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paragraph-rsid="001a9a14"/>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officeooo:rsid="0018fc0d" officeooo:paragraph-rsid="0018fc0d"/>
    </style:style>
    <style:style style:name="T1" style:family="text">
      <style:text-properties style:font-name="Times New Roman" fo:font-size="11pt" fo:font-weight="bold" style:font-size-asian="11pt" style:font-weight-asian="bold"/>
    </style:style>
    <style:style style:name="T2" style:family="text">
      <style:text-properties style:font-name="Times New Roman" fo:font-size="11pt" fo:font-weight="bold" officeooo:rsid="0018fc0d" style:font-size-asian="11pt" style:font-weight-asian="bold"/>
    </style:style>
    <style:style style:name="T3" style:family="text">
      <style:text-properties style:font-name="Times New Roman" fo:font-size="11.5pt" style:font-size-asian="11.5pt"/>
    </style:style>
    <style:style style:name="T4" style:family="text">
      <style:text-properties style:font-name="Times New Roman" fo:font-size="11.5pt" officeooo:rsid="0018fc0d" style:font-size-asian="11.5pt"/>
    </style:style>
    <style:style style:name="T5" style:family="text">
      <style:text-properties style:font-name="Times New Roman" fo:font-size="11.5pt" officeooo:rsid="001a7310" style:font-size-asian="11.5pt"/>
    </style:style>
    <style:style style:name="T6" style:family="text">
      <style:text-properties style:font-name="Times New Roman" fo:font-size="11.5pt" officeooo:rsid="001a9a14" style:font-size-asian="11.5pt"/>
    </style:style>
    <style:style style:name="T7" style:family="text">
      <style:text-properties style:font-name="Times New Roman" fo:font-size="11.5pt" fo:font-weight="bold" style:font-size-asian="11.5pt" style:font-weight-asian="bold"/>
    </style:style>
    <style:style style:name="T8" style:family="text">
      <style:text-properties style:font-name="Times New Roman" fo:font-size="11.5pt" fo:font-style="italic" style:font-size-asian="11.5pt" style:font-style-asian="italic" style:font-style-complex="italic"/>
    </style:style>
    <style:style style:name="T9" style:family="text">
      <style:text-properties style:font-name="Times New Roman" fo:font-size="12.5pt" fo:font-weight="bold" style:font-size-asian="12.5pt" style:font-weight-asian="bold"/>
    </style:style>
    <style:style style:name="T10" style:family="text">
      <style:text-properties fo:color="#ff3333" style:font-name="Times New Roman" fo:font-size="11.5pt" officeooo:rsid="001a7310" style:font-size-asian="11.5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MODELO DE </text:span><text:span text:style-name="T1">RECOMENDAÇÃO MINISTERIAL Nº </text:span><text:span text:style-name="T2">XX</text:span><text:span text:style-name="T1">/</text:span><text:span text:style-name="T2">AAAA</text:span><text:span text:style-name="T1"> </text:span></text:p>
      <text:p text:style-name="P1"><text:span text:style-name="T1"/></text:p>
      <text:p text:style-name="P2"><text:span text:style-name="T3"><text:tab/><text:tab/><text:tab/></text:span></text:p>
      <text:p text:style-name="P2"><text:span text:style-name="T3"><text:tab/><text:tab/><text:tab/>O Ministério Público Estadual, através da </text:span><text:span text:style-name="T10">XX</text:span><text:span text:style-name="T3"> Promotoria de Justiça, no uso de suas atribuições constitucionais e, notadamente, no exercício do Controle Externo da Atividade Policial, conforme o disposto no art. 129, inciso VII, da Constituição Federal; art. 98, inciso VI, da Constituição do Estado do Maranhão; art. 28, da Lei Complementar nº 13/91 (Lei Orgânica do Ministério Público) e do art. 2º da Resolução nº 20/2007, do Conselho Nacional do Ministério Público.</text:span></text:p>
      <text:p text:style-name="P1"><text:span text:style-name="T3"/></text:p>
      <text:p text:style-name="P1"><text:span text:style-name="T3"><text:tab/><text:tab/><text:tab/>CONSIDERANDO a inspeção realizada por esta Promotoria </text:span><text:span text:style-name="T5">de Justiça</text:span><text:span text:style-name="T3"> junto à </text:span><text:span text:style-name="T10">&lt;DELEGACIA DE POLÍCIA&gt;</text:span><text:span text:style-name="T3"> de </text:span><text:span text:style-name="T10">&lt;MUNICÍPIO/ESTADO&gt;</text:span><text:span text:style-name="T3"> no segundo semestre de </text:span><text:span text:style-name="T10">&lt;ANO&gt;</text:span><text:span text:style-name="T3">;</text:span></text:p>
      <text:p text:style-name="P1"><text:span text:style-name="T3"/></text:p>
      <text:p text:style-name="P1"><text:span text:style-name="T3"><text:tab/><text:tab/><text:tab/>CONSIDERANDO que compete ao Ministério Público exercer o controle externo da atividade policial, nos moldes do que determina o art. 129, inciso VII da CF;</text:span></text:p>
      <text:p text:style-name="P1"><text:span text:style-name="T3"/></text:p>
      <text:p text:style-name="P1"><text:span text:style-name="T3"><text:tab/><text:tab/><text:tab/>CONSIDERANDO que para o controle externo da atividade policial é dado ao Ministério Público expedir recomendações, visando a melhoria dos serviços policiais, fixando prazo razoável para a adoção das providências cabíveis (art. 4º, inciso IX da Resolução nº 20/2007 – CNMP);</text:span></text:p>
      <text:p text:style-name="P1"><text:span text:style-name="T3"/></text:p>
      <text:p text:style-name="P1"><text:span text:style-name="T3"><text:tab/><text:tab/><text:tab/>CONSIDERANDO o disposto no artigo 10 do Código de Processo Penal, que versa a respeito dos prazos para a conclusão de inquérito policial;</text:span></text:p>
      <text:p text:style-name="P1"><text:span text:style-name="T3"/></text:p>
      <text:p text:style-name="P1"><text:span text:style-name="T3"><text:tab/><text:tab/><text:tab/>CONSIDERANDO o estabelecido no art. 13 da Instrução Normativa Nº 002 da Delegacia Geral da Policial Civil do Maranhão, de abril de 2012, que versa a respeito da movimentação dos Procedimentos Policiais;</text:span></text:p>
      <text:p text:style-name="P1"><text:span text:style-name="T3"/></text:p>
      <text:p text:style-name="P1"><text:span text:style-name="T3"><text:tab/><text:tab/><text:tab/>CONSIDERANDO o artigo 65 da Instrução Normativa Nº 002 da Delegacia Geral da Policial Civil do Maranhão, de abril de 2012, que trata a respeito dos prazos para a conclusão de inquéritos policiais e sobre os pedidos de prorrogação de tais prazos;</text:span></text:p>
      <text:p text:style-name="P1"><text:span text:style-name="T3"/></text:p>
      <text:p text:style-name="P1"><text:span text:style-name="T3"><text:tab/><text:tab/><text:tab/>CONSIDERANDO o artigo 155 da Instrução Normativa Nº 002 da Delegacia Geral da Policial Civil do Maranhão, de abril de 2012, que dispõe sobre os livros cartorários de uso obrigatório dos distritos policiais;</text:span></text:p>
      <text:p text:style-name="P1"><text:span text:style-name="T3"/></text:p>
      <text:p text:style-name="P1"><text:span text:style-name="T3"><text:tab/><text:tab/><text:tab/>CONSIDERANDO a existência inúmeros registros de Boletins de Ocorrência relativos à violência doméstica;</text:span></text:p>
      <text:p text:style-name="P1"><text:span text:style-name="T3"/></text:p>
      <text:p text:style-name="P1"><text:span text:style-name="T3"><text:tab/><text:tab/><text:tab/>CONSIDERANDO os princípios da celeridade e duração razoável do processo, dispostos no art. 5º, LXXVIII da Constituição Federal, bem como as consequências negativas para as v</text:span><text:span text:style-name="T6">í</text:span><text:span text:style-name="T3">timas e sua família na demora em sua instrução e julgamento, especialmente nos casos de abuso e exploração sexual, tortura e maus tratos de crianças e adolescente, homicídios de forma geral, e violência contra as mulheres;</text:span></text:p>
      <text:p text:style-name="P1"><text:span text:style-name="T9"/></text:p>
      <text:p text:style-name="P3"><text:span text:style-name="T9">RECOMENDAR</text:span></text:p>
      <text:p text:style-name="P1"><text:span text:style-name="T3"/></text:p>
      <text:p text:style-name="P1"><text:span text:style-name="T3"><text:tab/><text:tab/><text:tab/>Que a partir da presente data, o (a) Delegado (a) Titular responsável pela, encaminhe para Central de Inquéritos, os inquéritos policiais em andamento que não foram/forem concluídos dentro do prazo de 30 (trinta) dias, solicitando a prorrogação dos referidos prazos para conclusão.</text:span></text:p>
      <text:p text:style-name="P1"><text:span text:style-name="T3"/></text:p>
      <text:p text:style-name="P1"><text:span text:style-name="T3"><text:tab/><text:tab/><text:tab/>Que após o retorno dos autos, à autoridade policial cumpra as diligências necessárias para conclusão do referido inquérito, evitando assim, morosidade processual e novos pedidos de dilação de prazo sem a devida fundamentação e cumprimento de diligências.</text:span></text:p>
      <text:p text:style-name="P1"><text:span text:style-name="T3"/></text:p>
      <text:p text:style-name="P1"><text:soft-page-break/><text:span text:style-name="T3"><text:tab/><text:tab/><text:tab/>Que sejam, </text:span><text:span text:style-name="T7">de imediato</text:span><text:span text:style-name="T3">, identificados e encaminhados para a Justiça os inquéritos policiais que se encontram prescritos, solicitando nos mesmos o arquivamento.</text:span></text:p>
      <text:p text:style-name="P1"><text:span text:style-name="T3"/></text:p>
      <text:p text:style-name="P1"><text:span text:style-name="T3"><text:tab/><text:tab/><text:tab/>Que mantenha os livros de procedimentos e ocorrências sempre atualizados com as informações pertinentes, bem como as listas de inquéritos policiais em trâmite neste Distrito Policial e os que se encontram devolvidos para a Justiça.</text:span></text:p>
      <text:p text:style-name="P1"><text:span text:style-name="T3"/></text:p>
      <text:p text:style-name="P1"><text:span text:style-name="T3"><text:tab/><text:tab/><text:tab/>Que seja encaminhado Relatório atualizado à Central de Inquéritos com a relação de inquéritos devolvidos e os que permanecem no Distrito Policial.</text:span></text:p>
      <text:p text:style-name="P1"><text:span text:style-name="T3"/></text:p>
      <text:p text:style-name="P1"><text:span text:style-name="T3"><text:tab/><text:tab/><text:tab/>Que os </text:span><text:span text:style-name="T7">veículos automotores e motocicletas </text:span><text:span text:style-name="T3">que se encontram no pátio desta </text:span><text:span text:style-name="T6">&lt; &gt;</text:span><text:span text:style-name="T3"> <text:s/>sejam enviados a depósito público, haja vista o risco de proliferação de insetos e consequentemente, de doenças em contrassenso a saúde pública, e ainda, em decorrência do eminente risco de incêndio, considerando a existência de combustível e materiais inflamáveis nos tanques.</text:span></text:p>
      <text:p text:style-name="P1"><text:span text:style-name="T3"/></text:p>
      <text:p text:style-name="P1"><text:span text:style-name="T3"><text:tab/><text:tab/><text:tab/>Que as </text:span><text:span text:style-name="T7">bicicletas apreendidas </text:span><text:span text:style-name="T3">que se encontram em área imprópria no interior desta Delegacia de Polícia, sejam encaminhadas para restituição e sendo impossível, e verificadas a sua inutilidade, sejam encaminhadas a Justiça, o pedido de destruição e/ou doação das mesmas.</text:span></text:p>
      <text:p text:style-name="P1"><text:span text:style-name="T3"/></text:p>
      <text:p text:style-name="P1"><text:span text:style-name="T3"><text:tab/><text:tab/><text:tab/>Que as </text:span><text:span text:style-name="T7">substâncias entorpecentes </text:span><text:span text:style-name="T3">que se encontram neste Distrito Policial, após realização de perícia técnica e reservada amostra miníma para o exercício do direito à ampla defesa e ao contraditório, seja encaminhada para incineração, mediante autorização judicial, conforme art. 32, § 1º, e 72, ambos da Lei 11.343/2006.</text:span></text:p>
      <text:p text:style-name="P1"><text:span text:style-name="T3"/></text:p>
      <text:p text:style-name="P1"><text:span text:style-name="T3"><text:tab/><text:tab/><text:tab/>Que as </text:span><text:span text:style-name="T7">armas apreendidas </text:span><text:span text:style-name="T3">neste Distrito Policial após a elaboração do laudo pericial e sua juntada aos autos, quando não mais interessarem à persecução penal sejam encaminhadas ao juiz competente para que este proceda ao devido envio ao Comando do Exército, nos moldes do art. 25 da Lei nº 10.826/2003 (Lei de Armas).</text:span></text:p>
      <text:p text:style-name="P1"><text:span text:style-name="T3"/></text:p>
      <text:p text:style-name="P1"><text:span text:style-name="T3"><text:tab/><text:tab/><text:tab/>Que os </text:span><text:span text:style-name="T7">procedimentos policiais </text:span><text:span text:style-name="T3">encontrados casualmente no arquivo da </text:span><text:span text:style-name="T4">&lt;DELEGACIA DE POLÍCIA&gt;</text:span><text:span text:style-name="T3"> e por se tratarem de inquérito policiais com portarias de </text:span><text:span text:style-name="T4">&lt;ANO&gt;</text:span><text:span text:style-name="T3"> sejam imediatamente concluídos e remetidos a Justiça. Sendo essa Promotoria de Justiça atualizada das providências tomadas por esta Autoridade Policial, em caráter de urgência.</text:span></text:p>
      <text:p text:style-name="P1"><text:span text:style-name="T3"/></text:p>
      <text:p text:style-name="P1"><text:span text:style-name="T3"><text:tab/><text:tab/><text:tab/>Quanto aos inquéritos em que não foi possível a elucidação da autoria e a comprovação da materialidade, após esgotadas todas as diligências possíveis ou requisições pelo Ministério Público, que sejam encaminhados ao membro do </text:span><text:span text:style-name="T8">Parquet</text:span><text:span text:style-name="T3"> responsável sugerindo o arquivamento dos procedimentos, até o surgimento de novas provas, aguardando, também, o prazo prescricional.</text:span></text:p>
      <text:p text:style-name="P1"><text:span text:style-name="T3"/></text:p>
      <text:p text:style-name="P1"><text:span text:style-name="T3"><text:tab/><text:tab/><text:tab/>Que o Delegado responsável por este Distrito Policial solicite aos escrivães de Polícia, para que atualizem diariamente as listas de Inquéritos Policiais devolvidos à Justiça, com os seguintes dados: número do inquérito; incidência penal; nome do autor; nome da vítima e a data da portaria.</text:span></text:p>
      <text:p text:style-name="P1"><text:span text:style-name="T3"/></text:p>
      <text:p text:style-name="P1"><text:span text:style-name="T3"><text:tab/><text:tab/><text:tab/>Informo que para a efetivação de tais providências concede-se o prazo de </text:span><text:span text:style-name="T7">60 (sessenta) dias úteis</text:span><text:span text:style-name="T3">.</text:span></text:p>
      <text:p text:style-name="P1"><text:span text:style-name="T3"/></text:p>
      <text:p text:style-name="P1"><text:span text:style-name="T3"><text:tab/><text:tab/><text:tab/>Ademais, ressalta-se que o agente público que deixar de cumprir com tais diligências, sem justificativa, </text:span><text:span text:style-name="T7">comete, em tese, ato de improbidade administrativa, conforme Lei nº 8.429/1992, pelo qual responderá Ação Judicial </text:span><text:span text:style-name="T3">a ser ajuizada por esta Promotoria de Justiça.</text:span></text:p>
      <text:p text:style-name="P1"><text:span text:style-name="T3"/></text:p>
      <text:p text:style-name="P1"><text:span text:style-name="T3"/></text:p>
      <text:p text:style-name="P1"/>
      <text:p text:style-name="P3"><text:soft-page-break/><text:span text:style-name="T3">_________________________</text:span></text:p>
      <text:p text:style-name="P4"><text:span text:style-name="T3">PROMOTOR DE JUSTIÇ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pt" fo:country="BR"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10T09:03:59.980000000</meta:creation-date>
    <dc:date>2021-09-10T12:52:46.571000000</dc:date>
    <meta:editing-duration>PT21M17S</meta:editing-duration>
    <meta:editing-cycles>3</meta:editing-cycles>
    <meta:generator>LibreOffice/5.1.5.2$Windows_x86 LibreOffice_project/7a864d8825610a8c07cfc3bc01dd4fce6a9447e5</meta:generator>
    <meta:document-statistic meta:table-count="0" meta:image-count="0" meta:object-count="0" meta:page-count="3" meta:paragraph-count="29" meta:word-count="927" meta:character-count="6194" meta:non-whitespace-character-count="5217"/>
  </office:meta>
</office:document-meta>
</file>