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0df16c"/>
    </style:style>
    <style:style style:name="P2" style:family="paragraph" style:parent-style-name="Standard">
      <style:text-properties officeooo:rsid="0007a322" officeooo:paragraph-rsid="000df16c"/>
    </style:style>
    <style:style style:name="P3" style:family="paragraph" style:parent-style-name="Standard">
      <style:paragraph-properties fo:text-align="end" style:justify-single-word="false"/>
      <style:text-properties officeooo:paragraph-rsid="000df16c"/>
    </style:style>
    <style:style style:name="P4" style:family="paragraph" style:parent-style-name="Standard">
      <style:text-properties officeooo:paragraph-rsid="000df16c"/>
    </style:style>
    <style:style style:name="P5" style:family="paragraph" style:parent-style-name="Standard">
      <style:paragraph-properties fo:text-align="justify" style:justify-single-word="false"/>
      <style:text-properties officeooo:rsid="001091ed" officeooo:paragraph-rsid="001091ed"/>
    </style:style>
    <style:style style:name="P6" style:family="paragraph" style:parent-style-name="Standard">
      <style:paragraph-properties fo:text-align="justify" style:justify-single-word="false"/>
      <style:text-properties fo:font-size="10pt" officeooo:rsid="001091ed" officeooo:paragraph-rsid="001091ed" style:font-size-asian="10pt" style:font-size-complex="10pt"/>
    </style:style>
    <style:style style:name="T1" style:family="text">
      <style:text-properties officeooo:rsid="0007a32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7a322" style:font-weight-asian="bold" style:font-weight-complex="bold"/>
    </style:style>
    <style:style style:name="T4" style:family="text">
      <style:text-properties fo:font-weight="bold" officeooo:rsid="000e2933" style:font-weight-asian="bold" style:font-weight-complex="bold"/>
    </style:style>
    <style:style style:name="T5" style:family="text">
      <style:text-properties fo:font-weight="bold" officeooo:rsid="0016e9a7" style:font-weight-asian="bold" style:font-weight-complex="bold"/>
    </style:style>
    <style:style style:name="T6" style:family="text">
      <style:text-properties officeooo:rsid="000e2933"/>
    </style:style>
    <style:style style:name="T7" style:family="text">
      <style:text-properties officeooo:rsid="0015bf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FC-PJ – XX<text:span text:style-name="T6">AAAA</text:span></text:p>
      <text:p text:style-name="P2"/>
      <text:p text:style-name="P3">São Luís, <text:span text:style-name="T1">&lt;dd&gt;</text:span> de <text:span text:style-name="T1">&lt;mmm&gt;</text:span> de <text:span text:style-name="T1">&lt;AAAA&gt;</text:span></text:p>
      <text:p text:style-name="P4">_______________________________</text:p>
      <text:p text:style-name="P4">A Sua Excelência o Senhor</text:p>
      <text:p text:style-name="P4">JEFFERSON MILLER PORTELA</text:p>
      <text:p text:style-name="P4">Secretário de Estado da Segurança Pública</text:p>
      <text:p text:style-name="P4">Secretaria de Estado da Segurança Pública</text:p>
      <text:p text:style-name="P4">Av. dos Franceses, S/N – Vila Palmeira</text:p>
      <text:p text:style-name="P4">São Luís-MA</text:p>
      <text:p text:style-name="P4"/>
      <text:p text:style-name="P4"/>
      <text:p text:style-name="P4"><text:tab/><text:tab/><text:span text:style-name="T2">Assunto: </text:span><text:span text:style-name="T5">E</text:span><text:span text:style-name="T3">ncaminhamento de Recomendação <text:s/>nº </text:span><text:span text:style-name="T4">xx</text:span><text:span text:style-name="T3">/</text:span><text:span text:style-name="T4">AAAA</text:span></text:p>
      <text:p text:style-name="P4"/>
      <text:p text:style-name="P4"/>
      <text:p text:style-name="P4"><text:tab/><text:tab/>Senhor Secretário <text:span text:style-name="T7">de Estado,</text:span></text:p>
      <text:p text:style-name="P4"/>
      <text:p text:style-name="P4"/>
      <text:p text:style-name="P1"><text:tab/><text:tab/>Nos termos dos arts. 4º 1 , I, e 6º 2 , da Resolução nº 20/2007, do Conselho Nacional do Ministério Público, encaminho a V. Exa. os Formulários de Visita Técnica à<text:span text:style-name="T6">(</text:span>s<text:span text:style-name="T6">)</text:span> Delegacia<text:span text:style-name="T6">(</text:span>s<text:span text:style-name="T6">)</text:span> <text:span text:style-name="T6">de Polícia(s)</text:span> e a Recomendação Conjunta nº <text:span text:style-name="T6">xx</text:span>/<text:span text:style-name="T6">AAAA</text:span>, elaborada a partir das inspeções realizadas nos referidos locais.</text:p>
      <text:p text:style-name="P1"/>
      <text:p text:style-name="P5"><text:tab/><text:tab/>Atenciosamente,</text:p>
      <text:p text:style-name="P5"/>
      <text:p text:style-name="P5">_____________________________________</text:p>
      <text:p text:style-name="P6">1 - Art. 4º - Incumbe aos órgãos do Ministério Público, quando do exercício ou do resultado da atividade de controle externo: I – realizar visitas ordinárias periódicas e, quando necessárias, a qualquer tempo, visitas extraordinárias, em repartições policiais, civis e militares, órgãos de perícia técnica e aquartelamentos militares existentes em sua área de atribuição;</text:p>
      <text:p text:style-name="P6"/>
      <text:p text:style-name="P6">2 - 6º - Nas visitas de que trata o artigo 4º, inciso I, desta Resolução, o órgão do Ministério Público lavrará relatório respectivo, consignando todas as constatações e ocorrências, bem como eventuais deficiências, irregularidades ou ilegalidades e as medidas requisitadas para saná-las, devendo manter, na promotoria ou procuradoria, cópia em arquivo específic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09T18:02:16.337489390</meta:creation-date>
    <dc:date>2021-09-10T08:43:32.983000000</dc:date>
    <meta:editing-duration>PT7M11S</meta:editing-duration>
    <meta:editing-cycles>7</meta:editing-cycles>
    <meta:generator>LibreOffice/5.1.5.2$Windows_x86 LibreOffice_project/7a864d8825610a8c07cfc3bc01dd4fce6a9447e5</meta:generator>
    <meta:document-statistic meta:table-count="0" meta:image-count="0" meta:object-count="0" meta:page-count="1" meta:paragraph-count="16" meta:word-count="207" meta:character-count="1430" meta:non-whitespace-character-count="1227"/>
  </office:meta>
</office:document-meta>
</file>