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rsid="0007a322" officeooo:paragraph-rsid="0007a32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T1" style:family="text">
      <style:text-properties officeooo:rsid="0007a3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a322" style:font-weight-asian="bold" style:font-weight-complex="bold"/>
    </style:style>
    <style:style style:name="T4" style:family="text">
      <style:text-properties fo:font-weight="bold" officeooo:rsid="000b55f4" style:font-weight-asian="bold" style:font-weight-complex="bold"/>
    </style:style>
    <style:style style:name="T5" style:family="text">
      <style:text-properties fo:font-weight="bold" officeooo:rsid="000cce04" style:font-weight-asian="bold" style:font-weight-complex="bold"/>
    </style:style>
    <style:style style:name="T6" style:family="text">
      <style:text-properties officeooo:rsid="00089cf4"/>
    </style:style>
    <style:style style:name="T7" style:family="text">
      <style:text-properties officeooo:rsid="0009e622"/>
    </style:style>
    <style:style style:name="T8" style:family="text">
      <style:text-properties officeooo:rsid="000b55f4"/>
    </style:style>
    <style:style style:name="T9" style:family="text">
      <style:text-properties officeooo:rsid="000cce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OFC-PJ – XX2021</text:p>
      <text:p text:style-name="P2"/>
      <text:p text:style-name="P3">São Luís, <text:span text:style-name="T1">&lt;dd&gt;</text:span> de <text:span text:style-name="T1">&lt;mmm&gt;</text:span> de <text:span text:style-name="T1">&lt;AAAA&gt;</text:span></text:p>
      <text:p text:style-name="Standard">_______________________________</text:p>
      <text:p text:style-name="Standard">A Sua Excelência o Senhor</text:p>
      <text:p text:style-name="Standard"><text:span text:style-name="T1">&lt;NOME DO COMANDANTE&gt;</text:span> </text:p>
      <text:p text:style-name="Standard"><text:span text:style-name="T9">Comandante do XXº Batalhão de Polícia Militar</text:span> - <text:span text:style-name="T1">&lt;bairro&gt;</text:span></text:p>
      <text:p text:style-name="P2">&lt;endereço&gt;</text:p>
      <text:p text:style-name="Standard"><text:span text:style-name="T1">&lt;município&gt;</text:span>-MA</text:p>
      <text:p text:style-name="Standard"/>
      <text:p text:style-name="Standard"/>
      <text:p text:style-name="Standard"><text:tab/><text:tab/><text:span text:style-name="T2">Assunto: Inspeç</text:span><text:span text:style-name="T3">ão(</text:span><text:span text:style-name="T2">ões</text:span><text:span text:style-name="T3">)</text:span><text:span text:style-name="T2"> n</text:span><text:span text:style-name="T4">o(s) </text:span><text:span text:style-name="T5">Batalhão</text:span><text:span text:style-name="T4">(</text:span><text:span text:style-name="T5">ões</text:span><text:span text:style-name="T4">) </text:span><text:span text:style-name="T5">de </text:span><text:span text:style-name="T4">Polícia Militar</text:span></text:p>
      <text:p text:style-name="Standard"/>
      <text:p text:style-name="Standard"/>
      <text:p text:style-name="Standard"><text:tab/><text:tab/>Senhor ,</text:p>
      <text:p text:style-name="Standard"/>
      <text:p text:style-name="Standard"/>
      <text:p text:style-name="P1"><text:tab/><text:tab/>Nos termos dos arts. 4º, 5º, § 2º e 6º, § 7º, da Resolução nº 20/2007, do Conselho Nacional do Ministério Público, venho informar a V. Exa. sobre a realização de Inspeção ness<text:span text:style-name="T7">e </text:span><text:s/><text:span text:style-name="T9">Batalhão <text:s/>de Polícia Militar</text:span>, no dia <text:span text:style-name="T1">&lt;dd/mm/AAAA&gt;</text:span>, às <text:span text:style-name="T1">&lt;HH</text:span>:<text:span text:style-name="T1">mm&gt;</text:span>h.</text:p>
      <text:p text:style-name="Standard"/>
      <text:p text:style-name="P1"><text:tab/><text:tab/>Requisita-se, para melhor andamento dos trabalhos, que sejam disponibilizados no ato da inspeção os documentos descritos no art. 4º e 5º da referida Resolução, este último abaixo:</text:p>
      <text:p text:style-name="P1"/>
      <text:p text:style-name="P1">Art. 5º - Aos órgãos do Ministério Público, no exercício das funções de controle externo da atividade policial, caberá:</text:p>
      <text:p text:style-name="Standard">[…]</text:p>
      <text:p text:style-name="Standard"/>
      <text:p text:style-name="P4">II – ter acesso a quaisquer documentos, informatizados ou não, relativos à atividade-fim policial civil e militar,</text:p>
      <text:p text:style-name="P4">incluindo as de polícia técnica desempenhadas por outros órgãos, em especial:</text:p>
      <text:p text:style-name="P4">a) ao registro de mandados de prisão;</text:p>
      <text:p text:style-name="P4">b) ao registro de fianças;</text:p>
      <text:p text:style-name="P4">c) ao registro de armas, valores, substâncias entorpecentes, veículos e outros objetos apreendidos;</text:p>
      <text:p text:style-name="P4">d) ao registro de ocorrências policiais, representações de ofendidos e notitia criminis;</text:p>
      <text:p text:style-name="P4">e) ao registro de inquéritos policiais;</text:p>
      <text:p text:style-name="P4">f) ao registro de termos circunstanciados;</text:p>
      <text:p text:style-name="P4">g) ao registro de cartas precatórias;</text:p>
      <text:p text:style-name="P4">h) ao registro de diligências requisitadas pelo Ministério Público ou pela autoridade judicial;</text:p>
      <text:p text:style-name="P4">i) aos registros e guias de encaminhamento de documentos ou objetos à perícia;</text:p>
      <text:p text:style-name="P4">j) aos registros de autorizações judiciais para quebra de sigilo fiscal, bancário e de comunicações;</text:p>
      <text:p text:style-name="P4">l) aos relatórios e soluções de sindicâncias findas.</text:p>
      <text:p text:style-name="Standard"/>
      <text:p text:style-name="P1"><text:tab/><text:tab/>Encaminho a V. Exa. Relatório de Visita Técnica, que deverá ser respondido pelo (a) <text:span text:style-name="T9">responsável </text:span><text:s/>dess<text:span text:style-name="T9">e</text:span> <text:span text:style-name="T9">Batalhão de Polícia Militar</text:span> antecipadamente, a fim de agilizar o andamento da Inspeção, devendo o Relatório ser entregue, impreterivelmente, no dia <text:span text:style-name="T1">i</text:span>ndicado para a mesma, com atenção ao período de referência indicado.</text:p>
      <text:p text:style-name="Standard"/>
      <text:p text:style-name="P1"/>
      <text:p text:style-name="Standard"><text:tab/><text:tab/>Atenciosament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7:45:56.400641742</meta:creation-date>
    <dc:date>2021-09-10T14:28:26.567000000</dc:date>
    <meta:editing-duration>PT16M45S</meta:editing-duration>
    <meta:editing-cycles>4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9" meta:word-count="307" meta:character-count="2047" meta:non-whitespace-character-count="1751"/>
  </office:meta>
</office:document-meta>
</file>