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20000006C6C96886252BDCDD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ing_20_1">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3"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2cm" style:auto-text-indent="false"/>
    </style:style>
    <style:style style:name="P6"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2cm" fo:margin-right="0cm" fo:margin-top="0cm" fo:margin-bottom="0cm" loext:contextual-spacing="false" fo:line-height="100%" fo:text-align="justify" style:justify-single-word="false" fo:text-indent="0cm" style:auto-text-indent="false"/>
    </style:style>
    <style:style style:name="P8"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958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cm" fo:text-align="justify" style:justify-single-word="false" fo:text-indent="2.54cm"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cm" fo:margin-right="0cm" fo:text-align="justify" style:justify-single-word="false" fo:text-indent="2.514cm" style:auto-text-indent="false"/>
      <style:text-properties style:font-name="Verdana" fo:font-size="10pt" style:font-name-asian="Verdana1" style:font-size-asian="10pt" style:font-name-complex="Verdana1" style:font-size-complex="10pt"/>
    </style:style>
    <style:style style:name="P12" style:family="paragraph" style:parent-style-name="Heading_20_1">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011cm" fo:margin-top="0cm" fo:margin-bottom="0cm" loext:contextual-spacing="false" fo:line-height="100%" fo:text-align="center" style:justify-single-word="false" fo:text-indent="0cm" style:auto-text-indent="false"/>
      <style:text-properties fo:color="#000000" style:font-name="Verdana" fo:font-size="10pt" fo:font-weight="bold" style:font-name-asian="Verdana1" style:font-size-asian="10pt" style:font-weight-asian="bold" style:font-name-complex="Verdana1" style:font-size-complex="10pt"/>
    </style:style>
    <style:style style:name="P14" style:family="paragraph" style:parent-style-name="Standard" style:master-page-name="Standard">
      <style:paragraph-properties fo:margin-left="0cm" fo:margin-right="0cm" fo:margin-top="0cm" fo:margin-bottom="0cm" loext:contextual-spacing="false" fo:line-height="100%" fo:text-align="justify" style:justify-single-word="false" fo:text-indent="2cm" style:auto-text-indent="false" style:page-number="1"/>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2cm" style:auto-text-indent="false"/>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2.487cm"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0cm" fo:margin-right="0cm" fo:text-align="justify" style:justify-single-word="false" fo:text-indent="2.487cm"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cm" fo:margin-right="0cm" fo:text-align="justify" style:justify-single-word="false" fo:text-indent="2.514cm"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top="0cm" fo:margin-bottom="0cm" loext:contextual-spacing="false" fo:line-height="100%" fo:text-align="justify" style:justify-single-word="false"/>
      <style:text-properties style:font-name="Verdana" fo:font-size="10pt" officeooo:rsid="00086f0e" officeooo:paragraph-rsid="00093120" style:font-name-asian="Verdana1" style:font-size-asian="10pt" style:font-name-complex="Verdana1" style:font-size-complex="10pt"/>
    </style:style>
    <style:style style:name="P24" style:family="paragraph" style:parent-style-name="Standard">
      <style:paragraph-properties fo:margin-top="0cm" fo:margin-bottom="0cm" loext:contextual-spacing="false" fo:line-height="100%" fo:text-align="justify" style:justify-single-word="false"/>
    </style:style>
    <style:style style:name="P25" style:family="paragraph" style:parent-style-name="Standard">
      <style:paragraph-properties fo:margin-top="0cm" fo:margin-bottom="0cm" loext:contextual-spacing="false" fo:line-height="100%" fo:text-align="justify" style:justify-single-word="false"/>
      <style:text-properties officeooo:rsid="00086f0e" officeooo:paragraph-rsid="00086f0e"/>
    </style:style>
    <style:style style:name="P26" style:family="paragraph" style:parent-style-name="Standard">
      <style:paragraph-properties fo:margin-top="0cm" fo:margin-bottom="0cm" loext:contextual-spacing="false" fo:line-height="100%" fo:text-align="justify" style:justify-single-word="false"/>
      <style:text-properties officeooo:rsid="00086f0e" officeooo:paragraph-rsid="00093120"/>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officeooo:rsid="00071f7b" style:font-name-asian="Verdana1" style:font-size-asian="10pt" style:font-name-complex="Verdana1" style:font-size-complex="10pt"/>
    </style:style>
    <style:style style:name="T3" style:family="text">
      <style:text-properties style:font-name="Verdana" fo:font-size="10pt" officeooo:rsid="00086f0e" style:font-name-asian="Verdana1" style:font-size-asian="10pt" style:font-name-complex="Verdana1" style:font-size-complex="10pt"/>
    </style:style>
    <style:style style:name="T4" style:family="text">
      <style:text-properties style:font-name="Verdana" fo:font-size="10pt" officeooo:rsid="00093120" style:font-name-asian="Verdana1" style:font-size-asian="10pt" style:font-name-complex="Verdana1" style:font-size-complex="10pt"/>
    </style:style>
    <style:style style:name="T5" style:family="text">
      <style:text-properties style:font-name="Verdana" fo:font-size="10pt" fo:font-weight="bold" style:font-name-asian="Verdana1" style:font-size-asian="10pt" style:font-weight-asian="bold" style:font-name-complex="Verdana1" style:font-size-complex="10pt"/>
    </style:style>
    <style:style style:name="T6" style:family="text">
      <style:text-properties officeooo:rsid="0009312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O </text:span><text:span text:style-name="T5">MINISTÉRIO PÚBLICO DO ESTADO DO MARANHÃO</text:span><text:span text:style-name="T1">, por seu (sua) Promotor (a) de Justiça signatário, com amparo nos arts. 127 e 129, incisos I, II e VII, da Constituição Federal; art. 6º, inciso XX, da Lei Complementar nº 75/93 c/c art. 80 da Lei Orgânica Nacional do Ministério Público (Lei nº 8.625/93), </text:span></text:p>
      <text:p text:style-name="P6"/>
      <text:p text:style-name="P5"><text:span text:style-name="T5">Considerando</text:span><text:span text:style-name="T1"> que é missão constitucional do Ministério Público “defender a ordem jurídica” (art. 127, CF/88), “promover a ação penal pública” (art. 129, I, CF/88) e “exercer o controle externo da atividade policial” (art. 129, VII, CF/88); </text:span></text:p>
      <text:p text:style-name="P6"/>
      <text:p text:style-name="P5"><text:span text:style-name="T5">Considerando</text:span><text:span text:style-name="T1"> que estão sujeitos ao controle externo do Ministério Público, na forma do art. 129, inciso VII, da Constituição da República, da legislação em vigor e da Resolução nº 20/2007 do Conselho Nacional do Ministério Público (CNMP), os organismos policiais relacionados no art. 144 da CR/88, bem como as polícias legislativas ou qualquer outro órgão ou instituição, civil ou militar, à qual seja atribuída parcela de poder de polícia, relacionada com a segurança pública e persecução criminal;</text:span></text:p>
      <text:p text:style-name="P6"/>
      <text:p text:style-name="P5"><text:span text:style-name="T5">Considerando</text:span><text:span text:style-name="T1"> que o controle externo das polícias pelo Ministério Público tem como objetivo manter a regularidade e a adequação dos procedimentos empregados na execução da atividade policial; </text:span></text:p>
      <text:p text:style-name="P6"/>
      <text:p text:style-name="P5"><text:span text:style-name="T5">Considerando</text:span><text:span text:style-name="T1"> que compete aos membros do Ministério Público, no exercício do controle externo da atividade policial, fiscalizar a regularidade dos autos de prisão em flagrante; </text:span></text:p>
      <text:p text:style-name="P2"/>
      <text:p text:style-name="P5"><text:span text:style-name="T5">Considerando</text:span><text:span text:style-name="T1"> que tem sido corriqueira </text:span><text:span text:style-name="T2">nesta</text:span><text:span text:style-name="T1"> comarca a situação em que </text:span><text:span text:style-name="T2">cidadão</text:span><text:span text:style-name="T1"> autoriza a polícia militar/civil a ingressar em seu domicílio mesmo tendo em sua casa substâncias entorpecentes prontas para o comércio;</text:span></text:p>
      <text:p text:style-name="P6"/>
      <text:p text:style-name="P5"><text:span text:style-name="T5">Considerando</text:span><text:span text:style-name="T1"> que, no curso da ação penal, muitos réus têm questionado a “autorização” que consta do APF, ressaltando que, em verdade, não houve permissão para o ingresso domiciliar sem mandado; </text:span></text:p>
      <text:p text:style-name="P2"/>
      <text:p text:style-name="P5"><text:span text:style-name="T5">Considerando</text:span><text:span text:style-name="T1"> que buscas domiciliares sem mandado podem configurar crime de abuso de autoridade (art. 22, da Lei 13.869/2019); </text:span></text:p>
      <text:p text:style-name="P6"/>
      <text:p text:style-name="P5"><text:span text:style-name="T5">Considerando</text:span><text:span text:style-name="T1"> que o ingresso domiciliar pelas Polícias, no âmbito criminal, somente pode se dar em três hipótese, a saber: a) com autorização judicial; b) em caso de flagrante; c) com a permissão do morador;</text:span></text:p>
      <text:p text:style-name="P2"/>
      <text:p text:style-name="P5"><text:span text:style-name="T5">Considerando</text:span><text:span text:style-name="T1"> que o ingresso domiciliar com autorização do morador deve ser documentado, para que não ocorram situações em que o alvo da medida, em juízo, venha com o seu defensor a questionar a permissão que os policiais afirmaram – no APF – ter recebido;</text:span></text:p>
      <text:p text:style-name="P6"/>
      <text:p text:style-name="P5"><text:span text:style-name="T5">Considerando</text:span><text:span text:style-name="T1"> que, em caso de flagrante, tem o STF (RE 603616, Tribunal Pleno, Rel. Min. Gilmar Mendes, DJe-093 de 10.05.2016) entendido que “a entrada forçada em domicílio, sem uma justificativa prévia conforme o direito, é </text:span><text:soft-page-break/><text:span text:style-name="T1">arbitrária”, de maneira que “os agentes estatais devem demonstrar que havia elementos mínimos a caracterizar fundadas razões (justa causa) para a medida”;</text:span></text:p>
      <text:p text:style-name="P6"/>
      <text:p text:style-name="P5"><text:span text:style-name="T5">Considerando</text:span><text:span text:style-name="T1"> que o STJ (HC 598.051, 6ª Turma, Rel. Min. Rogério Schietti Cruz, j. 02.03.2021) estabeleceu balizas para o ingresso na casa alheia sem mandado, quais sejam: </text:span><text:span text:style-name="T5">a)</text:span><text:span text:style-name="T1"> exigência de standard probatório para ingresso no domicílio, com fundadas razões aferidas de modo objetivo e devidamente justificado, de maneira a indicar que dentro da casa ocorre situação de flagrante delito; </text:span><text:span text:style-name="T5">b)</text:span><text:span text:style-name="T1"> mesmo nos casos de tráfico ilícito de entorpecentes, apenas será permitido o ingresso em situações de urgência, quando se concluir que do atraso decorrente da obtenção de mandado judicial se possa, objetiva e concretamente, inferir que a prova do crime (ou a própria droga) será destruída ou ocultada; </text:span><text:span text:style-name="T5">c)</text:span><text:span text:style-name="T1"> o consentimento do morador, para validar o ingresso de agentes estatais em sua casa e a busca e apreensão de objetos relacionados ao crime, precisa ser voluntário e livre de qualquer tipo de constrangimento ou coação; </text:span><text:span text:style-name="T5">d)</text:span><text:span text:style-name="T1"> a prova da legalidade e da voluntariedade do consentimento para o ingresso na residência do suspeito incumbe ao Estado e deve ser feita com declaração assinada pela pessoa que autorizou o ingresso domiciliar, indicando-se, sempre que possível, testemunhas do ato. Em todo caso, a operação deve ser registrada em áudio-vídeo, e preservada tal prova enquanto durar o processo;</text:span></text:p>
      <text:p text:style-name="P2"/>
      <text:p text:style-name="P5"><text:span text:style-name="T5">Considerando</text:span><text:span text:style-name="T1"> que a violação das balizas indicadas pelo STJ (HC 598051, 6ª Turma, Rel. Min. Rogério Schietti Cruz, j. 02.03.2021) para o ingresso no domicílio alheio resulta na ilicitude das provas obtidas em decorrência da medida, bem como das demais provas que dela decorrerem em relação de causalidade, sem prejuízo de eventual responsabilização penal dos agentes públicos que tenham realizado a diligência;</text:span></text:p>
      <text:p text:style-name="P6"/>
      <text:p text:style-name="P15">RESOLVE</text:p>
      <text:p text:style-name="P6"/>
      <text:p text:style-name="P5"><text:span text:style-name="T5">RECOMENDAR</text:span><text:span text:style-name="T1"> ao Delegado de Polícia do Município de XXXX e ao Comandante da Polícia Militar do Município XXXX que orientem os policiais civis e militares de quanto ao seguinte: </text:span></text:p>
      <text:p text:style-name="P6"/>
      <text:p text:style-name="P7"><text:span text:style-name="T5">1)</text:span><text:span text:style-name="T1"> em caso de flagrante delito, antes do ingresso domiciliar sem mandado judicial, devem a Polícia Civil e a Polícia Militar coletar informações mínimas (exemplo: oitivas, relatórios de diligências, fotografias, filmagens, campanas documentadas que revelem o fluxo anormal de pessoas [sobretudo em casos de tráfico] etc.) que deem sustentação às notícias anônimas de que em determinado domicílio está ocorrendo um crime permanente, não bastando simples desconfiança apoiada em “atitude suspeita” ou mesmo corrida de suspeito para dentro de casa diante de uma ronda ostensiva (STJ, HC 364.359/SP, Rel. Min.Sebastião Reis Júnior, 6T, julgado em 19/02/2019; HC 598051, 6ª Turma, Rel. Min. Rogério Schietti Cruz, j. 02.03.2021); </text:span></text:p>
      <text:p text:style-name="P8"/>
      <text:p text:style-name="P7"><text:span text:style-name="T5">2)</text:span><text:span text:style-name="T1"> somente após a análise criteriosa e objetiva do caso, devidamente justificada, ainda que a posteriori, se a autoridade policial, civil ou militar, verificar, pela situação urgente, que do atraso decorrente da </text:span><text:soft-page-break/><text:span text:style-name="T1">obtenção de mandado judicial se possa inferir que a prova do crime (ou a própria droga) será destruída ou ocultada, é que poderá ingressar na casa, mesmo sem autorização, quando deve registrar toda a diligência em áudio-vídeo e, finda a diligência, deve a autoridade policial justificar por escrito o que o levou a crer na situação de urgência, de forma objetiva e concreta. Contudo, em regra, o ideal é que a autoridade policial sempre procure buscar a autorização judicial para a busca domiciliar; </text:span></text:p>
      <text:p text:style-name="P8"/>
      <text:p text:style-name="P7"><text:span text:style-name="T5">3)</text:span><text:span text:style-name="T1"> em caso de permissão do </text:span><text:span text:style-name="T4">proprietário </text:span><text:span text:style-name="T2">(possuidor, locatário, </text:span><text:span text:style-name="T4">usufrutuário, comodatário,</text:span><text:span text:style-name="T2"> cônjuge ou companheiro (a), </text:span><text:span text:style-name="T3">coabitante, </text:span><text:span text:style-name="T2">devendo em todo caso ser capaz e maior de idade</text:span><text:span text:style-name="T4">) </text:span><text:span text:style-name="T1">para o ingresso domiciliar, seja reduzido a termo o consentimento e assinado pela pessoa que autorizou o ingresso domiciliar, indicando ainda testemunhas do ato de consentimento. Igualmente nesta hipótese, toda a diligência deve ser registrada em áudio-vídeo, inclusive o consentimento do morador;</text:span></text:p>
      <text:p text:style-name="P8"/>
      <text:p text:style-name="P7"><text:span text:style-name="T5">4)</text:span><text:span text:style-name="T1"> que todas as diligências policiais de busca e apreensão e de ingresso em domicílio, com ou sem mandado, seja devidamente registrada em áudio-vídeo, podendo-se utilizar, inclusive de aparelhos celulares para a filmagem da diligência.</text:span></text:p>
      <text:p text:style-name="P2"/>
      <text:p text:style-name="P2"/>
      <text:p text:style-name="P6">A título de sugestão, anexo, apresenta-se um modelo de termo de consentimento do morador a ser usado pelas Polícias Civil e Militar.</text:p>
      <text:p text:style-name="P6"/>
      <text:p text:style-name="P5"><text:span text:style-name="T1">Por fim, que o</text:span><text:span text:style-name="T5"> </text:span><text:span text:style-name="T1">Delegado de Polícia e o Comandante da Polícia Militar do Município informem ao Ministério Público as providências adotadas para a implementação da presente Recomendação. </text:span></text:p>
      <text:p text:style-name="P6"/>
      <text:p text:style-name="P18">Remeta-se, via e-mail institucional, cópia da presente Recomendação a Coordenadoria de Documentação e Biblioteca da PGJ/MA para publicação no Diário Eletrônico do MPMA visando maior publicidade, bem como ao Centro de Apoio Operacional Criminal do MPMA, para conhecimento.</text:p>
      <text:p text:style-name="P9"/>
      <text:p text:style-name="P19">Publique-se. Cumpra-se.</text:p>
      <text:p text:style-name="P10"/>
      <text:p text:style-name="P11">XXX/MA, XX de XXXX de 2021.</text:p>
      <text:p text:style-name="P11"/>
      <text:p text:style-name="P11">Promotor (a) de Justiça</text:p>
      <text:p text:style-name="P6"/>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1">TERMO DE CONSENTIMENTO DE ENTRADA NA CASA</text:p>
      <text:p text:style-name="P3"/>
      <text:p text:style-name="P6"><text:bookmark text:name="_gjdgxs"/>No dia XXX, às XXXX, no endereço XXXX, após cientificado da inviolabilidade do domicílio e do direito de não produzir prova contra si mesmo, o morador XXXXXX, (qualificação completa, inclusive com indicação de CPF/RG) autorizou voluntariamente e livre de qualquer tipo de constrangimento ou coação, na presença das testemunhas XXXXX, CPFs XXXX, a entrada dos policiais (nomes dos policiais) na casa para a realização de minuciosa busca em seu interior, no cumprimento da missão constitucional de preservação da ordem pública e da incolumidade das pessoas e do patrimônio, sendo toda a diligência registrada em áudio-vídeo, inclusive a assinatura do presente termo. Nada mais havendo, encerra-se este termo às XXXX horas.</text:p>
      <text:p text:style-name="P6"/>
      <text:p text:style-name="P26">Horário de início:</text:p>
      <text:p text:style-name="P26"/>
      <text:p text:style-name="P23"><text:span text:style-name="T6">Horário</text:span> de encerramento:</text:p>
      <text:p text:style-name="P2"/>
      <text:p text:style-name="P2"/>
      <text:p text:style-name="P2">Assinatura da pessoa que autorizou o ingresso na casa:________________</text:p>
      <text:p text:style-name="P2"/>
      <text:p text:style-name="P2"/>
      <text:p text:style-name="P2">Testemunha:________________</text:p>
      <text:p text:style-name="P2">(qualificação completa, inclusive endereço)</text:p>
      <text:p text:style-name="P2"/>
      <text:p text:style-name="P2"/>
      <text:p text:style-name="P2">Testemunha:________________</text:p>
      <text:p text:style-name="P2">(qualificação completa, inclusive endereço)</text:p>
      <text:p text:style-name="P24"/>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011cm" fo:margin-top="0cm" fo:margin-bottom="0.019cm" loext:contextual-spacing="false" fo:line-height="100%" fo:text-indent="0cm" style:auto-text-indent="false"/>
      <style:text-properties fo:color="#000000"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top="0cm" fo:margin-bottom="0cm" loext:contextual-spacing="false" fo:line-height="100%" fo:text-align="center" style:justify-single-word="false"/>
    </style:style>
    <style:style style:name="MP2" style:family="paragraph" style:parent-style-name="Heading_20_1">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MP3" style:family="paragraph" style:parent-style-name="Standard">
      <style:paragraph-properties fo:margin-left="0cm" fo:margin-right="0.011cm" fo:margin-top="0cm" fo:margin-bottom="0cm" loext:contextual-spacing="false" fo:line-height="100%" fo:text-align="center" style:justify-single-word="false" fo:text-indent="0cm" style:auto-text-indent="false"/>
      <style:text-properties fo:color="#000000" style:font-name="Verdana" fo:font-size="10pt" fo:font-weight="bold" style:font-name-asian="Verdana1" style:font-size-asian="10pt" style:font-weight-asian="bold" style:font-name-complex="Verdana1" style:font-size-complex="10pt"/>
    </style:style>
    <style:style style:name="MP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3.014cm" svg:height="2.858cm" draw:z-index="3"><draw:image xlink:href="Pictures/10000000000000720000006C6C96886252BDCDDA.png" xlink:type="simple" xlink:show="embed" xlink:actuate="onLoad"/></draw:frame></text:p>
        <text:p text:style-name="MP2">ESTADO DO MARANHÃO</text:p>
        <text:p text:style-name="MP3">MINISTÉRIO PÚBLICO</text:p>
        <text:p text:style-name="MP3">PROMOTORIA DE JUSTIÇA</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date>2021-06-01T15:38:31.680000000</dc:date>
    <meta:editing-duration>PT13M54S</meta:editing-duration>
    <meta:editing-cycles>3</meta:editing-cycles>
    <meta:document-statistic meta:table-count="0" meta:image-count="1" meta:object-count="0" meta:page-count="4" meta:paragraph-count="38" meta:word-count="1300" meta:character-count="8536" meta:non-whitespace-character-count="7261"/>
  </office:meta>
</office:document-meta>
</file>