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ndara" svg:font-family="Candar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fo:font-size="12pt" style:font-name-asian="Courier New" style:font-size-asian="12pt"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4.471cm"/>
        </style:tab-stops>
      </style:paragraph-properties>
    </style:style>
    <style:style style:name="P5" style:family="paragraph" style:parent-style-name="Standard">
      <style:paragraph-properties fo:margin-left="1.461cm" fo:margin-right="0cm" fo:text-align="center" style:justify-single-word="false" fo:text-indent="-1.461cm" style:auto-text-indent="false"/>
    </style:style>
    <style:style style:name="P6" style:family="paragraph" style:parent-style-name="Standard" style:master-page-name="First_20_Page">
      <style:paragraph-properties fo:margin-left="1.461cm" fo:margin-right="0cm" fo:text-align="justify" style:justify-single-word="false" fo:text-indent="-1.461cm" style:auto-text-indent="false" style:page-number="auto"/>
    </style:style>
    <style:style style:name="P7" style:family="paragraph" style:parent-style-name="Standard">
      <style:paragraph-properties fo:margin-left="0cm" fo:margin-right="0cm" fo:text-align="justify" style:justify-single-word="false" fo:text-indent="2cm" style:auto-text-indent="false"/>
    </style:style>
    <style:style style:name="P8" style:family="paragraph" style:parent-style-name="Standard">
      <style:paragraph-properties fo:margin-top="0cm" fo:margin-bottom="0cm" loext:contextual-spacing="false" fo:line-height="100%">
        <style:tab-stops>
          <style:tab-stop style:position="2cm"/>
        </style:tab-stops>
      </style:paragraph-properties>
      <style:text-properties fo:font-size="13pt" style:font-size-asian="13pt" style:font-size-complex="13pt"/>
    </style:style>
    <style:style style:name="P9" style:family="paragraph" style:parent-style-name="Standard">
      <style:paragraph-properties fo:margin-top="0cm" fo:margin-bottom="0cm" loext:contextual-spacing="false" fo:line-height="100%" fo:text-align="center" style:justify-single-word="false"/>
    </style:style>
    <style:style style:name="P10" style:family="paragraph" style:parent-style-name="Standard">
      <style:paragraph-properties fo:margin-top="0cm" fo:margin-bottom="0cm" loext:contextual-spacing="false" fo:line-height="100%" fo:text-align="center" style:justify-single-word="false">
        <style:tab-stops>
          <style:tab-stop style:position="2cm"/>
        </style:tab-stops>
      </style:paragraph-properties>
    </style:style>
    <style:style style:name="P11" style:family="paragraph" style:parent-style-name="Standard">
      <style:paragraph-properties fo:margin-top="0cm" fo:margin-bottom="0cm" loext:contextual-spacing="false" fo:line-height="100%" fo:text-align="center" style:justify-single-word="false"/>
      <style:text-properties style:font-name="Palatino Linotype" fo:font-size="11.5pt" fo:font-weight="bold" style:font-size-asian="11.5pt" style:font-weight-asian="bold" style:font-name-complex="Arial" style:font-size-complex="11.5pt" style:font-weight-complex="bold"/>
    </style:style>
    <style:style style:name="P12" style:family="paragraph" style:parent-style-name="Standard">
      <style:paragraph-properties fo:margin-top="0cm" fo:margin-bottom="0cm" loext:contextual-spacing="false" fo:line-height="100%"/>
      <style:text-properties fo:font-weight="bold" style:font-weight-asian="bold" style:font-weight-complex="bold"/>
    </style:style>
    <style:style style:name="P13" style:family="paragraph" style:parent-style-name="List_20_Paragraph" style:list-style-name="WWNum2">
      <style:paragraph-properties fo:text-align="justify" style:justify-single-word="false"/>
    </style:style>
    <style:style style:name="P14" style:family="paragraph" style:parent-style-name="List_20_Paragraph">
      <style:text-properties fo:font-size="13pt" style:font-size-asian="13pt" style:font-size-complex="13pt"/>
    </style:style>
    <style:style style:name="P15" style:family="paragraph" style:parent-style-name="List_20_Paragraph">
      <style:text-properties fo:color="#000000" style:font-name="Candara" fo:font-size="12pt" style:font-size-asian="12pt" style:font-name-complex="Garamond" style:font-size-complex="12pt" fo:background-color="#ffffff"/>
    </style:style>
    <style:style style:name="P16" style:family="paragraph" style:parent-style-name="List_20_Paragraph">
      <style:paragraph-properties fo:margin-left="2.635cm" fo:margin-right="0cm" fo:text-align="justify" style:justify-single-word="false" fo:text-indent="0cm" style:auto-text-indent="false"/>
      <style:text-properties fo:font-size="13pt" style:font-size-asian="13pt" style:font-size-complex="13pt"/>
    </style:style>
    <style:style style:name="P17" style:family="paragraph" style:parent-style-name="List_20_Paragraph">
      <style:paragraph-properties fo:margin-left="2.635cm" fo:margin-right="0cm" fo:text-align="justify" style:justify-single-word="false" fo:text-indent="0cm" style:auto-text-indent="false"/>
      <style:text-properties style:font-name="Palatino Linotype" fo:font-size="12pt" style:font-name-asian="Arial" style:font-size-asian="12pt" style:font-size-complex="12pt"/>
    </style:style>
    <style:style style:name="P18" style:family="paragraph" style:parent-style-name="Footnote" style:master-page-name="Converted2">
      <style:paragraph-properties style:page-number="auto"/>
    </style:style>
    <style:style style:name="P19" style:family="paragraph" style:parent-style-name="Footnote" style:master-page-name="Converted4">
      <style:paragraph-properties style:page-number="auto"/>
    </style:style>
    <style:style style:name="P20" style:family="paragraph" style:parent-style-name="Footnote" style:master-page-name="Converted6">
      <style:paragraph-properties fo:text-align="justify" style:justify-single-word="false" style:page-number="auto"/>
    </style:style>
    <style:style style:name="P21" style:family="paragraph" style:parent-style-name="Footnote" style:master-page-name="Converted8">
      <style:paragraph-properties style:page-number="auto"/>
    </style:style>
    <style:style style:name="P22" style:family="paragraph" style:parent-style-name="Header">
      <style:paragraph-properties fo:text-align="end" style:justify-single-word="false"/>
    </style:style>
    <style:style style:name="P23" style:family="paragraph" style:parent-style-name="Header">
      <style:paragraph-properties>
        <style:tab-stops>
          <style:tab-stop style:position="5.909cm"/>
        </style:tab-stops>
      </style:paragraph-properties>
    </style:style>
    <style:style style:name="P24" style:family="paragraph" style:parent-style-name="Footer">
      <style:paragraph-properties fo:text-align="center" style:justify-single-word="false">
        <style:tab-stops>
          <style:tab-stop style:position="15cm" style:type="right"/>
        </style:tab-stops>
      </style:paragraph-properties>
      <style:text-properties fo:color="#7f7f7f" fo:font-size="8pt" fo:font-weight="bold" style:font-size-asian="8pt" style:font-weight-asian="bold" style:font-name-complex="Arial"/>
    </style:style>
    <style:style style:name="P25" style:family="paragraph" style:parent-style-name="Footer">
      <style:text-properties fo:font-size="8pt" style:font-size-asian="8pt" style:font-size-complex="8pt"/>
    </style:style>
    <style:style style:name="P26" style:family="paragraph" style:parent-style-name="Footer">
      <style:paragraph-properties fo:text-align="center" style:justify-single-word="false">
        <style:tab-stops>
          <style:tab-stop style:position="7.5cm" style:type="center"/>
          <style:tab-stop style:position="10.243cm"/>
          <style:tab-stop style:position="15cm" style:type="right"/>
        </style:tab-stops>
      </style:paragraph-properties>
      <style:text-properties fo:font-size="8pt" style:font-size-asian="8pt" style:font-size-complex="8pt"/>
    </style:style>
    <style:style style:name="P27" style:family="paragraph" style:parent-style-name="Footer">
      <style:paragraph-properties fo:text-align="end" style:justify-single-word="false"/>
    </style:style>
    <style:style style:name="T1" style:family="text">
      <style:text-properties style:font-name="Palatino Linotype" fo:font-size="12pt" fo:font-weight="bold" style:font-name-asian="Courier New" style:font-size-asian="12pt" style:font-weight-asian="bold" style:font-size-complex="12pt" style:font-weight-complex="bold"/>
    </style:style>
    <style:style style:name="T2" style:family="text">
      <style:text-properties style:font-name="Palatino Linotype" fo:font-size="12pt" fo:font-weight="bold" style:font-name-asian="Courier New" style:font-size-asian="12pt" style:font-weight-asian="bold" style:font-size-complex="12pt" style:font-weight-complex="bold" fo:background-color="#00ffff"/>
    </style:style>
    <style:style style:name="T3" style:family="text">
      <style:text-properties style:font-name="Palatino Linotype" fo:font-size="12pt" fo:font-weight="bold" style:font-name-asian="Courier New" style:font-size-asian="12pt" style:font-weight-asian="bold" style:font-size-complex="12pt" style:font-weight-complex="bold" fo:background-color="#ffff00"/>
    </style:style>
    <style:style style:name="T4" style:family="text">
      <style:text-properties style:font-name="Palatino Linotype" fo:font-size="12pt" fo:font-weight="bold" style:font-name-asian="Calibri1" style:font-size-asian="12pt" style:font-weight-asian="bold" style:font-size-complex="12pt" style:font-weight-complex="bold"/>
    </style:style>
    <style:style style:name="T5" style:family="text">
      <style:text-properties style:font-name="Palatino Linotype" fo:font-size="12pt" fo:font-weight="bold" style:font-name-asian="游明朝" style:font-size-asian="12pt" style:font-weight-asian="bold" style:font-size-complex="12pt" style:font-weight-complex="bold"/>
    </style:style>
    <style:style style:name="T6" style:family="text">
      <style:text-properties style:font-name="Palatino Linotype" fo:font-size="12pt" fo:font-weight="bold" style:font-name-asian="游明朝" style:font-size-asian="12pt" style:font-weight-asian="bold" style:font-size-complex="12pt" style:font-weight-complex="bold" fo:background-color="#00ffff"/>
    </style:style>
    <style:style style:name="T7" style:family="text">
      <style:text-properties style:font-name="Palatino Linotype" fo:font-size="12pt" fo:font-weight="bold" style:font-name-asian="Arial" style:font-size-asian="12pt" style:font-weight-asian="bold" style:font-size-complex="12pt" style:font-weight-complex="bold"/>
    </style:style>
    <style:style style:name="T8" style:family="text">
      <style:text-properties style:font-name="Palatino Linotype" fo:font-size="12pt" fo:font-weight="bold" style:font-name-asian="Arial" style:font-size-asian="12pt" style:font-weight-asian="bold" style:font-size-complex="12pt" style:font-weight-complex="bold" fo:background-color="#00ffff"/>
    </style:style>
    <style:style style:name="T9" style:family="text">
      <style:text-properties style:font-name="Palatino Linotype" fo:font-size="12pt" style:font-name-asian="Courier New" style:font-size-asian="12pt" style:font-size-complex="12pt"/>
    </style:style>
    <style:style style:name="T10" style:family="text">
      <style:text-properties style:font-name="Palatino Linotype" fo:font-size="12pt" style:font-name-asian="Courier New" style:font-size-asian="12pt" style:font-size-complex="12pt" fo:background-color="#00ffff"/>
    </style:style>
    <style:style style:name="T11" style:family="text">
      <style:text-properties style:font-name="Palatino Linotype" fo:font-size="12pt" style:font-name-asian="Courier New" style:font-size-asian="12pt" style:font-size-complex="12pt" fo:background-color="#ffff00"/>
    </style:style>
    <style:style style:name="T12" style:family="text">
      <style:text-properties style:font-name="Palatino Linotype" fo:font-size="12pt" style:font-name-asian="Calibri1" style:font-size-asian="12pt" style:font-size-complex="12pt"/>
    </style:style>
    <style:style style:name="T13" style:family="text">
      <style:text-properties style:font-name="Palatino Linotype" fo:font-size="12pt" fo:font-style="italic" style:font-name-asian="Calibri1" style:font-size-asian="12pt" style:font-style-asian="italic" style:font-size-complex="12pt" style:font-style-complex="italic"/>
    </style:style>
    <style:style style:name="T14" style:family="text">
      <style:text-properties style:font-name="Palatino Linotype" fo:font-size="12pt" style:font-name-asian="游明朝" style:font-size-asian="12pt" style:font-size-complex="12pt"/>
    </style:style>
    <style:style style:name="T15" style:family="text">
      <style:text-properties style:font-name="Palatino Linotype" fo:font-size="12pt" style:font-name-asian="游明朝" style:font-size-asian="12pt" style:font-size-complex="12pt" fo:background-color="#00ffff"/>
    </style:style>
    <style:style style:name="T16" style:family="text">
      <style:text-properties style:font-name="Palatino Linotype" fo:font-size="12pt" style:font-name-asian="游明朝" style:font-size-asian="12pt" style:font-size-complex="12pt" fo:background-color="#ffff00"/>
    </style:style>
    <style:style style:name="T17" style:family="text">
      <style:text-properties style:font-name="Palatino Linotype" fo:font-size="12pt" style:font-name-asian="Arial" style:font-size-asian="12pt" style:font-size-complex="12pt"/>
    </style:style>
    <style:style style:name="T18" style:family="text">
      <style:text-properties style:font-name="Palatino Linotype" fo:font-size="12pt" style:font-name-asian="Arial" style:font-size-asian="12pt" style:font-size-complex="12pt" fo:background-color="#00ffff"/>
    </style:style>
    <style:style style:name="T19" style:family="text">
      <style:text-properties style:font-name="Palatino Linotype" fo:font-size="16pt" fo:font-weight="bold" style:font-name-asian="Courier New" style:font-size-asian="16pt" style:font-weight-asian="bold" style:font-size-complex="16pt" style:font-weight-complex="bold"/>
    </style:style>
    <style:style style:name="T20" style:family="text">
      <style:text-properties style:font-name="Palatino Linotype" style:font-name-asian="Courier New"/>
    </style:style>
    <style:style style:name="T21" style:family="text">
      <style:text-properties style:font-name="Palatino Linotype" style:font-name-asian="Courier New" style:font-size-complex="12pt"/>
    </style:style>
    <style:style style:name="T22" style:family="text">
      <style:text-properties style:font-name="Palatino Linotype" fo:font-weight="bold" style:font-name-asian="Courier New" style:font-weight-asian="bold" style:font-size-complex="12pt" style:font-weight-complex="bold"/>
    </style:style>
    <style:style style:name="T23" style:family="text">
      <style:text-properties fo:font-size="13pt" style:font-size-asian="13pt" style:font-size-complex="13pt"/>
    </style:style>
    <style:style style:name="T24" style:family="text">
      <style:text-properties fo:font-size="13pt" style:font-size-asian="13pt" style:font-size-complex="13pt" fo:background-color="#00ffff"/>
    </style:style>
    <style:style style:name="T25" style:family="text">
      <style:text-properties fo:font-size="13pt" fo:font-weight="bold" style:font-size-asian="13pt" style:font-weight-asian="bold" style:font-size-complex="13pt"/>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fo:font-weight="bold" style:font-size-asian="13pt" style:font-weight-asian="bold" style:font-size-complex="13pt" style:font-weight-complex="bold" fo:background-color="#00ffff"/>
    </style:style>
    <style:style style:name="T28"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9" style:family="text">
      <style:text-properties fo:font-size="8pt" style:font-size-asian="8pt" style:font-size-complex="8pt"/>
    </style:style>
    <style:style style:name="T30" style:family="text">
      <style:text-properties fo:font-size="8pt" style:font-size-asian="8pt"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s/></text:span><text:bookmark text:name="_GoBack"/></text:p>
      <text:p text:style-name="P5"><text:span text:style-name="T19">RECOMENDAÇÃO Nº <text:s/>XX /2020</text:span></text:p>
      <text:p text:style-name="P1"/>
      <text:p text:style-name="P7"><text:span text:style-name="T9">O </text:span><text:span text:style-name="T1">MINISTÉRIO PÚBLICO DO ESTADO </text:span><text:span text:style-name="T2">XXXX</text:span><text:span text:style-name="T10">,</text:span><text:span text:style-name="T9"> pelo Promotor de Justiça, no exercício das atribuições constitucionais e legais conferidas pelo art. 129, inciso II, da Constituição da República Federativa do Brasil (CRFB/1988); art. 34, inciso IX, da Lei Complementar Estadual n</text:span><text:span text:style-name="T10">. XXX</text:span><text:span text:style-name="T9">, da Lei nº 8.625/1993, bem como pela Resolução nº 164/2017 do CNMP, observando-se os limites de suas atribuições,</text:span></text:p>
      <text:p text:style-name="P7"><text:span text:style-name="T1">CONSIDERANDO</text:span><text:span text:style-name="T9"> que a garantia do direito humano à educação, encartado no rol dos direitos fundamentais de natureza social (art. 6º, CF), representa condição inafastável para a concretização dos fundamentos e dos objetivos da República Federativa do Brasil, nos termos definidos nos art. 1º e art. 3º, da Constituição Federal, sobretudo da dignidade da pessoa humana e da construção de uma sociedade livre, justa e solidária, baseada no desenvolvimento nacional e na promoção do bem de todos, sem preconceitos de origem, raça, sexo, cor, idade e quaisquer outras formas de discriminação; </text:span></text:p>
      <text:p text:style-name="P7"><text:span text:style-name="T1">CONSIDERANDO</text:span><text:span text:style-name="T9"> que, segundo as disposições do art. 205, da Constituição Federal, a educação é direito de todos e dever do Estado e da família, devendo ser promovida e incentivada com a colaboração da sociedade, visando ao pleno desenvolvimento da pessoa, seu preparo para o exercício da cidadania e sua qualificação para o trabalho; </text:span></text:p>
      <text:p text:style-name="P7"><text:span text:style-name="T4">CONSIDERANDO </text:span><text:span text:style-name="T12">que, conforme determina o art. 206, da Constituição Federal, são princípios que devem orientar a ação administrativa dos entes federados no sentido da concretização do direito à educação, dentre outros, a igualdade de condições para o acesso e permanência na escola (inciso I) e a garantia do padrão de qualidade (inciso VII);</text:span></text:p>
      <text:p text:style-name="P7"><text:span text:style-name="T4">CONSIDERANDO </text:span><text:span text:style-name="T12">que, conforme determina o art. 3º, inciso I, da Lei de Diretrizes e Bases da Educação, o ensino será ministrado, dentre outros, pelo princípio da igualdade de condições para o acesso e permanência na escola;</text:span></text:p>
      <text:p text:style-name="P7"><text:soft-page-break/><text:span text:style-name="T1">CONSIDERANDO</text:span><text:span text:style-name="T9"> que, em 31 de dezembro de 2019, a Organização Mundial de Saúde (OMS) foi informada da existência de aproximadamente vinte casos de pneumonia de causa desconhecida na cidade chinesa de Wuhan, província de Hubei, posteriormente sendo identificado como agente causador das pneumonias um novo tipo de Coronavírus, posteriormente denominado COVID-19, classificado, em 11 de março de 2020, como uma pandemia, em razão de sua distribuição geográfica internacional muito alargada e de sua transmissão sustentada de pessoa para pessoa, uma vez que presente em todos os continentes;</text:span></text:p>
      <text:p text:style-name="P7"><text:span text:style-name="T1">CONSIDERANDO </text:span><text:span text:style-name="T9">que, com o objetivo de organizar as ações de resposta do país ao surto provocado pela COVID-19, o governo brasileiro, por meio do Ministério da Saúde, em 22 de janeiro, instalou o Centro de Operações de Emergências em Saúde Pública para o novo Coronavírus (COE – COVID-19), posteriormente indicado pela Portaria GM/MS nº 188/2020 como mecanismo nacional de gestão coordenada da resposta à emergência no âmbito nacional, sob gestão pela Secretaria de Vigilância em Saúde (SVS/MS) e, em 30 de janeiro, editou o Decreto Federal nº 10.212/2020, que promulgou o texto revisado do Regulamento Sanitário Internacional, acordado na 58ª Assembleia Geral da Organização Mundial de Saúde, realizada em 23 de maio de 2005;</text:span></text:p>
      <text:p text:style-name="P7"><text:span text:style-name="T1">CONSIDERANDO</text:span><text:span text:style-name="T9"> que, em 03 de fevereiro, o Ministério da Saúde, por meio da Portaria GM/MS nº 188/2020, declarou o surto do COVID-19 Emergência em Saúde Pública de importância Nacional (ESPIN) e, em 06 de fevereiro, foi publicada a Lei nº 13.979/2020, que dispõe sobre as medidas para enfrentamento da emergência de saúde pública de importância internacional decorrente do vírus;</text:span></text:p>
      <text:p text:style-name="P7"><text:span text:style-name="T1">CONSIDERANDO</text:span><text:span text:style-name="T9"> que, em 11 de março de 2020, a OMS classificou o COVID-19 como uma pandemia, em razão de sua distribuição geográfica internacional muito alargada e de sua transmissão sustentada de pessoa para pessoa, uma vez que presente em todos os continentes e em 114 países, com mais de 118 mil casos e 4.291 mortes em todo o mundo;</text:span></text:p>
      <text:p text:style-name="P7"><text:span text:style-name="T1">CONSIDERANDO</text:span><text:span text:style-name="T9"> que, em 13 de março, o Ministério da Saúde, por meio da Secretaria de Atenção Primária à Saúde, editou a Nota Técnica nº 9/2020-CGPROFI/DEPROS/SAPS/MS, que veicula orientações de prevenção ao novo Coronavírus no âmbito do Programa Saúde na Escola (PSE), haja vista que “as escolas </text:span><text:soft-page-break/><text:span text:style-name="T9">são ambientes com a circulação de muitas pessoas e que as crianças são um grupo mais vulnerável para o desenvolvimento de doenças”;</text:span></text:p>
      <text:p text:style-name="P7"><text:span text:style-name="T1">CONSIDERANDO</text:span><text:span text:style-name="T9"> que a Secretaria de Estado de Saúde do </text:span><text:span text:style-name="T10">XXXXXX</text:span><text:span text:style-name="T9"> editou, em </text:span><text:span text:style-name="T10">XXXXXX</text:span><text:span text:style-name="T9"> o </text:span><text:span text:style-name="T11">Plano de Resposta de Emergência ao Coronavírus</text:span><text:span text:style-name="T9"> no Estado </text:span><text:span text:style-name="T10">XXXXXX</text:span><text:span text:style-name="T9"> , com o objetivo de sistematizar as ações e procedimentos de responsabilidade da esfera estadual de governo e apoiar, em caráter complementar, os gestores municipais na resposta de maneira antecipada ao surto e na organização de fluxos para o enfrentamento de situações que fujam da normalidade, tendo por um dos principais objetivos estratégicos limitar a transmissão do vírus; </text:span></text:p>
      <text:p text:style-name="P7"><text:span text:style-name="T1">CONSIDERANDO</text:span><text:span text:style-name="T9"> que, em </text:span><text:span text:style-name="T10">XXXXXX,</text:span><text:span text:style-name="T9"> o </text:span><text:span text:style-name="T1">Decreto Estadual nº <text:s/></text:span><text:span text:style-name="T2">XXXXXX,</text:span><text:span text:style-name="T1"> </text:span><text:span text:style-name="T9">dispôs sobre medidas temporárias de prevenção ao contágio e de enfrentamento da Emergência em Saúde Pública de Importância Estadual e Internacional, decorrente do novo Coronavírus, (COVID-19), no âmbito do Estado </text:span><text:span text:style-name="T10">XXXXXX</text:span><text:span text:style-name="T9"> e </text:span><text:span text:style-name="T1">determinou a suspensão por <text:s/>xxx, dentre outras atividades, “das aulas, sem prejuízo da manutenção do calendário recomendado pelo Ministério da Educação, nas unidades da rede pública e privada de ensino, inclusive nas unidades de ensino superior;</text:span></text:p>
      <text:p text:style-name="P7"><text:span text:style-name="T1">CONSIDERANDO</text:span><text:span text:style-name="T9"> que, em </text:span><text:span text:style-name="T10">XXXXXX</text:span><text:span text:style-name="T9"> do corrente ano, o Governo do Estado fez publicar o Decreto Estadual nº </text:span><text:span text:style-name="T10">XXXXXX,</text:span><text:span text:style-name="T9"> por meio do qual reconhece a situação de emergência na saúde pública do Estado </text:span><text:span text:style-name="T10">xxx</text:span><text:span text:style-name="T9"> e estabelece novas medidas temporárias de prevenção ao contágio e de enfrentamento da emergência em saúde determinada pelo COVID-19;</text:span></text:p>
      <text:p text:style-name="P7"><text:span text:style-name="T1">CONSIDERANDO</text:span><text:span text:style-name="T9"> que, segundo os dados disponíveis sobre matrículas na educação básica em 2019 e nos cursos de graduação em 2018, no Estado xxx essa determinação atinge a pelo menos </text:span><text:span text:style-name="T10">XXXXXX</text:span><text:span text:style-name="T9"> estudantes, sendo </text:span><text:span text:style-name="T10">XXXXXX</text:span><text:span text:style-name="T9"> de educação básica e </text:span><text:span text:style-name="T10">XXXXXX</text:span><text:span text:style-name="T9"> de ensino superior;</text:span></text:p>
      <text:p text:style-name="P7"><text:span text:style-name="T1">CONSIDERANDO</text:span><text:span text:style-name="T9"> que a LDB determina, nos seus arts. 24, inciso I e 31, inciso II, que a carga horária mínima anual para a educação infantil e para os ensinos fundamental e médio será de oitocentas horas, distribuídas por um mínimo de duzentos dias letivos de efetivo trabalho educacional e escolar e que tais requisitos são, em regra, cumulativos e correspondem a um direito dos alunos, na medida em que </text:span><text:soft-page-break/><text:span text:style-name="T9">contribuem para a garantia do “padrão mínimo de qualidade” previsto no inciso VII do art. 206 da CRFB/88;</text:span></text:p>
      <text:p text:style-name="P7"><text:span text:style-name="T4">CONSIDERANDO </text:span><text:span text:style-name="T12">que a Medida Provisória n. 934, de 01 de abril de 2020, </text:span><text:span text:style-name="T4">convertida na Lei 14.040/2020</text:span><text:span text:style-name="T12"> dispensou os estabelecimentos de educação básica, em </text:span><text:span text:style-name="T4">caráter excepcional</text:span><text:span text:style-name="T12">, dada as necessidades de aplicação das medidas de enfrentamento à pandemia da COVID- 19, da obrigatoriedade de observância ao mínimo de dias de efetivo trabalho escolar, nos termos do disposto no inciso I do </text:span><text:span text:style-name="T13">caput </text:span><text:span text:style-name="T12">no § 1º do art. 24 e no inciso II do </text:span><text:span text:style-name="T13">caput </text:span><text:span text:style-name="T12">do art. 31 da Lei nº 9.394, de 20 de dezembro de 1996,</text:span><text:span text:style-name="T4"> desde que cumprida a carga horária mínima anual estabelecida nos referidos dispositivos, e observadas as normas a serem editadas pelos respectivos sistemas de ensino</text:span><text:span text:style-name="T12">;</text:span></text:p>
      <text:p text:style-name="P7"><text:span text:style-name="T1">CONSIDERANDO</text:span><text:span text:style-name="T9"> o teor do §4º do art. 32 da LDB que, ao dispor sobre o Ensino Fundamental ofertado de modo presencial, é expresso ao admitir a possibilidade de utilização do ensino à distância como forma de complementação da aprendizagem ou durante </text:span><text:span text:style-name="T1">situações emergenciais que assim atingirem, este último em substituição ao ensino presencial, tendo sido a excepcionalidade do ensino remoto na educação básica destacada pelo Conselho Nacional de Educação nos Pareceres CNE 05 e 09, de 2020;</text:span></text:p>
      <text:p text:style-name="P7"><text:span text:style-name="T5">CONSIDERANDO </text:span><text:span text:style-name="T14">que, no exercício de sua competência, o Conselho Estadual de Educação expediu a </text:span><text:span text:style-name="T5">Deliberação </text:span><text:span text:style-name="T6">XXXXXX</text:span><text:span text:style-name="T15">,</text:span><text:span text:style-name="T14"> que, </text:span><text:span text:style-name="T5">de modo temporário e excepcional,</text:span><text:span text:style-name="T14"> e observados os requisitos que estipula, </text:span><text:span text:style-name="T16">autoriza às mantenedoras e às instituições de ensino que integram o sistema estadual de ensino a adoção de medidas que possibilitem a continuidade do efetivo trabalho escolar em “regime especial domiciliar”;</text:span></text:p>
      <text:p text:style-name="P7"><text:span text:style-name="T1">CONSIDERANDO</text:span><text:span text:style-name="T9"> a edição do </text:span><text:span text:style-name="T1">Decreto Estadual nº </text:span><text:span text:style-name="T2">XXXXXX</text:span><text:span text:style-name="T1">, que </text:span><text:span text:style-name="T9">adotou medidas de flexibilização e previu data de retorno de diversas atividades não essenciais para o dia xxx, <text:s/>tendo sido sucedido por outros atos normativos até a edição do Decreto Estadual xxx, que </text:span><text:span text:style-name="T1">prorrogou a suspensão das aulas presenciais na rede privada até o dia xxx, </text:span><text:span text:style-name="T3">quando a partir das referidas datas restou autorizada</text:span><text:span text:style-name="T1">; </text:span></text:p>
      <text:p text:style-name="P7"><text:span text:style-name="T1">CONSIDERANDO</text:span><text:span text:style-name="T9"> a edição </text:span><text:span text:style-name="T1">do Plano de Monitoramento para Tomada de Decisão no Enfrentamento à Pandemia de COVID-19 no Estado </text:span><text:span text:style-name="T2">XXXXXX,</text:span><text:span text:style-name="T1"> </text:span><text:span text:style-name="T9">publicado em xxx, que criou Painel de Risco como subsídio técnico para a adoção de medidas de </text:span><text:soft-page-break/><text:span text:style-name="T9">isolamento social e flexibilização gradual das atividades sociais em geral, </text:span><text:span text:style-name="T1">mediante a utilização de 06 indicadores para classificação de risco (bandeiras)</text:span><text:span text:style-name="T9">; </text:span></text:p>
      <text:p text:style-name="P7"><text:span text:style-name="T1">CONSIDERANDO</text:span><text:span text:style-name="T9"> que, com base nesses indicadores sanitários e epidemiológicos, a SEEDUC determinou a retomada das aulas presenciais na rede pública estadual de ensino nos territórios que preenchessem as condições para tanto, tendo feito editar a Resolução SEEDUC n. </text:span><text:span text:style-name="T10">XXXXXX de XXXXXX</text:span><text:span text:style-name="T9">;</text:span></text:p>
      <text:p text:style-name="P7"><text:span text:style-name="T1">CONSIDERANDO </text:span><text:span text:style-name="T21">que, </text:span><text:span text:style-name="T9">em 15/04/2020, o Supremo Tribunal Federal (STF) confirmou</text:span><text:span text:style-name="T20"><text:note text:id="ftn1" text:note-class="footnote"><text:note-citation>1</text:note-citation><text:note-body><text:p text:style-name="P18"><text:s/><text:a xlink:type="simple" xlink:href="https://jc.ne10.uol.com.br/brasil/2020/04/5606168-por-unanimidade--stf-decide-que-governadores-e-prefeitos-podem-definir-regras-de-isolamento-contra-coronavirus.html" text:style-name="Internet_20_link" text:visited-style-name="Visited_20_Internet_20_Link"><text:span text:style-name="Internet_20_link">https://jc.ne10.uol.com.br/brasil/2020/04/5606168-por-unanimidade--stf-decide-que-governadores-e-prefeitos-podem-definir-regras-de-isolamento-contra-coronavirus.html</text:span></text:a> <text:s/>&lt;Acesso em 23/04/2020 às 13h&gt;</text:p></text:note-body></text:note></text:span><text:span text:style-name="T9">, em sede da Medida Cautelar de ADI 6341-DF, a competência de estados, municípios e Distrito Federal, tendo em vista a autonomia dos entes federativos, para implementar as ações de combate à pandemia do covid-19, detendo assim o Governador do Estado </text:span><text:span text:style-name="T10">XXXXXX</text:span><text:span text:style-name="T9"> o poder de estabelecer medidas de isolamento social como o de suspensão das aulas presenciais e, de forma correspondente, também o poder de flexibilização das medidas então adotadas no seu território, com base na competência geral, residual fundada no art.29, §2º da CF; </text:span></text:p>
      <text:p text:style-name="P7"><text:span text:style-name="T1">CONSIDERANDO</text:span><text:span text:style-name="T9"> o decurso de lapso temporal suficiente, desde março de 2020, para o planejamento setorial das ações administrativas <text:s/>necessárias e destinadas à abertura das escolas no município </text:span><text:span text:style-name="T10">XXXXXXXXXXXXXXX</text:span><text:span text:style-name="T9"> , consistentes <text:s/>na construção de </text:span><text:span text:style-name="T1">plano de ações administrativas, sanitárias e pedagógicas para a retomada às aulas presenciais em condições de segurança para o corpo docente, equipe administrativa, alunos e seus responsáveis</text:span><text:span text:style-name="T9">, </text:span><text:span text:style-name="T1">abrangendo, além das recomendações sanitárias das autoridades, as questões estritamente administrativas, pedagógicas, de diversidade territorial, condições socioeconômicas, desigualdades de acesso ao ensino;</text:span><text:span text:style-name="T9"> ;</text:span></text:p>
      <text:p text:style-name="P7"><text:span text:style-name="T1">CONSIDERANDO</text:span><text:span text:style-name="T9"> que o plano de ação deverá contemplar não apenas as atividades presenciais, mas também as atividades remotas, por qualquer meio, que se mantiverem necessárias durante o processo de retomada, consideradas as especificidades do território, a diversidade socioeconômica das famílias e as desigualdades de acesso de alunos e professores; </text:span></text:p>
      <text:p text:style-name="P7"><text:span text:style-name="T1">CONSIDERANDO </text:span><text:span text:style-name="T9">que o Ministério da Saúde orienta como cuidados básicos para reduzir o risco geral de contrair ou transmitir infecções respiratórias </text:span><text:soft-page-break/><text:span text:style-name="T9">agudas, incluindo o coronavírus, dentre outras medidas: a) lavar as mãos frequentemente com água e sabonete por pelo menos 20 segundos, respeitando os 5 momentos de higienização e se não houver água e sabonete, usar desinfetante para as mãos à base de álcool; b) evitar tocar nos olhos, nariz e boca com as mãos não lavadas; c) evitar contato próximo com pessoas doentes; d) ficar em casa quando estiver doente; e) cobrir boca e nariz ao tossir ou espirrar com um lenço de papel e jogar no lixo; f) limpar e desinfetar objetos e superfícies tocados com frequência, conforme informações disponíveis em </text:span><text:a xlink:type="simple" xlink:href="https://www.saude.gov.br/saude-de-a-z/coronavirus" text:style-name="ListLabel_20_1" text:visited-style-name="ListLabel_20_1"><text:span text:style-name="T20">https://www.saude.gov.br/saude-de-a-z/coronavirus</text:span></text:a><text:span text:style-name="T9">;</text:span></text:p>
      <text:p text:style-name="P7"><text:span text:style-name="T1">CONSIDERANDO</text:span><text:span text:style-name="T9"> que a Organização Mundial de Saúde recomendou que previamente ao relaxamento das medidas de isolamento social, deve ser verificado os seguintes elementos: 1) a transmissão do vírus deve estar controlada; 2) o sistema nacional de saúde deve ter a capacidade de detectar, testar, isolar e tratar cada caso, e acompanhar a rede de contágio; 3) o risco de surto deve ser minimizado, em especial em ambientes como instalações de saúde e asilos; 4) </text:span><text:span text:style-name="T22">m</text:span><text:span text:style-name="T1">edidas preventivas devem ser implementadas em locais de trabalho, escolas, e outros locais onde a circulação de pessoas seja essencial;</text:span><text:span text:style-name="T9"> 5) O risco de “importação” do vírus deve estar sob controle e 6) a sociedade deve estar plenamente educada, engajada e empoderada para aderir às novas normas de convívio social</text:span><text:span text:style-name="T21"><text:note text:id="ftn2" text:note-class="footnote"><text:note-citation>2</text:note-citation><text:note-body><text:p text:style-name="P19"><text:s/>Plano de Reabertura – Grupo Econômico, GDF </text:p></text:note-body></text:note></text:span><text:span text:style-name="T21">;</text:span></text:p>
      <text:p text:style-name="P7"><text:span text:style-name="T1">CONSIDERANDO</text:span><text:span text:style-name="T9"> que a assepsia adequada dos integrantes da comunidade escolar e do ambiente escolar é providência que tem relevância essencial e condição para o processo responsável de retorno gradual das aulas presenciais, razão pela qual a Secretaria de Educação precisa assegurar – de forma realista e efetiva – às escolas da rede pública de ensino materiais de higienização tais como lavatórios em funcionamento e em quantidade suficiente, sabão líquido, gel alcoólico 70%, saboneteira (para o gel e para o sabão líquido), toalhas de papel e máscaras, estas de uso obrigatório, </text:span><text:span text:style-name="T21">conforme atos normativos as recomendações das autoridades sanitárias nacionais e internacionais; </text:span></text:p>
      <text:p text:style-name="P7"><text:span text:style-name="T1">CONSIDERANDO</text:span><text:span text:style-name="T9"> a necessidade de se adotar fluxos diferenciados, incluindo de horários de entrada e saída dos alunos e números de alunos por turmas, a fim de manter o distanciamento mínimo necessário a garantir segurança destes alunos e evitar aglomerações</text:span><text:span text:style-name="T21">, além da possibilidade de alternância dos dias de frequência escolar</text:span><text:span text:style-name="T9">;</text:span></text:p>
      <text:p text:style-name="P7"><text:soft-page-break/><text:span text:style-name="T1">CONSIDERANDO</text:span><text:span text:style-name="T9"> a necessidade de</text:span><text:span text:style-name="T21"> atenção à</text:span><text:span text:style-name="T9"> recomposição do quadro de professores e outros profissionais de educação, tendo em vista a necessidade de afastamento de pessoas em situação de risco</text:span><text:span text:style-name="T20"><text:note text:id="ftn3" text:note-class="footnote"><text:note-citation>3</text:note-citation><text:note-body><text:p text:style-name="P20"><text:s/>São consideradas grupo de risco para infecção pelo novo Coronavírus – Covid 19 os idosos, as gestantes e pessoas com doenças crônicas, imunossupressoras, respiratórias e outras com comorbidades preexistentes que possam conduzir a um agravamento do estado geral de saúde a partir do contágio, com especial atenção para o diabetes, tuberculose, doenças renais, HIV e coinfecções. </text:p></text:note-body></text:note></text:span><text:span text:style-name="T9">, bem como daquelas que possuam sintomas de gripe</text:span><text:span text:style-name="T20"><text:note text:id="ftn4" text:note-class="footnote"><text:note-citation>4</text:note-citation><text:note-body><text:p text:style-name="P21"><text:s/>Febre e/ou sintomas respiratórios (tosse seca, dor de garganta, mialgia, cefaleia e prostração, dificuldade para respirar e batimentos das asas nasais.</text:p></text:note-body></text:note></text:span><text:span text:style-name="T9">, ou tenham sido diagnosticadas com covid-19</text:span><text:span text:style-name="T21">;</text:span></text:p>
      <text:p text:style-name="P7"><text:span text:style-name="T1">CONSIDERANDO </text:span><text:span text:style-name="T9">que </text:span><text:span text:style-name="T21">constitui direito d</text:span><text:span text:style-name="T9">os alunos</text:span><text:span text:style-name="T21"> e das famílias a opção pelo não retorno ao ambiente escolar, expressamente manifestado, deve ser assegurado </text:span><text:span text:style-name="T9">o ensino</text:span><text:span text:style-name="T21"> especial</text:span><text:span text:style-name="T9"> domiciliar</text:span><text:span text:style-name="T21"> (remoto)</text:span><text:span text:style-name="T9">, nos termos do art. 32, § 4º da Lei nº 9394/96,</text:span><text:span text:style-name="T21"> </text:span><text:span text:style-name="T9">não</text:span><text:span text:style-name="T21"> sendo possível registro de infrequência nessas hipóteses;</text:span></text:p>
      <text:p text:style-name="P7"><text:span text:style-name="T1">CONSIDERANDO</text:span><text:span text:style-name="T9"> que tem o Poder Público a responsabilidade de não somente dar efetiva transparência à sociedade de todos os seus atos e medidas adotadas, incluindo as motivações e justificativas de flexibilização, bem assim a comunicação efetiva de como se dará o processo gradual de retorno das atividades escolares presenciais, e, especialmente de promover a educação sanitária, de modo que, neste contexto, sejam as famílias dos estudantes orientadas a adotar medidas de higienização e proteção também nos respectivos ambientes familiares, com a finalidade de contenção da disseminação do covid-19;</text:span></text:p>
      <text:p text:style-name="P7"><text:span text:style-name="T1">CONSIDERANDO</text:span><text:span text:style-name="T9"> que </text:span><text:span text:style-name="T1">as condições sanitárias e epidemiológicas que autorizam a abertura das escolas privadas é a mesma que autoriza a retomada das aulas presenciais na rede pública de ensino</text:span><text:span text:style-name="T9">, cabendo ao poder público a adoção das medidas que tendentes a garantir o direito à educação dos estudantes das respectivas redes;</text:span></text:p>
      <text:p text:style-name="P7"><text:span text:style-name="T1">CONSIDERANDO </text:span><text:span text:style-name="T9">que o município </text:span><text:span text:style-name="T10">XXXXXXXXXX</text:span><text:span text:style-name="T9"> se encontra em situação de baixo risco (bandeira amarela) há XXX dias, conforme indicadores do Boletins de Monitoramento COVID-19 expedidos pela Secretaria Extraordinária de Acompanhamento das Ações Governamentais Integradas da COVID-19, conforme relatório técnico em anexo;</text:span></text:p>
      <text:p text:style-name="P7"><text:soft-page-break/><text:span text:style-name="T1">CONSIDERANDO</text:span><text:span text:style-name="T9"> que o processo de abertura das escolas e retomada das aulas presenciais demanda amplo planejamento estratégico das ações administrativas a serem adotadas pelo Estado, abrangendo as questões pedagógicas, sanitárias, diversidade territorial, condições socioeconômicas, desigualdades de acesso, precedido de debates com a comunidade escolar e consulta ao órgão normativo do sistema de ensino, com discriminação de fases ou ações programadas, a fim de estruturar de forma consistente, conferir transparência e previsibilidade ao processo, que deverá ser devidamente normatizado;</text:span></text:p>
      <text:p text:style-name="P7"><text:span text:style-name="T1">CONSIDERANDO</text:span><text:span text:style-name="T9"> o enunciado n.01 da Comissão Permanente de Educação do Grupo Nacional de Direitos Humanos (GNDH), <text:s/>aprovado em 14 de outubro de 2020 pelo Colégio Nacional de Procuradores-Gerais de Justiça (CNPG) no sentido de que “ao Ministério Público compete a fiscalização da retomada das aulas presenciais considerando os critérios sanitários aprovados pelo poder público, submetendo-os, na hipótese de insuficiência, às providências legais. Definidos os protocolos sanitários e pedagógicos próprios para a política educacional, </text:span><text:span text:style-name="T1">a retomada das aulas presenciais, embora regrada, gradual, híbrida e progressiva,</text:span><text:span text:style-name="T9"> </text:span><text:span text:style-name="T1">faz-se imprescindível porquanto relacionada à garantia de direito humano fundamental”</text:span><text:span text:style-name="T9">;</text:span></text:p>
      <text:p text:style-name="P7"><text:span text:style-name="T1">CONSIDERANDO</text:span><text:span text:style-name="T9"> o provável e significativo aumento das taxas de abandono e evasão escolar após a reabertura das escolas, gerado pelo desinteresse ou desvínculo eventualmente provocado durante a suspensão das aulas presenciais</text:span><text:span text:style-name="T21">, o que deverá ser objeto de especial atenção pela rede pública, através de fluxos efetivos de busca ativa e outras medidas</text:span><text:span text:style-name="T9">;</text:span></text:p>
      <text:p text:style-name="P7"><text:span text:style-name="T1">CONSIDERANDO</text:span><text:span text:style-name="T9"> a necessidade de fiscalização e acompanhamento contínuo das ações de prevenção e enfretamento ao contágio pelo COVID-19 implementadas pela rede de ensino, e por cada uma de suas unidades escolares, no sentido de assegurar saúde dos estudantes;</text:span></text:p>
      <text:p text:style-name="P7"><text:span text:style-name="T1">CONSIDERANDO</text:span><text:span text:style-name="T9"> que o art. 206, inciso VI, da CRFB/88 prevê que o ensino será ministrado com base no </text:span><text:span text:style-name="T1">princípio da gestão democrática do ensino público</text:span><text:span text:style-name="T9">, na forma da lei, sendo certo que o art. 14 da LDB garante a participação dos profissionais da educação e da comunidade escolar, </text:span></text:p>
      <text:p text:style-name="P7"><text:soft-page-break/><text:span text:style-name="T1">CONSIDERANDO </text:span><text:span text:style-name="T9">que a gestão democrática do ensino público é de extrema relevância para a integração da família com a instituição de ensino, gerando, por consequência, </text:span><text:span text:style-name="T1">maior qualidade de ensino e menor índice de evasão escolar</text:span><text:span text:style-name="T9">; </text:span></text:p>
      <text:p text:style-name="P7"><text:span text:style-name="T1">CONSIDERANDO</text:span><text:span text:style-name="T9"> que, em situações de violação às normas jurídicas por pessoas físicas ou jurídicas, incumbe ao Ministério Público promover o inquérito civil e a ação civil pública para a anulação ou declaração de nulidade de atos lesivos ao patrimônio público ou à moralidade administrativa do Estado ou de Município, de suas administrações indiretas ou fundacionais ou de entidades privadas de que participem (art. 25, IV, “b”, Lei 8.625/93 e art. 34, VI, “b” da Lei Complementar Estadual nº </text:span><text:span text:style-name="T10">XXXXXX);</text:span></text:p>
      <text:p text:style-name="P7"><text:span text:style-name="T1">CONSIDERANDO</text:span><text:span text:style-name="T9"> que é atribuição do Ministério Público promover audiências públicas e emitir relatórios, anuais ou especiais, e recomendações dirigidas aos órgãos e entidades, requisitando ao destinatário sua divulgação adequada e imediata, assim como resposta por escrito (art. </text:span><text:span text:style-name="T10">XXXXXX</text:span><text:span text:style-name="T9"> da Lei Complementar Estadual nº </text:span><text:span text:style-name="T10">XXXXXX)</text:span><text:span text:style-name="T9">;</text:span></text:p>
      <text:p text:style-name="P7"><text:span text:style-name="T7">RECOMENDA </text:span><text:span text:style-name="T17">ao Prefeito Municipal de </text:span><text:span text:style-name="T18">XXXXXXXXXXXX</text:span><text:span text:style-name="T17">, Sr. </text:span><text:span text:style-name="T18">XXXXX</text:span><text:span text:style-name="T17"> e ao Secretário Municipal de Educação, Sr. </text:span><text:span text:style-name="T8">XXXXXXXXXX</text:span><text:span text:style-name="T7"> </text:span><text:span text:style-name="T17">que adotem todas as medidas administrativas </text:span><text:span text:style-name="T23">necessárias no seguinte sentido:</text:span></text:p>
      <text:list xml:id="list710864808" text:style-name="WWNum2">
        <text:list-item>
          <text:p text:style-name="P13"><text:span text:style-name="T26">Cumpra fielmente</text:span><text:span text:style-name="T23"> as políticas nacionais estabelecidas pelo Ministério da Saúde e pela Secretaria de Estado de Saúde, bem como aquela definidas pela Secretaria Municipal de Saúde, respeitados os limites da sua autonomia, no tocante às precauções contra o coronavírus, covid-19, informando e garantindo prontamente a execução de providências que venham a ser determinadas;</text:span></text:p>
        </text:list-item>
      </text:list>
      <text:p text:style-name="P16"/>
      <text:list xml:id="list91851349315665" text:continue-numbering="true" text:style-name="WWNum2">
        <text:list-item>
          <text:p text:style-name="P13"><text:span text:style-name="T26">Apresente, no prazo de 05 dias</text:span><text:span text:style-name="T23">, </text:span><text:span text:style-name="T26">PLANO DE AÇÃO, </text:span><text:span text:style-name="T23">com indicação das etapas, anos/séries de ensino a retornarem as atividades presenciais, com indicação de protocolos que assegurem medidas de segurança sanitária, de real possibilidade de aplicação eficiente, imediata e sustentável, contemplando todas as ações necessárias à contenção da disseminação do covid-19 no ambiente escolar, conforme as normativas vigentes e orientações das autoridades sanitárias nacionais e internacionais; </text:span></text:p>
        </text:list-item>
      </text:list>
      <text:p text:style-name="P17"><text:soft-page-break/></text:p>
      <text:list xml:id="list91851327870634" text:continue-numbering="true" text:style-name="WWNum2">
        <text:list-item>
          <text:p text:style-name="P13"><text:span text:style-name="T26">Apresente, </text:span><text:span text:style-name="T28">no prazo de 05 dias, CRONOGRAMA de retorno</text:span><text:span text:style-name="T26"> das atividades escolares presenciais, com indicação das datas para cada etapa e ano/série de ensino, de forma escalonada, não podendo ultrapassar o prazo total de 30 dias, salvo justificada necessidade,</text:span><text:span text:style-name="T23"> tendo em vista os dados de monitoramento em saúde que indicam condições sanitárias e epidemiológicas favoráveis (baixo risco – bandeira amarela), sem que tenham sido apresentados critérios locais específicos que contraindiquem o retorno das atividades escolares;</text:span></text:p>
        </text:list-item>
      </text:list>
      <text:p text:style-name="P17"/>
      <text:list xml:id="list91850997424442" text:continue-numbering="true" text:style-name="WWNum2">
        <text:list-item>
          <text:p text:style-name="P13"><text:span text:style-name="T26">Determine o retorno das aulas presenciais, de forma escalonada e em atenção ao cronograma definido pelo município </text:span><text:span text:style-name="T27">XXXX</text:span><text:span text:style-name="T26"> na forma do item c,</text:span><text:span text:style-name="T23"> respeitada a opção das famílias pelo ensino remoto de forma exclusiva, em vista das destacadas condições sanitárias e epidemiológicas que autorizaram a retomada das demais atividades sociais e econômicas no território;</text:span></text:p>
        </text:list-item>
      </text:list>
      <text:p text:style-name="P17"/>
      <text:list xml:id="list91852373957384" text:continue-numbering="true" text:style-name="WWNum2">
        <text:list-item>
          <text:p text:style-name="P13"><text:span text:style-name="T26">Disponibilize, antes da efetiva reabertura do espaço escolar</text:span><text:span text:style-name="T23">, material de higienização adequado à rede pública de ensino, tais como lavatórios em funcionamento e em quantidade suficiente, sabão líquido, gel alcoólico 70%, saboneteira (para o gel e para o sabão líquido), toalhas de papel, bem como máscaras, conforme uso obrigatório determinado pela legislação vigente e recomendações das autoridades nacionais e internacionais;</text:span></text:p>
        </text:list-item>
      </text:list>
      <text:p text:style-name="P14"/>
      <text:list xml:id="list91851312002615" text:continue-numbering="true" text:style-name="WWNum2">
        <text:list-item>
          <text:p text:style-name="P13"><text:span text:style-name="T26">Indique formas de monitoramento e medidas de isolamento de casos de eventual contágio no ambiente escolar</text:span><text:span text:style-name="T23">, que deverão ser parte integrante do plano de ações referido no item a;</text:span></text:p>
        </text:list-item>
      </text:list>
      <text:p text:style-name="P16"/>
      <text:list xml:id="list91850530661380" text:continue-numbering="true" text:style-name="WWNum2">
        <text:list-item>
          <text:p text:style-name="P13"><text:span text:style-name="T26">Assegure </text:span><text:span text:style-name="T23">que os estudantes que optarem pelo não retorno às atividades presenciais tenham o adequado controle de frequência às atividades escolares remotas por qualquer meio, sem que a ausência às atividades presenciais represente registro de infrequência escolar, nos termos da Lei 14.040/2020; </text:span></text:p>
        </text:list-item>
      </text:list>
      <text:p text:style-name="P15"><text:soft-page-break/></text:p>
      <text:list xml:id="list91851232557347" text:continue-numbering="true" text:style-name="WWNum2">
        <text:list-item>
          <text:p text:style-name="P13"><text:span text:style-name="T26">Considere a possibilidade de adoção de fluxos e horários diferenciados das turmas e turnos da educação básica</text:span><text:span text:style-name="T23">, incluindo redução do número de alunos por turnos e turmas, de modo a manter o distanciamento social no ambiente escolar;</text:span></text:p>
        </text:list-item>
      </text:list>
      <text:p text:style-name="P14"/>
      <text:list xml:id="list91851557382005" text:continue-numbering="true" text:style-name="WWNum2">
        <text:list-item>
          <text:p text:style-name="P13"><text:span text:style-name="T26">Promova, conforme seja necessário, a recomposição do quadro de professores da educação básica e demais profissionais de educação diante do arranjo pedagógico a ser adotado</text:span><text:span text:style-name="T23">, em especial nas hipóteses da adoção do chamado sistema híbrido, em razão da necessidade de acompanhamento pedagógico das atividades remotas realizadas em concomitância com as presenciais, bem como no tocante àqueles que sejam considerados como grupo de risco e aqueles eventualmente apresentem com sintomas de gripe e diagnóstico positivo para covid-19, conforme fluxo a ser estabelecido; </text:span></text:p>
        </text:list-item>
      </text:list>
      <text:p text:style-name="P14"/>
      <text:list xml:id="list91852322751741" text:continue-numbering="true" text:style-name="WWNum2">
        <text:list-item>
          <text:p text:style-name="P13"><text:span text:style-name="T23">neste contexto, </text:span><text:span text:style-name="T26">avalie,</text:span><text:span text:style-name="T23"> em conjunto com a Secretaria de Estado e Municipal de Saúde do </text:span><text:span text:style-name="T24">XXXXXX,</text:span><text:span text:style-name="T23"> a possibilidade de os profissionais da educação serem submetidos a testes rotineiros de detecção do covid-19, a fim de implementação dos fluxos e protocolos de saúde;</text:span></text:p>
        </text:list-item>
      </text:list>
      <text:p text:style-name="P14"/>
      <text:list xml:id="list91851761542927" text:continue-numbering="true" text:style-name="WWNum2">
        <text:list-item>
          <text:p text:style-name="P13"><text:span text:style-name="T26">Adote as ações necessárias para a implementação dos programas suplementares ao ensino</text:span><text:span text:style-name="T23">, inclusive nos períodos de reforço pedagógico, tais como alimentação, transporte e material didático;</text:span></text:p>
        </text:list-item>
      </text:list>
      <text:p text:style-name="P16"/>
      <text:list xml:id="list91851812692505" text:continue-numbering="true" text:style-name="WWNum2">
        <text:list-item>
          <text:p text:style-name="P13"><text:span text:style-name="T26">Avalie, para fins de tomada de decisão do retorno das aulas presenciais as condições de oferta e segurança no transporte</text:span><text:span text:style-name="T23"> dos estudantes e de toda a comunidade escolar, de maneira eficiente, quantitativa e qualitativamente, assegurando-se medidas sanitárias preventivas, inclusive, de distanciamento social;</text:span></text:p>
        </text:list-item>
      </text:list>
      <text:p text:style-name="P14"/>
      <text:list xml:id="list91851039611656" text:continue-numbering="true" text:style-name="WWNum2">
        <text:list-item>
          <text:p text:style-name="P13"><text:span text:style-name="T26">Adote estratégias de</text:span><text:span text:style-name="T23"> </text:span><text:span text:style-name="T26">orientação dos estudantes quanto às medidas preventivas e de contenção</text:span><text:span text:style-name="T23"> da propagação do coronavírus, inclusive, no que diz respeito aos termos da presente Recomendação; </text:span></text:p>
        </text:list-item>
      </text:list>
      <text:p text:style-name="P14"><text:soft-page-break/></text:p>
      <text:list xml:id="list91852120915061" text:continue-numbering="true" text:style-name="WWNum2">
        <text:list-item>
          <text:p text:style-name="P13"><text:span text:style-name="T26">Dê transparência</text:span><text:span text:style-name="T23"> a todas as decisões e medidas que venham a ser implementadas, pelo site da Secretaria de Educação e outros canais de comunicação institucional, com ampla divulgação nas escolas da rede de ensino;</text:span></text:p>
        </text:list-item>
      </text:list>
      <text:p text:style-name="P14"/>
      <text:list xml:id="list91851513429459" text:continue-numbering="true" text:style-name="WWNum2">
        <text:list-item>
          <text:p text:style-name="P13"><text:span text:style-name="T23">Promova, no âmbito de suas atribuições, ações e medidas de informações às famílias dos estudantes, de modo a assegurar a educação sanitária também no ambiente familiar;</text:span></text:p>
        </text:list-item>
      </text:list>
      <text:p text:style-name="P14"/>
      <text:list xml:id="list91852451559299" text:continue-numbering="true" text:style-name="WWNum2">
        <text:list-item>
          <text:p text:style-name="P13"><text:span text:style-name="T23">Encaminhe à Promotoria </text:span><text:span text:style-name="T24">XXXXXXXXX</text:span><text:span text:style-name="T23"> </text:span><text:span text:style-name="T25">, no prazo de 05 (cinco) dias, a contar do recebimento do presente documento,</text:span><text:span text:style-name="T23"> Relatório Circunstanciado de todas as medidas adotadas para o cumprimento da presente Recomendação.</text:span></text:p>
        </text:list-item>
      </text:list>
      <text:p text:style-name="P2"><text:span text:style-name="T23"><text:tab/><text:tab/>Ficam os destinatários desta Recomendação advertidos de que a presente constitui elemento probatório em sede de ações cíveis ou criminais.</text:span></text:p>
      <text:p text:style-name="P3"><text:span text:style-name="T24">XXXXXX, XX</text:span><text:span text:style-name="T23"> de novembro de 2020.</text:span></text:p>
      <text:p text:style-name="P8"/>
      <text:p text:style-name="P10"><text:span text:style-name="T23">Promotor de Justiça</text:span></text:p>
      <text:p text:style-name="P11"/>
      <text:p text:style-name="P12"/>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ndara" svg:font-family="Candar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language-asian="pt" style:country-asian="BR"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fo:line-height="100%" fo:text-align="justify" style:justify-single-word="false" fo:hyphenation-ladder-count="no-limit" fo:text-indent="1.249cm" style:auto-text-indent="false"/>
      <style:text-properties style:font-name="Times New Roman" fo:font-family="'Times New Roman'" style:font-family-generic="roman" style:font-pitch="variable" fo:font-size="12pt" style:font-size-asian="12pt" style:font-size-complex="10pt" fo:hyphenate="false" fo:hyphenation-remain-char-count="2" fo:hyphenation-push-char-count="2"/>
    </style:style>
    <style:style style:name="Default_20_Paragraph_20_Font" style:display-name="Default Paragraph Font" style:family="text"/>
    <style:style style:name="Rodapé_20_Char" style:display-name="Rodapé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Rodapé_20_Char1" style:display-name="Rodapé Char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beçalho_20_Char" style:display-name="Cabeçalho Ch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Cabeçalho_20_Char1" style:display-name="Cabeçalho Char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exto_20_de_20_nota_20_de_20_rodapé_20_Char" style:display-name="Texto de nota de rodapé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Palatino Linotype" fo:font-family="'Palatino Linotype'" style:font-family-generic="roman" style:font-pitch="variable" style:font-name-asian="Courier New" style:font-family-asian="'Courier New'" style:font-family-generic-asian="system" style:font-pitch-asian="variable"/>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style:tab-stops>
          <style:tab-stop style:position="4.471cm"/>
        </style:tab-stops>
      </style:paragraph-properties>
    </style:style>
    <style:style style:name="MP3" style:family="paragraph" style:parent-style-name="Footer">
      <style:paragraph-properties fo:text-align="center" style:justify-single-word="false">
        <style:tab-stops>
          <style:tab-stop style:position="15cm" style:type="right"/>
        </style:tab-stops>
      </style:paragraph-properties>
      <style:text-properties fo:color="#7f7f7f" fo:font-size="8pt" fo:font-weight="bold" style:font-size-asian="8pt" style:font-weight-asian="bold" style:font-name-complex="Arial"/>
    </style:style>
    <style:style style:name="MP4" style:family="paragraph" style:parent-style-name="Footer">
      <style:paragraph-properties fo:text-align="center" style:justify-single-word="false">
        <style:tab-stops>
          <style:tab-stop style:position="7.5cm" style:type="center"/>
          <style:tab-stop style:position="10.243cm"/>
          <style:tab-stop style:position="15cm" style:type="right"/>
        </style:tab-stops>
      </style:paragraph-properties>
      <style:text-properties fo:font-size="8pt" style:font-size-asian="8pt" style:font-size-complex="8pt"/>
    </style:style>
    <style:style style:name="MP5" style:family="paragraph" style:parent-style-name="Footer">
      <style:paragraph-properties fo:text-align="end" style:justify-single-word="false"/>
    </style:style>
    <style:style style:name="MP6" style:family="paragraph" style:parent-style-name="Footer">
      <style:text-properties fo:font-size="8pt" style:font-size-asian="8pt" style:font-size-complex="8pt"/>
    </style:style>
    <style:style style:name="MP7" style:family="paragraph" style:parent-style-name="Header">
      <style:paragraph-properties>
        <style:tab-stops>
          <style:tab-stop style:position="5.909cm"/>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0.6cm" fo:margin-bottom="1.251cm" fo:margin-left="2.501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52cm" fo:margin-left="0cm" fo:margin-right="0cm" fo:margin-bottom="4.052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
        <text:p text:style-name="MP4"/>
        <text:p text:style-name="MP5"><text:span text:style-name="MT1">Página </text:span><text:span text:style-name="MT2"><text:page-number text:select-page="current">12</text:page-number></text:span><text:span text:style-name="MT1"><text:s/>de </text:span><text:span text:style-name="MT2"><text:page-count>12</text:page-count></text:span></text:p>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header>
        <text:p text:style-name="MP7"/>
      </style:header>
      <style:footer>
        <text:p text:style-name="MP3"/>
        <text:p text:style-name="Footer"/>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Vieira Carbonel Cyrne</meta:initial-creator>
    <dc:creator>Usuario</dc:creator>
    <meta:editing-cycles>2</meta:editing-cycles>
    <meta:creation-date>2021-01-28T16:49:00</meta:creation-date>
    <dc:date>2021-01-28T16:49:00</dc:date>
    <meta:editing-duration>PT1M</meta:editing-duration>
    <meta:generator>LibreOffice/6.1.6.3$Windows_X86_64 LibreOffice_project/5896ab1714085361c45cf540f76f60673dd96a72</meta:generator>
    <meta:document-statistic meta:table-count="0" meta:image-count="0" meta:object-count="0" meta:page-count="12" meta:paragraph-count="68" meta:word-count="3673" meta:character-count="24384" meta:non-whitespace-character-count="20758"/>
    <meta:user-defined meta:name="AppVersion">15.0000</meta:user-defined>
    <meta:user-defined meta:name="ContentTypeId">0x010100DCDA254D374D5046B1B0C1881C4F5BF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