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A000007E841CC1F38E83006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Liberation Serif" svg:font-family="'Liberation Serif', 'Times New Roma'" style:font-family-generic="roman"/>
    <style:font-face style:name="SimSun1" svg:font-family="SimSun, 宋体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top="0.423cm" fo:margin-bottom="0.423cm" loext:contextual-spacing="false"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">
      <style:paragraph-properties fo:margin-top="0.423cm" fo:margin-bottom="0cm" loext:contextual-spacing="false" fo:line-height="150%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5" style:family="paragraph" style:parent-style-name="Normal">
      <style:paragraph-properties fo:margin-top="0.423cm" fo:margin-bottom="0cm" loext:contextual-spacing="false" fo:line-height="150%"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6" style:family="paragraph" style:parent-style-name="Normal">
      <style:paragraph-properties fo:margin-top="0.423cm" fo:margin-bottom="0cm" loext:contextual-spacing="false" fo:line-height="150%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7" style:family="paragraph" style:parent-style-name="Normal">
      <style:paragraph-properties fo:margin-top="0.423cm" fo:margin-bottom="0cm" loext:contextual-spacing="false" fo:line-height="150%"/>
    </style:style>
    <style:style style:name="P8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9" style:family="paragraph" style:parent-style-name="Normal">
      <style:paragraph-properties fo:margin-top="0.423cm" fo:margin-bottom="0cm" loext:contextual-spacing="false" fo:line-height="150%" fo:text-align="center" style:justify-single-word="false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1.3cm" style:auto-text-indent="false"/>
    </style:style>
    <style:style style:name="P11" style:family="paragraph" style:parent-style-name="LO-Normal">
      <style:paragraph-properties fo:margin-left="0cm" fo:margin-right="0cm" fo:margin-top="0cm" fo:margin-bottom="0.6cm" loext:contextual-spacing="false" fo:line-height="150%" fo:text-align="justify" style:justify-single-word="false" fo:text-indent="1.3cm" style:auto-text-indent="false"/>
    </style:style>
    <style:style style:name="P12" style:family="paragraph" style:parent-style-name="LO-Normal">
      <style:paragraph-properties fo:margin-left="0cm" fo:margin-right="0cm" fo:margin-top="0cm" fo:margin-bottom="0.6cm" loext:contextual-spacing="false" fo:line-height="150%" fo:text-align="justify" style:justify-single-word="false" fo:orphans="2" fo:widows="2" fo:text-indent="1.3cm" style:auto-text-indent="false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Normal">
      <style:paragraph-properties fo:margin-left="0cm" fo:margin-right="0cm" fo:margin-top="0cm" fo:margin-bottom="0.6cm" loext:contextual-spacing="false" fo:line-height="150%" fo:text-align="justify" style:justify-single-word="false" fo:text-indent="1.251cm" style:auto-text-indent="false"/>
    </style:style>
    <style:style style:name="P19" style:family="paragraph" style:parent-style-name="Normal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</style:style>
    <style:style style:name="P20" style:family="paragraph" style:parent-style-name="Normal">
      <style:paragraph-properties fo:margin-left="0cm" fo:margin-right="0cm" fo:margin-top="0.423cm" fo:margin-bottom="0cm" loext:contextual-spacing="false" fo:line-height="150%" fo:text-align="justify" style:justify-single-word="false" fo:text-indent="3.752cm" style:auto-text-indent="false"/>
    </style:style>
    <style:style style:name="P21" style:family="paragraph" style:parent-style-name="Normal">
      <style:paragraph-properties fo:margin-left="0cm" fo:margin-right="0cm" fo:margin-top="0.423cm" fo:margin-bottom="0cm" loext:contextual-spacing="false" fo:line-height="150%" fo:text-align="justify" style:justify-single-word="false" fo:text-indent="3.748cm" style:auto-text-indent="false"/>
    </style:style>
    <style:style style:name="P22" style:family="paragraph" style:parent-style-name="Normal">
      <style:paragraph-properties fo:margin-left="0cm" fo:margin-right="0cm" fo:margin-top="0.423cm" fo:margin-bottom="0cm" loext:contextual-spacing="false" fo:line-height="150%" fo:text-align="justify" style:justify-single-word="false" fo:text-indent="3.748cm" style:auto-text-indent="false"/>
      <style:text-properties style:use-window-font-color="true"/>
    </style:style>
    <style:style style:name="P23" style:family="paragraph" style:parent-style-name="Normal">
      <style:paragraph-properties fo:margin-left="0cm" fo:margin-right="0cm" fo:margin-top="0.423cm" fo:margin-bottom="0.423cm" loext:contextual-spacing="false" fo:line-height="150%" fo:text-align="justify" style:justify-single-word="false" fo:text-indent="1.401cm" style:auto-text-indent="false"/>
    </style:style>
    <style:style style:name="P24" style:family="paragraph" style:parent-style-name="Recuo_20_de_20_corpo_20_de_20_texto_20_31">
      <style:paragraph-properties fo:margin-left="0cm" fo:margin-right="0cm" fo:hyphenation-ladder-count="no-limit" fo:text-indent="1.401cm" style:auto-text-indent="false"/>
      <style:text-properties fo:hyphenate="false"/>
    </style:style>
    <style:style style:name="P25" style:family="paragraph" style:parent-style-name="Recuo_20_de_20_corpo_20_de_20_texto_20_31">
      <style:paragraph-properties fo:margin-left="0cm" fo:margin-right="0cm" fo:hyphenation-ladder-count="no-limit" fo:text-indent="1.401cm" style:auto-text-indent="false"/>
      <style:text-properties style:font-name="Times New Roman" style:font-name-complex="Times New Roman" fo:hyphenate="false"/>
    </style:style>
    <style:style style:name="P26" style:family="paragraph" style:parent-style-name="Recuo_20_de_20_corpo_20_de_20_texto_20_31">
      <style:paragraph-properties fo:margin-left="0cm" fo:margin-right="0cm" fo:margin-top="0.423cm" fo:margin-bottom="0cm" loext:contextual-spacing="false" fo:hyphenation-ladder-count="no-limit" fo:text-indent="1.401cm" style:auto-text-indent="false"/>
      <style:text-properties style:font-name="Times New Roman" style:font-name-complex="Times New Roman" fo:hyphenate="false"/>
    </style:style>
    <style:style style:name="P27" style:family="paragraph" style:parent-style-name="Heading_20_1" style:master-page-name="MP0">
      <style:paragraph-properties fo:margin-top="0.847cm" fo:margin-bottom="0cm" loext:contextual-spacing="false" fo:keep-together="auto" style:page-number="1" fo:break-before="page"/>
    </style:style>
    <style:style style:name="T1" style:family="text">
      <style:text-properties fo:font-weight="bold" style:font-weight-asian="bold" style:font-size-complex="11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9pt" style:font-size-asian="9pt" style:font-style-complex="italic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9pt" style:font-size-asian="9pt" style:font-name-complex="Times New Roman" style:font-size-complex="10pt" style:font-style-complex="italic"/>
    </style:style>
    <style:style style:name="T7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3pt" fo:background-color="#ffff00" loext:char-shading-value="0" style:font-name-asian="Times New Roman" style:font-size-asian="13pt" style:font-name-complex="Times New Roman" style:font-size-complex="13pt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name-complex="Century Gothic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PT" fo:font-weight="bold" style:font-name-asian="ArialMT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language="pt" fo:country="PT" style:font-name-asian="ArialMT" style:font-size-asian="12pt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  <style:style style:name="T23" style:family="text">
      <style:text-properties style:font-name="Times New Roman" fo:language="pt" fo:country="PT" fo:font-weight="bold" style:font-name-asian="ArialMT" style:font-weight-asian="bold" style:font-name-complex="Times New Roman" style:font-weight-complex="bold"/>
    </style:style>
    <style:style style:name="T24" style:family="text">
      <style:text-properties style:font-name="Times New Roman" fo:language="pt" fo:country="PT" fo:font-weight="bold" style:font-name-asian="Times New Roman" style:font-weight-asian="bold" style:font-name-complex="Times New Roman"/>
    </style:style>
    <style:style style:name="T25" style:family="text">
      <style:text-properties style:font-name="Times New Roman" fo:language="pt" fo:country="PT" style:font-name-asian="ArialMT" style:font-name-complex="Times New Roman"/>
    </style:style>
    <style:style style:name="T26" style:family="text">
      <style:text-properties style:font-name="Times New Roman" fo:language="pt" fo:country="PT" style:font-name-asian="Times New Roman" style:font-name-complex="Times New Roman"/>
    </style:style>
    <style:style style:name="T27" style:family="text">
      <style:text-properties style:font-name="Times New Roman" fo:language="pt" fo:country="PT" fo:font-style="italic" style:font-name-asian="ArialMT" style:font-style-asian="italic" style:font-name-complex="Times New Roman" style:font-style-complex="italic"/>
    </style:style>
    <style:style style:name="T28" style:family="text">
      <style:text-properties fo:font-size="10pt" fo:font-style="italic" style:font-size-asian="10pt" style:font-style-asian="italic" style:font-style-complex="italic"/>
    </style:style>
    <style:style style:name="T29" style:family="text">
      <style:text-properties fo:font-variant="small-caps" style:font-name="Times New Roman" fo:font-size="12pt" style:font-size-asian="12pt" style:font-size-complex="12pt"/>
    </style:style>
    <style:style style:name="T30" style:family="text">
      <style:text-properties fo:font-variant="small-caps" style:font-name="Times New Roman" fo:font-size="12pt" fo:font-weight="bold" style:font-size-asian="12pt" style:font-weight-asian="bold" style:font-size-complex="12pt"/>
    </style:style>
    <style:style style:name="T31" style:family="text">
      <style:text-properties fo:color="#000000" style:font-name="Times New Roman" fo:font-size="12pt" style:font-size-asian="12pt" style:font-size-complex="12pt"/>
    </style:style>
    <style:style style:name="T3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language="pt" fo:country="PT" fo:font-weight="bold" style:font-name-asian="Times New Roman" style:font-weight-asian="bold" style:font-name-complex="Times New Roman"/>
    </style:style>
    <style:style style:name="T34" style:family="text">
      <style:text-properties fo:color="#000000" style:font-name="Times New Roman" fo:language="pt" fo:country="PT" fo:font-weight="bold" style:font-name-asian="Times New Roman" style:font-weight-asian="bold" style:font-name-complex="Times New Roman" style:font-weight-complex="bold"/>
    </style:style>
    <style:style style:name="T35" style:family="text">
      <style:text-properties fo:color="#000000" style:font-name="Times New Roman" fo:language="pt" fo:country="PT" fo:font-weight="bold" style:font-name-asian="ArialMT" style:font-weight-asian="bold" style:font-name-complex="Times New Roman" style:font-weight-complex="bold"/>
    </style:style>
    <style:style style:name="T36" style:family="text">
      <style:text-properties fo:color="#000000" style:font-name="Times New Roman" fo:language="pt" fo:country="PT" style:font-name-asian="Times New Roman" style:font-name-complex="Times New Roman"/>
    </style:style>
    <style:style style:name="T37" style:family="text">
      <style:text-properties fo:color="#000000" style:font-name="Times New Roman" fo:language="pt" fo:country="PT" style:font-name-asian="ArialMT" style:font-name-complex="Times New Roman"/>
    </style:style>
    <style:style style:name="T38" style:family="text">
      <style:text-properties fo:color="#000000" style:font-name="Times New Roman" fo:language="pt" fo:country="PT" fo:background-color="#ffff00" loext:char-shading-value="0" style:font-name-asian="Times New Roman" style:font-name-complex="Times New Roman"/>
    </style:style>
    <style:style style:name="T39" style:family="text">
      <style:text-properties fo:color="#000000" style:font-name="Times New Roman" style:font-name-complex="Times New Roman"/>
    </style:style>
    <style:style style:name="T40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41" style:family="text">
      <style:text-properties fo:color="#1c1c1c" style:font-name="Times New Roman" style:font-name-complex="Times New Roman"/>
    </style:style>
    <style:style style:name="T42" style:family="text">
      <style:text-properties fo:color="#ff3333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43" style:family="text">
      <style:text-properties style:use-window-font-color="true" style:font-name="Times New Roman" fo:font-size="13pt" style:font-name-asian="Times New Roman" style:font-size-asian="13pt" style:font-name-complex="Times New Roman" style:font-size-complex="13pt"/>
    </style:style>
    <style:style style:name="T44" style:family="text">
      <style:text-properties style:use-window-font-color="true" style:font-name="Times New Roman" fo:font-size="12pt" fo:font-weight="bold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45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6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48" style:family="text">
      <style:text-properties style:use-window-font-color="true" style:font-name="Times New Roman" fo:font-size="12pt" fo:background-color="#ffff00" loext:char-shading-value="0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bookmark text:name="_o8m992x262h7"/><text:span text:style-name="Fonte_20_parág._20_padrão"><text:span text:style-name="T7">RECOMENDAÇÃO N.º XX/2020 – PJ_____</text:span></text:span></text:h>
      <text:p text:style-name="P4"/>
      <text:p text:style-name="P8"><text:span text:style-name="Fonte_20_parág._20_padrão"><text:span text:style-name="T10">Assunto: </text:span></text:span><text:span text:style-name="Fonte_20_parág._20_padrão"><text:span text:style-name="T13">Adoção de estratégias, por parte das agências bancárias e seus credenciados, para a realização dos pagamentos descentralizados, ágeis e seguros dos benefícios previdenciários e assistenciais a pessoas idosas e pessoas com deficiência.</text:span></text:span><text:span text:style-name="Fonte_20_parág._20_padrão"><text:span text:style-name="T11"> Nota Técnica 03/2020 – CDDF/CNMP</text:span></text:span><text:span text:style-name="Fonte_20_parág._20_padrão"><text:span text:style-name="T13">.</text:span></text:span></text:p>
      <text:p text:style-name="P8"><text:span text:style-name="Fonte_20_parág._20_padrão"><text:span text:style-name="T11">Referência:</text:span></text:span><text:span text:style-name="Fonte_20_parág._20_padrão"><text:span text:style-name="T10"> </text:span></text:span><text:span text:style-name="Fonte_20_parág._20_padrão"><text:span text:style-name="T13">Procedimento Administrativo nº _____/2020 PJ-____.</text:span></text:span></text:p>
      <text:p text:style-name="P6"/>
      <text:p text:style-name="P7"/>
      <text:p text:style-name="P7"/>
      <text:p text:style-name="P10"><text:span text:style-name="Fonte_20_parág._20_padrão"><text:span text:style-name="T29">O</text:span></text:span><text:span text:style-name="Fonte_20_parág._20_padrão"><text:span text:style-name="T30"> Ministério Público do Estado do Maranhão, </text:span></text:span><text:span text:style-name="Fonte_20_parág._20_padrão"><text:span text:style-name="T14">pelo(a) Promotor(a) de Justiça signatário(a), </text:span></text:span><text:span text:style-name="Fonte_20_parág._20_padrão"><text:span text:style-name="T31">no uso de suas </text:span></text:span><text:span text:style-name="Fonte_20_parág._20_padrão"><text:span text:style-name="T14">atribuições legais e constitucionais,</text:span></text:span></text:p>
      <text:p text:style-name="P13"/>
      <text:p text:style-name="P14"><text:span text:style-name="Fonte_20_parág._20_padrão"><text:span text:style-name="T16">CONSIDERANDO</text:span></text:span><text:span text:style-name="Fonte_20_parág._20_padrão"><text:span text:style-name="T15"> que ao Ministério Público incumbe a defesa da ordem jurídica, dos interesses sociais e individuais indisponíveis, bem como a proteção do patrimônio público, social e de outros interesses difusos e coletivos, nos termos do </text:span></text:span><text:span text:style-name="Fonte_20_parág._20_padrão9"><text:span text:style-name="T18">Artigo </text:span></text:span><text:span text:style-name="Fonte_20_parág._20_padrão"><text:span text:style-name="T15">127 c/c </text:span></text:span><text:span text:style-name="Fonte_20_parág._20_padrão9"><text:span text:style-name="T18">Artigo</text:span></text:span><text:span text:style-name="Fonte_20_parág._20_padrão"><text:span text:style-name="T15"> 129, III, da Constituição Federal;</text:span></text:span></text:p>
      <text:p text:style-name="P15"/>
      <text:p text:style-name="P17"><text:span text:style-name="Fonte_20_parág._20_padrão"><text:span text:style-name="T17">CONSIDERANDO </text:span></text:span><text:span text:style-name="Fonte_20_parág._20_padrão"><text:span text:style-name="T14">que, segundo dispõe o </text:span></text:span><text:span text:style-name="Fonte_20_parág._20_padrão9"><text:span text:style-name="T18">Artigo</text:span></text:span><text:span text:style-name="Fonte_20_parág._20_padrão"><text:span text:style-name="T14"> 129, II, da Constituição Federal, incumbe ao Ministério Público zelar pelo efetivo respeito dos Poderes Públicos, promovendo as medidas necessárias à sua garantia;</text:span></text:span></text:p>
      <text:p text:style-name="P15"/>
      <text:p text:style-name="P11"><text:span text:style-name="Fonte_20_parág._20_padrão9"><text:span text:style-name="T34">CONSIDERANDO</text:span></text:span><text:span text:style-name="Fonte_20_parág._20_padrão9"><text:span text:style-name="T36"> </text:span></text:span><text:span text:style-name="Fonte_20_parág._20_padrão"><text:span text:style-name="T21">que, em 30.01.2020, a Organização Mundial da Saúde (OMS) declarou que o surto da doença causada pelo Coronavírus (COVID-19) constitui </text:span></text:span><text:span text:style-name="Fonte_20_parág._20_padrão"><text:span text:style-name="T36">Emergência de Saúde Pública de importância Internacional (ESPII);</text:span></text:span></text:p>
      <text:p text:style-name="P11"><text:soft-page-break/><text:span text:style-name="Fonte_20_parág._20_padrão9"><text:span text:style-name="T34">CONSIDERANDO</text:span></text:span><text:span text:style-name="Fonte_20_parág._20_padrão9"><text:span text:style-name="T36"> </text:span></text:span><text:span text:style-name="Fonte_20_parág._20_padrão"><text:span text:style-name="T21">que a ESPII é considerada, nos termos do Regulamento Sanitário Internacional (RSI), </text:span></text:span><text:span text:style-name="Fonte_20_parág._20_padrão"><text:span text:style-name="T22">“um evento extraordinário que pode constituir um risco de saúde pública para outros países devido a disseminação internacional de doenças; e potencialmente requer uma resposta internacional coordenada e imediata”</text:span></text:span><text:span text:style-name="Fonte_20_parág._20_padrão"><text:span text:style-name="T21">;</text:span></text:span></text:p>
      <text:p text:style-name="P11"><text:span text:style-name="Fonte_20_parág._20_padrão9"><text:span text:style-name="T23">CONSIDERANDO</text:span></text:span><text:span text:style-name="Fonte_20_parág._20_padrão9"><text:span text:style-name="T25"> que a Lei n° 13.979, de 06 de fevereiro de 2020, dispõe sobre as medidas para enfrentamento da emergência de saúde pública de importância internacional decorrente do coronavírus responsável pelo surto de 2019;</text:span></text:span></text:p>
      <text:p text:style-name="P11"><text:span text:style-name="Fonte_20_parág._20_padrão9"><text:span text:style-name="T35">CONSIDERANDO</text:span></text:span><text:span text:style-name="Fonte_20_parág._20_padrão9"><text:span text:style-name="T37"> que o Artigo 3º da Lei Federal nº 13.979/2020 prevê diversas <text:s/>medidas para o enfrentamento da infecção, tais como isolamento, quarentena, determinação de realização compulsória de exames médicos, testes laboratoriais, coleta de amostras clínicas, vacinação e tratamentos médicos específicos;</text:span></text:span></text:p>
      <text:p text:style-name="P11"><text:span text:style-name="Fonte_20_parág._20_padrão9"><text:span text:style-name="T23">CONSIDERANDO</text:span></text:span><text:span text:style-name="Fonte_20_parág._20_padrão"><text:span text:style-name="T41"> </text:span></text:span><text:span text:style-name="Fonte_20_parág._20_padrão9"><text:span text:style-name="T25">a publicação, em 11 de março de 2020, da Portaria MS nº 356/2020, que estabelece a regulamentação e operacionalização do disposto na Lei nº 13.979/2020, através de medidas para enfrentamento da emergência de saúde pública de importância internacional decorrente do coronavírus (COVID-19);</text:span></text:span></text:p>
      <text:p text:style-name="P11"><text:span text:style-name="Fonte_20_parág._20_padrão9"><text:span text:style-name="T34">CONSIDERANDO</text:span></text:span><text:span text:style-name="Fonte_20_parág._20_padrão"><text:span text:style-name="T39"> </text:span></text:span><text:span text:style-name="Fonte_20_parág._20_padrão"><text:span text:style-name="T21">que, na mesma data, a Organização Mundial da Saúde (OMS) caracterizou como </text:span></text:span><text:span text:style-name="Fonte_20_parág._20_padrão"><text:span text:style-name="T12">pandemia</text:span></text:span><text:span text:style-name="Fonte_20_parág._20_padrão"><text:span text:style-name="T21"> a COVID-19, doença causada pelo novo coronavírus, tendo em vista que, naquela data, já existiam mais de 118 mil casos de contaminação em 114 países e 4,2 mil óbitos;</text:span></text:span></text:p>
      <text:p text:style-name="P11"><text:span text:style-name="Fonte_20_parág._20_padrão9"><text:span text:style-name="T34">CONSIDERANDO</text:span></text:span><text:span text:style-name="Fonte_20_parág._20_padrão9"><text:span text:style-name="T36"> a aprovação pela Câmara dos Deputados da Mensagem Presidencial nº 93/2020, que reconheceu o estado de calamidade pública no Brasil; </text:span></text:span></text:p>
      <text:p text:style-name="P11"><text:span text:style-name="Fonte_20_parág._20_padrão9"><text:span text:style-name="T34">CONSIDERANDO </text:span></text:span><text:span text:style-name="Fonte_20_parág._20_padrão9"><text:span text:style-name="T36">a edição do Decreto nº 35.672, de 19 de março de 2020, declarando situação de calamidade no Estado do Maranhão em virtude do aumento do </text:span></text:span><text:soft-page-break/><text:span text:style-name="Fonte_20_parág._20_padrão9"><text:span text:style-name="T36">número de infecções pelo vírus H1N1, da existência de casos suspeitos de contaminação pelo novo coronavírus (COVID-19), bem como da ocorrência de chuvas intensas nos municípios que especifica; <text:s/></text:span></text:span></text:p>
      <text:p text:style-name="P11"><text:span text:style-name="Fonte_20_parág._20_padrão9"><text:span text:style-name="T33">CONSIDERANDO </text:span></text:span><text:span text:style-name="Fonte_20_parág._20_padrão9"><text:span text:style-name="T36">que, segundo dados do Boletim Epidemiológico COVID-19 da Secretaria de Estado da Saúde, emitido às 22:57h do </text:span></text:span><text:span text:style-name="Fonte_20_parág._20_padrão9"><text:span text:style-name="T38">dia 14/05/2020</text:span></text:span><text:span text:style-name="Fonte_20_parág._20_padrão9"><text:span text:style-name="T36">,</text:span></text:span><text:span text:style-name="Fonte_20_parág._20_padrão9"><text:span text:style-name="T33"> </text:span></text:span><text:span text:style-name="Fonte_20_parág._20_padrão9"><text:span text:style-name="T36">no Estado do Maranhão existem 10.739 casos confirmados, 496 óbitos e 5.075 casos suspeitos;</text:span></text:span></text:p>
      <text:p text:style-name="P11"><text:span text:style-name="Fonte_20_parág._20_padrão9"><text:span text:style-name="T33">CONSIDERANDO </text:span></text:span><text:span text:style-name="Fonte_20_parág._20_padrão9"><text:span text:style-name="T36">que, por sua vez, no Município _________________ existem, até a presente data, ____ casos confirmados, ____ óbitos e _____ casos suspeitos;</text:span></text:span></text:p>
      <text:p text:style-name="P11"><text:span text:style-name="Fonte_20_parág._20_padrão9"><text:span text:style-name="T24">CONSIDERANDO</text:span></text:span><text:span text:style-name="Fonte_20_parág._20_padrão9"><text:span text:style-name="T26"> o teor do Decreto Municipal nº _____ de ___/____/2020, que em seu Artigo _____, prevê a suspensão de aglomerações em praças e demais bens públicos de uso comum no âmbito do Município __________________/MA;</text:span></text:span></text:p>
      <text:p text:style-name="P11"><text:span text:style-name="Fonte_20_parág._20_padrão9"><text:span text:style-name="T34">CONSIDERANDO</text:span></text:span><text:span text:style-name="Fonte_20_parág._20_padrão9"><text:span text:style-name="T36"> a vulnerabilidade do organismo das pessoas idosas e das pessoas com deficiência a doenças infectocontagiosas;</text:span></text:span></text:p>
      <text:p text:style-name="P12"><text:span text:style-name="Fonte_20_parág._20_padrão9"><text:span text:style-name="T40">CONSIDERANDO</text:span></text:span><text:span text:style-name="Fonte_20_parág._20_padrão"><text:span text:style-name="T13"> </text:span></text:span><text:span text:style-name="Fonte_20_parág._20_padrão9"><text:span text:style-name="T25">que </text:span></text:span><text:span text:style-name="Fonte_20_parág._20_padrão9"><text:span text:style-name="T27">“a saúde é direito de todos e dever do Estado, garantido mediante políticas sociais e econômicas que visem à redução do risco de doença e de outros agravos e ao acesso universal e igualitário às ações e serviços para sua promoção, proteção e recuperação”</text:span></text:span><text:span text:style-name="Fonte_20_parág._20_padrão9"><text:span text:style-name="T25"> (Artigo 196 da Constituição Federal);</text:span></text:span></text:p>
      <text:p text:style-name="P18"><text:span text:style-name="Fonte_20_parág._20_padrão9"><text:span text:style-name="T19">CONSIDERANDO </text:span></text:span><text:span text:style-name="Fonte_20_parág._20_padrão9"><text:span text:style-name="T20">que, segundo prescreve o Artigo 74, VI, do Estatuto do Idoso, compete ao Ministério Público zelar pelo efetivo respeito aos direitos e garantias legais assegurados ao idoso, promovendo as medidas judiciais e extrajudiciais cabíveis;</text:span></text:span></text:p>
      <text:p text:style-name="P18"><text:span text:style-name="Fonte_20_parág._20_padrão9"><text:span text:style-name="T19">CONSIDERANDO </text:span></text:span><text:span text:style-name="Fonte_20_parág._20_padrão9"><text:span text:style-name="T20">que, consoante Artigo 79, §3º da Lei Brasileira de Inclusão, o Ministério Público tomará as medidas necessárias à garantia dos direitos ali previstos;</text:span></text:span></text:p>
      <text:p text:style-name="P17"><text:soft-page-break/><text:span text:style-name="Fonte_20_parág._20_padrão"><text:span text:style-name="T16">CONSIDERANDO </text:span></text:span><text:span text:style-name="Fonte_20_parág._20_padrão"><text:span text:style-name="T14">que, consoante previsto no </text:span></text:span><text:span text:style-name="Fonte_20_parág._20_padrão9"><text:span text:style-name="T18">Artigo</text:span></text:span><text:span text:style-name="Fonte_20_parág._20_padrão"><text:span text:style-name="T14"> 26, § 1º, IV e no </text:span></text:span><text:span text:style-name="Fonte_20_parág._20_padrão9"><text:span text:style-name="T18">Artigo</text:span></text:span><text:span text:style-name="Fonte_20_parág._20_padrão"><text:span text:style-name="T14"> 27, IV, da Lei Complementar Estadual nº 013/1991, compete ao Ministério Público expedir recomendações, objetivando garantir efetivo respeito aos interesses, direitos e bens cuja defesa lhe cabe promover;</text:span></text:span></text:p>
      <text:p text:style-name="P15"/>
      <text:p text:style-name="P17"><text:span text:style-name="Fonte_20_parág._20_padrão"><text:span text:style-name="T16">CONSIDERANDO</text:span></text:span><text:span text:style-name="Fonte_20_parág._20_padrão"><text:span text:style-name="T14"> que a recomendação é um mecanismo extrajudicial formal e sem caráter normativo, através do qual o ministério Público declina razões fático-jurídicas sobre determinado caso concreto, advertindo ou sugerindo ao destinatário a prática ou não de certos atos em prol da melhoria dos serviços públicos e de relevância pública ou do respeito aos interesses, direitos e bens cuja defesa compete à Instituição;</text:span></text:span></text:p>
      <text:p text:style-name="P16"/>
      <text:p text:style-name="P19"><text:span text:style-name="Fonte_20_parág._20_padrão"><text:span text:style-name="T31">E, por fim, </text:span></text:span><text:span text:style-name="Fonte_20_parág._20_padrão"><text:span text:style-name="T32">considerando</text:span></text:span><text:span text:style-name="Fonte_20_parág._20_padrão"><text:span text:style-name="T31"> que compete ao Ministério Público, no exercício de sua missão constitucional, promover as medidas necessárias à concretização dos direitos previstos nas normas acima elencadas, </text:span></text:span><text:span text:style-name="Fonte_20_parág._20_padrão"><text:span text:style-name="T7">RESOLVE RECOMENDAR, </text:span></text:span><text:span text:style-name="Fonte_20_parág._20_padrão"><text:span text:style-name="T8">com base na Nota Técnica 03/2020 – CDDF/CNMP,</text:span></text:span><text:span text:style-name="Fonte_20_parág._20_padrão"><text:span text:style-name="T42"> </text:span></text:span><text:span text:style-name="Fonte_20_parág._20_padrão"><text:span text:style-name="T8">aos gerentes das agências bancárias e das instituições credenciadas (</text:span></text:span><text:span text:style-name="Fonte_20_parág._20_padrão"><text:span text:style-name="T9">CITAR DESTINATÁRIOS</text:span></text:span><text:span text:style-name="Fonte_20_parág._20_padrão"><text:span text:style-name="T8">), para fins de realização dos pagamentos descentralizados, ágeis e seguros dos benefícios previdenciários e assistenciais a pessoas idosas e pessoas com deficiência, que:</text:span></text:span></text:p>
      <text:p text:style-name="P8"><text:span text:style-name="Fonte_20_parág._20_padrão"><text:span text:style-name="T8"><text:tab/><text:tab/><text:tab/></text:span></text:span><text:span text:style-name="Fonte_20_parág._20_padrão"><text:span text:style-name="T43">01- Elaborem e executem, com urgência, através de articulação conjunta com as autoridades sanitárias, de defesa do consumidor (PROCONs) e de segurança pública locais, estratégias, inclusive em relação à organização do público na área externa do imóvel – para a realização das atividades, de forma descentralizada, pagamentos descentralizados, ágeis e seguros dos benefícios previdenciários e assistenciais, no início de cada mês, diante do grave cenário produzido pela pandemia;</text:span></text:span></text:p>
      <text:p text:style-name="P20"><text:soft-page-break/><text:span text:style-name="Fonte_20_parág._20_padrão"><text:span text:style-name="T43">02 - Respeitem medidas mínimas concretas de controle do distanciamento social;</text:span></text:span></text:p>
      <text:p text:style-name="P8"><text:span text:style-name="Fonte_20_parág._20_padrão"><text:span text:style-name="T8"><text:tab/><text:tab/><text:tab/>03- As agências bancárias e congêneres deixem à disposição um número adequado de empregados, devidamente equipados com Equipamentos Proteção Individuais (EPIs) adequados, para que fiscalizem/organizem as pessoas que aguardam atendimento, em fila indiana, mantendo distância mínima de dois metros com marcação no piso, empregando senha de atendimento, com respeito às preferências legais e ordem de chegada;</text:span></text:span></text:p>
      <text:p text:style-name="P8"><text:span text:style-name="Fonte_20_parág._20_padrão"><text:span text:style-name="T8"><text:tab/><text:tab/><text:tab/>04- Disponibilizem equipes de higienização adequada das áreas internas das agências para limpeza das áreas comuns, ao menos 6 (seis) vezes durante o horário do atendimento;</text:span></text:span></text:p>
      <text:p text:style-name="P8"><text:span text:style-name="Fonte_20_parág._20_padrão"><text:span text:style-name="T8"><text:tab/><text:tab/><text:tab/>05- Restrinjam o ingresso nas agências apenas às pessoas que estejam usando máscaras (que também pode ser de confecção caseira, conforme orientação do Ministério da Saúde);</text:span></text:span></text:p>
      <text:p text:style-name="P8"><text:span text:style-name="Fonte_20_parág._20_padrão"><text:span text:style-name="T8"><text:tab/><text:tab/><text:tab/>06- Disponibilizem máscaras descartáveis cirúrgicas e a orientação de seu correto uso para as pessoas idosas, pessoas com deficiência e dos integrantes do grupo de risco, bem como dos seus acompanhantes, que não estejam usando qualquer tipo de proteção facial;</text:span></text:span></text:p>
      <text:p text:style-name="P21"><text:span text:style-name="Fonte_20_parág._20_padrão"><text:span text:style-name="T8">07- Limitem os serviços bancários, durante o período de pagamento dos serviços previdenciários e sociais, limitando àqueles essenciais para a efetivação dessas operações;</text:span></text:span></text:p>
      <text:p text:style-name="P21"><text:span text:style-name="Fonte_20_parág._20_padrão"><text:span text:style-name="T8">08- Seja feita higienização com álcool em gel as mãos das pessoas que adentrarem às agências; </text:span></text:span></text:p>
      <text:p text:style-name="P21"><text:soft-page-break/><text:span text:style-name="Fonte_20_parág._20_padrão"><text:span text:style-name="T8">09- Estabeleçam plano de divisão de horários de atendimento de clientes, com a adoção de horários especiais de atendimento aos idosos e pessoas com deficiência em grupo de risco suscetíveis ao contágio pela COVID-19, destinando percentual razoável do horário de seu funcionamento exclusivamente ao atendimento dos mencionados grupos; </text:span></text:span></text:p>
      <text:p text:style-name="P21"><text:span text:style-name="Fonte_20_parág._20_padrão"><text:span text:style-name="T8">10- A abertura das agências bancárias aconteçam uma hora antes do horário normal para atendimento exclusivo de idosos e pessoas com deficiência;</text:span></text:span></text:p>
      <text:p text:style-name="P21"><text:span text:style-name="Fonte_20_parág._20_padrão"><text:span text:style-name="T8">11- Haja meios acessíveis aos idosos e às pessoas com deficiência para as transações bancárias, ou seja, vias outras que não somente a do acesso biométrico, tendo em vista que as digitais dos idosos podem não permitir sua adequada leitura segura; </text:span></text:span></text:p>
      <text:p text:style-name="P21"><text:span text:style-name="Fonte_20_parág._20_padrão"><text:span text:style-name="T8">12- Haja acesso bancário para todos os idosos e pessoas com deficiência (amputados de mão) a vias não digitais de acesso bancário, inclusivamente o uso de senhas para fins de inserção de dados bancários; </text:span></text:span></text:p>
      <text:p text:style-name="P21"><text:span text:style-name="Fonte_20_parág._20_padrão"><text:span text:style-name="T8">13- Haja acesso bancário para as pessoas com deficiência visual por intermédio do uso de braile e acesso a programas de dados bancários “via voice” para fins de inclusão de dados bancários; </text:span></text:span></text:p>
      <text:p text:style-name="P21"><text:span text:style-name="Fonte_20_parág._20_padrão"><text:span text:style-name="T8">14- Haja divulgação de acesso bancário via aplicativos acessíveis de “internet banking”; </text:span></text:span></text:p>
      <text:p text:style-name="P21"><text:span text:style-name="Fonte_20_parág._20_padrão"><text:span text:style-name="T8">15- Haja ponderação sobre eventual necessidade de interdição de passeios públicos, de praças ou do tráfego de veículos nas vias dos estabelecimentos de maior movimento, para que se tenha espaço suficiente e seguro para a organização das filas de atendimento na parte não acomodada no interior dos prédios, respeitando-</text:span></text:span><text:soft-page-break/><text:span text:style-name="Fonte_20_parág._20_padrão"><text:span text:style-name="T8">se as diretrizes do item 1 acima - a depender das circunstâncias locais e conforme o Código de Trânsito Brasileiro (arts. 21, inciso II, 24, inciso II, e 95); </text:span></text:span></text:p>
      <text:p text:style-name="P22"/>
      <text:p text:style-name="P23"><text:span text:style-name="Fonte_20_parág._20_padrão"><text:span text:style-name="T44">SOLICITA</text:span></text:span><text:span text:style-name="Fonte_20_parág._20_padrão"><text:span text:style-name="T45">-SE</text:span></text:span><text:span text:style-name="Fonte_20_parág._20_padrão"><text:span text:style-name="T46">, assim, que sejam encaminhados no </text:span></text:span><text:span text:style-name="Fonte_20_parág._20_padrão"><text:span text:style-name="T47">prazo de 05 (cinco) dias úteis</text:span></text:span><text:span text:style-name="Fonte_20_parág._20_padrão"><text:span text:style-name="T46">, a esta Promotoria de Justiça, </text:span></text:span><text:span text:style-name="Fonte_20_parág._20_padrão"><text:span text:style-name="T45">DOCUMENTOS COMPROBATÓRIOS </text:span></text:span><text:span text:style-name="Fonte_20_parág._20_padrão"><text:span text:style-name="T46">das ações </text:span></text:span><text:span text:style-name="Fonte_20_parág._20_padrão"><text:span text:style-name="T48">empreendidas pela agência bancária local, dos Bancos</text:span></text:span><text:span text:style-name="Fonte_20_parág._20_padrão"><text:span text:style-name="T46"> _________, para o cumprimento desta Recomendação, diante da necessidade de tomada de todas as providências necessárias para o adequado enfrentamento da crise do </text:span></text:span><text:span text:style-name="Fonte_20_parág._20_padrão"><text:span text:style-name="T45">NOVO CORONAVÍRUS (COVID-19)</text:span></text:span><text:span text:style-name="Fonte_20_parág._20_padrão"><text:span text:style-name="T46">, a nível municipal.</text:span></text:span></text:p>
      <text:p text:style-name="P24"><text:span text:style-name="Fonte_20_parág._20_padrão"><text:span text:style-name="T12">Ressalte-se</text:span></text:span><text:span text:style-name="Fonte_20_parág._20_padrão"><text:span text:style-name="T21"> que a presente recomendação dá ciência e constitui em mora os destinatários quanto às providências solicitadas e poderá implicar na adoção de medidas em âmbito administrativo e judicial cabíveis contra os responsáveis inertes em face da violação dos dispositivos legais acima referidos.</text:span></text:span></text:p>
      <text:p text:style-name="P25"/>
      <text:p text:style-name="P26">Encaminhe-se cópia deste ato ao CAOP-PIPD, para ciência.</text:p>
      <text:p text:style-name="P9">“<text:span text:style-name="Fonte_20_parág._20_padrão"><text:span text:style-name="T8">Cidade”, “data”.</text:span></text:span></text:p>
      <text:p text:style-name="P8"/>
      <text:p text:style-name="P8"/>
      <text:p text:style-name="P8"/>
      <text:p text:style-name="P5">_____________________</text:p>
      <text:p text:style-name="P5">Promotor(a) de Justiça da Comarca de __________</text:p>
      <text:p text:style-name="P9"/>
      <text:p text:style-name="P9"><text:soft-page-break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roman"/>
    <style:font-face style:name="Liberation Serif" svg:font-family="'Liberation Serif', 'Times New Roma'" style:font-family-generic="roman"/>
    <style:font-face style:name="SimSun1" svg:font-family="SimSun, 宋体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imSun" svg:font-family="SimSun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style:font-name-asian="Arial" style:font-size-asian="10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fo:background-color="transparent" style:font-name-asian="Arial" style:font-size-asian="10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a" style:font-name="Liberation Serif" fo:font-family="'Liberation Serif', 'Times New Roma'" style:font-family-generic="roman" fo:font-size="12pt" style:font-name-asian="SimSun1" style:font-family-asian="SimSun, 宋体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Normal" style:next-style-name="Corpo_20_de_20_texto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line-height="115%" fo:hyphenation-ladder-count="no-limit"/>
      <style:text-properties fo:color="#00000a" fo:font-size="11pt" style:font-size-asian="11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/>
    </style:style>
    <style:style style:name="LO-Normal" style:family="paragraph">
      <style:paragraph-properties fo:orphans="0" fo:widows="0" fo:hyphenation-ladder-count="no-limit"/>
      <style:text-properties fo:color="#00000a" style:font-name="Liberation Serif" fo:font-family="'Liberation Serif', 'Times New Roma'" style:font-family-generic="roman" fo:font-size="12pt" style:font-name-asian="SimSun" style:font-family-asian="SimSun" style:font-family-generic-asian="system" style:font-pitch-asian="variable" style:font-size-asian="12pt" style:language-asian="zh" style:country-asian="CN" style:font-name-complex="Liberation Serif" style:font-family-complex="'Liberation Serif', 'Times New Roma'" style:font-family-generic-complex="roman" style:font-size-complex="12pt" style:language-complex="hi" style:country-complex="IN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line-height="150%" fo:text-align="justify" style:justify-single-word="false" fo:hyphenation-ladder-count="no-limit" fo:text-indent="4.272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fo:hyphenate="false"/>
    </style:style>
    <style:style style:name="Fonte_20_parág._20_padrão" style:display-name="Fonte parág. padrão" style:family="text"/>
    <style:style style:name="Fonte_20_parág._20_padrão9" style:display-name="Fonte parág. padrão9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top="0.423cm" fo:margin-bottom="0.423cm" loext:contextual-spacing="false" fo:line-height="100%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 style:font-size-complex="11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9pt" style:font-size-asian="9pt" style:font-style-complex="italic"/>
    </style:style>
    <style:style style:name="MT4" style:family="text">
      <style:text-properties style:font-name="Times New Roman" fo:font-size="10pt" style:font-size-asian="10pt" style:font-name-complex="Times New Roman" style:font-size-complex="10pt"/>
    </style:style>
    <style:style style:name="MT5" style:family="text">
      <style:text-properties style:font-name="Times New Roman" fo:font-size="9pt" style:font-size-asian="9pt" style:font-name-complex="Times New Roman" style:font-size-complex="10pt" style:font-style-complex="italic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T7" style:family="text">
      <style:text-properties fo:font-size="10pt" fo:font-style="italic" style:font-size-asian="10pt" style:font-style-asian="italic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2.499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3.494cm" style:rel-width="scale" svg:height="2.27cm" style:rel-height="scale" draw:z-index="7"><draw:image xlink:href="Pictures/1000000000000C5A000007E841CC1F38E830060E.png" xlink:type="simple" xlink:show="embed" xlink:actuate="onLoad" loext:mime-type="image/png"/></draw:frame><text:span text:style-name="Fonte_20_parág._20_padrão"><text:span text:style-name="MT1"><text:s/></text:span></text:span></text:p>
        <text:p text:style-name="MP2"><text:span text:style-name="Fonte_20_parág._20_padrão"><text:span text:style-name="MT2">PROMOTORIA DE JUSTIÇA DA COMARCA DE ____________________________</text:span></text:span></text:p>
        <text:p text:style-name="Normal"/>
      </style:header>
      <style:footer>
        <text:p text:style-name="MP3"><text:bookmark-start text:name="__DdeLink__1106_1082652192"/><text:span text:style-name="Fonte_20_parág._20_padrão"><text:span text:style-name="MT3">"</text:span></text:span><text:span text:style-name="Fonte_20_parág._20_padrão"><text:span text:style-name="MT4">2020 – O Ministério Público no fortalecimento do controle social</text:span></text:span><text:span text:style-name="Fonte_20_parág._20_padrão"><text:span text:style-name="MT5">”</text:span></text:span><text:span text:style-name="Fonte_20_parág._20_padrão"><text:span text:style-name="MT6">.</text:span></text:span><text:bookmark-end text:name="__DdeLink__1106_1082652192"/><text:span text:style-name="Fonte_20_parág._20_padrão"><text:span text:style-name="MT7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JULIO</meta:initial-creator>
    <dc:creator>Selma Mesquita</dc:creator>
    <meta:creation-date>2020-08-25T22:27:00Z</meta:creation-date>
    <dc:date>2020-08-25T22:27:00Z</dc:date>
    <meta:print-date>2020-05-15T02:44:00Z</meta:print-date>
    <meta:editing-cycles>2</meta:editing-cycles>
    <meta:editing-duration>PT180S</meta:editing-duration>
    <meta:document-statistic meta:table-count="0" meta:image-count="1" meta:object-count="0" meta:page-count="8" meta:paragraph-count="48" meta:word-count="1501" meta:character-count="10271" meta:non-whitespace-character-count="878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Modelo%20RECOMENDAÇÃO%20agências%20bancárias.pagamento%20benefícios.odt/Normal"/>
  </office:meta>
</office:document-meta>
</file>