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Basic/Standard/script-lb.xml" manifest:media-type="text/xml"/>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o_20_de_20_texto_20_3">
      <style:paragraph-properties fo:margin-left="1.501cm" fo:margin-right="0.049cm" fo:line-height="150%" fo:text-align="justify" style:justify-single-word="false" fo:text-indent="0cm" style:auto-text-indent="false"/>
      <style:text-properties style:font-name="Arial" fo:font-size="10pt" fo:language="pt" fo:country="PT" style:font-size-asian="10pt" style:font-name-complex="Arial" style:font-size-complex="10pt"/>
    </style:style>
    <style:style style:name="P2" style:family="paragraph" style:parent-style-name="Normal_20__28_Web_29_">
      <style:paragraph-properties fo:margin-left="0cm" fo:margin-right="0cm" fo:line-height="150%" fo:text-align="justify" style:justify-single-word="false" fo:text-indent="1.501cm" style:auto-text-indent="false" fo:background-color="#ffffff">
        <style:background-image/>
      </style:paragraph-properties>
    </style:style>
    <style:style style:name="P3" style:family="paragraph" style:parent-style-name="Normal_20__28_Web_29_">
      <style:paragraph-properties fo:margin-left="0cm" fo:margin-right="0cm" fo:margin-top="0cm" fo:margin-bottom="0cm" style:contextual-spacing="false" fo:line-height="150%" fo:text-align="justify" style:justify-single-word="false" fo:text-indent="1.501cm" style:auto-text-indent="false"/>
    </style:style>
    <style:style style:name="P4" style:family="paragraph" style:parent-style-name="Normal_20__28_Web_29_">
      <style:paragraph-properties fo:margin-left="0cm" fo:margin-right="0cm" fo:margin-top="0cm" fo:margin-bottom="0cm" style:contextual-spacing="false" fo:line-height="150%" fo:text-align="justify" style:justify-single-word="false" fo:text-indent="1.501cm" style:auto-text-indent="false"/>
      <style:text-properties style:font-name="Arial" style:font-name-complex="Arial"/>
    </style:style>
    <style:style style:name="P5" style:family="paragraph" style:parent-style-name="Normal_20__28_Web_29_">
      <style:paragraph-properties fo:margin-top="0cm" fo:margin-bottom="0cm" style:contextual-spacing="false" fo:line-height="150%" fo:text-align="justify" style:justify-single-word="false"/>
      <style:text-properties style:font-name="Arial" style:font-name-complex="Arial"/>
    </style:style>
    <style:style style:name="P6" style:family="paragraph" style:parent-style-name="Footer">
      <style:paragraph-properties fo:margin-left="0cm" fo:margin-right="0.635cm" fo:text-align="center" style:justify-single-word="false" fo:text-indent="0cm" style:auto-text-indent="false"/>
    </style:style>
    <style:style style:name="P7" style:family="paragraph" style:parent-style-name="Text_20_body_20_indent">
      <style:paragraph-properties fo:margin-left="1.501cm" fo:margin-right="0cm" fo:line-height="150%" fo:text-align="justify" style:justify-single-word="false" fo:text-indent="0cm" style:auto-text-indent="false"/>
      <style:text-properties style:font-name="Arial" style:font-name-complex="Arial"/>
    </style:style>
    <style:style style:name="P8" style:family="paragraph" style:parent-style-name="Header">
      <style:paragraph-properties fo:text-align="end" style:justify-single-word="false"/>
      <style:text-properties style:font-name="Arial" fo:font-style="italic" style:font-style-asian="italic" style:font-name-complex="Arial"/>
    </style:style>
    <style:style style:name="P9" style:family="paragraph" style:parent-style-name="Header">
      <style:paragraph-properties fo:text-align="end" style:justify-single-word="false"/>
      <style:text-properties style:font-name="Arial" fo:font-size="4pt" fo:font-style="italic" style:font-size-asian="4pt" style:font-style-asian="italic" style:font-name-complex="Arial"/>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12" style:family="paragraph" style:parent-style-name="Standard">
      <style:paragraph-properties fo:line-height="150%" fo:text-align="center" style:justify-single-word="false"/>
      <style:text-properties style:font-name="Arial" fo:font-size="12pt" style:font-size-asian="12pt" style:font-name-complex="Arial" style:font-size-complex="12pt"/>
    </style:style>
    <style:style style:name="P13"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5"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size-complex="12pt"/>
    </style:style>
    <style:style style:name="P16" style:family="paragraph" style:parent-style-name="Standard">
      <style:paragraph-properties fo:line-height="150%" fo:text-align="justify" style:justify-single-word="false"/>
      <style:text-properties style:font-name="Arial" style:font-name-complex="Arial"/>
    </style:style>
    <style:style style:name="P17" style:family="paragraph" style:parent-style-name="Standard">
      <style:paragraph-properties fo:line-height="150%" fo:text-align="justify" style:justify-single-word="false"/>
      <style:text-properties style:font-name="Arial" fo:font-size="11pt" style:font-size-asian="11pt" style:font-name-complex="Arial" style:font-size-complex="12pt"/>
    </style:style>
    <style:style style:name="P18" style:family="paragraph" style:parent-style-name="Standard">
      <style:paragraph-properties fo:margin-left="0cm" fo:margin-right="0cm" fo:line-height="150%" fo:text-align="justify" style:justify-single-word="false" fo:text-indent="1.588cm" style:auto-text-indent="false"/>
    </style:style>
    <style:style style:name="P19" style:family="paragraph" style:parent-style-name="Standard">
      <style:paragraph-properties fo:margin-left="0cm" fo:margin-right="0cm" fo:line-height="150%" fo:text-align="center" style:justify-single-word="false" fo:text-indent="1.588cm" style:auto-text-indent="false"/>
    </style:style>
    <style:style style:name="P20" style:family="paragraph" style:parent-style-name="Standard">
      <style:paragraph-properties fo:margin-left="0cm" fo:margin-right="0cm" fo:line-height="150%" fo:text-align="justify" style:justify-single-word="false" fo:text-indent="1.588cm" style:auto-text-indent="false"/>
      <style:text-properties style:font-name="Arial" fo:font-size="12pt" style:font-size-asian="12pt" style:font-name-complex="Arial" style:font-size-complex="12pt"/>
    </style:style>
    <style:style style:name="P21" style:family="paragraph" style:parent-style-name="Standard">
      <style:paragraph-properties fo:margin-left="0cm" fo:margin-right="0cm" fo:line-height="150%" fo:text-align="center" style:justify-single-word="false" fo:text-indent="1.588cm" style:auto-text-indent="false"/>
      <style:text-properties style:font-name="Arial" fo:font-size="12pt" style:font-size-asian="12pt" style:font-name-complex="Arial" style:font-size-complex="12pt"/>
    </style:style>
    <style:style style:name="P22" style:family="paragraph" style:parent-style-name="Standard">
      <style:paragraph-properties fo:margin-left="0cm" fo:margin-right="0cm" fo:line-height="150%" fo:text-align="center" style:justify-single-word="false" fo:text-indent="1.588cm" style:auto-text-indent="false"/>
      <style:text-properties style:font-name="Arial" fo:font-size="18pt" style:text-underline-style="solid" style:text-underline-width="auto" style:text-underline-color="font-color" fo:font-weight="bold" style:font-size-asian="18pt" style:font-weight-asian="bold" style:font-name-complex="Arial" style:font-size-complex="18pt"/>
    </style:style>
    <style:style style:name="P23" style:family="paragraph" style:parent-style-name="Standard">
      <style:paragraph-properties fo:margin-left="0cm" fo:margin-right="0cm" fo:margin-top="0.212cm" fo:margin-bottom="0.212cm" style:contextual-spacing="false" fo:line-height="150%" fo:text-align="justify" style:justify-single-word="false" fo:text-indent="1.501cm" style:auto-text-indent="false"/>
    </style:style>
    <style:style style:name="P24" style:family="paragraph" style:parent-style-name="Standard">
      <style:paragraph-properties fo:margin-left="0cm" fo:margin-right="0cm" fo:margin-top="0.212cm" fo:margin-bottom="0.212cm" style:contextual-spacing="false" fo:text-align="justify" style:justify-single-word="false" fo:text-indent="1.501cm" style:auto-text-indent="false"/>
      <style:text-properties style:font-name="Arial" fo:font-size="12pt" fo:font-style="italic" style:font-size-asian="12pt" style:font-style-asian="italic" style:font-name-complex="Arial" style:font-size-complex="12pt"/>
    </style:style>
    <style:style style:name="P25" style:family="paragraph" style:parent-style-name="Standard">
      <style:paragraph-properties fo:margin-left="1.501cm" fo:margin-right="0cm" fo:line-height="150%" fo:text-align="justify" style:justify-single-word="false" fo:text-indent="0cm" style:auto-text-indent="false"/>
    </style:style>
    <style:style style:name="P26" style:family="paragraph" style:parent-style-name="Standard">
      <style:paragraph-properties fo:margin-left="1.501cm" fo:margin-right="0cm" fo:line-height="150%" fo:text-align="center" style:justify-single-word="false" fo:text-indent="0cm" style:auto-text-indent="false"/>
      <style:text-properties style:font-name="Arial" style:font-name-complex="Arial"/>
    </style:style>
    <style:style style:name="P27" style:family="paragraph" style:parent-style-name="Standard">
      <style:paragraph-properties fo:margin-left="1.501cm" fo:margin-right="0cm" fo:line-height="150%" fo:text-align="justify" style:justify-single-word="false" fo:text-indent="0cm" style:auto-text-indent="false"/>
      <style:text-properties style:font-name="Arial" style:font-name-complex="Arial"/>
    </style:style>
    <style:style style:name="P28" style:family="paragraph" style:parent-style-name="Standard" style:list-style-name="WW8Num1">
      <style:paragraph-properties fo:margin-left="1.501cm" fo:margin-right="0cm" fo:line-height="150%" fo:text-align="justify" style:justify-single-word="false" fo:orphans="2" fo:widows="2" fo:text-indent="0cm" style:auto-text-indent="false">
        <style:tab-stops>
          <style:tab-stop style:position="-0.25cm"/>
        </style:tab-stops>
      </style:paragraph-properties>
      <style:text-properties style:font-name="Arial" style:font-name-complex="Arial"/>
    </style:style>
    <style:style style:name="P29" style:family="paragraph" style:parent-style-name="Standard" style:list-style-name="WW8Num1">
      <style:paragraph-properties fo:margin-left="1.501cm" fo:margin-right="0cm" fo:line-height="150%" fo:text-align="justify" style:justify-single-word="false" fo:orphans="2" fo:widows="2" fo:text-indent="0cm" style:auto-text-indent="false">
        <style:tab-stops/>
      </style:paragraph-properties>
      <style:text-properties style:font-name="Arial" style:font-name-complex="Arial"/>
    </style:style>
    <style:style style:name="P30" style:family="paragraph" style:parent-style-name="Standard" style:list-style-name="WW8Num1">
      <style:paragraph-properties fo:margin-left="1.501cm" fo:margin-right="0cm" fo:line-height="150%" fo:text-align="justify" style:justify-single-word="false" fo:orphans="2" fo:widows="2" fo:text-indent="0cm" style:auto-text-indent="false">
        <style:tab-stops>
          <style:tab-stop style:position="0cm"/>
        </style:tab-stops>
      </style:paragraph-properties>
      <style:text-properties style:font-name="Arial" style:font-name-complex="Arial"/>
    </style:style>
    <style:style style:name="P31" style:family="paragraph" style:parent-style-name="Standard" style:list-style-name="WW8Num1">
      <style:paragraph-properties fo:margin-left="1.501cm" fo:margin-right="0cm" fo:line-height="150%" fo:text-align="justify" style:justify-single-word="false" fo:orphans="2" fo:widows="2" fo:text-indent="0cm" style:auto-text-indent="false">
        <style:tab-stops>
          <style:tab-stop style:position="-0.25cm"/>
          <style:tab-stop style:position="0cm"/>
        </style:tab-stops>
      </style:paragraph-properties>
      <style:text-properties style:font-name="Arial" style:font-name-complex="Arial"/>
    </style:style>
    <style:style style:name="P32" style:family="paragraph" style:parent-style-name="Standard">
      <style:paragraph-properties fo:margin-left="1.501cm" fo:margin-right="0cm" fo:line-height="150%" fo:text-align="justify"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list-style-name="WW8Num3">
      <style:paragraph-properties fo:margin-left="1.501cm" fo:margin-right="0cm" fo:line-height="150%" fo:text-align="justify" style:justify-single-word="false" fo:orphans="2" fo:widows="2" fo:text-indent="0cm" style:auto-text-indent="false">
        <style:tab-stops/>
      </style:paragraph-properties>
      <style:text-properties style:font-name="Arial" style:text-underline-style="solid" style:text-underline-width="auto" style:text-underline-color="font-color" fo:font-weight="bold" style:font-weight-asian="bold" style:font-name-complex="Arial"/>
    </style:style>
    <style:style style:name="P34" style:family="paragraph" style:parent-style-name="Standard" style:list-style-name="WW8Num3">
      <style:paragraph-properties fo:margin-left="1.501cm" fo:margin-right="0cm" fo:line-height="150%" fo:text-align="justify" style:justify-single-word="false" fo:orphans="2" fo:widows="2" fo:text-indent="0cm" style:auto-text-indent="false">
        <style:tab-stops>
          <style:tab-stop style:position="-0.25cm"/>
        </style:tab-stops>
      </style:paragraph-propertie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1.501cm" fo:margin-right="0cm" fo:margin-top="0cm" fo:margin-bottom="0.212cm" style:contextual-spacing="false" fo:line-height="150%" fo:text-align="justify" style:justify-single-word="false" fo:text-indent="0cm" style:auto-text-indent="false"/>
    </style:style>
    <style:style style:name="P36" style:family="paragraph" style:parent-style-name="Standard">
      <style:paragraph-properties fo:margin-left="1.501cm" fo:margin-right="0cm" fo:margin-top="0cm" fo:margin-bottom="0.212cm" style:contextual-spacing="false" fo:line-height="150%" fo:text-align="justify" style:justify-single-word="false" fo:text-indent="0cm" style:auto-text-indent="false"/>
      <style:text-properties style:font-name="Arial" style:font-name-complex="Arial"/>
    </style:style>
    <style:style style:name="P37" style:family="paragraph" style:parent-style-name="Standard">
      <style:paragraph-properties fo:margin-left="1.501cm" fo:margin-right="0cm" fo:margin-top="0cm" fo:margin-bottom="0.212cm" style:contextual-spacing="false" fo:line-height="150%" fo:text-align="justify" style:justify-single-word="false" fo:text-indent="0cm" style:auto-text-indent="false"/>
      <style:text-properties style:font-name="Arial" style:text-underline-style="solid" style:text-underline-width="auto" style:text-underline-color="font-color" fo:font-weight="bold" style:font-weight-asian="bold" style:font-name-complex="Arial"/>
    </style:style>
    <style:style style:name="P38" style:family="paragraph" style:parent-style-name="Standard" style:list-style-name="WW8Num3">
      <style:paragraph-properties fo:margin-left="1.501cm" fo:margin-right="0cm" fo:margin-top="0cm" fo:margin-bottom="0.212cm" style:contextual-spacing="false" fo:line-height="150%" fo:text-align="justify" style:justify-single-word="false" fo:orphans="2" fo:widows="2" fo:text-indent="0cm" style:auto-text-indent="false">
        <style:tab-stops>
          <style:tab-stop style:position="0.501cm"/>
        </style:tab-stops>
      </style:paragraph-properties>
      <style:text-properties style:font-name="Arial" style:text-underline-style="solid" style:text-underline-width="auto" style:text-underline-color="font-color" fo:font-weight="bold" style:font-weight-asian="bold" style:font-name-complex="Arial"/>
    </style:style>
    <style:style style:name="P39" style:family="paragraph" style:parent-style-name="Standard" style:master-page-name="Standard">
      <style:paragraph-properties fo:line-height="150%" fo:text-align="justify" style:justify-single-word="false" style:page-number="auto"/>
      <style:text-properties style:font-name="Arial" fo:font-size="12pt" style:font-size-asian="12pt" style:font-name-complex="Arial" style:font-size-complex="12pt"/>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fo:font-style="italic" style:font-size-asian="12pt" style:font-style-asian="italic" style:font-name-complex="Arial" style:font-size-complex="12pt"/>
    </style:style>
    <style:style style:name="T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5" style:family="text">
      <style:text-properties style:font-name="Arial" fo:font-size="12pt" style:font-name-asian="Arial" style:font-size-asian="12pt" style:font-name-complex="Arial" style:font-size-complex="12pt"/>
    </style:style>
    <style:style style:name="T6" style:family="text">
      <style:text-properties style:font-name="Arial" style:font-name-complex="Arial"/>
    </style:style>
    <style:style style:name="T7" style:family="text">
      <style:text-properties style:font-name="Arial" style:text-underline-style="solid" style:text-underline-width="auto" style:text-underline-color="font-color" fo:font-weight="bold" style:font-weight-asian="bold" style:font-name-complex="Arial"/>
    </style:style>
    <style:style style:name="T8" style:family="text">
      <style:text-properties style:font-name="Arial" style:text-underline-style="solid" style:text-underline-width="auto" style:text-underline-color="font-color" style:font-name-complex="Arial"/>
    </style:style>
    <style:style style:name="T9" style:family="text">
      <style:text-properties style:font-name="Arial" fo:font-style="italic" style:font-style-asian="italic" style:font-name-complex="Arial"/>
    </style:style>
    <style:style style:name="T10" style:family="text">
      <style:text-properties style:font-name="Arial" fo:font-style="italic" style:font-name-asian="Times New Roman" style:font-style-asian="italic" style:font-name-complex="Arial"/>
    </style:style>
    <style:style style:name="T11" style:family="text">
      <style:text-properties style:font-name="Arial" fo:font-size="18pt" style:text-underline-style="solid" style:text-underline-width="auto" style:text-underline-color="font-color" fo:font-weight="bold" style:font-size-asian="18pt" style:font-weight-asian="bold" style:font-name-complex="Arial" style:font-size-complex="18pt"/>
    </style:style>
    <style:style style:name="T12" style:family="text">
      <style:text-properties fo:color="#000000" style:font-name="Arial" fo:font-style="italic" style:font-name-asian="Times New Roman" style:font-style-asian="italic" style:font-name-complex="Arial"/>
    </style:style>
    <style:style style:name="T13" style:family="text">
      <style:text-properties fo:color="#000000" style:font-name="Arial" fo:font-style="italic" style:font-style-asian="italic" style:font-name-complex="Arial"/>
    </style:style>
    <style:style style:name="T14" style:family="text">
      <style:text-properties fo:color="#000000" style:font-name="Arial" fo:font-style="italic" fo:background-color="#ffffff" style:font-style-asian="italic" style:font-name-complex="Arial"/>
    </style:style>
    <style:style style:name="T15" style:family="text">
      <style:text-properties fo:color="#000000" style:font-name="Arial" style:font-name-asian="Times New Roman" style:font-name-complex="Arial"/>
    </style:style>
    <style:style style:name="T16" style:family="text">
      <style:text-properties fo:color="#000000" style:font-name="Arial" style:text-underline-style="solid" style:text-underline-width="auto" style:text-underline-color="font-color" fo:font-weight="bold" style:font-weight-asian="bold" style:font-name-complex="Arial"/>
    </style:style>
    <style:style style:name="T17" style:family="text">
      <style:text-properties fo:color="#000000" style:font-name="Arial" style:font-name-complex="Arial"/>
    </style:style>
    <style:style style:name="T18" style:family="text">
      <style:text-properties fo:color="#000000" style:font-name="Times New Roman" fo:font-style="italic" style:font-name-asian="Times New Roman" style:font-style-asian="italic" style:font-name-complex="Times New Roman"/>
    </style:style>
    <style:style style:name="T19" style:family="text">
      <style:text-properties style:text-position="40% 100%" style:font-name="Arial" style:text-underline-style="solid" style:text-underline-width="auto" style:text-underline-color="font-color" style:font-name-complex="Arial"/>
    </style:style>
    <style:style style:name="T20" style:family="text">
      <style:text-properties style:text-position="40% 100%" style:font-name="Arial" style:text-underline-style="solid" style:text-underline-width="auto" style:text-underline-color="font-color" fo:font-weight="bold" style:font-weight-asian="bold" style:font-name-complex="Arial"/>
    </style:style>
    <style:style style:name="T21" style:family="text">
      <style:text-properties fo:color="#ff0000" style:font-name="Arial" style:text-underline-style="solid" style:text-underline-width="auto" style:text-underline-color="font-color" fo:font-weight="bold" style:font-weight-asian="bold" style:font-name-complex="Arial"/>
    </style:style>
    <style:style style:name="T22" style:family="text">
      <style:text-properties fo:color="#800000" style:font-name="Arial" style:text-underline-style="solid" style:text-underline-width="auto" style:text-underline-color="font-color" fo:font-weight="bold" style:font-weight-asian="bold" style:font-name-complex="Arial"/>
    </style:style>
    <style:style style:name="T23" style:family="text">
      <style:text-properties fo:color="#0000ff" style:font-name="Arial" fo:font-size="10pt" fo:language="pt" fo:country="PT" style:font-size-asian="10pt" style:font-name-complex="Arial" style:font-size-complex="10pt"/>
    </style:style>
    <style:style style:name="T2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run-through="background" style:wrap="run-through" style:number-wrapped-paragraphs="no-limit" style:horizontal-pos="righ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10"><text:span text:style-name="T1">RECOMENDAÇÃO ADMINISTRATIVA Nº 07/2012</text:span></text:p>
      <text:p text:style-name="P10"><text:span text:style-name="T6">Procedimento Administrativo nº MPPR-0050.12.000123-0</text:span></text:p>
      <text:p text:style-name="P10"><text:span text:style-name="T6">Procedimento Administrativo nº MPPR-0050.12.000124-8</text:span></text:p>
      <text:p text:style-name="P10"><text:span text:style-name="T6">Procedimento Administrativo nº MPPR-0050.12.000125-5</text:span></text:p>
      <text:p text:style-name="P12"/>
      <text:p text:style-name="P11"/>
      <text:p text:style-name="P18"><text:span text:style-name="T2">O </text:span><text:span text:style-name="T1">MINISTÉRIO PÚBLICO DO ESTADO DO PARANÁ, </text:span><text:span text:style-name="T2">por seu Agente signatário, no uso das funções e atribuições constitucionais que lhe são conferidas pelos artigos 127, </text:span><text:span text:style-name="T3">caput </text:span><text:span text:style-name="T2">e 129, inciso II, da Constituição Federal, e consoante dispõe o artigo 27, parágrafo único, da Lei nº 8.625/93;</text:span></text:p>
      <text:p text:style-name="P11"/>
      <text:p text:style-name="P23"><text:span text:style-name="T4">CONSIDERANDO</text:span><text:span text:style-name="T2"> que, segundo o artigo 196 da Constituição Federal: </text:span><text:span text:style-name="T3">“A saúde é direito de todos e dever do Estado, garantido mediante políticas sociais e econômicas que visem à redução do risco de doença e de outros agravos e ao acesso universal e igualitário às ações e serviços para sua promoção, proteção e recuperação.”;</text:span></text:p>
      <text:p text:style-name="P24"/>
      <text:p text:style-name="P23"><text:span text:style-name="T5"><text:s/></text:span><text:span text:style-name="T4">CONSIDERANDO</text:span><text:span text:style-name="T2"> a disposição do artigo 197, da Carta Magna, de que: </text:span><text:span text:style-name="T3">"São de relevância pública as ações e serviços de saúde, cabendo ao Poder Público dispor, nos termos da lei, sobre sua regulamentação, fiscalização e controle, devendo sua execução ser feita diretamente ou através de terceiros e, também, por pessoa física ou jurídica de direito privado.”;</text:span></text:p>
      <text:p text:style-name="P11"/>
      <text:p text:style-name="P18"><text:span text:style-name="T4">CONSIDERANDO</text:span><text:span text:style-name="T2"> que a Constituição Federal expressa em seu art. 198, inciso III: </text:span><text:span text:style-name="T3">“As ações e serviços públicos de saúde integram uma rede regionalizada e hierarquizada e constituem um sistema único, organizado de acordo com as seguintes diretrizes: III- participação da comunidade”</text:span><text:span text:style-name="T2">; <text:s/></text:span></text:p>
      <text:p text:style-name="P20"/>
      <text:p text:style-name="P18"><text:span text:style-name="T4">CONSIDERANDO</text:span><text:span text:style-name="T2"> que o artigo 7º, inciso VIII, da Lei nº 8.080/90 indica que: </text:span><text:span text:style-name="T3">“as ações e serviços públicos de saúde e os serviços privados contratados ou conveniados que integram o Sistema Único de Saúde (SUS), são desenvolvidos de acordo com as diretrizes previstas no art. 198 da </text:span><text:soft-page-break/><text:span text:style-name="T3">Constituição Federal, obedecendo ainda aos seguintes princípios: VIII – participação da comunidade”; </text:span><text:span text:style-name="T2"><text:s/></text:span></text:p>
      <text:p text:style-name="P14"/>
      <text:p text:style-name="P2"><text:span text:style-name="T7">CONSIDERANDO</text:span><text:span text:style-name="T6"> que a Lei nº 8.142/90, dispõe: “</text:span><text:span text:style-name="T12">Art. 1° O Sistema Único de Saúde (SUS), de que trata a </text:span><text:a xlink:type="simple" xlink:href="http://www.planalto.gov.br/ccivil_03/leis/L8080.htm"><text:span text:style-name="T10">Lei n° 8.080, de 19 de setembro de 1990</text:span></text:a><text:span text:style-name="T10">, </text:span><text:span text:style-name="T12">contará, em cada esfera de governo, sem prejuízo das funções do Poder Legislativo, com as seguintes instâncias colegiadas:</text:span><text:span text:style-name="T15">  </text:span><text:span text:style-name="T12">II - o Conselho de Saúde. (...)</text:span><text:span text:style-name="T15"> </text:span><text:bookmark text:name="art1§2"/><text:span text:style-name="T12">§ 2° O Conselho de Saúde, em caráter permanente e deliberativo, órgão colegiado composto por representantes do governo, prestadores de serviço, profissionais de saúde e usuários, atua na formulação de estratégias e no controle da execução da política de saúde na instância correspondente, inclusive nos aspectos econômicos e financeiros, cujas decisões serão homologadas pelo chefe do poder legalmente constituído em cada esfera do governo.</text:span><text:span text:style-name="T15"> </text:span><text:span text:style-name="T12">(...)</text:span><text:span text:style-name="T14">   § 4° A representação dos usuários nos Conselhos de Saúde e Conferências será paritária em relação ao conjunto dos demais segmentos;</text:span></text:p>
      <text:p text:style-name="P2"><text:span text:style-name="T7">CONSIDERANDO</text:span><text:span text:style-name="T6"> também, que o artigo 4º, da Lei nº 8.142/90 estabelece que: </text:span><text:span text:style-name="T9">“</text:span><text:span text:style-name="T12">Art. 4° Para receberem os recursos, de que trata o art. 3° desta lei, os Municípios, os Estados e o Distrito Federal deverão contar com: II - Conselho de Saúde, com composição paritária de acordo com o </text:span><text:a xlink:type="simple" xlink:href="http://www.planalto.gov.br/ccivil_03/decreto/Antigos/D99438.htm"><text:span text:style-name="T10">Decreto n° 99.438, de 7 de agosto de 1990</text:span></text:a><text:span text:style-name="T10">; (...) </text:span><text:span text:style-name="T12">Parágrafo único. O não atendimento pelos Municípios, ou pelos Estados, ou pelo Distrito Federal, dos requisitos estabelecidos neste artigo, implicará em que os recursos concernentes sejam administrados, respectivamente, pelos Estados ou pela União.</text:span></text:p>
      <text:p text:style-name="P3"><text:span text:style-name="T7">CONSIDERANDO</text:span><text:span text:style-name="T6"> o teor do Acordão nº 1.660/2011 do Tribunal de Contas da União que determina ao Ministério da Saúde: </text:span><text:span text:style-name="T9">“</text:span><text:span text:style-name="T13">1.5.1.2. abstenha-se de transferir valores aos entes da federação que não observam a paridade na composição do respectivo Conselho de Saúde, de forma a privilegiar as unidades que tenham compromisso com o efetivo controle social, consoante previsto nos incisos II e parágrafo único do art. 4º da Lei nº 8.142/90, c/c a terceira diretriz da Resolução nº 333/2003, do Conselho Nacional de Saúde”;</text:span></text:p>
      <text:p text:style-name="P4"/>
      <text:p text:style-name="P5"/>
      <text:p text:style-name="P3"><text:soft-page-break/><text:span text:style-name="T7">CONSIDERANDO</text:span><text:span text:style-name="T6"> as disposições da </text:span><text:span text:style-name="T7">Resolução nº 453, de 10 de maio de 2012, do Conselho Nacional de Saúde</text:span><text:span text:style-name="T6">, que revogou a Resolução nº 333/2003: </text:span></text:p>
      <text:p text:style-name="P26">DA DEFINIÇÃO DE CONSELHO DE SAÚDE</text:p>
      <text:p text:style-name="P27"/>
      <text:p text:style-name="P25"><text:span text:style-name="T6">Primeira Diretriz: </text:span><text:span text:style-name="T8">o Conselho de Saúde é uma instância colegiada, deliberativa e permanente do Sistema Único de Saúde (SUS) em cada esfera de Governo, integrante da estrutura organizacional do Ministério da Saúde, da Secretaria de Saúde dos Estados, do Distrito Federal e dos Municípios, com composição, organização e competência fixadas na Lei n</text:span><text:span text:style-name="T19">o</text:span><text:span text:style-name="T8"> <text:s/>8.142/90</text:span><text:span text:style-name="T6">. O processo bem-sucedido de descentralização da saúde promoveu o surgimento de Conselhos Regionais, Conselhos Locais, Conselhos Distritais de Saúde, incluindo os Conselhos dos Distritos Sanitários Especiais Indígenas, sob a coordenação dos Conselhos de Saúde da esfera correspondente. </text:span><text:span text:style-name="T7">Assim, os Conselhos de Saúde são espaços instituídos de participação da comunidade nas políticas públicas e na administração da saúde</text:span><text:span text:style-name="T6">.</text:span></text:p>
      <text:p text:style-name="P27"/>
      <text:p text:style-name="P27">Parágrafo único. Como Subsistema da Seguridade Social, o Conselho de Saúde atua na formulação e proposição de estratégias e no controle da execução das Políticas de Saúde, inclusive nos seus aspectos econômicos e financeiros.</text:p>
      <text:p text:style-name="P16"/>
      <text:p text:style-name="P26">DA INSTITUIÇÃO E REFORMULAÇÃO DOS CONSELHOS DE SAÚDE</text:p>
      <text:p text:style-name="P27"/>
      <text:p text:style-name="P35"><text:span text:style-name="T6">Segunda Diretriz: a instituição dos Conselhos de Saúde é estabelecida por lei federal, estadual, do Distrito Federal e municipal, obedecida a Lei n</text:span><text:span text:style-name="T19">o</text:span><text:span text:style-name="T6"> 8.142/90.</text:span></text:p>
      <text:p text:style-name="P36">Parágrafo único. Na instituição e reformulação dos Conselhos de Saúde o Poder Executivo, respeitando os princípios da democracia, deverá acolher as demandas da população aprovadas nas Conferências de Saúde, e em consonância com a legislação.</text:p>
      <text:p text:style-name="P26">A ORGANIZAÇÃO DOS CONSELHOS DE SAÚDE</text:p>
      <text:p text:style-name="P27"/>
      <text:p text:style-name="P25"><text:span text:style-name="T6">Terceira Diretriz: </text:span><text:span text:style-name="T7">a participação da sociedade organizada, garantida na legislação, torna os Conselhos de Saúde uma instância privilegiada na proposição, discussão, acompanhamento, deliberação, avaliação e fiscalização da implementação da Política de Saúde, inclusive nos seus aspectos econômicos e financeiros. A legislação estabelece, ainda, a composição paritária de usuários em relação ao conjunto dos demais segmentos representados. O Conselho de Saúde será composto por representantes de </text:span><text:soft-page-break/><text:span text:style-name="T7">entidades, instituições e movimentos representativos de usuários, de entidades representativas de trabalhadores da área da saúde, do governo e de entidades representativas de prestadores de serviços de saúde, sendo o seu presidente eleito entre os membros do Conselho, em reunião plenária</text:span><text:span text:style-name="T6">. Nos Municípios onde não existem entidades, instituições e movimentos organizados em número suficiente para compor o Conselho, a eleição da representação será realizada em plenária no Município, promovida pelo Conselho Municipal de maneira ampla e democrática.</text:span></text:p>
      <text:p text:style-name="P27"/>
      <text:p text:style-name="P25"><text:span text:style-name="T7">I - O número de conselheiros será</text:span><text:span text:style-name="T21"> </text:span><text:span text:style-name="T7">definido pelos Conselhos de Saúde e </text:span><text:span text:style-name="T16">constituído em lei.</text:span></text:p>
      <text:p text:style-name="P35"><text:span text:style-name="T7">II - Mantendo o que propôs as Resoluções n</text:span><text:span text:style-name="T20">os</text:span><text:span text:style-name="T7"> 33/92 e 333/03 do CNS e consoante com as Recomendações da 10</text:span><text:span text:style-name="T20">a</text:span><text:span text:style-name="T7"> e 11</text:span><text:span text:style-name="T20">a</text:span><text:span text:style-name="T7"> Conferências Nacionais de Saúde, as vagas deverão ser distribuídas da seguinte forma:</text:span></text:p>
      <text:list xml:id="list6240171576952174170" text:style-name="WW8Num3">
        <text:list-item>
          <text:p text:style-name="P33">50% de entidades e movimentos representativos de usuários;</text:p>
        </text:list-item>
        <text:list-item>
          <text:p text:style-name="P34">25% de entidades representativas dos trabalhadores da área de saúde;</text:p>
        </text:list-item>
        <text:list-item>
          <text:p text:style-name="P38">25% de representação de governo e prestadores de serviços privados conveniados, ou sem fins lucrativos.</text:p>
        </text:list-item>
      </text:list>
      <text:p text:style-name="P36">III - A participação de órgãos, entidades e movimentos sociais terá como critério a representatividade, a abrangência e a complementaridade do conjunto da sociedade, no âmbito de atuação do Conselho de Saúde. De acordo com as especificidades locais, aplicando o princípio da paridade, serão contempladas, dentre outras, as seguintes representações:</text:p>
      <text:list xml:id="list3943447036239988026" text:style-name="WW8Num1">
        <text:list-item>
          <text:p text:style-name="P28">associações de pessoas com patologias;</text:p>
        </text:list-item>
        <text:list-item>
          <text:p text:style-name="P29">associações de pessoas com deficiências;</text:p>
        </text:list-item>
        <text:list-item>
          <text:p text:style-name="P29">entidades indígenas;</text:p>
        </text:list-item>
        <text:list-item>
          <text:p text:style-name="P29">movimentos sociais e populares, organizados (movimento negro, LGBT...);</text:p>
        </text:list-item>
        <text:list-item>
          <text:p text:style-name="P29">movimentos organizados de mulheres, em saúde;</text:p>
        </text:list-item>
        <text:list-item>
          <text:p text:style-name="P29">entidades de aposentados e pensionistas;</text:p>
        </text:list-item>
        <text:list-item>
          <text:p text:style-name="P30">entidades congregadas de sindicatos, centrais sindicais, confederações e federações de trabalhadores urbanos e rurais;</text:p>
        </text:list-item>
        <text:list-item>
          <text:p text:style-name="P29">entidades de defesa do consumidor;</text:p>
        </text:list-item>
        <text:list-item>
          <text:p text:style-name="P29">organizações de moradores;</text:p>
        </text:list-item>
        <text:list-item>
          <text:p text:style-name="P29">entidades ambientalistas;</text:p>
        </text:list-item>
        <text:list-item>
          <text:p text:style-name="P29">organizações religiosas;</text:p>
        </text:list-item>
        <text:list-item>
          <text:p text:style-name="P30">trabalhadores da área de saúde: associações, confederações, conselhos de profissões regulamentadas, federações e sindicatos, obedecendo as instâncias federativas;</text:p>
        </text:list-item>
        <text:list-item>
          <text:p text:style-name="P28">comunidade científica;</text:p>
        </text:list-item>
        <text:list-item>
          <text:p text:style-name="P31"><text:soft-page-break/>entidades públicas, de hospitais universitários e hospitais campo de estágio, de pesquisa e desenvolvimento;</text:p>
        </text:list-item>
        <text:list-item>
          <text:p text:style-name="P28">entidades patronais;</text:p>
        </text:list-item>
        <text:list-item>
          <text:p text:style-name="P28">entidades dos prestadores de serviço de saúde; e</text:p>
        </text:list-item>
        <text:list-item>
          <text:p text:style-name="P28">governo.</text:p>
        </text:list-item>
      </text:list>
      <text:p text:style-name="P27"/>
      <text:p text:style-name="P7">IV - As entidades, movimentos e instituições eleitas no Conselho de Saúde terão os conselheiros indicados, por escrito, conforme processos estabelecidos pelas respectivas entidades, movimentos e instituições e de acordo com a sua organização, com a recomendação de que ocorra renovação de seus representantes. </text:p>
      <text:p text:style-name="P35"><text:span text:style-name="T16">V - Recomenda-se que, a cada eleição, os segmentos de representações de usuários, trabalhadores e prestadores de serviços, ao seu critério, promovam a renovação de, no mínimo, 30% de suas entidades representativas</text:span><text:span text:style-name="T22">.</text:span></text:p>
      <text:p text:style-name="P36">VI - A representação nos segmentos deve ser distinta e autônoma em relação aos demais segmentos que compõem o Conselho, por isso, um profissional com cargo de direção ou de confiança na gestão do SUS, ou como prestador de serviços de saúde não pode ser representante dos(as) Usuários(as) ou de Trabalhadores(as). </text:p>
      <text:p text:style-name="P36">VII - A ocupação de funções na área da saúde que interfiram na autonomia representativa do Conselheiro(a) deve ser avaliada como possível impedimento da representação de Usuário(a) e Trabalhador(a), e, a juízo da entidade, indicativo de substituição do Conselheiro(a).</text:p>
      <text:p text:style-name="P36">VIII - A participação dos membros eleitos do Poder Legislativo, representação do Poder Judiciário e do Ministério Público, como conselheiros, não é permitida nos Conselhos de Saúde. </text:p>
      <text:p text:style-name="P27">IX - Quando não houver Conselho de Saúde constituído ou em atividade no Município, caberá ao Conselho Estadual de Saúde assumir, junto ao executivo municipal, a convocação e realização da Conferência Municipal de Saúde, que terá como um de seus objetivos a estruturação e composição do Conselho Municipal. O mesmo será atribuído ao Conselho Nacional de Saúde, quando não houver Conselho Estadual de Saúde constituído ou em funcionamento. </text:p>
      <text:p text:style-name="P36">X - As funções, como membro do Conselho de Saúde, não serão remuneradas, considerando-se o seu exercício de relevância pública e, portanto, garante a dispensa do trabalho sem prejuízo para o conselheiro. Para fins de justificativa junto aos órgãos, entidades competentes e instituições, o Conselho de Saúde emitirá declaração de participação de seus membros durante o período das reuniões, representações, capacitações e outras atividades específicas.</text:p>
      <text:p text:style-name="P27">XI - O conselheiro, no exercício de sua função, responde pelos seus atos conforme legislação vigente.</text:p>
      <text:p text:style-name="P16"><text:soft-page-break/></text:p>
      <text:p text:style-name="P26">ESTRUTURA E FUNCIONAMENTO DOS CONSELHOS DE SAÚDE</text:p>
      <text:p text:style-name="P27"/>
      <text:p text:style-name="P36">Quarta Diretriz: as três esferas de Governo garantirão autonomia administrativa para o pleno funcionamento do Conselho de Saúde, dotação orçamentária, autonomia financeira e organização da secretaria-executiva com a necessária infraestrutura e apoio técnico:</text:p>
      <text:p text:style-name="P36">I - cabe ao Conselho de Saúde deliberar em relação à sua estrutura administrativa e o quadro de pessoal;</text:p>
      <text:p text:style-name="P35"><text:span text:style-name="T6">II - o Conselho de Saúde contará com uma secretaria-executiva </text:span><text:span text:style-name="T17">coordenada por pessoa preparada para a função,</text:span><text:span text:style-name="T6"> para o suporte técnico e administrativo, subordinada ao Plenário do Conselho de Saúde, que definirá sua estrutura e dimensão;</text:span></text:p>
      <text:p text:style-name="P36">III - o Conselho de Saúde decide sobre o seu orçamento;</text:p>
      <text:p text:style-name="P35"><text:span text:style-name="T6">IV - </text:span><text:span text:style-name="T8">o Plenário do Conselho de Saúde se reunirá, no mínimo, a cada mês e, extraordinariamente, quando necessário, e terá como base o seu Regimento Interno. </text:span><text:span text:style-name="T7">A pauta e o material de apoio às reuniões devem ser encaminhados aos conselheiros com antecedência mínima de 10 (dez) dias</text:span><text:span text:style-name="T8">;</text:span></text:p>
      <text:p text:style-name="P35"><text:span text:style-name="T7">V - as reuniões plenárias dos Conselhos de Saúde são abertas ao público e deverão acontecer em espaços e horários que possibilitem a participação da sociedade</text:span><text:span text:style-name="T6">;</text:span></text:p>
      <text:p text:style-name="P35"><text:span text:style-name="T6">VI - o Conselho de Saúde exerce suas atribuições mediante o funcionamento do Plenário, que, além das comissões intersetoriais, estabelecidas na Lei n</text:span><text:span text:style-name="T19">o</text:span><text:span text:style-name="T6"> 8.080/90, instalará outras comissões intersetoriais e grupos de trabalho de conselheiros para ações transitórias. As comissões poderão contar com integrantes não conselheiros;</text:span></text:p>
      <text:p text:style-name="P36">VII - o Conselho de Saúde constituirá uma Mesa Diretora eleita em Plenário, respeitando a paridade expressa nesta Resolução;</text:p>
      <text:p text:style-name="P37">VIII - as decisões do Conselho de Saúde serão adotadas mediante quórum mínimo (metade mais um) dos seus integrantes, ressalvados os casos regimentais nos quais se exija quórum especial, ou maioria qualificada de votos;</text:p>
      <text:p text:style-name="P32">a) entende-se por maioria simples o número inteiro imediatamente superior à metade dos membros presentes;</text:p>
      <text:p text:style-name="P32">b) entende-se por maioria absoluta o número inteiro imediatamente superior à metade de membros do Conselho;</text:p>
      <text:p text:style-name="P32">c) entende-se por maioria qualificada 2/3 (dois terços) do total de membros do Conselho;</text:p>
      <text:p text:style-name="P37">IX - qualquer alteração na organização dos Conselhos de Saúde preservará o <text:soft-page-break/>que está garantido em lei e deve ser proposta pelo próprio Conselho e votada em reunião plenária, com quórum qualificado, para depois ser alterada em seu Regimento Interno e homologada pelo gestor da esfera correspondente;</text:p>
      <text:p text:style-name="P35"><text:span text:style-name="T6">X - a cada quadrimestre deverá constar dos itens da pauta o pronunciamento do gestor, das respectivas esferas de governo, para que faça a prestação de contas, em relatório detalhado, sobre andamento do plano de saúde, agenda da saúde pactuada, relatório de gestão, dados sobre o montante e a forma de aplicação dos recursos, as auditorias iniciadas e concluídas no período, bem como a produção e a oferta de serviços na rede assistencial própria, contratada ou conveniada, de acordo com o art. 12 da Lei n</text:span><text:span text:style-name="T19">o</text:span><text:span text:style-name="T6"> 8.689/93 e com a Lei Complementar n</text:span><text:span text:style-name="T19">o</text:span><text:span text:style-name="T6"> 141/2012;</text:span></text:p>
      <text:p text:style-name="P36">XI - os Conselhos de Saúde, com a devida justificativa, buscarão auditorias externas e independentes sobre as contas e atividades do Gestor do SUS; e</text:p>
      <text:p text:style-name="P36">XII - o Pleno do Conselho de Saúde deverá manifestar-se por meio de resoluções, recomendações, moções e outros atos deliberativos. As resoluções serão obrigatoriamente homologadas pelo chefe do poder constituído em cada esfera de governo, em um prazo de 30 (trinta) dias, dando-se-lhes publicidade oficial. Decorrido o prazo mencionado e não sendo homologada a resolução e nem enviada justificativa pelo gestor ao Conselho de Saúde com proposta de alteração ou rejeição a ser apreciada na reunião seguinte, as entidades que integram o Conselho de Saúde podem buscar a validação das resoluções, recorrendo à justiça e ao Ministério Público, quando necessário.</text:p>
      <text:p text:style-name="P36">Quinta Diretriz: aos Conselhos de Saúde Nacional, Estaduais, Municipais e do Distrito Federal, que têm competências definidas nas leis federais, bem como em indicações advindas das Conferências de Saúde, compete:</text:p>
      <text:p text:style-name="P36">I - fortalecer a participação e o Controle Social no SUS, mobilizar e articular a sociedade de forma permanente na defesa dos princípios constitucionais que fundamentam o SUS;</text:p>
      <text:p text:style-name="P1">II - elaborar o Regimento Interno do Conselho e outras normas de funcionamento;</text:p>
      <text:p text:style-name="P36">III - discutir, elaborar e aprovar propostas de operacionalização das diretrizes aprovadas pelas Conferências de Saúde;</text:p>
      <text:p text:style-name="P36">IV - atuar na formulação e no controle da execução da política de saúde, incluindo os seus aspectos econômicos e financeiros, e propor estratégias para a sua aplicação aos setores público e privado;</text:p>
      <text:p text:style-name="P36">V - definir diretrizes para elaboração dos planos de saúde e deliberar sobre o seu conteúdo, conforme as diversas situações epidemiológicas e a capacidade organizacional dos serviços;</text:p>
      <text:p text:style-name="P36"><text:soft-page-break/>VI - anualmente deliberar sobre a aprovação ou não do relatório de gestão;</text:p>
      <text:p text:style-name="P36">VII - estabelecer estratégias e procedimentos de acompanhamento da gestão do SUS, articulando-se com os demais colegiados, a exemplo dos de seguridade social, meio ambiente, justiça, educação, trabalho, agricultura, idosos, criança e adolescente e outros;</text:p>
      <text:p text:style-name="P36">VIII - proceder à revisão periódica dos planos de saúde;</text:p>
      <text:p text:style-name="P36">IX - deliberar sobre os programas de saúde e aprovar projetos a serem encaminhados ao Poder Legislativo, propor a adoção de critérios definidores de qualidade e resolutividade, atualizando-os face ao processo de incorporação dos avanços científicos e tecnológicos na área da Saúde;</text:p>
      <text:p text:style-name="P36">X - avaliar, explicitando os critérios utilizados, a organização e o funcionamento do Sistema Único de Saúde do SUS;</text:p>
      <text:p text:style-name="P36">XI - avaliar e deliberar sobre contratos, consórcios e convênios, conforme as diretrizes dos Planos de Saúde Nacional, Estaduais, do Distrito Federal e Municipais;</text:p>
      <text:p text:style-name="P36">XII - acompanhar e controlar a atuação do setor privado credenciado mediante contrato ou convênio na área de saúde;</text:p>
      <text:p text:style-name="P36">XIII - aprovar a proposta orçamentária anual da saúde, tendo em vista as metas e prioridades estabelecidas na Lei de Diretrizes Orçamentárias, observado o princípio do processo de planejamento e orçamento ascendentes, conforme legislação vigente;</text:p>
      <text:p text:style-name="P27">XIV - propor critérios para programação e execução financeira e orçamentária dos Fundos de Saúde e acompanhar a movimentação e destino dos recursos;</text:p>
      <text:p text:style-name="P36">XV - fiscalizar e controlar gastos e deliberar sobre critérios de movimentação de recursos da Saúde, incluindo o Fundo de Saúde e os recursos transferidos e próprios do Município, Estado, Distrito Federal e da União, com base no que a lei disciplina;</text:p>
      <text:p text:style-name="P36">XVI - analisar, discutir e aprovar o relatório de gestão, com a prestação de contas e informações financeiras, repassadas em tempo hábil aos conselheiros, e garantia do devido assessoramento;</text:p>
      <text:p text:style-name="P35"><text:span text:style-name="T7">XVII - fiscalizar e acompanhar o desenvolvimento das ações e dos serviços de saúde e encaminhar denúncias aos respectivos órgãos de controle interno e externo, conforme legislação vigente</text:span><text:span text:style-name="T6">;</text:span></text:p>
      <text:p text:style-name="P35"><text:span text:style-name="T7">XVIII - examinar propostas e denúncias de indícios de irregularidades, responder no seu âmbito a consultas sobre assuntos pertinentes às ações e aos serviços de saúde, bem como apreciar recursos a respeito de deliberações do Conselho nas suas respectivas instâncias</text:span><text:span text:style-name="T6">;</text:span></text:p>
      <text:p text:style-name="P36">XIX - estabelecer a periodicidade de convocação e organizar as Conferências de Saúde, propor sua convocação ordinária ou extraordinária e estruturar a comissão <text:soft-page-break/>organizadora, submeter o respectivo regimento e programa ao Pleno do Conselho de Saúde correspondente, convocar a sociedade para a participação nas pré-conferências e conferências de saúde;</text:p>
      <text:p text:style-name="P36">XX - estimular articulação e intercâmbio entre os Conselhos de Saúde, entidades, movimentos populares, instituições públicas e privadas para a promoção da Saúde;</text:p>
      <text:p text:style-name="P36">XXI - estimular, apoiar e promover estudos e pesquisas sobre assuntos e temas na área de saúde pertinente ao desenvolvimento do Sistema Único de Saúde (SUS);</text:p>
      <text:p text:style-name="P36">XXII - acompanhar o processo de desenvolvimento e incorporação científica e tecnológica, observados os padrões éticos compatíveis com o desenvolvimento sociocultural do País;</text:p>
      <text:p text:style-name="P35"><text:span text:style-name="T7">XXIII - estabelecer ações de informação, educação e comunicação em saúde, divulgar as funções e competências do Conselho de Saúde, seus trabalhos e decisões nos meios de comunicação, incluindo informações sobre as agendas, datas e local das reuniões e dos eventos</text:span><text:span text:style-name="T6">;</text:span></text:p>
      <text:p text:style-name="P36">XXIV - deliberar, elaborar, apoiar e promover a educação permanente para o controle social, de acordo com as Diretrizes e a Política Nacional de Educação Permanente para o Controle Social do SUS; </text:p>
      <text:p text:style-name="P35"><text:span text:style-name="T7">XXV - incrementar e aperfeiçoar o relacionamento sistemático com os poderes constituídos, Ministério Público, Judiciário e Legislativo, meios de comunicação, bem como setores relevantes não representados nos conselhos</text:span><text:span text:style-name="T6">; </text:span></text:p>
      <text:p text:style-name="P36">XXVI - acompanhar a aplicação das normas sobre ética em pesquisas aprovadas pelo CNS;</text:p>
      <text:p text:style-name="P36">XXVII - deliberar, encaminhar e avaliar a Política de Gestão do Trabalho e Educação para a Saúde no SUS;</text:p>
      <text:p text:style-name="P36">XXVIII - acompanhar a implementação das propostas constantes do relatório das plenárias dos Conselhos de Saúde; e</text:p>
      <text:p text:style-name="P36">XXIX - atualizar periodicamente as informações sobre o Conselho de Saúde no Sistema de Acompanhamento dos Conselhos de Saúde (SIACS).</text:p>
      <text:p text:style-name="P5"/>
      <text:p text:style-name="P19"><text:span text:style-name="T1">RESOLVE </text:span><text:span text:style-name="T2">expedir a seguinte</text:span></text:p>
      <text:p text:style-name="P21"/>
      <text:p text:style-name="P22">RECOMENDAÇÃO ADMINISTRATIVA</text:p>
      <text:p text:style-name="P11"/>
      <text:p text:style-name="P18"><text:span text:style-name="T2">Aos CONSELHOS MUNICIPAIS DE SAÚDE, PREFEITOS MUNICIPAIS E SECRETÁRIOS DE SAÚDE dos Municípios de </text:span><text:span text:style-name="T1">Faxinal, </text:span><text:soft-page-break/><text:span text:style-name="T1">Borrazópolis e Cruzmaltina</text:span><text:span text:style-name="T2">, para que adotem todas as providências necessárias à </text:span><text:span text:style-name="T1">observância integral do contido nos dispositivos supra mencionados da Constituição Federal, Leis nº 8.080/90 e nº 8.142/90 e notadamente da Resolução nº 453/12 do Conselho Nacional de Saúde, </text:span><text:span text:style-name="T4">garantindo-se a amplitude máxima da representação popular no Conselho Municipal de Saúde</text:span><text:span text:style-name="T2">.</text:span></text:p>
      <text:p text:style-name="P23"><text:span text:style-name="T2">Recomendando-se, em específico: <text:s text:c="3"/></text:span></text:p>
      <text:p text:style-name="P23"><text:span text:style-name="T1">1)</text:span><text:span text:style-name="T2"> A convocação de reunião extraordinária e instituição de comissão mista para análise acerca da atual legislação municipal que dispõe sobre o assunto, sua conformidade com os dispositivos constitucionais, legais e com a Resolução nº 453/12-Conselho Nacional de Saúde e eventual necessidade de alteração legislativa; <text:s text:c="5"/></text:span></text:p>
      <text:p text:style-name="P23"><text:span text:style-name="T1">2)</text:span><text:span text:style-name="T2"> Como forma de garantir a </text:span><text:span text:style-name="T4">efetiva</text:span><text:span text:style-name="T2"> participação da sociedade, que as reuniões do Conselho Municipal de Saúde sejam amplamente divulgadas à população através dos meios de comunicação, inclusive com informações sobre agenda, data e locais dos eventos, que deverão ser realizados em espaços abertos ao público e em </text:span><text:span text:style-name="T4">horário noturno</text:span><text:span text:style-name="T2"> de modo a possibilitar a presença da comunidade, comunicando-se, ainda, o Ministério Público com antecedência mínima de 10 (dez) dias, encaminhando a pauta e o material de apoio destinado aos Conselheiros; </text:span></text:p>
      <text:p text:style-name="P23"><text:span text:style-name="T1">3)</text:span><text:span text:style-name="T2"> Que o Conselho Municipal de Saúde disponibilize um canal de acesso à população para recebimento de denúncias e reclamações acerca da ações e aos serviços de saúde; <text:s text:c="8"/></text:span></text:p>
      <text:p text:style-name="P18"><text:span text:style-name="T2">São os termos da Recomendação Administrativa do Ministério Público do Estado do Paraná, a qual se requisita seja apresentada </text:span><text:span text:style-name="T1">resposta por escrito</text:span><text:span text:style-name="T2"> no </text:span><text:span text:style-name="T4">prazo máximo de 30 (trinta) dias</text:span><text:span text:style-name="T2">, informando quanto à adoção das providências determinadas na espécie e outras mais que houverem sido deliberadas, com documentação que lhe dê comprovação. <text:s/></text:span></text:p>
      <text:p text:style-name="P17"/>
      <text:p text:style-name="P10"><text:span text:style-name="T2">Faxinal, 13 de setembro de 2012.</text:span></text:p>
      <text:p text:style-name="P11"/>
      <text:p text:style-name="P15">Emiliano Antunes Motta Waltrick</text:p>
      <text:p text:style-name="P13"><text:soft-page-break/>Promotor de Justiç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ourier New" fo:font-size="10pt" fo:language="pt" fo:country="BR" style:font-name-asian="Calibri" style:font-size-asian="10pt" style:font-name-complex="Courier New"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Times New Roman" fo:font-size="13pt" fo:font-weight="bold" style:font-name-asian="Times New Roman" style:font-size-asian="13pt" style:font-weight-asian="bold" style:font-name-complex="Times New Roman" style:font-size-complex="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style:line-height-at-least="0.529cm" fo:text-align="justify" style:justify-single-word="false" fo:keep-with-next="always"/>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style:line-height-at-least="0.529cm" fo:text-align="justify" style:justify-single-word="false" fo:hyphenation-ladder-count="no-limit" fo:keep-with-next="always"/>
      <style:text-properties style:font-name="Times New Roman" fo:font-size="12pt" fo:font-style="italic" fo:font-weight="bold" style:font-size-asian="12pt" style:font-style-asian="italic" style:font-weight-asian="bold" style:font-name-complex="Times New Roman" style:font-style-complex="italic"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Footnote" style:family="paragraph" style:parent-style-name="Standard" style:class="extra"/>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fo:font-size="12pt" style:font-name-asian="Arial Unicode MS" style:font-size-asian="12pt" style:font-name-complex="Arial Unicode MS" style:font-size-complex="12pt"/>
    </style:style>
    <style:style style:name="Corpo_20_de_20_texto_20_3" style:display-name="Corpo de texto 3" style:family="paragraph" style:parent-style-name="Standard">
      <style:paragraph-properties fo:margin-top="0cm" fo:margin-bottom="0.212cm" style:contextual-spacing="false" fo:orphans="2" fo:widows="2"/>
      <style:text-properties style:font-name="Times New Roman" fo:font-size="8pt" style:font-name-asian="Times New Roman" style:font-size-asian="8pt" style:font-name-complex="Times New Roman" style:font-size-complex="8pt"/>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fo:font-weight="bold" style:font-weight-asian="bold"/>
    </style:style>
    <style:style style:name="WW8Num2ztrue" style:family="text"/>
    <style:style style:name="WW8Num3z0" style:family="text">
      <style:text-properties style:font-name-complex="Times New Roman"/>
    </style:style>
    <style:style style:name="Fonte_20_parág._20_padrão" style:display-name="Fonte parág. padrão" style:family="text"/>
    <style:style style:name="_20_Char3" style:display-name=" Char3" style:family="text">
      <style:text-properties fo:font-size="12pt" fo:language="pt" fo:country="BR" fo:font-style="italic" style:text-underline-style="solid" style:text-underline-width="auto" style:text-underline-color="font-color" fo:font-weight="bold" style:font-name-asian="Calibri" style:font-size-asian="12pt" style:font-style-asian="italic" style:font-weight-asian="bold" style:language-complex="ar" style:country-complex="SA"/>
    </style:style>
    <style:style style:name="_20_Char2" style:display-name=" Char2" style:family="text">
      <style:text-properties fo:font-size="12pt" fo:language="pt" fo:country="BR" fo:font-style="italic" fo:font-weight="bold" style:font-name-asian="Calibri" style:font-size-asian="12pt" style:font-style-asian="italic" style:font-weight-asian="bold" style:language-complex="ar" style:country-complex="SA" style:font-style-complex="italic"/>
    </style:style>
    <style:style style:name="Page_20_Number" style:display-name="Page Number" style:family="text" style:parent-style-name="Fonte_20_parág._20_padrão"/>
    <style:style style:name="Footnote_20_Symbol" style:display-name="Footnote Symbol" style:family="text">
      <style:text-properties style:text-position="super 58%"/>
    </style:style>
    <style:style style:name="_20_Char1" style:display-name=" Char1" style:family="text">
      <style:text-properties style:font-name="Courier New" style:font-name-asian="Calibri" style:font-name-complex="Courier New"/>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_20_Char" style:display-name=" Char"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3.678cm" fo:text-indent="-2.09cm" fo:margin-left="3.678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8.573cm" fo:text-indent="-0.318cm" fo:margin-left="8.573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12.383cm"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Arial" fo:font-style="italic" style:font-style-asian="italic" style:font-name-complex="Arial"/>
    </style:style>
    <style:style style:name="MP2" style:family="paragraph" style:parent-style-name="Header">
      <style:paragraph-properties fo:text-align="end" style:justify-single-word="false"/>
      <style:text-properties style:font-name="Arial" fo:font-size="4pt" fo:font-style="italic" style:font-size-asian="4pt" style:font-style-asian="italic" style:font-name-complex="Ari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run-through="background" style:wrap="run-through" style:number-wrapped-paragraphs="no-limit" style:horizontal-pos="right" style:horizontal-rel="paragraph-content"/>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3.17cm" fo:margin-bottom="0.049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1.268cm" fo:margin-bottom="1.169cm" style:dynamic-spacing="false"/>
      </style:header-style>
      <style:footer-style>
        <style:header-footer-properties fo:min-height="0.586cm" fo:margin-top="0.487cm" style:dynamic-spacing="true"/>
      </style:footer-style>
    </style:page-layout>
    <style:page-layout style:name="Mpm2">
      <style:page-layout-properties fo:page-width="21.001cm" fo:page-height="29.7cm" style:num-format="1" style:print-orientation="portrait" fo:margin-top="4.438cm" fo:margin-bottom="0.635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Quadro2" text:anchor-type="paragraph" svg:width="15cm" draw:z-index="10"><draw:text-box fo:min-height="0.041cm"><text:p text:style-name="MP1"/><text:p text:style-name="MP2"/><text:p text:style-name="MP1">Promotoria de Justiça da Comarca de Faxinal/PR</text:p></draw:text-box></draw:frame></text:p>
      </style:header>
      <style:footer>
        <text:p text:style-name="MP3"><draw:frame draw:style-name="Mfr2" draw:name="Quadro1" text:anchor-type="paragraph" svg:y="0.002cm" draw:z-index="21"><draw:text-box fo:min-height="0.058cm" fo:min-width="0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tos n</dc:title>
    <meta:initial-creator>mppr</meta:initial-creator>
    <meta:creation-date>2012-09-25T16:10:00</meta:creation-date>
    <dc:creator>CAOP</dc:creator>
    <dc:date>2012-09-25T16:10:00</dc:date>
    <meta:print-date>2012-07-16T15:48:00</meta:print-date>
    <meta:editing-cycles>2</meta:editing-cycles>
    <meta:editing-duration>PT1M</meta:editing-duration>
    <meta:document-statistic meta:table-count="0" meta:image-count="0" meta:object-count="0" meta:page-count="11" meta:paragraph-count="112" meta:word-count="3259" meta:character-count="21587" meta:non-whitespace-character-count="18421"/>
    <meta:generator>LibreOffice/4.0.4.2$Windows_x86 LibreOffice_project/9e9821abd0ffdbc09cd8c52eaa574fa09eb08f2</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