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8000001268F92F99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ucida Console" svg:font-family="'Lucida Console'" style:font-family-generic="modern"/>
    <style:font-face style:name="Book Antiqua" svg:font-family="'Book Antiqua'" style:font-family-generic="roman" style:font-pitch="variable"/>
    <style:font-face style:name="Bookman Old Style" svg:font-family="'Bookman Old Styl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text-properties style:font-name="Arial" fo:font-size="12.5pt" style:font-size-asian="12.5pt" style:font-name-complex="Arial" style:font-size-complex="12.5pt"/>
    </style:style>
    <style:style style:name="P4" style:family="paragraph" style:parent-style-name="Standard">
      <style:paragraph-properties fo:line-height="150%" fo:text-align="center" style:justify-single-word="false"/>
      <style:text-properties style:font-name="Arial" fo:font-size="12.5pt" style:font-size-asian="12.5pt" style:font-name-complex="Arial" style:font-size-complex="12.5pt"/>
    </style:style>
    <style:style style:name="P5" style:family="paragraph" style:parent-style-name="Standard">
      <style:paragraph-properties fo:line-height="150%" fo:text-align="justify" style:justify-single-word="false"/>
      <style:text-properties style:font-name="Arial" fo:font-size="12.5pt" style:text-underline-style="solid" style:text-underline-width="auto" style:text-underline-color="font-color" fo:font-weight="bold" style:font-size-asian="12.5pt" style:font-weight-asian="bold" style:font-name-complex="Arial" style:font-size-complex="12.5pt"/>
    </style:style>
    <style:style style:name="P6" style:family="paragraph" style:parent-style-name="Standard">
      <style:paragraph-properties fo:line-height="150%"/>
      <style:text-properties style:font-name="Arial" fo:font-size="12.5pt" fo:font-weight="bold" style:font-size-asian="12.5pt" style:font-weight-asian="bold" style:font-name-complex="Arial" style:font-size-complex="12.5pt"/>
    </style:style>
    <style:style style:name="P7" style:family="paragraph" style:parent-style-name="Standard">
      <style:paragraph-properties fo:line-height="150%" fo:text-align="justify" style:justify-single-word="false"/>
      <style:text-properties style:font-name="Arial" fo:font-size="12.5pt" fo:font-weight="bold" style:font-size-asian="12.5pt" style:font-weight-asian="bold" style:font-name-complex="Arial" style:font-size-complex="12.5pt"/>
    </style:style>
    <style:style style:name="P8" style:family="paragraph" style:parent-style-name="Standard">
      <style:paragraph-properties fo:line-height="150%" fo:text-align="center" style:justify-single-word="false"/>
      <style:text-properties style:font-name="Arial" fo:font-size="12.5pt" fo:font-weight="bold" style:font-size-asian="12.5pt" style:font-weight-asian="bold" style:font-name-complex="Arial" style:font-size-complex="12.5pt"/>
    </style:style>
    <style:style style:name="P9" style:family="paragraph" style:parent-style-name="Standard">
      <style:paragraph-properties fo:line-height="150%" fo:text-align="center" style:justify-single-word="false"/>
      <style:text-properties style:font-name="Arial" fo:font-size="12.5pt" fo:font-weight="bold" style:font-name-asian="Arial" style:font-size-asian="12.5pt" style:font-weight-asian="bold" style:font-name-complex="Arial" style:font-size-complex="12.5pt"/>
    </style:style>
    <style:style style:name="P10" style:family="paragraph" style:parent-style-name="Standard">
      <style:text-properties style:font-name="Arial" fo:font-size="12pt" style:font-size-asian="12pt" style:font-name-complex="Arial" style:font-size-complex="12pt"/>
    </style:style>
    <style:style style:name="P11" style:family="paragraph" style:parent-style-name="Standard">
      <style:paragraph-properties fo:line-height="150%" fo:text-align="justify" style:justify-single-word="false"/>
      <style:text-properties fo:color="#333333" style:font-name="Arial" fo:font-size="12.5pt" style:font-size-asian="12.5pt" style:font-name-complex="Arial" style:font-size-complex="12.5pt"/>
    </style:style>
    <style:style style:name="P12" style:family="paragraph" style:parent-style-name="Standard">
      <style:paragraph-properties fo:text-align="center" style:justify-single-word="false"/>
      <style:text-properties style:font-name="Sylfaen" fo:font-size="12pt" fo:language="pt" fo:country="BR" fo:font-weight="bold" style:font-size-asian="12pt" style:language-asian="pt" style:country-asian="BR" style:font-weight-asian="bold" style:font-name-complex="Sylfaen" style:font-size-complex="12pt"/>
    </style:style>
    <style:style style:name="P13" style:family="paragraph" style:parent-style-name="Standard">
      <style:paragraph-properties fo:text-align="center" style:justify-single-word="false"/>
      <style:text-properties style:font-name="Sylfaen" fo:font-size="12pt" fo:font-weight="bold" style:font-size-asian="12pt" style:font-weight-asian="bold" style:font-name-complex="Sylfaen" style:font-size-complex="12pt"/>
    </style:style>
    <style:style style:name="P14" style:family="paragraph" style:parent-style-name="Standard">
      <style:paragraph-properties fo:margin-left="8.742cm" fo:margin-right="0cm" fo:line-height="150%" fo:text-align="center" style:justify-single-word="false" fo:text-indent="-8.731cm" style:auto-text-indent="false"/>
    </style:style>
    <style:style style:name="P15" style:family="paragraph" style:parent-style-name="Header">
      <style:paragraph-properties fo:text-align="center" style:justify-single-word="false"/>
    </style:style>
    <style:style style:name="P16" style:family="paragraph" style:parent-style-name="Header">
      <style:paragraph-properties fo:text-align="center" style:justify-single-word="false"/>
      <style:text-properties fo:font-size="12pt" fo:font-weight="bold" style:font-size-asian="12pt" style:font-weight-asian="bold" style:font-size-complex="12pt"/>
    </style:style>
    <style:style style:name="P17" style:family="paragraph" style:parent-style-name="Footer">
      <style:paragraph-properties fo:margin-left="0cm" fo:margin-right="0.635cm" fo:text-indent="0cm" style:auto-text-indent="false"/>
    </style:style>
    <style:style style:name="P18" style:family="paragraph" style:parent-style-name="Heading">
      <style:paragraph-properties fo:line-height="150%"/>
    </style:style>
    <style:style style:name="P19" style:family="paragraph" style:parent-style-name="Heading">
      <style:paragraph-properties fo:line-height="150%" fo:text-align="start" style:justify-single-word="false"/>
      <style:text-properties style:font-name="Arial" fo:font-size="12.5pt" style:text-underline-style="solid" style:text-underline-width="auto" style:text-underline-color="font-color" style:font-size-asian="12.5pt" style:font-name-complex="Arial" style:font-size-complex="12.5pt"/>
    </style:style>
    <style:style style:name="P20" style:family="paragraph" style:parent-style-name="Heading" style:master-page-name="Standard">
      <style:paragraph-properties fo:line-height="150%" fo:text-align="start" style:justify-single-word="false" style:page-number="auto"/>
      <style:text-properties style:font-name="Arial" fo:font-size="12.5pt" style:text-underline-style="solid" style:text-underline-width="auto" style:text-underline-color="font-color" style:font-size-asian="12.5pt" style:font-name-complex="Arial" style:font-size-complex="12.5pt"/>
    </style:style>
    <style:style style:name="T1" style:family="text">
      <style:text-properties style:font-name="Arial" fo:font-size="12.5pt" style:text-underline-style="solid" style:text-underline-width="auto" style:text-underline-color="font-color" style:font-size-asian="12.5pt" style:font-name-complex="Arial" style:font-size-complex="12.5pt"/>
    </style:style>
    <style:style style:name="T2" style:family="text">
      <style:text-properties style:font-name="Arial" fo:font-size="12.5pt" style:text-underline-style="solid" style:text-underline-width="auto" style:text-underline-color="font-color" style:font-size-asian="12.5pt" style:font-name-complex="Arial" style:font-size-complex="12.5pt" style:font-weight-complex="normal"/>
    </style:style>
    <style:style style:name="T3" style:family="text">
      <style:text-properties style:font-name="Arial" fo:font-size="12.5pt" fo:language="pt" fo:country="BR" style:text-underline-style="solid" style:text-underline-width="auto" style:text-underline-color="font-color" style:font-size-asian="12.5pt" style:font-name-complex="Arial" style:font-size-complex="12.5pt" style:font-weight-complex="normal"/>
    </style:style>
    <style:style style:name="T4" style:family="text">
      <style:text-properties style:font-name="Arial" fo:font-size="12.5pt" style:font-size-asian="12.5pt" style:font-name-complex="Arial" style:font-size-complex="12.5pt"/>
    </style:style>
    <style:style style:name="T5" style:family="text">
      <style:text-properties style:font-name="Arial" fo:font-size="12.5pt" fo:font-weight="bold" style:font-size-asian="12.5pt" style:font-weight-asian="bold" style:font-name-complex="Arial" style:font-size-complex="12.5pt"/>
    </style:style>
    <style:style style:name="T6" style:family="text">
      <style:text-properties style:font-name="Arial" fo:font-size="12.5pt" fo:font-style="italic" style:font-size-asian="12.5pt" style:font-style-asian="italic" style:font-name-complex="Arial" style:font-size-complex="12.5pt"/>
    </style:style>
    <style:style style:name="T7" style:family="text">
      <style:text-properties style:font-name="Arial" fo:font-size="12.5pt" fo:font-style="italic" style:text-underline-style="solid" style:text-underline-width="auto" style:text-underline-color="font-color" fo:font-weight="bold" style:font-size-asian="12.5pt" style:font-style-asian="italic" style:font-weight-asian="bold" style:font-name-complex="Arial" style:font-size-complex="12.5pt"/>
    </style:style>
    <style:style style:name="T8" style:family="text">
      <style:text-properties fo:color="#333333" style:font-name="Arial" fo:font-size="12.5pt" style:font-size-asian="12.5pt" style:font-name-complex="Arial" style:font-size-complex="12.5pt"/>
    </style:style>
    <style:style style:name="T9" style:family="text">
      <style:text-properties fo:font-size="12pt" fo:font-weight="bold" style:font-size-asian="12pt" style:font-weight-asian="bold" style:font-size-complex="12pt"/>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9"/>
      <text:p text:style-name="P18"><text:span text:style-name="T2">TERMO DE </text:span><text:span text:style-name="T3">COMPROMISSO SANITÁRIO</text:span></text:p>
      <text:p text:style-name="P11"/>
      <text:p text:style-name="P1"><text:span text:style-name="T8"><text:line-break/></text:span><text:span text:style-name="T4">O</text:span><text:span text:style-name="T5"> MINISTÉRIO PÚBLICO DO ESTADO DO ESPÍRITO SANTO,</text:span><text:span text:style-name="T4"> neste ato representado pela Promotoria de Justiça de ____________________/ES, presentado pelo(a) Dr(a). __________________, na qualidade de </text:span><text:span text:style-name="T6">compromitente</text:span><text:span text:style-name="T4">, e o Município de _______________/ES, neste ato presentado pelo Prefeito, __________________, e pelo(a) Secretário(a) Municipal de Saúde de _______________/ES</text:span><text:span text:style-name="T5">, </text:span><text:span text:style-name="T4">na qualidade de </text:span><text:span text:style-name="T6">compromissários</text:span><text:span text:style-name="T4">, </text:span></text:p>
      <text:p text:style-name="P5"/>
      <text:p text:style-name="P1"><text:span text:style-name="T5">CONSIDERANDO</text:span><text:span text:style-name="T4"> que é uma diretriz constitucional do SUS – Sistema Único de Saúde a participação da comunidade (art. 198, III da CF/88);</text:span></text:p>
      <text:p text:style-name="P3"/>
      <text:p text:style-name="P1"><text:span text:style-name="T5">CONSIDERANDO</text:span><text:span text:style-name="T4"> que a Lei nº 8142/90 estabeleceu as conferências de saúde e os conselhos como formas de participação da comunidade;</text:span></text:p>
      <text:p text:style-name="P3"/>
      <text:p text:style-name="P1"><text:span text:style-name="T5">CONSIDERANDO </text:span><text:span text:style-name="T4">que o § 2º do art. 1º da Lei nº 8.142/90 dispõe que: “</text:span><text:span text:style-name="T6">o Conselho de Saúde, em caráter permanente e deliberativo, órgão colegiado composto por representantes do governo, prestadores de serviço, profissionais de saúde e usuários, atua na formulação de estratégias e no controle da execução da política de saúde na instância correspondente, inclusive nos aspectos econômicos e financeiros, cujas decisões serão homologadas pelo chefe do poder legalmente constituído em cada esfera do governo”</text:span><text:span text:style-name="T4">;</text:span></text:p>
      <text:p text:style-name="P3"/>
      <text:p text:style-name="P1"><text:span text:style-name="T5">CONSIDERANDO</text:span><text:span text:style-name="T4"> que, nos termos do art. 4º, II da Lei nº 8.142/90, os repasses de recursos do Fundo Nacional de Saúde para os Fundos Municipais </text:span><text:soft-page-break/><text:span text:style-name="T4">de Saúde dependem também da existência do Conselho de Saúde, </text:span><text:span text:style-name="T1">funcionando plenamente</text:span><text:span text:style-name="T4">;</text:span></text:p>
      <text:p text:style-name="P3"/>
      <text:p text:style-name="P1"><text:span text:style-name="T5">CONSIDERANDO </text:span><text:span text:style-name="T4">que as políticas públicas de saúde devem ser deliberadas e incluídas no Plano de Saúde (Art. 36, § 2º da Lei nº 8.080/90), sendo que este deve ser aprovado e fiscalizado pelo Conselho de Saúde;</text:span></text:p>
      <text:p text:style-name="P3"/>
      <text:p text:style-name="P1"><text:span text:style-name="T5">CONSIDERANDO </text:span><text:span text:style-name="T4">que o Conselho de Saúde deve contar com a infraestrutura necessária para lhe possibilitar o cumprimento do art. 198, III da CF/88, bem como de suas demais competências normativas;</text:span></text:p>
      <text:p text:style-name="P3"/>
      <text:p text:style-name="P1"><text:span text:style-name="T5">CONSIDERANDO </text:span><text:span text:style-name="T4">que a quarta diretriz da Resolução nº 453/2012 do Conselho Nacional de Saúde estabelece: “que as três esferas de Governo garantirão </text:span><text:span text:style-name="T7">autonomia administrativa para o pleno funcionamento do Conselho de Saúde</text:span><text:span text:style-name="T6">, </text:span><text:span text:style-name="T7">dotação orçamentária</text:span><text:span text:style-name="T6">, </text:span><text:span text:style-name="T7">autonomia financeira</text:span><text:span text:style-name="T6"> e </text:span><text:span text:style-name="T7">organização da secretaria-executiva com a necessária infraestrutura e apoio técnico</text:span><text:span text:style-name="T4">.”</text:span></text:p>
      <text:p text:style-name="P3"/>
      <text:p text:style-name="P1"><text:span text:style-name="T5">CONSIDERANDO</text:span><text:span text:style-name="T4"> que, segundo a mesma Resolução, compete </text:span><text:span text:style-name="T6">ao</text:span><text:span text:style-name="T4"> Conselho de Saúde deliberar em relação à sua estrutura administrativa e o quadro de pessoal;</text:span></text:p>
      <text:p text:style-name="P3"/>
      <text:p text:style-name="P1"><text:span text:style-name="T5">CONSIDERANDO</text:span><text:span text:style-name="T4"> que a Resolução nº 453/2012 também dispõe que o Conselho de Saúde contará com uma secretaria-executiva coordenada por pessoa preparada para a função, para o suporte técnico e administrativo, subordinada ao Plenário do Conselho de Saúde, que definirá sua estrutura e dimensão e que o Conselho de Saúde decide sobre o seu orçamento;</text:span></text:p>
      <text:p text:style-name="P3"/>
      <text:p text:style-name="P1"><text:soft-page-break/><text:span text:style-name="T5">CONSIDERANDO</text:span><text:span text:style-name="T4"> que a atuação do CONSELHO MUNICIPAL DE SAÚDE é fundamental para o bom desenvolvimento da política de saúde no Município, sendo um instrumento essencial para qualificar as decisões na área da saúde, fiscalizar o cumprimento do plano de saúde no seu território;</text:span></text:p>
      <text:p text:style-name="P3"/>
      <text:p text:style-name="P1"><text:span text:style-name="T5">CONSIDERANDO</text:span><text:span text:style-name="T4"> que, nos termos do art. 197 da CF/88, as ações e os serviços de saúde são de </text:span><text:span text:style-name="T6">relevância pública</text:span><text:span text:style-name="T4">;</text:span></text:p>
      <text:p text:style-name="P7"/>
      <text:p text:style-name="P1"><text:span text:style-name="T5">CONSIDERANDO</text:span><text:span text:style-name="T4"> o disposto no artigo 129, inciso II, da CF/88, que atribui ao Ministério Público a função institucional de </text:span><text:span text:style-name="T6">“zelar pelo efetivo respeito dos Poderes Públicos e dos serviços de relevância pública aos direitos assegurados nesta Constituição, promovendo as medidas necessárias a sua garantia”;</text:span></text:p>
      <text:p text:style-name="P7"/>
      <text:p text:style-name="P1"><text:span text:style-name="T5">RESOLVEM FIRMAR O PRESENTE TERMO DE COMPROMISSO SANITÁRIO NOS SEGUINTES TERMOS:</text:span><text:span text:style-name="T4"> </text:span></text:p>
      <text:p text:style-name="P3"/>
      <text:p text:style-name="P1"><text:span text:style-name="T5">1ª CLÁUSULA –</text:span><text:span text:style-name="T4"> Os compromissários irão providenciar uma estrutura física para funcionamento do Conselho Municipal de Saúde, contendo, minimamente, um espaço físico com computador, mesa de trabalho, armários, cadeiras e os materiais necessários para o funcionamento do Conselho Municipal de Saúde. </text:span><text:span text:style-name="T5">Prazo: 120 (cento e vinte) dias</text:span><text:span text:style-name="T4">;</text:span></text:p>
      <text:p text:style-name="P3"/>
      <text:p text:style-name="P1"><text:span text:style-name="T5">2ª CLÁUSULA –</text:span><text:span text:style-name="T4"> Os compromissários disponibilizarão sempre que necessário um veículo para o exercício das funções de fiscalização pelas comissões devidamente constituídas pelo Conselho Municipal de Saúde. </text:span><text:span text:style-name="T5">Prazo: 120 (cento e vinte) dias;</text:span></text:p>
      <text:p text:style-name="P3"/>
      <text:p text:style-name="P1"><text:soft-page-break/><text:span text:style-name="T5">3ª CLÁUSULA –</text:span><text:span text:style-name="T4"> Os compromissários devem disponibilizar um link ou página na internet para o Conselho Municipal de Saúde divulgar suas ações, atas e documentos de interesse às políticas públicas de saúde. </text:span><text:span text:style-name="T5">Prazo: 120 (cento e vinte) dias</text:span><text:span text:style-name="T4">;</text:span></text:p>
      <text:p text:style-name="P3"/>
      <text:p text:style-name="P1"><text:span text:style-name="T5">4ª CLÁUSULA –</text:span><text:span text:style-name="T4"> Os compromissários devem disponibilizar um(a) servidor(a) público para o exercício das funções de secretaria-executiva do Conselho Municipal de Saúde com objetivo de auxiliar administrativamente os conselheiros de saúde no exercício de suas funções. </text:span><text:span text:style-name="T5">Prazo: 120 (cento e vinte) dias</text:span><text:span text:style-name="T4">;</text:span></text:p>
      <text:p text:style-name="P3"/>
      <text:p text:style-name="P1"><text:span text:style-name="T5">5º CLÁUSULA –</text:span><text:span text:style-name="T4"> Os compromissários devem adotar as providências cabíveis para incluir na Lei Orçamentária Anual dos exercícios seguintes (a partir de 2017), dotação orçamentária específica para as despesas do Conselho Municipal de Saúde, que decidirá em plenário sobre a forma de utilização destes recursos; </text:span><text:span text:style-name="T5">Prazo: 180 (cento e oitenta) dias</text:span><text:span text:style-name="T4">. </text:span></text:p>
      <text:p text:style-name="P3"/>
      <text:p text:style-name="P1"><text:span text:style-name="T5">6ª CLÁUSULA -</text:span><text:span text:style-name="T4"> Fica estabelecida, para o caso de descumprimento injustificado do presente acordo,</text:span><text:span text:style-name="T5"> multa pessoal no valor de R$3.000,00 (três mil reais)</text:span><text:span text:style-name="T4"> ao responsável pelo inadimplemento em favor do FERID – Fundo Estadual de Reparação dos Interesses Difusos criado pela Lei Estadual nº 4329/90;</text:span></text:p>
      <text:p text:style-name="P3"/>
      <text:p text:style-name="P1"><text:span text:style-name="T5">7ª CLÁUSULA -</text:span><text:span text:style-name="T4"> O presente termo é ajustado com fulcro no art. 5º, § 6º, da Lei Federal nº 7.347/85, reconhecendo-se ao mesmo eficácia de Título Executivo Extrajudicial, para todos os efeitos legais e/ou convencionais;</text:span></text:p>
      <text:p text:style-name="P1"><text:soft-page-break/><text:span text:style-name="T4"><text:line-break/>Nada mais havendo a tratar, foi encerrado o presente termo, que segue por todos assinado, em quatro vias de igual teor.</text:span></text:p>
      <text:p text:style-name="P3"/>
      <text:p text:style-name="P3"/>
      <text:p text:style-name="P2"><text:span text:style-name="T4">____________/ES, __ de __________ de 2016.</text:span></text:p>
      <text:p text:style-name="P4"/>
      <text:p text:style-name="P4">___________________________</text:p>
      <text:p text:style-name="P14"><text:span text:style-name="T5">Promotor(a) de Justiça</text:span></text:p>
      <text:p text:style-name="P6"/>
      <text:p text:style-name="P4">_____________________________</text:p>
      <text:p text:style-name="P8">Compromissário</text:p>
      <text:p text:style-name="P9"><text:s/></text:p>
      <text:p text:style-name="P4">______________________________</text:p>
      <text:p text:style-name="P8">Compromissário</text:p>
      <text:p text:style-name="P8"/>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Lucida Console" svg:font-family="'Lucida Console'" style:font-family-generic="modern"/>
    <style:font-face style:name="Book Antiqua" svg:font-family="'Book Antiqua'" style:font-family-generic="roman" style:font-pitch="variable"/>
    <style:font-face style:name="Bookman Old Style" svg:font-family="'Bookman Old Styl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Lucida Console" fo:font-size="13pt" fo:language="none" fo:country="none" fo:font-weight="bold" style:font-size-asian="13pt" style:font-weight-asian="bold" style:font-name-complex="Lucida Console"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 Antiqua" fo:font-size="13pt" fo:language="none" fo:country="none" style:font-size-asian="13pt" style:font-name-complex="Book Antiqua"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style style:name="Text_20_body_20_indent" style:display-name="Text body indent" style:family="paragraph" style:parent-style-name="Standard" style:class="text">
      <style:paragraph-properties fo:margin-left="1.501cm" fo:margin-right="0cm" fo:text-align="justify" style:justify-single-word="false" fo:text-indent="1.251cm" style:auto-text-indent="false"/>
      <style:text-properties style:font-name="Bookman Old Style" fo:font-size="12pt" style:font-size-asian="12pt" style:font-name-complex="Bookman Old Style"/>
    </style:style>
    <style:style style:name="Header" style:family="paragraph" style:parent-style-name="Standard" style:class="extra"/>
    <style:style style:name="Texto_20_em_20_bloco" style:display-name="Texto em bloco" style:family="paragraph" style:parent-style-name="Standard">
      <style:paragraph-properties fo:margin-left="4.445cm" fo:margin-right="0.034cm" fo:text-align="justify" style:justify-single-word="false" fo:text-indent="-0.635cm" style:auto-text-indent="false"/>
      <style:text-properties fo:font-size="12pt" style:font-size-asian="12pt" style:font-size-complex="12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5.001cm" style:auto-text-indent="false"/>
      <style:text-properties fo:color="#000000" style:font-name="Book Antiqua" fo:font-size="13pt" style:font-size-asian="13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5.502cm" style:auto-text-indent="false"/>
      <style:text-properties style:font-name="Verdana" fo:font-size="12pt" style:font-size-asian="12pt" style:font-name-complex="Verdana" style:font-size-complex="13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Arial" style:font-size-asian="12pt" style:font-name-complex="Tahoma"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text-indent="2cm" style:auto-text-indent="false"/>
      <style:text-properties style:font-name="Tahoma" style:font-name-complex="Tahoma"/>
    </style:style>
    <style:style style:name="standard" style:family="paragraph" style:parent-style-name="Standard_20__28_user_29_">
      <style:paragraph-properties fo:hyphenation-ladder-count="no-limit"/>
      <style:text-properties fo:color="#000000" fo:hyphenate="true" fo:hyphenation-remain-char-count="2" fo:hyphenation-push-char-count="2"/>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Padro" style:family="paragraph">
      <style:paragraph-properties fo:text-align="justify" style:justify-single-word="false" fo:orphans="0" fo:widows="0" fo:hyphenation-ladder-count="no-limit" style:text-autospace="none" style:vertical-align="baseline"/>
      <style:text-properties style:use-window-font-color="true" style:font-name="Times New Roman" fo:font-size="12pt" fo:language="pt" fo:country="BR"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Rodap" style:family="paragraph" style:parent-style-name="Padro" style:next-style-name="Padro">
      <style:text-properties style:font-name="Courier New" fo:font-size="14pt" style:font-name-asian="Courier New" style:font-size-asian="14pt" style:font-name-complex="Courier New" style:font-size-complex="14pt"/>
    </style:style>
    <style:style style:name="Nota_20_de_20_Rodap" style:display-name="Nota de Rodap" style:family="paragraph" style:parent-style-name="Padro" style:next-style-name="Padro">
      <style:text-properties fo:font-size="10pt" style:font-size-asian="10pt" style:font-size-complex="10pt"/>
    </style:style>
    <style:style style:name="desc" style:family="paragraph" style:parent-style-name="Standard">
      <style:text-properties fo:font-size="12pt" style:font-size-asian="12pt" style:font-size-complex="12pt"/>
    </style:style>
    <style:style style:name="Texto_20_de_20_balão" style:display-name="Texto de balão" style:family="paragraph" style:parent-style-name="Standard">
      <style:text-properties style:font-name="Tahoma" fo:font-size="8pt" fo:language="none" fo:country="none" style:font-size-asian="8pt" style:font-name-complex="Tahoma" style:font-size-complex="8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Corpo" style:family="paragraph">
      <style:paragraph-properties fo:orphans="2" fo:widows="2"/>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0" style:family="text">
      <style:text-properties fo:font-weight="normal" style:font-weight-asian="normal"/>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1ztrue" style:family="text"/>
    <style:style style:name="Fonte_20_parág._20_padrão" style:display-name="Fonte parág. padrão" style:family="text"/>
    <style:style style:name="Page_20_Number" style:display-name="Page Number" style:family="text" style:parent-style-name="Fonte_20_parág._20_padrão"/>
    <style:style style:name="Footnote_20_Symbol_20__28_user_29_" style:display-name="Footnote Symbol (user)" style:family="text"/>
    <style:style style:name="Footnote_20_Symbol" style:display-name="Footnote Symbol" style:family="text">
      <style:text-properties style:text-position="super 58%"/>
    </style:style>
    <style:style style:name="Título_20_Char" style:display-name="Título Char" style:family="text">
      <style:text-properties style:font-name="Lucida Console" fo:font-size="13pt" fo:font-weight="bold" style:font-size-asian="13pt" style:font-weight-asian="bold" style:font-name-complex="Lucida Console" style:font-size-complex="12pt" style:font-weight-complex="bold"/>
    </style:style>
    <style:style style:name="Internet_20_link" style:display-name="Internet link" style:family="text">
      <style:text-properties fo:color="#3e5b16" style:text-line-through-style="none" style:text-underline-style="none"/>
    </style:style>
    <style:style style:name="Texto_20_de_20_balão_20_Char" style:display-name="Texto de balão Char" style:family="text">
      <style:text-properties style:font-name="Tahoma" fo:font-size="8pt" style:font-size-asian="8pt" style:font-name-complex="Tahoma" style:font-size-complex="8pt"/>
    </style:style>
    <style:style style:name="st1" style:family="text" style:parent-style-name="Fonte_20_parág._20_padrão"/>
    <style:style style:name="Corpo_20_de_20_texto_20_Char" style:display-name="Corpo de texto Char" style:family="text">
      <style:text-properties style:font-name="Book Antiqua" fo:font-size="13pt" style:font-size-asian="13pt" style:font-name-complex="Book Antiqu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4.382cm" fo:text-indent="-0.635cm" fo:margin-left="4.382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6.546cm" fo:text-indent="-3.545cm" fo:margin-left="6.546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style:list-level-properties text:list-level-position-and-space-mode="label-alignment">
          <style:list-level-label-alignment text:label-followed-by="listtab" text:list-tab-stop-position="8.387cm" fo:text-indent="-0.635cm" fo:margin-left="8.38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10.927cm" fo:text-indent="-0.318cm" fo:margin-left="10.927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12.197cm" fo:text-indent="-0.635cm" fo:margin-left="12.197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13.467cm" fo:text-indent="-0.635cm" fo:margin-left="13.467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14.737cm" fo:text-indent="-0.318cm" fo:margin-left="14.737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16.007cm" fo:text-indent="-0.635cm" fo:margin-left="16.007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7.277cm" fo:text-indent="-0.635cm" fo:margin-left="17.277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8.547cm" fo:text-indent="-0.318cm" fo:margin-left="18.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fo:text-indent="-3.122cm" fo:margin-left="5.623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9ztrue"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9ztrue"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Sylfaen" fo:font-size="12pt" fo:language="pt" fo:country="BR" fo:font-weight="bold" style:font-size-asian="12pt" style:language-asian="pt" style:country-asian="BR" style:font-weight-asian="bold" style:font-name-complex="Sylfaen" style:font-size-complex="12pt"/>
    </style:style>
    <style:style style:name="MP2" style:family="paragraph" style:parent-style-name="Standard">
      <style:paragraph-properties fo:text-align="center" style:justify-single-word="false"/>
      <style:text-properties style:font-name="Sylfaen" fo:font-size="12pt" fo:font-weight="bold" style:font-size-asian="12pt" style:font-weight-asian="bold" style:font-name-complex="Sylfaen" style:font-size-complex="12pt"/>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font-size="12pt" fo:font-weight="bold" style:font-size-asian="12pt" style:font-weight-asian="bold" style:font-size-complex="12pt"/>
    </style:style>
    <style:style style:name="MP5" style:family="paragraph" style:parent-style-name="Footer">
      <style:paragraph-properties fo:margin-left="0cm" fo:margin-right="0.635cm" fo:text-indent="0cm" style:auto-text-indent="false"/>
    </style:style>
    <style:style style:name="MT1" style:family="text">
      <style:text-properties fo:font-size="12pt" fo:font-weight="bold" style:font-size-asian="12pt" style:font-weight-asian="bold" style:font-size-complex="12pt"/>
    </style:style>
    <style:style style:name="MT2"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231cm" fo:margin-top="0.132cm" style:dynamic-spacing="true"/>
      </style:footer-style>
    </style:page-layout>
    <style:page-layout style:name="Mpm2">
      <style:page-layout-properties fo:page-width="21.59cm" fo:page-height="27.94cm" style:num-format="1" style:print-orientation="portrait" fo:margin-top="2.501cm" fo:margin-bottom="1.501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m 1" text:anchor-type="char" svg:x="6.424cm" svg:y="0.279cm" svg:width="1.905cm" svg:height="1.734cm" draw:z-index="9"><draw:image xlink:href="Pictures/1000000000000138000001268F92F994.png" xlink:type="simple" xlink:show="embed" xlink:actuate="onLoad"/></draw:frame></text:p>
        <text:p text:style-name="MP2"/>
        <text:p text:style-name="MP2"/>
        <text:p text:style-name="MP2"/>
        <text:p text:style-name="MP3"><text:span text:style-name="MT1">MINISTÉRIO PÚBLICO DO ESTADO DO ESPÍRITO SANTO</text:span></text:p>
        <text:p text:style-name="MP4">Centro de Apoio Operacional de Implementação das Políticas de Saúde – CAPS</text:p>
        <text:p text:style-name="MP4"/>
      </style:header>
      <style:footer>
        <text:p text:style-name="MP5"><draw:frame draw:style-name="Mfr2" draw:name="Quadro1" text:anchor-type="paragraph" svg:y="0.002cm" draw:z-index="4"><draw:text-box fo:min-height="0.058cm" fo:min-width="0cm"><text:p text:style-name="Footer"><text:span text:style-name="Page_20_Number"><text:page-number text:select-page="current">5</text:page-number></text:span></text:p></draw:text-box></draw:frame>__________________________________________________________________________________</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CELENTÍSSIMO SENHOR DOUTOR JUIZ DE DIREITO PRESIDENTE DO II TRIBUNAL DO JÚRI DA COMARCA DA CAPITAL</dc:title>
    <meta:initial-creator>Ministério Público</meta:initial-creator>
    <meta:creation-date>2016-03-03T12:33:00</meta:creation-date>
    <dc:creator>Cleto Vinicius Vieira Pedrollo</dc:creator>
    <dc:date>2016-03-14T13:13:00</dc:date>
    <meta:print-date>2014-06-05T17:47:00</meta:print-date>
    <meta:editing-cycles>11</meta:editing-cycles>
    <meta:editing-duration>PT1H42M</meta:editing-duration>
    <meta:document-statistic meta:table-count="0" meta:image-count="1" meta:object-count="0" meta:page-count="5" meta:paragraph-count="35" meta:word-count="854" meta:character-count="5864" meta:non-whitespace-character-count="5030"/>
    <meta:generator>LibreOffice/4.0.4.2$Windows_x86 LibreOffice_project/9e9821abd0ffdbc09cd8c52eaa574fa09eb08f2</meta:generator>
  </office:meta>
</office:document-meta>
</file>