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D000001039BDB07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Book Antiqua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style:font-name-asian="Times New Roman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name-asian="Book Antiqu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56cm"/>
        </style:tab-stops>
      </style:paragraph-properties>
      <style:text-properties style:font-name="Verdana" fo:font-size="11pt" style:font-name-asian="Times New Roman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name-asian="Book Antiqu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name-asian="Book Antiqua" style:font-size-asian="11pt" style:font-name-complex="Verdana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Verdana" fo:font-size="11pt" style:font-name-asian="Book Antiqua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333333" style:font-name="Verdana" fo:font-size="11pt" style:font-name-asian="Tahoma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 fo:orphans="2" fo:widows="2" style:writing-mode="lr-tb"/>
    </style:style>
    <style:style style:name="P19" style:family="paragraph" style:parent-style-name="Standard">
      <style:paragraph-properties fo:text-align="justify" style:justify-single-word="false" fo:orphans="2" fo:widows="2" style:writing-mode="lr-tb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Verdana" fo:font-size="11pt" style:font-name-asian="Times New Roman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-0.503cm" fo:text-align="justify" style:justify-single-word="false" fo:orphans="2" fo:widows="2" fo:text-indent="0cm" style:auto-text-indent="false" style:writing-mode="lr-tb"/>
      <style:text-properties style:font-name="Verdana" fo:font-size="10.5pt" style:font-name-asian="Book Antiqua" style:font-size-asian="10.5pt" style:font-name-complex="Verdana" style:font-size-complex="10.5pt"/>
    </style:style>
    <style:style style:name="P25" style:family="paragraph" style:parent-style-name="Standard">
      <style:paragraph-properties fo:margin-left="0cm" fo:margin-right="-0.503cm" fo:margin-top="0.101cm" fo:margin-bottom="0.101cm" style:contextual-spacing="false" fo:text-align="justify" style:justify-single-word="false" fo:hyphenation-ladder-count="no-limit" fo:text-indent="0cm" style:auto-text-indent="false" style:text-autospace="non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Verdana" fo:font-size="11pt" style:font-name-asian="Book Antiqua" style:font-size-asian="11pt" style:language-asian="pt" style:country-asian="BR" style:font-name-complex="Verdana" style:font-size-complex="11pt"/>
    </style:style>
    <style:style style:name="P30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style:font-name="Tahoma" fo:font-size="11pt" fo:text-shadow="1pt 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style:font-name-asian="Book Antiqua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style:font-name-asian="Book Antiqua" style:font-size-asian="11pt" style:font-name-complex="Verdana" style:font-size-complex="11pt"/>
    </style:style>
    <style:style style:name="T7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8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9" style:family="text">
      <style:text-properties style:font-name="Verdana" fo:font-size="11pt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 style:font-style-complex="italic" style:font-weight-complex="bold"/>
    </style:style>
    <style:style style:name="T10" style:family="text">
      <style:text-properties style:font-name="Verdana" fo:font-size="11pt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style="italic" style:font-name-asian="Book Antiqua" style:font-size-asian="11pt" style:font-style-asian="italic" style:font-name-complex="Verdana" style:font-size-complex="11pt"/>
    </style:style>
    <style:style style:name="T12" style:family="text">
      <style:text-properties style:font-name="Verdana" fo:font-size="11pt" style:font-name-asian="Lucida Sans Unicode" style:font-size-asian="11pt" style:language-asian="zxx" style:country-asian="none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0.5pt" style:font-name-asian="Book Antiqua" style:font-size-asian="10.5pt" style:font-name-complex="Verdana" style:font-size-complex="10.5pt"/>
    </style:style>
    <style:style style:name="T14" style:family="text">
      <style:text-properties style:font-name="Verdana" fo:font-size="10.5pt" fo:font-weight="bold" style:font-name-asian="Book Antiqua" style:font-size-asian="10.5pt" style:font-weight-asian="bold" style:font-name-complex="Verdana" style:font-size-complex="10.5pt"/>
    </style:style>
    <style:style style:name="T15" style:family="text">
      <style:text-properties style:font-name="Verdana" fo:font-size="10.5pt" fo:font-style="italic" style:font-name-asian="Book Antiqua" style:font-size-asian="10.5pt" style:font-style-asian="italic" style:font-name-complex="Verdana" style:font-size-complex="10.5pt"/>
    </style:style>
    <style:style style:name="T16" style:family="text">
      <style:text-properties style:use-window-font-color="true" style:font-name="Verdana" fo:font-size="11pt" fo:language="pt" fo:country="BR" style:font-name-asian="Book Antiqua" style:font-size-asian="11pt" style:font-name-complex="Verdana" style:font-size-complex="11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RECOMENDAÇÃO N.º <text:s text:c="3"/>/20____</text:p>
      <text:p text:style-name="P2"/>
      <text:p text:style-name="P4"/>
      <text:p text:style-name="P12"><text:span text:style-name="T2">O MINISTÉRIO PÚBLICO DO ESTADO DE PERNAMBUCO</text:span><text:span text:style-name="T5">, por intermédio da Promotoria de Justiça de __________________, no uso de suas atribuições, com fundamento no art. 129, inciso II, da Constituição Federal; art. 27, parágrafo único, inciso IV, da Lei nº 8.625/93; art. 6º, inciso XX, da Lei Complementar nº 75/1993; art. 5º, inciso IV, da</text:span><text:span text:style-name="T6"> Lei Orgânica do </text:span><text:span text:style-name="T13">Ministério Público do Estado de Pernambuco</text:span><text:span text:style-name="T6">;</text:span></text:p>
      <text:p text:style-name="P4"/>
      <text:p text:style-name="P12"><text:span text:style-name="T3">CONSIDERANDO </text:span><text:span text:style-name="T5">o teor da Resolução CNMP nº 164/2017, que disciplina a expedição de recomendações pelo Ministério Público brasileiro, definindo no seu art. 1º que “</text:span><text:span text:style-name="T7">a recomendação é instrumento de atuação extrajudicial do Ministério Público por intermédio do qual este expõe, em ato formal, razões fáticas e jurídicas sobre determinada questão, com o objetivo de persuadir o destinatário a praticar ou deixar de praticar determinados atos em benefício da melhoria dos serviços públicos e de relevância pública ou do respeito aos interesses, direitos e bens defendidos pela instituição, atuando, assim, como instrumento de prevenção de responsabilidades ou correção de condutas</text:span><text:span text:style-name="T5">”;</text:span></text:p>
      <text:p text:style-name="P7"/>
      <text:p text:style-name="P27"><text:span text:style-name="T4">CONSIDERANDO</text:span><text:span text:style-name="T12"> que de acordo com o art. 127, </text:span><text:span text:style-name="T9">caput</text:span><text:span text:style-name="T12">, da Constituição Federal, o Ministério Público “</text:span><text:span text:style-name="T10">é instituição permanente, essencial à função jurisdicional do Estado, incumbindo-lhe a defesa da ordem jurídica, do regime democrático e dos interesses sociais e individuais indisponíveis</text:span><text:span text:style-name="T12">”;</text:span></text:p>
      <text:p text:style-name="P8"/>
      <text:p text:style-name="P28"><text:span text:style-name="T4">CONSIDERANDO</text:span><text:span text:style-name="T12"> ainda que de acordo com a Carta Magna “</text:span><text:span text:style-name="T10">é função institucional do Ministério Público promover a proteção do patrimônio público e social, do meio ambiente e de outros interesses difusos e coletivos</text:span><text:span text:style-name="T12">” (art. 129, III);</text:span></text:p>
      <text:p text:style-name="P10"/>
      <text:p text:style-name="P12"><text:span text:style-name="T1">CONSIDERANDO</text:span><text:span text:style-name="T5"> que a saúde é um direito social previsto no art. 6º da Constituição Federal;</text:span></text:p>
      <text:p text:style-name="P9"/>
      <text:p text:style-name="P12"><text:span text:style-name="T1">CONSIDERANDO </text:span><text:span text:style-name="T5">o que dispõe o artigo 196, </text:span><text:span text:style-name="T7">caput, </text:span><text:span text:style-name="T5">da Constituição Federal: “</text:span><text:span text:style-name="T8">a</text:span><text:span text:style-name="T7"> saúde é direito de todos e dever do Estado, garantido mediante políticas sociais e econômicas que visem à redução do risco de doença e de outros agravos e ao acesso universal e igualitário às ações e serviços para sua promoção, proteção e recuperação</text:span><text:span text:style-name="T5">”; o qual também determina a prestação dos serviços do Sistema Único de Saúde diretamente pelo Poder Público;</text:span></text:p>
      <text:p text:style-name="P12"/>
      <text:p text:style-name="P18"><text:span text:style-name="T3">CONSIDERANDO </text:span><text:span text:style-name="T6">a Resolução - RDC nº 29/2011, da Agência Nacional de Vigilância Sanitária (ANVISA), que dispõe sobre os requisitos de segurança sanitária para o funcionamento de instituições que prestem serviços de atenção a pessoas com transtornos </text:span><text:span text:style-name="T5">decorrentes do uso, abuso ou dependência de substâncias psicoativas, em regime de residência, sejam urbanas ou rurais, públicas, privadas, comunitárias, confessionais ou filantrópicas, estando abrangidas pela referida normativa as entidades </text:span><text:span text:style-name="T6">conhecidas como comunidades terapêuticas;</text:span></text:p>
      <text:p text:style-name="P19"/>
      <text:p text:style-name="P18"><text:span text:style-name="T14">CONSIDERANDO </text:span><text:span text:style-name="T13">o disposto na Resolução CONAD nº 01/2015, que “</text:span><text:span text:style-name="T15">regulamenta, no âmbito do Sistema Nacional de Políticas Públicas sobre Drogas (SISNAD), as entidades que realizam o acolhimento de pessoas, em caráter voluntário, com problemas associados ao uso nocivo ou dependência de substância psicoativa, caracterizadas como comunidades terapêuticas</text:span><text:span text:style-name="T13">”;</text:span></text:p>
      <text:p text:style-name="P24"/>
      <text:p text:style-name="P12"><text:soft-page-break/><text:span text:style-name="T3">CONSIDERANDO</text:span><text:span text:style-name="T6"> que todas as instituições que prestem serviços de atenção às pessoas com transtornos </text:span><text:span text:style-name="T5">decorrentes do uso, abuso ou dependência de substâncias psicoativas, em regime de residência, sejam urbanas ou rurais, públicas, privadas, comunitárias, confessionais ou filantrópicas, inclusive as entidades </text:span><text:span text:style-name="T6">conhecidas como comunidades terapêuticas, estão sujeitas ao disposto na RDC-ANVISA nº 29/2011 e na Resolução CONAD nº 01/2015;</text:span></text:p>
      <text:p text:style-name="P10"/>
      <text:p text:style-name="P12"><text:span text:style-name="T3">CONSIDERANDO </text:span><text:span text:style-name="T6">que as instituições que prestem serviços de atenção às pessoas com transtornos </text:span><text:span text:style-name="T5">decorrentes do uso, abuso ou dependência de substâncias psicoativas, em regime de residência,</text:span><text:span text:style-name="T6"> inclusive as comunidades terapêuticas, devem respeitar as diretrizes da Rede de Atenção Psicossocial (RAPS), instituída pela Portaria GM-MS nº 3.088/2011;</text:span></text:p>
      <text:p text:style-name="P10"/>
      <text:p text:style-name="P12"><text:span text:style-name="T3">CONSIDERANDO</text:span><text:span text:style-name="T6"> que dentre as várias diretrizes e objetivos traçados pela RAPS, destacam-se o respeito aos direitos humanos, garantindo a autonomia e a liberdade das pessoas; a atenção humanizada e centrada nas necessidades das pessoas; a ênfase em serviços de base territorial e comunitária, com participação e controle social dos usuários e de seus familiares; o desenvolvimento da lógica do cuidado para pessoas com transtornos mentais e com necessidades decorrentes do uso de crack, álcool e outras drogas, tendo como eixo central a construção do projeto terapêutico singular;</text:span></text:p>
      <text:p text:style-name="P3"/>
      <text:p text:style-name="P12"><text:span text:style-name="T3">CONSIDERANDO</text:span><text:span text:style-name="T6"> que a Lei nº 11.343/06 exige que sejam observados princípios e diretrizes nas atividades de atenção e as de reinserção social do usuário e do dependente de drogas e respectivos familiares, dentre os quais: “</text:span><text:span text:style-name="T11">o respeito ao usuário e ao dependente de drogas, independentemente de quaisquer condições, observados os direitos fundamentais da pessoa humana, os princípios e diretrizes do Sistema Único de Saúde e da Política Nacional de Assistência Social</text:span><text:span text:style-name="T6">”; “</text:span><text:span text:style-name="T11">a definição de projeto terapêutico individualizado, orientado para a inclusão social e para a redução de riscos e de danos sociais e à saúde</text:span><text:span text:style-name="T6">”; “</text:span><text:span text:style-name="T11">a atenção ao usuário ou dependente de drogas e aos respectivos familiares, sempre que possível, de forma multidisciplinar e por equipes multiprofissionais</text:span><text:span text:style-name="T6">”;</text:span></text:p>
      <text:p text:style-name="P10"/>
      <text:p text:style-name="P12"><text:span text:style-name="T3">CONSIDERANDO </text:span><text:span text:style-name="T6">que o art. 3º da RDC-ANVISA nº 29/2011 prevê que</text:span><text:span text:style-name="T3"> </text:span><text:span text:style-name="T11">“as instituições objeto desta Resolução devem possuir licença atualizada de acordo com a legislação sanitária local, afixada em local visível ao público”</text:span><text:span text:style-name="T6">, devendo, inclusive, “</text:span><text:span text:style-name="T11">manter responsável técnico de nível superior legalmente habilitado, bem como um substituto com a mesma qualificação</text:span><text:span text:style-name="T6">” (art. 5º);</text:span></text:p>
      <text:p text:style-name="P4"/>
      <text:p text:style-name="P12"><text:span text:style-name="T3">CONSIDERANDO </text:span><text:span text:style-name="T6">as notícias da existência de entidades com essas características no Município de __________________, dentre elas comunidades terapêuticas, funcionando em desacordo com as legislações descritas na presente Recomendação;</text:span></text:p>
      <text:p text:style-name="P10"/>
      <text:p text:style-name="P13"><text:span text:style-name="T3">CONSIDERANDO</text:span><text:span text:style-name="T6">, por fim, que compete ao Ministério Público a defesa da ordem jurídica e dos direitos assegurados na Constituição Federal, devendo promover as medidas necessárias à sua garantia:</text:span></text:p>
      <text:p text:style-name="P29"/>
      <text:p text:style-name="P12"><text:span text:style-name="T3">RECOMENDA</text:span><text:span text:style-name="T6">:</text:span></text:p>
      <text:p text:style-name="P4"/>
      <text:list xml:id="list1007221153873037404" text:style-name="WW8Num3">
        <text:list-item>
          <text:p text:style-name="P5"><text:bookmark text:name="page4"/>Ao Município de ___________________, por intermédio do (a) Chefe do Poder Executivo e do (a) Secretário (s) de Saúde local o seguinte:</text:p>
        </text:list-item>
      </text:list>
      <text:p text:style-name="P4"/>
      <text:list xml:id="list1980864525411525014" text:style-name="WW8Num1">
        <text:list-item>
          <text:p text:style-name="P15"><text:soft-page-break/><text:span text:style-name="T6">Fiscalizem todas as instituições que prestem serviços de atenção às pessoas com transtornos </text:span><text:span text:style-name="T5">decorrentes do uso, abuso ou dependência de substâncias psicoativas, em regime de residência, sejam urbanas ou rurais, públicas, privadas, comunitárias, confessionais ou filantrópicas, inclusive as entidades </text:span><text:span text:style-name="T6">conhecidas como comunidades terapêuticas, verificando se o seu funcionamento encontra-se em consonância com os dispositivos legais e normativos aqui descritos;</text:span></text:p>
        </text:list-item>
        <text:list-item>
          <text:p text:style-name="P15"><text:span text:style-name="T6">Que na eventualidade de ser verificada alguma irregularidade aos dispositivos legais e normativos aqui descritos, adotem IMEDIATAMENTE as providências cabíveis, dentro do poder de polícia inerente à respectiva atividade administrativa, inclusive com a interdição imediata dos estabelecimentos, se houver necessidade;</text:span></text:p>
        </text:list-item>
        <text:list-item>
          <text:p text:style-name="P11">Encaminhem mensalmente relatório das atividades fiscalizatórias a esta Promotoria de Justiça.</text:p>
        </text:list-item>
      </text:list>
      <text:p text:style-name="P10"/>
      <text:list xml:id="list35225839" text:continue-list="list1007221153873037404" text:style-name="WW8Num3">
        <text:list-item>
          <text:p text:style-name="P14"><text:span text:style-name="T6">Às instituições que prestem serviços de atenção às pessoas com transtornos </text:span><text:span text:style-name="T5">decorrentes do uso, abuso ou dependência de substâncias psicoativas, em regime de residência, sejam urbanas ou rurais, públicas, privadas, comunitárias, confessionais ou filantrópicas, inclusive as entidades </text:span><text:span text:style-name="T6">conhecidas como comunidades terapêuticas:</text:span></text:p>
        </text:list-item>
      </text:list>
      <text:p text:style-name="P10"/>
      <text:list xml:id="list4998595067583929605" text:style-name="WW8Num2">
        <text:list-item>
          <text:p text:style-name="P16"><text:span text:style-name="T16">Adequação aos dispositivos legais e normativos aqui descritos, especialmente à RDC-ANVISA nº 29/2011 e à Resolução CONAD nº 01/2015.</text:span></text:p>
        </text:list-item>
      </text:list>
      <text:p text:style-name="P6"/>
      <text:p text:style-name="P30">O (a) Chefe do Poder Executivo e o (a) Secretário (s) de Saúde local devem informar a este (a) Representante do Ministério Público, no prazo de até 20 (vinte) dias, sobre o acatamento ou não da presente Recomendação, especificando na primeira hipótese as providências adotadas, salvaguardando assim responsabilidades de toda ordem.</text:p>
      <text:p text:style-name="P30"/>
      <text:p text:style-name="P30">Após o decurso do prazo acima estipulado, com ou sem resposta, voltem-me os autos conclusos.</text:p>
      <text:p text:style-name="P4"/>
      <text:p text:style-name="P20"><text:span text:style-name="T5">Autue-se a Recomendação no registro do Sistema Arquimedes;</text:span></text:p>
      <text:p text:style-name="P25"/>
      <text:p text:style-name="P25">Encaminhe-se cópia da presente portaria ao CAOP-SAÚDE, ao CAOP-CIDADANIA, à Corregedoria Geral e ao Conselho Superior do Ministério Público de Pernambuco, providenciando sua publicação no Diário Oficial do MPPE;</text:p>
      <text:p text:style-name="P25"/>
      <text:p text:style-name="P25">Afixe-se a presente portaria por 15 (quinze) dias no átrio do edifício onde funciona esta Promotoria;</text:p>
      <text:p text:style-name="P10"/>
      <text:p text:style-name="P10">Publique-se, registre-se e cumpra-se.</text:p>
      <text:p text:style-name="P10"/>
      <text:p text:style-name="P4"/>
      <text:p text:style-name="P21">__________/PE, ___ de _____ de 20__.</text:p>
      <text:p text:style-name="P21"/>
      <text:p text:style-name="P21"/>
      <text:p text:style-name="P22">XXXXXXXXXXXXX</text:p>
      <text:p text:style-name="P21">Promotor (a) de Justiça</text:p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t" fo:country="BR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Liberation Serif" fo:font-size="12p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false" style:family="text"/>
    <style:style style:name="WW8Num3z0" style:family="text"/>
    <style:style style:name="WW8Num4zfalse" style:family="text"/>
    <style:style style:name="WW8Num4ztrue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size="11pt" style:font-name-asian="Book Antiqua" style:font-size-asian="11pt" style:font-name-complex="Verdana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Liberation Serif" fo:font-size="12p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ahoma" fo:font-size="11pt" fo:text-shadow="1pt 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58cm" fo:margin-left="2.54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8cm" fo:margin-left="2.54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1" text:anchor-type="char" svg:x="5.653cm" svg:y="0.042cm" svg:width="4.687cm" svg:height="2.154cm" draw:z-index="2"><draw:image xlink:href="Pictures/10000000000001CD000001039BDB07C2.jpg" xlink:type="simple" xlink:show="embed" xlink:actuate="onLoad"/></draw:frame></text:p>
        <text:p text:style-name="MP2">CAOP-SAÚDE</text:p>
        <text:p text:style-name="MP3"/>
        <text:p text:style-name="MP3"/>
        <text:p text:style-name="MP3"/>
        <text:p text:style-name="MP3">PROMOTORIA DE JUSTIÇA DE _______________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9-02-06T08:25:00</meta:creation-date>
    <dc:date>2019-02-06T14:40:33</dc:date>
    <meta:editing-cycles>21</meta:editing-cycles>
    <meta:editing-duration>PT1H57M16S</meta:editing-duration>
    <meta:document-statistic meta:table-count="0" meta:image-count="1" meta:object-count="0" meta:page-count="3" meta:paragraph-count="34" meta:word-count="1201" meta:character-count="8339" meta:non-whitespace-character-count="7175"/>
    <meta:generator>LibreOffice/4.0.4.2$Windows_x86 LibreOffice_project/9e9821abd0ffdbc09cd8c52eaa574fa09eb08f2</meta:generator>
  </office:meta>
</office:document-meta>
</file>