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C5A000007E82A0F93C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1" svg:font-family="Arial, Helvetica, sans-serif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color="#000000" fo:font-size="9.5pt" fo:font-weight="bold" officeooo:paragraph-rsid="00008394" style:font-size-asian="9.5pt" style:font-weight-asian="bold" style:font-size-complex="9.5pt"/>
    </style:style>
    <style:style style:name="P4" style:family="paragraph" style:parent-style-name="Standard">
      <style:paragraph-properties fo:text-align="center" style:justify-single-word="false"/>
      <style:text-properties fo:font-size="9pt" fo:font-style="italic" style:text-underline-style="solid" style:text-underline-width="auto" style:text-underline-color="font-color" officeooo:paragraph-rsid="009a79b1" style:font-size-asian="9pt" style:font-style-asian="italic" style:font-size-complex="9pt" style:font-style-complex="italic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style="normal" fo:font-weight="bold" officeooo:rsid="00272cc0" officeooo:paragraph-rsid="008874ec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style="italic" fo:font-weight="bold" officeooo:paragraph-rsid="008874ec" fo:background-color="#ffffff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line-height="150%" fo:text-align="center" style:justify-single-word="false" style:writing-mode="page"/>
      <style:text-properties style:font-name="Times New Roman" fo:font-size="12pt" officeooo:paragraph-rsid="00008394" style:font-size-asian="12pt" style:font-size-complex="12pt"/>
    </style:style>
    <style:style style:name="P8" style:family="paragraph" style:parent-style-name="Sender">
      <style:paragraph-properties loext:contextual-spacing="false"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4.001cm" style:auto-text-indent="false" fo:padding="0cm" fo:border="none" text:number-lines="false" text:line-number="0" style:writing-mode="lr-tb"/>
      <style:text-properties officeooo:paragraph-rsid="0078b304" fo:hyphenate="false" fo:hyphenation-remain-char-count="2" fo:hyphenation-push-char-count="2"/>
    </style:style>
    <style:style style:name="P9" style:family="paragraph" style:parent-style-name="Sender">
      <style:paragraph-properties loext:contextual-spacing="false"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4.001cm" style:auto-text-indent="false" fo:padding="0cm" fo:border="none" text:number-lines="false" text:line-number="0" style:writing-mode="lr-tb"/>
      <style:text-properties style:font-name="Times New Roman" fo:font-size="12pt" officeooo:paragraph-rsid="0078b304" style:font-size-asian="12pt" style:font-size-complex="12pt" fo:hyphenate="false" fo:hyphenation-remain-char-count="2" fo:hyphenation-push-char-count="2"/>
    </style:style>
    <style:style style:name="P10" style:family="paragraph" style:parent-style-name="Sender">
      <style:paragraph-properties loext:contextual-spacing="false"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4.001cm" style:auto-text-indent="false" fo:padding="0cm" fo:border="none" text:number-lines="false" text:line-number="0" style:writing-mode="lr-tb"/>
      <style:text-properties style:font-name="Times New Roman" fo:font-size="12pt" officeooo:paragraph-rsid="009a509d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4.001cm" style:auto-text-indent="false" fo:padding="0cm" fo:border="none" text:number-lines="false" text:line-number="0" style:writing-mode="lr-tb"/>
      <style:text-properties style:font-name="Times New Roman" fo:font-size="12pt" officeooo:paragraph-rsid="00827d8f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4.001cm" style:auto-text-indent="false" fo:padding="0cm" fo:border="none" text:number-lines="false" text:line-number="0" style:writing-mode="lr-tb"/>
      <style:text-properties style:font-name="Times New Roman" fo:font-size="12pt" officeooo:paragraph-rsid="0083dec0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4.001cm" style:auto-text-indent="false" fo:padding="0cm" fo:border="none" text:number-lines="false" text:line-number="0" style:writing-mode="lr-tb"/>
      <style:text-properties style:font-name="Times New Roman" fo:font-size="12pt" officeooo:paragraph-rsid="009a509d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officeooo:paragraph-rsid="0077f39f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officeooo:paragraph-rsid="00864473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style:font-name="Times New Roman" fo:font-size="12pt" fo:font-weight="bold" officeooo:paragraph-rsid="0077f39f" style:font-size-asian="12pt" style:font-weight-asian="bold" style:font-name-complex="Times New Roman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4.001cm" style:auto-text-indent="false" style:writing-mode="page"/>
      <style:text-properties style:font-name="Times New Roman" fo:font-size="12pt" fo:font-style="normal" fo:font-weight="normal" officeooo:paragraph-rsid="0077f39f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ender">
      <style:paragraph-properties loext:contextual-spacing="false"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4.099cm" style:auto-text-indent="false" fo:padding="0cm" fo:border="none" text:number-lines="false" text:line-number="0" style:writing-mode="lr-tb"/>
      <style:text-properties style:font-name="Times New Roman" fo:font-size="12pt" officeooo:paragraph-rsid="007d2d1a" style:font-size-asian="12pt" style:font-size-complex="12pt" fo:hyphenate="false" fo:hyphenation-remain-char-count="2" fo:hyphenation-push-char-count="2"/>
    </style:style>
    <style:style style:name="P19" style:family="paragraph" style:parent-style-name="Sender" style:master-page-name="">
      <style:paragraph-properties loext:contextual-spacing="false"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4.099cm" style:auto-text-indent="false" style:page-number="auto" fo:padding="0cm" fo:border="none" text:number-lines="false" text:line-number="0" style:writing-mode="lr-tb">
        <style:tab-stops>
          <style:tab-stop style:position="3.969cm"/>
        </style:tab-stops>
      </style:paragraph-properties>
      <style:text-properties officeooo:paragraph-rsid="0078b304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page">
        <style:tab-stops>
          <style:tab-stop style:position="3cm"/>
        </style:tab-stops>
      </style:paragraph-properties>
      <style:text-properties style:font-name="Times New Roman" fo:font-size="12pt" fo:font-weight="bold" officeooo:paragraph-rsid="000fe6f4" style:font-size-asian="12pt" style:font-weight-asian="bold" style:font-name-complex="Times New Roman" style:font-size-complex="12pt" style:font-weight-complex="bold"/>
    </style:style>
    <style:style style:name="P21" style:family="paragraph" style:parent-style-name="Sender">
      <style:paragraph-properties loext:contextual-spacing="false" fo:margin-left="0cm" fo:margin-right="0cm" fo:margin-top="0cm" fo:margin-bottom="0cm" style:contextual-spacing="false" style:line-height-at-least="0.476cm" fo:text-align="justify" style:justify-single-word="false" fo:widows="1" fo:text-indent="0cm" style:auto-text-indent="false" fo:padding="0cm" fo:border="none"/>
      <style:text-properties fo:color="#000000" style:font-name="Times New Roman" fo:font-size="12pt" officeooo:paragraph-rsid="008874ec" style:font-size-asian="12pt" style:font-name-complex="Times New Roman" style:font-size-complex="12pt"/>
    </style:style>
    <style:style style:name="P22" style:family="paragraph" style:parent-style-name="Sender">
      <style:paragraph-properties loext:contextual-spacing="false" fo:margin-left="0cm" fo:margin-right="0cm" fo:margin-top="0cm" fo:margin-bottom="0cm" style:contextual-spacing="false" fo:line-height="150%" fo:text-align="justify" style:justify-single-word="false" fo:widows="1" fo:text-indent="5.001cm" style:auto-text-indent="false" fo:padding="0cm" fo:border="none"/>
      <style:text-properties fo:color="#000000" fo:font-size="12pt" officeooo:paragraph-rsid="008874ec" style:font-size-asian="12pt" style:font-size-complex="12pt"/>
    </style:style>
    <style:style style:name="P23" style:family="paragraph" style:parent-style-name="Standard">
      <style:paragraph-properties loext:contextual-spacing="false" fo:margin-left="0cm" fo:margin-right="0.021cm" fo:margin-top="0cm" fo:margin-bottom="0.199cm" style:contextual-spacing="false" fo:line-height="100%" fo:text-align="center" style:justify-single-word="false" fo:text-indent="0cm" style:auto-text-indent="false" style:text-autospace="none" style:writing-mode="page"/>
      <style:text-properties style:font-name="Times New Roman" fo:font-size="12pt" officeooo:paragraph-rsid="008874ec" style:font-size-asian="12pt" style:font-size-complex="12pt"/>
    </style:style>
    <style:style style:name="P24" style:family="paragraph" style:parent-style-name="Footnote">
      <style:text-properties officeooo:rsid="009a509d" officeooo:paragraph-rsid="009a509d"/>
    </style:style>
    <style:style style:name="P25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widows="1" fo:text-indent="3.995cm" style:auto-text-indent="false" fo:padding="0cm" fo:border="none"/>
      <style:text-properties style:font-name="Arial1" fo:font-size="12pt" officeooo:paragraph-rsid="009fb7e4" style:font-size-asian="12pt" style:font-size-complex="12pt"/>
    </style:style>
    <style:style style:name="P26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widows="1" fo:text-indent="3.995cm" style:auto-text-indent="false" fo:padding="0cm" fo:border="none"/>
      <style:text-properties style:font-name="Arial1" fo:font-size="12pt" officeooo:paragraph-rsid="00a104da" style:font-size-asian="12pt" style:font-size-complex="12pt"/>
    </style:style>
    <style:style style:name="P27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widows="1" fo:text-indent="3.995cm" style:auto-text-indent="false" fo:padding="0cm" fo:border="none"/>
      <style:text-properties style:font-name="Arial1" fo:font-size="12pt" fo:font-weight="normal" officeooo:paragraph-rsid="009fb7e4" style:font-size-asian="12pt" style:font-weight-asian="normal" style:font-size-complex="12pt" style:font-weight-complex="normal"/>
    </style:style>
    <style:style style:name="P28" style:family="paragraph" style:parent-style-name="Heading_20_1" style:master-page-name="Standard">
      <style:paragraph-properties fo:line-height="150%" fo:text-align="start" style:justify-single-word="false" style:page-number="auto" style:writing-mode="page"/>
      <style:text-properties style:font-name="Times New Roman" fo:font-size="12pt" officeooo:rsid="000d3762" officeooo:paragraph-rsid="000d3762" style:font-size-asian="12pt" style:font-name-complex="Times New Roman" style:font-size-complex="12pt" style:font-weight-complex="normal"/>
    </style:style>
    <style:style style:name="P29" style:family="paragraph" style:parent-style-name="Sender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4.001cm" style:auto-text-indent="false" fo:padding="0cm" fo:border="none" text:number-lines="false" text:line-number="0" style:writing-mode="lr-tb"/>
      <style:text-properties officeooo:paragraph-rsid="007e8e46" fo:hyphenate="false" fo:hyphenation-remain-char-count="2" fo:hyphenation-push-char-count="2"/>
    </style:style>
    <style:style style:name="T1" style:family="text">
      <style:text-properties officeooo:rsid="001367d8" fo:background-color="#ffff00" loext:char-shading-value="0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normal" style:font-weight-asian="normal" style:font-name-complex="Times New Roman" style:font-weight-complex="normal"/>
    </style:style>
    <style:style style:name="T4" style:family="text">
      <style:text-properties fo:font-weight="normal" officeooo:rsid="003d91e3" style:font-weight-asian="normal" style:font-name-complex="Times New Roman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/>
    </style:style>
    <style:style style:name="T6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Times New Roman" style:font-style-complex="normal"/>
    </style:style>
    <style:style style:name="T7" style:family="text">
      <style:text-properties fo:font-variant="normal" fo:text-transform="none" fo:color="#000000" fo:letter-spacing="normal" fo:font-style="normal" fo:font-weight="normal" officeooo:rsid="007d2d1a" style:font-style-asian="normal" style:font-weight-asian="normal" style:font-name-complex="Times New Roman" style:font-style-complex="normal"/>
    </style:style>
    <style:style style:name="T8" style:family="text">
      <style:text-properties fo:font-variant="normal" fo:text-transform="none" fo:color="#000000" fo:letter-spacing="normal" fo:font-style="normal" fo:font-weight="normal" fo:background-color="#ffffff" style:font-style-asian="normal" style:font-weight-asian="normal" style:font-name-complex="Times New Roman" style:font-style-complex="normal" loext:char-shading-value="0"/>
    </style:style>
    <style:style style:name="T9" style:family="text">
      <style:text-properties fo:font-variant="normal" fo:text-transform="none" fo:color="#000000" fo:letter-spacing="normal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fo:color="#000000" fo:letter-spacing="normal" fo:font-style="normal" fo:font-weight="bold" style:font-style-asian="normal" style:font-weight-asian="bold" style:font-name-complex="Times New Roman" style:font-style-complex="normal" style:font-weight-complex="bold"/>
    </style:style>
    <style:style style:name="T11" style:family="text">
      <style:text-properties fo:font-variant="normal" fo:text-transform="none" fo:color="#000000" fo:letter-spacing="normal" fo:font-style="normal" fo:font-weight="bold" officeooo:rsid="009f7e03" style:font-style-asian="normal" style:font-weight-asian="bold" style:font-name-complex="Times New Roman" style:font-style-complex="normal" style:font-weight-complex="bold"/>
    </style:style>
    <style:style style:name="T12" style:family="text">
      <style:text-properties fo:font-variant="normal" fo:text-transform="none" fo:color="#000000" fo:letter-spacing="normal" fo:font-style="normal" fo:font-weight="bold" fo:background-color="#ffffff" style:font-style-asian="normal" style:font-weight-asian="bold" style:font-name-complex="Times New Roman" style:font-style-complex="normal" loext:char-shading-value="0"/>
    </style:style>
    <style:style style:name="T13" style:family="text">
      <style:text-properties fo:font-variant="normal" fo:text-transform="none" fo:color="#000000" fo:letter-spacing="normal" style:font-name-complex="Times New Roman"/>
    </style:style>
    <style:style style:name="T14" style:family="text">
      <style:text-properties fo:font-variant="normal" fo:text-transform="none" fo:color="#000000" fo:letter-spacing="normal" fo:font-style="italic" style:text-underline-style="none" fo:font-weight="bold" officeooo:rsid="005f902d" fo:background-color="#ffffff" style:font-name-asian="Lucida Sans Unicode" style:font-style-asian="italic" style:font-weight-asian="bold" style:font-name-complex="Times New Roman" style:font-style-complex="italic" style:font-weight-complex="bold" loext:char-shading-value="0"/>
    </style:style>
    <style:style style:name="T15" style:family="text">
      <style:text-properties fo:font-variant="normal" fo:text-transform="none" fo:color="#000000" fo:letter-spacing="normal" fo:font-style="italic" style:text-underline-style="none" fo:font-weight="bold" officeooo:rsid="008874ec" fo:background-color="#ffffff" style:font-name-asian="Lucida Sans Unicode" style:font-style-asian="italic" style:font-weight-asian="bold" style:font-name-complex="Times New Roman" style:font-style-complex="italic" style:font-weight-complex="bold" loext:char-shading-value="0"/>
    </style:style>
    <style:style style:name="T16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name-complex="Times New Roman" style:font-style-complex="normal"/>
    </style:style>
    <style:style style:name="T17" style:family="text">
      <style:text-properties fo:font-variant="normal" fo:text-transform="none" fo:color="#000000" style:font-name="Times New Roman" fo:letter-spacing="normal" fo:font-style="normal" fo:font-weight="normal" officeooo:rsid="007d2d1a" style:font-style-asian="normal" style:font-weight-asian="normal" style:font-name-complex="Times New Roman" style:font-style-complex="normal"/>
    </style:style>
    <style:style style:name="T18" style:family="text">
      <style:text-properties fo:font-variant="normal" fo:text-transform="none" fo:color="#000000" style:font-name="Times New Roman" fo:letter-spacing="normal" fo:font-style="normal" fo:font-weight="normal" officeooo:rsid="002e5bb8" style:font-style-asian="normal" style:font-weight-asian="normal" style:font-name-complex="Arial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letter-spacing="normal" fo:font-style="normal" fo:font-weight="normal" officeooo:rsid="001d2818" style:font-style-asian="normal" style:font-weight-asian="normal" style:font-name-complex="Arial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letter-spacing="normal" fo:font-style="normal" fo:font-weight="normal" officeooo:rsid="0043544f" style:font-style-asian="normal" style:font-weight-asian="normal" style:font-name-complex="Arial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letter-spacing="normal" fo:font-style="normal" fo:font-weight="normal" officeooo:rsid="002f1457" style:font-style-asian="normal" style:font-weight-asian="normal" style:font-name-complex="Arial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letter-spacing="normal" fo:font-style="normal" fo:font-weight="normal" style:font-style-asian="normal" style:font-name-complex="Times New Roman" style:font-style-complex="normal"/>
    </style:style>
    <style:style style:name="T23" style:family="text">
      <style:text-properties fo:font-variant="normal" fo:text-transform="none" fo:color="#000000" style:font-name="Times New Roman" fo:letter-spacing="normal" fo:font-style="normal" fo:font-weight="normal" officeooo:rsid="00272cc0" fo:background-color="#ffff00" style:font-style-asian="normal" style:font-weight-asian="normal" style:font-name-complex="Times New Roman" loext:char-shading-value="0"/>
    </style:style>
    <style:style style:name="T24" style:family="text">
      <style:text-properties fo:font-variant="normal" fo:text-transform="none" fo:color="#000000" style:font-name="Times New Roman" fo:letter-spacing="normal" fo:font-style="normal" fo:font-weight="normal" officeooo:rsid="002e5bb8" fo:background-color="#ffff00" style:font-style-asian="normal" style:font-weight-asian="normal" style:font-name-complex="Arial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letter-spacing="normal" fo:font-style="normal" fo:font-weight="normal" officeooo:rsid="0088de67" fo:background-color="#ffffff" style:font-style-asian="normal" style:font-weight-asian="normal" style:font-name-complex="Times New Roman" style:font-style-complex="normal" style:font-weight-complex="normal" loext:char-shading-value="0"/>
    </style:style>
    <style:style style:name="T26" style:family="text">
      <style:text-properties fo:font-variant="normal" fo:text-transform="none" fo:color="#000000" style:font-name="Times New Roman" fo:letter-spacing="normal" fo:font-style="normal" fo:font-weight="normal" officeooo:rsid="009f7e03" fo:background-color="#ffffff" style:font-style-asian="normal" style:font-weight-asian="normal" style:font-name-complex="Times New Roman" style:font-style-complex="normal" style:font-weight-complex="normal" loext:char-shading-value="0"/>
    </style:style>
    <style:style style:name="T27" style:family="text">
      <style:text-properties fo:font-variant="normal" fo:text-transform="none" fo:color="#000000" style:font-name="Times New Roman" fo:letter-spacing="normal" fo:font-style="normal" fo:font-weight="normal" officeooo:rsid="009fb7e4" fo:background-color="#ffffff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letter-spacing="normal" fo:font-style="normal" fo:font-weight="normal" officeooo:rsid="018e9565" fo:background-color="#ffffff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letter-spacing="normal" fo:font-style="normal" fo:font-weight="normal" officeooo:rsid="01921125" fo:background-color="#ffffff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letter-spacing="normal" fo:font-style="normal" fo:font-weight="normal" officeooo:rsid="01953738" fo:background-color="#ffffff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letter-spacing="normal" fo:font-style="normal" fo:font-weight="normal" officeooo:rsid="001c0833" fo:background-color="#ffffff" style:font-style-asian="normal" style:font-weight-asian="normal" style:font-name-complex="Times New Roman" style:font-style-complex="normal" style:font-weight-complex="bold"/>
    </style:style>
    <style:style style:name="T32" style:family="text">
      <style:text-properties fo:font-variant="normal" fo:text-transform="none" fo:color="#000000" style:font-name="Times New Roman" fo:letter-spacing="normal" fo:font-style="normal" fo:font-weight="normal" officeooo:rsid="018d41b0" fo:background-color="#ffffff" style:font-style-asian="normal" style:font-weight-asian="normal" style:font-name-complex="Times New Roman" style:font-style-complex="normal" style:font-weight-complex="bold"/>
    </style:style>
    <style:style style:name="T33" style:family="text">
      <style:text-properties fo:font-variant="normal" fo:text-transform="none" fo:color="#000000" style:font-name="Times New Roman" fo:letter-spacing="normal" fo:font-style="normal" fo:font-weight="normal" officeooo:rsid="018e9565" fo:background-color="#ffffff" style:font-style-asian="normal" style:font-weight-asian="normal" style:font-name-complex="Times New Roman" style:font-style-complex="normal" style:font-weight-complex="bold"/>
    </style:style>
    <style:style style:name="T34" style:family="text">
      <style:text-properties fo:font-variant="normal" fo:text-transform="none" fo:color="#000000" style:font-name="Times New Roman" fo:letter-spacing="normal" fo:font-style="normal" fo:font-weight="normal" officeooo:rsid="009fb7e4" fo:background-color="#ffffff" style:font-style-asian="normal" style:font-weight-asian="normal" style:font-name-complex="Times New Roman" style:font-style-complex="normal" style:font-weight-complex="bold"/>
    </style:style>
    <style:style style:name="T35" style:family="text">
      <style:text-properties fo:font-variant="normal" fo:text-transform="none" fo:color="#000000" style:font-name="Times New Roman" fo:letter-spacing="normal" fo:font-style="normal" fo:font-weight="normal" officeooo:rsid="001d6f79" fo:background-color="#ffffff" style:font-style-asian="normal" style:font-weight-asian="normal" style:font-name-complex="Times New Roman" style:font-style-complex="normal" style:font-weight-complex="bold"/>
    </style:style>
    <style:style style:name="T36" style:family="text">
      <style:text-properties fo:font-variant="normal" fo:text-transform="none" fo:color="#000000" style:font-name="Times New Roman" fo:letter-spacing="normal" fo:font-style="normal" fo:font-weight="normal" officeooo:rsid="00385471" fo:background-color="transparent" style:font-style-asian="normal" style:font-weight-asian="normal" style:font-name-complex="Arial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letter-spacing="normal" fo:font-style="normal" fo:font-weight="normal" officeooo:rsid="0027fe09" fo:background-color="transparent" style:font-style-asian="normal" style:font-weight-asian="normal" style:font-name-complex="Arial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letter-spacing="normal" fo:font-style="normal" fo:font-weight="normal" officeooo:rsid="0043544f" fo:background-color="transparent" style:font-style-asian="normal" style:font-weight-asian="normal" style:font-name-complex="Arial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letter-spacing="normal" fo:font-style="normal" fo:font-weight="normal" officeooo:rsid="00988491" fo:background-color="transparent" style:font-style-asian="normal" style:font-weight-asian="normal" style:font-name-complex="Arial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letter-spacing="normal" fo:font-style="normal" fo:font-weight="normal" officeooo:rsid="002f3f3b" fo:background-color="transparent" style:font-style-asian="normal" style:font-weight-asian="normal" style:font-name-complex="Arial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letter-spacing="normal" fo:font-style="normal" fo:font-weight="normal" officeooo:rsid="002efedc" fo:background-color="transparent" style:font-style-asian="normal" style:font-weight-asian="normal" style:font-name-complex="Arial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letter-spacing="normal" fo:font-style="normal" fo:font-weight="bold" style:font-style-asian="normal" style:font-weight-asian="bold" style:font-name-complex="Times New Roman" style:font-style-complex="normal" style:font-weight-complex="bold"/>
    </style:style>
    <style:style style:name="T43" style:family="text">
      <style:text-properties fo:font-variant="normal" fo:text-transform="none" fo:color="#000000" style:font-name="Times New Roman" fo:letter-spacing="normal" fo:font-style="normal" fo:font-weight="bold" officeooo:rsid="007c0885" style:font-style-asian="normal" style:font-weight-asian="bold" style:font-name-complex="Times New Roman" style:font-style-complex="normal" style:font-weight-complex="bold"/>
    </style:style>
    <style:style style:name="T44" style:family="text">
      <style:text-properties fo:font-variant="normal" fo:text-transform="none" fo:color="#000000" style:font-name="Times New Roman" fo:letter-spacing="normal" fo:font-style="normal" fo:font-weight="bold" officeooo:rsid="0078b304" style:font-style-asian="normal" style:font-weight-asian="bold" style:font-name-complex="Times New Roman" style:font-style-complex="normal" style:font-weight-complex="bold"/>
    </style:style>
    <style:style style:name="T45" style:family="text">
      <style:text-properties fo:font-variant="normal" fo:text-transform="none" fo:color="#000000" style:font-name="Times New Roman" fo:letter-spacing="normal" fo:font-style="normal" fo:font-weight="bold" officeooo:rsid="007d2d1a" style:font-style-asian="normal" style:font-weight-asian="bold" style:font-name-complex="Times New Roman" style:font-style-complex="normal" style:font-weight-complex="bold"/>
    </style:style>
    <style:style style:name="T46" style:family="text">
      <style:text-properties fo:font-variant="normal" fo:text-transform="none" fo:color="#000000" style:font-name="Times New Roman" fo:letter-spacing="normal" fo:font-style="normal" fo:font-weight="bold" officeooo:rsid="0088de67" fo:background-color="#ffffff" style:font-style-asian="normal" style:font-weight-asian="bold" style:font-name-complex="Times New Roman" style:font-style-complex="normal" style:font-weight-complex="bold" loext:char-shading-value="0"/>
    </style:style>
    <style:style style:name="T47" style:family="text">
      <style:text-properties fo:font-variant="normal" fo:text-transform="none" fo:color="#000000" style:font-name="Times New Roman" fo:letter-spacing="normal" fo:font-style="normal" fo:font-weight="bold" officeooo:rsid="0096b5ab" fo:background-color="#ffffff" style:font-style-asian="normal" style:font-weight-asian="bold" style:font-name-complex="Times New Roman" style:font-style-complex="normal" style:font-weight-complex="bold"/>
    </style:style>
    <style:style style:name="T48" style:family="text">
      <style:text-properties fo:font-variant="normal" fo:text-transform="none" fo:color="#000000" style:font-name="Times New Roman" fo:letter-spacing="normal" fo:font-style="normal" fo:font-weight="bold" officeooo:rsid="009fb7e4" fo:background-color="#ffffff" style:font-style-asian="normal" style:font-weight-asian="bold" style:font-name-complex="Times New Roman" style:font-style-complex="normal" style:font-weight-complex="bold"/>
    </style:style>
    <style:style style:name="T49" style:family="text">
      <style:text-properties fo:font-variant="normal" fo:text-transform="none" fo:color="#000000" style:font-name="Times New Roman" fo:letter-spacing="normal" fo:font-style="normal" fo:font-weight="bold" officeooo:rsid="018e9565" fo:background-color="#ffffff" style:font-style-asian="normal" style:font-weight-asian="bold" style:font-name-complex="Times New Roman" style:font-style-complex="normal" style:font-weight-complex="bold"/>
    </style:style>
    <style:style style:name="T50" style:family="text">
      <style:text-properties fo:font-variant="normal" fo:text-transform="none" fo:color="#000000" style:font-name="Times New Roman" fo:letter-spacing="normal" fo:font-style="normal" fo:font-weight="bold" officeooo:rsid="00385471" fo:background-color="transparent" style:font-style-asian="normal" style:font-weight-asian="bold" style:font-name-complex="Times New Roman" style:font-style-complex="normal" style:font-weight-complex="normal"/>
    </style:style>
    <style:style style:name="T51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921125" style:letter-kerning="true" fo:background-color="transparent" style:font-name-asian="Lucida Sans Unicode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223f78" style:letter-kerning="true" fo:background-color="transparent" style:font-name-asian="Lucida Sans Unicode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font-variant="normal" fo:text-transform="none" fo:color="#000000" style:font-name="Times New Roman" fo:letter-spacing="normal" fo:font-style="normal" officeooo:rsid="0096b5ab" fo:background-color="#ffffff" style:font-style-asian="normal" style:font-name-complex="Times New Roman" style:font-style-complex="normal"/>
    </style:style>
    <style:style style:name="T54" style:family="text">
      <style:text-properties fo:font-variant="normal" fo:text-transform="none" fo:color="#000000" style:font-name="Times New Roman" fo:letter-spacing="normal" fo:font-weight="normal" fo:background-color="#ffff00" style:font-name-complex="Times New Roman" loext:char-shading-value="0"/>
    </style:style>
    <style:style style:name="T55" style:family="text">
      <style:text-properties fo:font-variant="normal" fo:text-transform="none" fo:color="#000000" style:font-name="Times New Roman" fo:letter-spacing="normal" fo:font-weight="normal" officeooo:rsid="00272cc0" fo:background-color="#ffff00" style:font-name-complex="Times New Roman" loext:char-shading-value="0"/>
    </style:style>
    <style:style style:name="T56" style:family="text">
      <style:text-properties fo:font-variant="normal" fo:text-transform="none" fo:color="#000000" style:font-name="Times New Roman" fo:letter-spacing="normal" fo:font-weight="normal" officeooo:rsid="008874ec" fo:background-color="#ffff00" style:font-name-complex="Times New Roman" loext:char-shading-value="0"/>
    </style:style>
    <style:style style:name="T57" style:family="text">
      <style:text-properties fo:font-variant="normal" fo:text-transform="none" fo:color="#000000" style:font-name="Times New Roman" fo:letter-spacing="normal" fo:font-weight="normal" officeooo:rsid="009a509d" fo:background-color="#ffff00" style:font-name-complex="Times New Roman" loext:char-shading-value="0"/>
    </style:style>
    <style:style style:name="T58" style:family="text">
      <style:text-properties fo:font-variant="normal" fo:text-transform="none" fo:color="#000000" style:font-name="Times New Roman" fo:letter-spacing="normal" fo:font-weight="normal" style:font-name-complex="Times New Roman"/>
    </style:style>
    <style:style style:name="T5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/>
    </style:style>
    <style:style style:name="T6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6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62" style:family="text">
      <style:text-properties fo:font-variant="normal" fo:text-transform="none" fo:color="#000000" style:font-name="Times New Roman" fo:font-size="12pt" fo:letter-spacing="normal" fo:font-style="normal" fo:font-weight="normal" officeooo:rsid="00864473" style:font-size-asian="12pt" style:font-style-asian="normal" style:font-weight-asian="normal" style:font-name-complex="Times New Roman" style:font-size-complex="12pt" style:font-style-complex="normal"/>
    </style:style>
    <style:style style:name="T63" style:family="text">
      <style:text-properties fo:font-variant="normal" fo:text-transform="none" fo:color="#000000" style:font-name="Times New Roman" fo:font-size="12pt" fo:letter-spacing="normal" fo:font-style="normal" fo:font-weight="normal" officeooo:rsid="00864473" style:font-size-asian="12pt" style:font-style-asian="normal" style:font-weight-asian="normal" style:font-name-complex="Times New Roman" style:font-size-complex="12pt" style:font-style-complex="normal"/>
    </style:style>
    <style:style style:name="T64" style:family="text">
      <style:text-properties fo:font-variant="normal" fo:text-transform="none" fo:color="#000000" style:font-name="Times New Roman" fo:font-size="12pt" fo:letter-spacing="normal" fo:font-style="normal" fo:font-weight="normal" officeooo:rsid="007fc5f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5" style:family="text">
      <style:text-properties fo:font-variant="normal" fo:text-transform="none" fo:color="#000000" style:font-name="Times New Roman" fo:font-size="12pt" fo:letter-spacing="normal" fo:font-style="normal" fo:font-weight="normal" officeooo:rsid="007fc5f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6" style:family="text">
      <style:text-properties fo:font-variant="normal" fo:text-transform="none" fo:color="#000000" style:font-name="Times New Roman" fo:font-size="12pt" fo:letter-spacing="normal" fo:font-style="normal" fo:font-weight="normal" officeooo:rsid="0087cea3" style:font-size-asian="12pt" style:font-style-asian="normal" style:font-weight-asian="normal" style:font-name-complex="Times New Roman" style:font-size-complex="12pt" style:font-style-complex="normal"/>
    </style:style>
    <style:style style:name="T67" style:family="text">
      <style:text-properties fo:font-variant="normal" fo:text-transform="none" fo:color="#000000" style:font-name="Times New Roman" fo:font-size="12pt" fo:letter-spacing="normal" fo:font-style="normal" fo:font-weight="normal" officeooo:rsid="0087f092" style:font-size-asian="12pt" style:font-style-asian="normal" style:font-weight-asian="normal" style:font-name-complex="Times New Roman" style:font-size-complex="12pt" style:font-style-complex="normal"/>
    </style:style>
    <style:style style:name="T6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6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7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fo:font-variant="normal" fo:text-transform="none" fo:color="#000000" style:font-name="Times New Roman" fo:font-size="12pt" fo:letter-spacing="normal" fo:font-style="normal" fo:font-weight="normal" officeooo:rsid="0078b304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fo:font-variant="normal" fo:text-transform="none" fo:color="#000000" style:font-name="Times New Roman" fo:font-size="12pt" fo:letter-spacing="normal" fo:font-style="normal" fo:font-weight="normal" officeooo:rsid="007a271b" style:font-size-asian="12pt" style:font-style-asian="normal" style:font-weight-asian="normal" style:font-size-complex="12pt" style:font-style-complex="normal" style:font-weight-complex="normal"/>
    </style:style>
    <style:style style:name="T73" style:family="text">
      <style:text-properties fo:font-variant="normal" fo:text-transform="none" fo:color="#000000" style:font-name="Times New Roman" fo:font-size="12pt" fo:letter-spacing="normal" fo:font-style="normal" fo:font-weight="normal" officeooo:rsid="007c0885" style:font-size-asian="12pt" style:font-style-asian="normal" style:font-weight-asian="normal" style:font-size-complex="12pt" style:font-style-complex="normal" style:font-weight-complex="normal"/>
    </style:style>
    <style:style style:name="T74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tyle-asian="normal" style:font-weight-asian="normal" style:font-name-complex="Times New Roman" loext:char-shading-value="0"/>
    </style:style>
    <style:style style:name="T75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 loext:char-shading-value="0"/>
    </style:style>
    <style:style style:name="T76" style:family="text">
      <style:text-properties fo:font-variant="normal" fo:text-transform="none" fo:color="#000000" style:font-name="Times New Roman" fo:font-size="12pt" fo:letter-spacing="normal" fo:font-style="normal" fo:font-weight="normal" officeooo:rsid="0087f092" fo:background-color="transparent" style:font-size-asian="12pt" style:font-style-asian="normal" style:font-weight-asian="normal" style:font-name-complex="Times New Roman" style:font-size-complex="12pt" style:font-style-complex="normal" style:font-weight-complex="normal" loext:char-shading-value="0"/>
    </style:style>
    <style:style style:name="T77" style:family="text"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normal" loext:char-shading-value="0"/>
    </style:style>
    <style:style style:name="T78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9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0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T81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T82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83" style:family="text">
      <style:text-properties fo:font-variant="normal" fo:text-transform="none" fo:color="#000000" style:font-name="Times New Roman" fo:font-size="12pt" fo:letter-spacing="normal" fo:font-style="normal" fo:font-weight="bold" officeooo:rsid="0078b304" style:font-size-asian="12pt" style:font-style-asian="normal" style:font-weight-asian="bold" style:font-size-complex="12pt" style:font-style-complex="normal" style:font-weight-complex="bold"/>
    </style:style>
    <style:style style:name="T84" style:family="text">
      <style:text-properties fo:font-variant="normal" fo:text-transform="none" fo:color="#000000" style:font-name="Times New Roman" fo:font-size="12pt" fo:letter-spacing="normal" fo:font-style="normal" fo:font-weight="bold" officeooo:rsid="007c0885" style:font-size-asian="12pt" style:font-style-asian="normal" style:font-weight-asian="bold" style:font-size-complex="12pt" style:font-style-complex="normal" style:font-weight-complex="bold"/>
    </style:style>
    <style:style style:name="T85" style:family="text">
      <style:text-properties fo:font-variant="normal" fo:text-transform="none" fo:color="#000000" style:font-name="Times New Roman" fo:font-size="12pt" fo:letter-spacing="normal" fo:font-style="normal" fo:font-weight="bold" fo:background-color="#ffffff" style:font-size-asian="12pt" style:font-style-asian="normal" style:font-weight-asian="bold" style:font-name-complex="Times New Roman" style:font-size-complex="12pt" style:font-style-complex="normal" style:font-weight-complex="bold" loext:char-shading-value="0"/>
    </style:style>
    <style:style style:name="T86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87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 style:font-style-complex="normal"/>
    </style:style>
    <style:style style:name="T88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9" style:family="text">
      <style:text-properties fo:font-variant="normal" fo:text-transform="none" fo:color="#000000" fo:font-size="12pt" fo:letter-spacing="normal" fo:font-style="normal" fo:font-weight="normal" officeooo:rsid="007a271b" style:font-size-asian="12pt" style:font-style-asian="normal" style:font-weight-asian="normal" style:font-size-complex="12pt" style:font-style-complex="normal"/>
    </style:style>
    <style:style style:name="T90" style:family="text">
      <style:text-properties fo:font-variant="normal" fo:text-transform="none" fo:color="#000000" fo:font-size="12pt" fo:letter-spacing="normal" fo:font-style="normal" fo:font-weight="normal" officeooo:rsid="009a509d" style:font-size-asian="12pt" style:font-style-asian="normal" style:font-weight-asian="normal" style:font-size-complex="12pt" style:font-style-complex="normal"/>
    </style:style>
    <style:style style:name="T91" style:family="text">
      <style:text-properties fo:font-variant="normal" fo:text-transform="none" fo:color="#000000" fo:font-size="12pt" fo:letter-spacing="normal" fo:font-style="normal" fo:font-weight="normal" officeooo:rsid="00864473" fo:background-color="#ffffff" style:font-size-asian="12pt" style:font-style-asian="normal" style:font-weight-asian="normal" style:font-name-complex="Times New Roman" style:font-size-complex="12pt" style:font-style-complex="normal" loext:char-shading-value="0"/>
    </style:style>
    <style:style style:name="T92" style:family="text">
      <style:text-properties fo:font-variant="normal" fo:text-transform="none" fo:color="#000000" fo:font-size="12pt" fo:letter-spacing="normal" fo:font-style="normal" fo:font-weight="normal" officeooo:rsid="0087cea3" fo:background-color="#ffffff" style:font-size-asian="12pt" style:font-style-asian="normal" style:font-weight-asian="normal" style:font-name-complex="Times New Roman" style:font-size-complex="12pt" style:font-style-complex="normal" loext:char-shading-value="0"/>
    </style:style>
    <style:style style:name="T93" style:family="text">
      <style:text-properties fo:font-variant="normal" fo:text-transform="none" fo:color="#000000" fo:font-size="12pt" fo:letter-spacing="normal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4" style:family="text">
      <style:text-properties fo:font-variant="normal" fo:text-transform="none" fo:color="#000000" fo:font-size="12pt" fo:letter-spacing="normal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5" style:family="text">
      <style:text-properties fo:font-variant="normal" fo:text-transform="none" fo:color="#000000" fo:font-size="12pt" fo:letter-spacing="normal" fo:font-style="normal" fo:font-weight="bold" officeooo:rsid="00864473" fo:background-color="#ffffff" style:font-size-asian="12pt" style:font-style-asian="normal" style:font-weight-asian="bold" style:font-name-complex="Times New Roman" style:font-size-complex="12pt" style:font-style-complex="normal" style:font-weight-complex="bold" loext:char-shading-value="0"/>
    </style:style>
    <style:style style:name="T96" style:family="text">
      <style:text-properties fo:font-variant="normal" fo:text-transform="none" fo:color="#000000" fo:font-size="12pt" fo:letter-spacing="normal" fo:font-style="italic" fo:font-weight="normal" style:font-size-asian="12pt" style:font-style-asian="italic" style:font-weight-asian="normal" style:font-size-complex="12pt" style:font-style-complex="italic"/>
    </style:style>
    <style:style style:name="T97" style:family="text">
      <style:text-properties fo:font-variant="normal" fo:text-transform="none" fo:color="#000000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98" style:family="text">
      <style:text-properties fo:font-variant="normal" fo:text-transform="none" fo:color="#000000" style:font-name="Times New Roman1" fo:letter-spacing="normal" style:font-name-complex="Times New Roman1"/>
    </style:style>
    <style:style style:name="T99" style:family="text">
      <style:text-properties fo:font-variant="normal" fo:text-transform="none" fo:color="#000000" style:text-line-through-style="none" style:font-name="Times New Roman" fo:letter-spacing="normal" fo:language="pt" fo:country="BR" fo:font-style="normal" style:text-underline-style="none" fo:font-weight="bold" officeooo:rsid="00d958a5" style:letter-kerning="false" fo:background-color="#ffffff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bold" loext:char-shading-value="0"/>
    </style:style>
    <style:style style:name="T100" style:family="text">
      <style:text-properties fo:font-variant="normal" fo:text-transform="none" fo:color="#000000" style:text-line-through-style="none" style:font-name="Times New Roman" fo:letter-spacing="normal" fo:language="pt" fo:country="BR" fo:font-style="normal" style:text-underline-style="none" fo:font-weight="bold" officeooo:rsid="0083dec0" style:letter-kerning="false" fo:background-color="#ffffff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bold" loext:char-shading-value="0"/>
    </style:style>
    <style:style style:name="T101" style:family="text">
      <style:text-properties fo:font-variant="normal" fo:text-transform="none" fo:color="#000000" style:text-line-through-style="none" style:font-name="Times New Roman" fo:letter-spacing="normal" fo:language="pt" fo:country="BR" fo:font-style="normal" style:text-underline-style="none" fo:font-weight="bold" officeooo:rsid="00dc0a98" style:letter-kerning="false" fo:background-color="#ffffff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bold" loext:char-shading-value="0"/>
    </style:style>
    <style:style style:name="T102" style:family="text">
      <style:text-properties fo:font-variant="normal" fo:text-transform="none" fo:color="#000000" style:text-line-through-style="none" style:font-name="Times New Roman" fo:letter-spacing="normal" fo:language="pt" fo:country="BR" fo:font-style="normal" style:text-underline-style="none" fo:font-weight="bold" officeooo:rsid="00849c7c" style:letter-kerning="false" fo:background-color="#ffffff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bold" loext:char-shading-value="0"/>
    </style:style>
    <style:style style:name="T103" style:family="text">
      <style:text-properties fo:font-variant="normal" fo:text-transform="none" fo:color="#000000" style:text-line-through-style="none" style:font-name="Times New Roman" fo:letter-spacing="normal" fo:language="pt" fo:country="BR" fo:font-style="normal" style:text-underline-style="none" fo:font-weight="normal" officeooo:rsid="00d958a5" style:letter-kerning="false" fo:background-color="#ffffff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 loext:char-shading-value="0"/>
    </style:style>
    <style:style style:name="T104" style:family="text">
      <style:text-properties fo:font-variant="normal" fo:text-transform="none" fo:color="#000000" style:text-line-through-style="none" style:font-name="Times New Roman" fo:letter-spacing="normal" fo:language="pt" fo:country="BR" fo:font-style="normal" style:text-underline-style="none" fo:font-weight="normal" officeooo:rsid="00cdae2e" style:letter-kerning="false" fo:background-color="#ffffff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 loext:char-shading-value="0"/>
    </style:style>
    <style:style style:name="T105" style:family="text">
      <style:text-properties fo:font-variant="normal" fo:text-transform="none" fo:color="#000000" style:text-line-through-style="none" style:font-name="Times New Roman" fo:letter-spacing="normal" fo:language="pt" fo:country="BR" fo:font-style="normal" style:text-underline-style="none" fo:font-weight="normal" officeooo:rsid="00d8b9ec" style:letter-kerning="false" fo:background-color="#ffffff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 loext:char-shading-value="0"/>
    </style:style>
    <style:style style:name="T106" style:family="text">
      <style:text-properties fo:font-variant="normal" fo:text-transform="none" fo:color="#000000" style:text-line-through-style="none" style:font-name="Times New Roman" fo:letter-spacing="normal" fo:language="pt" fo:country="BR" fo:font-style="normal" style:text-underline-style="none" fo:font-weight="normal" officeooo:rsid="00db3a9b" style:letter-kerning="false" fo:background-color="#ffffff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 loext:char-shading-value="0"/>
    </style:style>
    <style:style style:name="T107" style:family="text">
      <style:text-properties fo:font-variant="normal" fo:text-transform="none" fo:color="#000000" style:text-line-through-style="none" style:font-name="Times New Roman" fo:letter-spacing="normal" fo:language="pt" fo:country="BR" fo:font-style="normal" style:text-underline-style="none" fo:font-weight="normal" officeooo:rsid="00ceebc8" style:letter-kerning="false" fo:background-color="#ffffff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 loext:char-shading-value="0"/>
    </style:style>
    <style:style style:name="T108" style:family="text">
      <style:text-properties fo:font-variant="normal" fo:text-transform="none" fo:color="#000000" style:text-line-through-style="none" style:font-name="Times New Roman" fo:letter-spacing="normal" fo:language="pt" fo:country="BR" fo:font-style="normal" style:text-underline-style="none" fo:font-weight="normal" officeooo:rsid="010d521f" style:letter-kerning="false" fo:background-color="#ffffff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 loext:char-shading-value="0"/>
    </style:style>
    <style:style style:name="T109" style:family="text">
      <style:text-properties fo:font-variant="normal" fo:text-transform="none" fo:color="#000000" style:text-line-through-style="none" style:font-name="Times New Roman" fo:letter-spacing="normal" fo:language="pt" fo:country="BR" fo:font-style="normal" style:text-underline-style="none" fo:font-weight="normal" officeooo:rsid="00dc0a98" style:letter-kerning="false" fo:background-color="#ffffff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 loext:char-shading-value="0"/>
    </style:style>
    <style:style style:name="T110" style:family="text">
      <style:text-properties fo:font-variant="normal" fo:text-transform="none" fo:color="#000000" style:text-line-through-style="none" style:font-name="Times New Roman" fo:letter-spacing="normal" fo:language="pt" fo:country="BR" fo:font-style="normal" style:text-underline-style="none" fo:font-weight="normal" officeooo:rsid="00e08428" style:letter-kerning="false" fo:background-color="#ffffff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 loext:char-shading-value="0"/>
    </style:style>
    <style:style style:name="T111" style:family="text">
      <style:text-properties fo:font-variant="normal" fo:text-transform="none" fo:color="#000000" style:text-line-through-style="none" style:font-name="Times New Roman" fo:letter-spacing="normal" fo:language="pt" fo:country="BR" fo:font-style="italic" style:text-underline-style="none" fo:font-weight="normal" officeooo:rsid="00db3a9b" style:letter-kerning="false" fo:background-color="#ffffff" style:font-name-asian="Arial" style:language-asian="zxx" style:country-asian="none" style:font-style-asian="italic" style:font-weight-asian="normal" style:font-name-complex="Arial" style:language-complex="ar" style:country-complex="SA" style:font-style-complex="italic" style:font-weight-complex="normal" loext:char-shading-value="0"/>
    </style:style>
    <style:style style:name="T112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113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114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5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6" style:family="text">
      <style:text-properties fo:font-variant="normal" fo:text-transform="none" fo:color="#222222" style:font-name="Times New Roman" fo:font-size="12pt" fo:letter-spacing="normal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7" style:family="text">
      <style:text-properties fo:font-variant="normal" fo:text-transform="none" fo:color="#222222" style:font-name="Times New Roman" fo:font-size="12pt" fo:letter-spacing="normal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8" style:family="text">
      <style:text-properties fo:font-variant="normal" fo:text-transform="none" style:font-name="Times New Roman" fo:letter-spacing="normal" fo:font-style="normal" fo:font-weight="normal" style:font-style-asian="normal" style:font-name-complex="Times New Roman" style:font-style-complex="normal"/>
    </style:style>
    <style:style style:name="T119" style:family="text">
      <style:text-properties fo:font-variant="normal" fo:text-transform="none" style:font-name="Times New Roman" fo:letter-spacing="normal" fo:font-style="normal" fo:font-weight="normal" officeooo:rsid="00272cc0" style:font-style-asian="normal" style:font-name-complex="Times New Roman" style:font-style-complex="normal"/>
    </style:style>
    <style:style style:name="T120" style:family="text">
      <style:text-properties fo:font-variant="normal" fo:text-transform="none" style:font-name="Times New Roman" fo:letter-spacing="normal" fo:font-style="normal" fo:font-weight="normal" officeooo:rsid="00988491" style:font-style-asian="normal" style:font-name-complex="Times New Roman" style:font-style-complex="normal"/>
    </style:style>
    <style:style style:name="T121" style:family="text">
      <style:text-properties fo:font-variant="normal" fo:text-transform="none" style:font-name="Times New Roman" fo:letter-spacing="normal" fo:font-style="normal" fo:font-weight="normal" officeooo:rsid="009a79b1" style:font-style-asian="normal" style:font-name-complex="Times New Roman" style:font-style-complex="normal"/>
    </style:style>
    <style:style style:name="T122" style:family="text">
      <style:text-properties fo:font-variant="normal" fo:text-transform="none" style:font-name="Times New Roman" fo:letter-spacing="normal" fo:font-style="normal" fo:font-weight="normal" officeooo:rsid="00a2e04c" style:font-style-asian="normal" style:font-name-complex="Times New Roman" style:font-style-complex="normal"/>
    </style:style>
    <style:style style:name="T123" style:family="text">
      <style:text-properties style:font-name="Times New Roman"/>
    </style:style>
    <style:style style:name="T124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12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26" style:family="text">
      <style:text-properties style:font-name="Times New Roman" fo:font-size="12pt" style:font-size-asian="12pt" style:font-name-complex="Times New Roman"/>
    </style:style>
    <style:style style:name="T127" style:family="text">
      <style:text-properties style:font-name="Times New Roman" fo:font-size="12pt" style:font-size-asian="12pt" style:font-name-complex="Times New Roman" style:font-size-complex="12pt"/>
    </style:style>
    <style:style style:name="T128" style:family="text">
      <style:text-properties style:font-name="Times New Roman" fo:font-size="12pt" fo:font-style="italic" style:font-size-asian="12pt" style:font-style-asian="italic" style:font-name-complex="Times New Roman"/>
    </style:style>
    <style:style style:name="T129" style:family="text">
      <style:text-properties fo:color="#000000" style:font-name="Times New Roman" fo:font-size="12pt" fo:font-weight="bold" style:font-size-asian="12pt" style:font-weight-asian="bold" style:font-name-complex="Times New Roman" style:font-weight-complex="bold"/>
    </style:style>
    <style:style style:name="T130" style:family="text">
      <style:text-properties fo:color="#000000" style:font-name="Times New Roman" fo:font-size="12pt" style:font-size-asian="12pt" style:font-name-complex="Times New Roman"/>
    </style:style>
    <style:style style:name="T131" style:family="text">
      <style:text-properties fo:color="#000000" style:font-name="Times New Roman1" fo:font-weight="bold" style:font-weight-asian="bold" style:font-name-complex="Times New Roman1"/>
    </style:style>
    <style:style style:name="T132" style:family="text">
      <style:text-properties fo:color="#000000" style:font-name="Times New Roman1" fo:font-weight="bold" style:font-weight-asian="bold" style:font-name-complex="Times New Roman1" style:font-weight-complex="bold"/>
    </style:style>
    <style:style style:name="T133" style:family="text">
      <style:text-properties fo:color="#000000" style:font-name="Times New Roman1" style:font-name-complex="Times New Roman1"/>
    </style:style>
    <style:style style:name="T134" style:family="text">
      <style:text-properties style:font-name="Times New Roman1" fo:font-size="12pt" style:font-size-asian="12pt" style:font-name-complex="Times New Roman1" style:font-size-complex="12pt"/>
    </style:style>
    <style:style style:name="T135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136" style:family="text">
      <style:text-properties officeooo:rsid="00a2e0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RECOMENDAÇÃO ADMINISTRATIVA Nº ______/201<text:span text:style-name="T136">9</text:span>. </text:h>
      <text:p text:style-name="P7"/>
      <text:p text:style-name="P16"/>
      <text:p text:style-name="P14"><text:span text:style-name="T124">CONSIDERANDO</text:span><text:span text:style-name="T126"> </text:span><text:span text:style-name="T134">que são atribuições institucionais do Ministério Público,</text:span><text:span text:style-name="T127"> instituição permanente e essencial à função jurisdicional do Estado,</text:span><text:span text:style-name="T134"> nos termos do art. 127 da Constituição Federal/88, a defesa da ordem jurídica, do regime democrático e dos interesses sociais e individuais indisponíveis, bem como zelar pelo efetivo respeito dos poderes públicos e dos serviços de relevância pública, assegurados na Constituição Federal/1988, promovendo as medidas necessárias a sua garantia;</text:span></text:p>
      <text:p text:style-name="P14"><text:span text:style-name="T135">CONSIDERANDO </text:span><text:span text:style-name="T134">que as ações e serviços de saúde são de relevância pública, sendo função institucional do Ministério Público zelar pelo seu efetivo respeito, <text:s text:c="16"/>devendo tomar todas as medidas judiciais ou extrajudiciais, necessárias para preservá-los <text:s text:c="13"/>(art. 129, incs. II e III c/c art. 197, CF e art. 5º, inc. V, alínea "a", da Lei Complementar nº 75/93);</text:span></text:p>
      <text:p text:style-name="P14"><text:span text:style-name="T124">CONSIDERANDO</text:span><text:span text:style-name="T126"> o estatuído no art. 6º da Constituição da República de 1988, que estabelece que: “</text:span><text:span text:style-name="T128">são direitos sociais a educação, a saúde, a alimentação, o trabalho, <text:s text:c="15"/>a moradia, o lazer, a segurança, a previdência social, a proteção à maternidade e a infância, <text:s text:c="19"/>a assistência aos desamparados, na forma da Constituição”;</text:span></text:p>
      <text:p text:style-name="P14"><text:span text:style-name="T124">CONSIDERANDO</text:span><text:span text:style-name="T126"> que a vida e a saúde constituem direitos fundamentais do ser humano, sendo de grande relevância pública, conforme previsto no art.197 da Constituição Federal;</text:span></text:p>
      <text:p text:style-name="P14"><text:span text:style-name="T129">CONSIDERANDO</text:span><text:span text:style-name="T130"> a</text:span><text:span text:style-name="T59">s Constituições Federal e Estadual, em seus arts. 196 <text:s text:c="3"/></text:span><text:span text:style-name="T74">e 205, res</text:span><text:span text:style-name="T59">pectivamente, asseguram a todos o direito à saúde, cabendo ao Estado o dever de garanti-la, mediante políticas sociais e econômicas que visem à redução do risco de doenças, promovendo <text:s text:c="2"/>o acesso às ações dos serviços de forma universal e igualitária;</text:span></text:p>
      <text:p text:style-name="P14"><text:span text:style-name="T125">CONSIDERANDO </text:span><text:span text:style-name="T127">a necessidade de assegurar aos usuários do Sistema Único de Saúde do Estado do Maranhão as garantias constitucionais que preservam os direitos fundamentais dos cidadãos, conferindo a estes usuários o direito às ações e serviços preventivos <text:s text:c="15"/>e curativos junto aos Órgãos Públicos;</text:span></text:p>
      <text:p text:style-name="P17"><text:soft-page-break/><text:span text:style-name="T131">CONSIDERANDO </text:span><text:span text:style-name="T133">que, conforme dispõe o </text:span><text:span text:style-name="T132">Decreto nº 7.508/2011</text:span><text:span text:style-name="T133">, <text:s text:c="20"/></text:span><text:span text:style-name="T13">que regulamenta a Lei nº 8.080/1990, o</text:span><text:span text:style-name="T98"> acesso universal, igualitário e ordenado às ações e serviços de saúde se inicia pelas Portas de Entrada do SUS e se completa na rede regionalizada <text:s text:c="29"/>e hierarquizada, de acordo com a complexidade das ações e serviços de saúde;</text:span></text:p>
      <text:p text:style-name="P19"><text:span text:style-name="T85">CONSIDERANDO</text:span><text:span text:style-name="T77"> que a Ouvidoria da Saúde é o principal canal de acesso à população para queixas, reclamações e denúncias de violações de seus direitos como usuários <text:s text:c="5"/>do Sistema Único de Saúde (SUS), sendo instrumento voltado para garantir a melhoria da qualidade do funcionamento e da organização do sistema público de saúde;</text:span></text:p>
      <text:p text:style-name="P8"><text:span text:style-name="T93">CONSIDERANDO</text:span><text:span text:style-name="T86"> </text:span><text:span text:style-name="T87">que a </text:span><text:span text:style-name="T88">Constituição Federal, no seu art. 37, <text:s text:c="22"/></text:span><text:span text:style-name="T97">caput,</text:span><text:span text:style-name="T87"> dispõe que a Administração Pública obedecerá ao princípio da eficiência, entre outros, <text:s text:c="16"/>sendo necessário, para que isso ocorra, que as solicitações dos usuários sejam registradas e recebam <text:s text:c="10"/>o devido encaminhamento junto à Ouvidoria de Saúde;</text:span></text:p>
      <text:p text:style-name="P9"><text:span text:style-name="T10">CONSIDERANDO</text:span><text:span text:style-name="T6"> </text:span><text:span text:style-name="T5">que a </text:span><text:span text:style-name="T9">Lei Federal nº 8.080, de 19 de setembro de 1990,</text:span><text:span text:style-name="T5"> em seu art. 7º, inc. XII, estabelece que as ações de saúde do SUS devem guiar-se pelo princípio da resolutividade dos serviços em todos os níveis de assistência;</text:span></text:p>
      <text:p text:style-name="P10"><text:span text:style-name="T10">CONSIDERANDO</text:span><text:span text:style-name="T6"> a </text:span><text:span text:style-name="T10">Lei nº 8.142, de 28 de dezembro de 1990,</text:span><text:span text:style-name="T6"> que dispõe sobre a participação da comunidade na gestão do Sistema Único de Saúde (SUS) e sobre as transferências intergovernamentais de recursos financeiros na área da saúde e dá outras providências; </text:span></text:p>
      <text:p text:style-name="P13"><text:span text:style-name="T12">CONSIDERANDO </text:span><text:span text:style-name="T8">ser a Ouvidoria da Saúde canal de comunicação entre a população e o Governo, possibilitando às pessoas o direito ao exercício da cidadania e o relacionamento democrático com a Administração Pública, e a esta, por sua vez, a identificação das necessidades da população com a consequente melhoria no atendimento e qualidade dos serviços prestados, assim como racionalização e gerenciamento dos recursos públicos, permitindo correções de disfunções no sistema;</text:span></text:p>
      <text:p text:style-name="P8"><text:span text:style-name="T78">CONSIDERANDO</text:span><text:span text:style-name="T70"> </text:span><text:span text:style-name="T73">o </text:span><text:span text:style-name="T84">Titulo I da</text:span><text:span text:style-name="T82"> Portaria </text:span><text:span text:style-name="T83">de Consolidação (PRC) nº 01, de 28 de setembro de 2017</text:span><text:span text:style-name="T71">, </text:span><text:span text:style-name="T72">que consolida </text:span><text:span text:style-name="T71">as normas sobre os direitos e deveres dos usuários da saúde, a organização e o funcionamento do Sistema Único de Saúde </text:span><text:span text:style-name="T72">(SUS)</text:span><text:span text:style-name="T71">,</text:span><text:span text:style-name="T87"> prev</text:span><text:span text:style-name="T89">endo</text:span><text:span text:style-name="T87"> o direito </text:span><text:span text:style-name="T90">do </text:span><text:soft-page-break/><text:span text:style-name="T90">usuário </text:span><text:span text:style-name="T87">de “</text:span><text:span text:style-name="T96">se expressar e ser ouvido nas suas queixas, denúncias, necessidades, sugestões e outras manifestações por meio das ouvidorias, urnas e qualquer outro mecanismo existente, sendo sempre respeitado <text:s/>na privacidade, no sigilo <text:s/>e na confidencialidade</text:span><text:span text:style-name="T87">”;</text:span></text:p>
      <text:p text:style-name="P18"><text:span text:style-name="T10">CONSIDERANDO</text:span><text:span text:style-name="T6"> </text:span><text:span text:style-name="T7">o</text:span><text:span text:style-name="T6"> </text:span><text:span text:style-name="T43">Titulo </text:span><text:span text:style-name="T45">V, Capítulo</text:span><text:span text:style-name="T11"> I,</text:span><text:span text:style-name="T43"> da</text:span><text:span text:style-name="T42"> Portaria </text:span><text:span text:style-name="T44">de Consolidação (PRC) nº 01, de 28 de setembro de 2017</text:span><text:span text:style-name="T10">,</text:span><text:span text:style-name="T6"> </text:span><text:span text:style-name="T7">o qual dispõe,</text:span><text:span text:style-name="T16"> em seu art. </text:span><text:span text:style-name="T17">114, </text:span><text:span text:style-name="T16">que os serviços de </text:span><text:span text:style-name="T17">O</text:span><text:span text:style-name="T16">uvidoria do SUS têm como objetivo aprimorar o acesso, pelos cidadãos, às informações sobre o direito à saúde e ao seu exercício e possibilitar a avaliação permanente dos serviços de saúde, com vistas ao aprimoramento da gestão do SUS;<text:tab/></text:span></text:p>
      <text:p text:style-name="P29"><text:span text:style-name="T93">C</text:span><text:span text:style-name="T78">ONSIDERANDO</text:span><text:span text:style-name="T61"> </text:span><text:span text:style-name="T62">que o Sistema OuvidorSUS, regulamentado pela</text:span><text:span text:style-name="T112"> </text:span><text:bookmark-start text:name="__DdeLink__2238_1164971563"/><text:bookmark-start text:name="__DdeLink__2240_1164971563"/><text:span text:style-name="T116">Portaria MS/SGEP nº 08, de 25 de maio de 2007</text:span><text:bookmark-end text:name="__DdeLink__2238_1164971563"/><text:bookmark-end text:name="__DdeLink__2240_1164971563"/><text:span text:style-name="T114">,</text:span><text:span text:style-name="T64"> </text:span><text:span text:style-name="T61">possibilita a troca de informações entre os órgãos responsáveis pela gestão do SUS, para adoção das providências cabíveis diante das manifestações recebidas, possuindo como objetivos: </text:span><text:span text:style-name="T78">a)</text:span><text:span text:style-name="T61"> atuar como ferramenta no processo de descentralização do Sistema Nacional de Ouvidorias do SUS; </text:span><text:span text:style-name="T80">b) </text:span><text:span text:style-name="T60">facilitar a democratização de informações em saúde; </text:span><text:span text:style-name="T80">c)</text:span><text:span text:style-name="T60"> agilizar o processo de recebimento, encaminhamento, acompanhamento <text:s/>e resposta das manifestações recebidas; e, </text:span><text:span text:style-name="T80">d)</text:span><text:span text:style-name="T60"> gerar relatórios gerenciais que auxiliem na melhoria contínua do Sistema Único de Saúde</text:span><text:span text:style-name="T61">;</text:span></text:p>
      <text:p text:style-name="P15"><text:span text:style-name="T95">CONSIDERANDO</text:span><text:span text:style-name="T91"> o teor da </text:span><text:bookmark-start text:name="__DdeLink__2236_1164971563"/><text:span text:style-name="T95">Recomendação Conjunta PGJ/CAOp-Saúde nº 01/2016</text:span><text:bookmark-end text:name="__DdeLink__2236_1164971563"/><text:span text:style-name="T91">, </text:span><text:span text:style-name="T92">que recomenda aos</text:span><text:span text:style-name="T61"> Órgão</text:span><text:span text:style-name="T66">s</text:span><text:span text:style-name="T61"> </text:span><text:span text:style-name="T66">de Execução com atribuição da Defesa da Saúde do</text:span><text:span text:style-name="T61"> Ministério Público </text:span><text:span text:style-name="T66">do Estado do Maranhão </text:span><text:span text:style-name="T67">(MPMA)</text:span><text:span text:style-name="T66"> que exijam</text:span><text:span text:style-name="T61"> dos gestores de saúde o cumprimento de suas responsabilidades no que tange à</text:span><text:span text:style-name="T77">s medidas a serem adot</text:span><text:span text:style-name="T75">adas para a instalação das Ouvidorias </text:span><text:span text:style-name="T76">do SUS nos municípios maranhenses; </text:span></text:p>
      <text:p text:style-name="P12"><text:span text:style-name="Fonte_20_parág._20_padrão"><text:span text:style-name="T100">CONSIDERANDO o </text:span></text:span><text:span text:style-name="Default_20_Paragraph_20_Font"><text:span text:style-name="T99">Provimento nº 01/2018 – CGMP</text:span></text:span><text:span text:style-name="Default_20_Paragraph_20_Font"><text:span text:style-name="T103">, </text:span></text:span><text:span text:style-name="Default_20_Paragraph_20_Font"><text:span text:style-name="T104">o qual designara </text:span></text:span><text:span text:style-name="Default_20_Paragraph_20_Font"><text:span text:style-name="T103">Correição Temática da Saúde no </text:span></text:span><text:span text:style-name="Default_20_Paragraph_20_Font"><text:span text:style-name="T104">âmbito do</text:span></text:span><text:span text:style-name="Default_20_Paragraph_20_Font"><text:span text:style-name="T103"> Ministério Público do Estado do Maranhão </text:span></text:span><text:span text:style-name="Default_20_Paragraph_20_Font"><text:span text:style-name="T105">(MPMA)</text:span></text:span><text:span text:style-name="Default_20_Paragraph_20_Font"><text:span text:style-name="T103">, </text:span></text:span><text:span text:style-name="Default_20_Paragraph_20_Font"><text:span text:style-name="T104">determinando, </text:span></text:span><text:span text:style-name="Default_20_Paragraph_20_Font"><text:span text:style-name="T106">em seu art. 6º,</text:span></text:span><text:span text:style-name="Default_20_Paragraph_20_Font"><text:span text:style-name="T104"> a instauração,</text:span></text:span><text:span text:style-name="Default_20_Paragraph_20_Font"><text:span text:style-name="T106"> </text:span></text:span><text:span text:style-name="Default_20_Paragraph_20_Font"><text:span text:style-name="T107">nos</text:span></text:span><text:span text:style-name="Default_20_Paragraph_20_Font"><text:span text:style-name="T106"> Órgãos de Execução com atribuição na Defesa da Saúde, de Procedimento</text:span></text:span><text:span text:style-name="Default_20_Paragraph_20_Font"><text:span text:style-name="T108">s</text:span></text:span><text:span text:style-name="Default_20_Paragraph_20_Font"><text:span text:style-name="T106"> Administrativo</text:span></text:span><text:span text:style-name="Default_20_Paragraph_20_Font"><text:span text:style-name="T108">s</text:span></text:span><text:span text:style-name="Default_20_Paragraph_20_Font"><text:span text:style-name="T106"> </text:span></text:span><text:span text:style-name="Default_20_Paragraph_20_Font"><text:span text:style-name="T111">stricto sensu</text:span></text:span><text:span text:style-name="Default_20_Paragraph_20_Font"><text:span text:style-name="T106"> (PASS) para enfrentamento das questões reputadas como prioritárias, na área de saúde pública, pela Corregedoria Geral do Ministério Público do Estado do Maranhão e o </text:span></text:span><text:span text:style-name="Default_20_Paragraph_20_Font"><text:span text:style-name="T109">CAOp/Saúde, declinadas no art.</text:span></text:span><text:span text:style-name="Default_20_Paragraph_20_Font"><text:span text:style-name="T101"> 5º do </text:span></text:span><text:span text:style-name="Default_20_Paragraph_20_Font"><text:span text:style-name="T99">Provimento nº 01/2018 – CGMP</text:span></text:span><text:span text:style-name="Default_20_Paragraph_20_Font"><text:span text:style-name="T103">, </text:span></text:span><text:span text:style-name="Default_20_Paragraph_20_Font"><text:span text:style-name="T110">entre as quais </text:span></text:span><text:span text:style-name="Default_20_Paragraph_20_Font"><text:span text:style-name="T107">no que pertine à </text:span></text:span><text:span text:style-name="Default_20_Paragraph_20_Font"><text:span text:style-name="T102">implantação das Ouvidorias do SUS nos municípios; </text:span></text:span></text:p>
      <text:p text:style-name="P11"><text:soft-page-break/><text:span text:style-name="T2">CONSIDERANDO </text:span><text:span text:style-name="T3">ser o Ministério Público órgão agente da fiscalização da gestão pública de saúde, assim definido na Seção IV, Capítulo IV, da Lei Complementar Federal nº 141, de 13 de janeiro de 2012;</text:span></text:p>
      <text:p text:style-name="P11"><text:span text:style-name="T2">CONSIDERANDO</text:span><text:span text:style-name="T3"> que o artigo 27, </text:span><text:span text:style-name="T4">P</text:span><text:span text:style-name="T3">arágrafo </text:span><text:span text:style-name="T4">Ú</text:span><text:span text:style-name="T3">nico, inciso IV, da Lei n° 8.625/1993 (Lei Orgânica nacional do MP) faculta ao Ministério Público expedir recomendação administrativa aos órgãos da administração pública federal, estadual e municipal;</text:span></text:p>
      <text:p text:style-name="P11"><text:span text:style-name="T2">CONSIDERANDO</text:span><text:span text:style-name="T3"> que o artigo 6º, inciso XX, da Lei Complementar nº 75/1993, aplicável por força do previsto no artigo 80, da Lei <text:s/>nº 8.625/1993, dispõe que compete ao Ministério Público expedir recomendações, visando à melhoria dos serviços públicos e de relevância pública, bem como ao respeito aos interesses, direitos e bens cuja defesa lhe cabe promover, fixando prazo razoável para a adoção das providências cabíveis, resolver expedir a seguinte</text:span></text:p>
      <text:p text:style-name="P20">RECOMENDAÇÃO ADMINISTRATIVA</text:p>
      <text:p text:style-name="P20"/>
      <text:p text:style-name="P25"><text:span text:style-name="T54">À</text:span><text:span text:style-name="T55">(o) </text:span><text:span text:style-name="T56">Prefeito (a) do Município </text:span><text:span text:style-name="T23">XXXXXXXXXXXXXXXX</text:span><text:span text:style-name="T54">, </text:span><text:span text:style-name="T57">e </text:span><text:span text:style-name="T56">ao </text:span><text:span text:style-name="T54">Secretária</text:span><text:span text:style-name="T55">(o)</text:span><text:span text:style-name="T54"> Municipal de Saúde de </text:span><text:span text:style-name="T55">XXXXXX</text:span><text:span text:style-name="T54">-MA,</text:span><text:span text:style-name="T58"> a fim de que, tendo em vista as disposições acima mencionadas, adote providências administrativas imediatas, no âmbito do Sistema Único de Saúde, no sentido de</text:span><text:span text:style-name="T22">:</text:span></text:p>
      <text:p text:style-name="P27"><text:span text:style-name="T48">1</text:span><text:span text:style-name="T47">) </text:span><text:span text:style-name="T53">Proceder com a indicação de servidor da Secretaria Municipal de Saúde para participar de curso de capacitação, junto à Ouvidoria do SUS da Secretaria de Estado da Saúde do Maranhão (SES/MA), com vistas a operacionaliar o Sistema Ouvidor SUS, regulamentado pela </text:span><text:span text:style-name="T53">Portaria nº 08, de 25 de maio de 2007, e desenvolvido pelo Departamento de Informática do SUS (DATASUS), o qual possibilita a troca de informações entre os órgãos responsáveis pela gestão do SUS, para a adoção das providências cabíveis diante das manifestações recebidas;</text:span></text:p>
      <text:p text:style-name="P25"><text:span text:style-name="T48">2)</text:span><text:span text:style-name="T27"> </text:span><text:span text:style-name="T32">Transcorrido o</text:span><text:span text:style-name="T31"> treinamento </text:span><text:span text:style-name="T32">do </text:span><text:span text:style-name="T34">servidor</text:span><text:span text:style-name="T31"> </text:span><text:span text:style-name="T34">e emitida a</text:span><text:span text:style-name="T31"> certificação </text:span><text:span text:style-name="T34">pela Secretaria de Estado da Saúde do Maranhão</text:span><text:span text:style-name="T31">, que </text:span><text:span text:style-name="T34">o</text:span><text:span text:style-name="T31"> Município </text:span><text:span text:style-name="T34">apresente-a </text:span><text:span text:style-name="T32">ao Ministério da Saúde,</text:span><text:span text:style-name="T31"> </text:span><text:span text:style-name="T32">para fins de </text:span><text:span text:style-name="T31">habilitação do serviço municipal de </text:span><text:span text:style-name="T33">O</text:span><text:span text:style-name="T31">uvidoria </text:span><text:span text:style-name="T33">do SUS;</text:span></text:p>
      <text:p text:style-name="P25"><text:span text:style-name="T49">3)</text:span><text:span text:style-name="T28"> </text:span><text:span text:style-name="T27">Após h</text:span><text:span text:style-name="T28">abilitação junto ao Ministério da Saúde (MS), </text:span><text:span text:style-name="T27">e recebido login e </text:span><text:soft-page-break/><text:span text:style-name="T27">senha de acesso ao Sistema OuvidorSUS, que o servidor capacitado (</text:span><text:span text:style-name="T31">interlocutor</text:span><text:span text:style-name="T34">)</text:span><text:span text:style-name="T31"> </text:span><text:span text:style-name="T35">receb</text:span><text:span text:style-name="T34">a</text:span><text:span text:style-name="T35"> as manifestações </text:span><text:span text:style-name="T33">no Sistema OuvidorSUS </text:span><text:span text:style-name="T35">e</text:span><text:span text:style-name="T34"> alimente prontamente o sistema com a resposta fornecida pela unidade administrativa do órgão acionado, após sanada a demanda;</text:span></text:p>
      <text:p text:style-name="P26"><text:span text:style-name="T48">4)</text:span><text:span text:style-name="T34"> Que seja </text:span><text:span text:style-name="T29">disponibilizado </text:span><text:span text:style-name="T30">computador e </text:span><text:span text:style-name="T29">acesso à internet para que o interlocutor possa </text:span><text:span text:style-name="T27">operacionalizar</text:span><text:span text:style-name="T29"> o Sistema OuvidorSUS, </text:span><text:span text:style-name="Default_20_Paragraph_20_Font"><text:span text:style-name="T51">recebe</text:span></text:span><text:span text:style-name="Default_20_Paragraph_20_Font"><text:span text:style-name="T52">ndo</text:span></text:span><text:span text:style-name="Default_20_Paragraph_20_Font"><text:span text:style-name="T51"> as demandas direcionadas ao Município, bem como </text:span></text:span><text:span text:style-name="Default_20_Paragraph_20_Font"><text:span text:style-name="T52">registrando </text:span></text:span><text:span text:style-name="Default_20_Paragraph_20_Font"><text:span text:style-name="T51">as soluções</text:span></text:span><text:span text:style-name="Default_20_Paragraph_20_Font"><text:span text:style-name="T52"> dadas</text:span></text:span><text:span text:style-name="Default_20_Paragraph_20_Font"><text:span text:style-name="T51">.</text:span></text:span></text:p>
      <text:p text:style-name="P26"><text:span text:style-name="T36">Fica estabelecido o prazo de </text:span><text:span text:style-name="T50">30 (trinta) dias úteis</text:span><text:span text:style-name="T36">, a partir do recebimento desta, para manifestação da</text:span><text:span text:style-name="T37">(o)</text:span><text:span text:style-name="T36"> ilustre destinatária</text:span><text:span text:style-name="T37">(o)</text:span><text:span text:style-name="T36"> acerca das medidas adotadas em face da presente Recomendação.</text:span></text:p>
      <text:p text:style-name="P26"><text:span text:style-name="T18">Encaminhe-se cópia</text:span><text:span text:style-name="T19">, por ofício, </text:span><text:span text:style-name="T18">da presente Recomendação,</text:span><text:span text:style-name="T19"> </text:span><text:span text:style-name="T18">ao Conselho Municipal de Saúde </text:span><text:span text:style-name="T20">de</text:span><text:span text:style-name="T18"> </text:span><text:span text:style-name="T24">XXXX</text:span><text:span text:style-name="T18">, </text:span><text:span text:style-name="T19">à Câmara de Vereadores d</text:span><text:span text:style-name="T21">o Município de</text:span><text:span text:style-name="T19"> </text:span><text:span text:style-name="T24">XXXXX,</text:span><text:span text:style-name="T38"> </text:span><text:span text:style-name="T39">à Ouvidoria do SUS da Secretaria de Estado da Saúde do Maranhão (SES/MA) </text:span><text:span text:style-name="T40">e ao </text:span><text:span text:style-name="T41">Centro de Apoio Operacional de Defesa da Saúde do Ministério Público do Estado do Maranhão (CAOp/Saúde), </text:span><text:span text:style-name="T36">para fins de ciência.</text:span></text:p>
      <text:p text:style-name="P22"><text:span text:style-name="T121">XXXXX</text:span><text:span text:style-name="T118">, </text:span><text:span text:style-name="T119">xx</text:span><text:span text:style-name="T118"> de </text:span><text:span text:style-name="T120">xxxxx</text:span><text:span text:style-name="T118"> de 201</text:span><text:span text:style-name="T122">9</text:span><text:span text:style-name="T118">.</text:span></text:p>
      <text:p text:style-name="P21"/>
      <text:p text:style-name="P5">XXXXXXXXXXXXXXXX</text:p>
      <text:p text:style-name="P6">Promotor de Justiça de Defesa da Saúde</text:p>
      <text:p text:style-name="P23"><text:span text:style-name="Fonte_20_parág._20_padrão"><text:span text:style-name="T14">Promotoria de Justiça </text:span></text:span><text:span text:style-name="Fonte_20_parág._20_padrão"><text:span text:style-name="T15">de 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1" svg:font-family="Arial, Helvetica, sans-serif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 style:text-autospace="none"/>
      <style:text-properties style:font-name="TimesNewRomanPS-BoldMT" fo:font-weight="bold" style:font-weight-asian="bold" style:font-name-complex="TimesNewRomanPS-BoldMT" style:font-size-complex="12pt" style:font-weight-complex="bold"/>
    </style:style>
    <style:style style:name="Corpo_20_de_20_texto_20_2" style:display-name="Corpo de texto 2" style:family="paragraph" style:parent-style-name="Standard">
      <style:paragraph-properties fo:text-align="end" style:justify-single-word="false"/>
      <style:text-properties style:font-name="Arial Black" fo:font-size="13pt" style:font-size-asian="13pt" style:font-name-complex="Arial Black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 style:text-autospace="none"/>
      <style:text-properties style:font-name="Arial Black" fo:font-size="14pt" style:font-size-asian="14pt" style:font-name-complex="Arial Black" style:font-size-complex="12pt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499cm" fo:margin-right="0cm" fo:margin-top="0cm" fo:margin-bottom="0.212cm" style:contextual-spacing="false" fo:line-height="200%" fo:text-indent="0cm" style:auto-text-indent="false"/>
    </style:style>
    <style:style style:name="t1" style:family="paragraph" style:parent-style-name="Standard">
      <style:paragraph-properties style:line-height-at-least="0.423cm" fo:orphans="0" fo:widows="0" style:text-autospace="non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Book Antiqua" fo:font-weight="bold" style:font-weight-asian="bold" style:font-name-complex="Book Antiqua" style:font-size-complex="12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color="#000000" fo:font-size="9.5pt" fo:font-weight="bold" officeooo:paragraph-rsid="00008394" style:font-size-asian="9.5pt" style:font-weight-asian="bold" style:font-size-complex="9.5pt"/>
    </style:style>
    <style:style style:name="MP4" style:family="paragraph" style:parent-style-name="Standard">
      <style:paragraph-properties fo:text-align="center" style:justify-single-word="false"/>
      <style:text-properties fo:font-size="9pt" fo:font-style="italic" style:text-underline-style="solid" style:text-underline-width="auto" style:text-underline-color="font-color" officeooo:paragraph-rsid="009a79b1" style:font-size-asian="9pt" style:font-style-asian="italic" style:font-size-complex="9pt" style:font-style-complex="italic"/>
    </style:style>
    <style:style style:name="MT1" style:family="text">
      <style:text-properties officeooo:rsid="001367d8" fo:background-color="#ffff00" loext:char-shading-value="0"/>
    </style:style>
    <style:style style:name="MT2" style:family="text">
      <style:text-properties officeooo:rsid="00a2e04c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  <text:p text:style-name="MP2"><draw:frame draw:style-name="Mfr1" draw:name="Figura1" text:anchor-type="as-char" svg:width="4.029cm" svg:height="2.595cm" draw:z-index="4"><draw:image xlink:href="Pictures/1000000000000C5A000007E82A0F93C9.png" xlink:type="simple" xlink:show="embed" xlink:actuate="onLoad"/></draw:frame></text:p>
        <text:p text:style-name="MP3">MINISTÉRIO PÚBLICO DO ESTADO DO MARANHÃO</text:p>
        <text:p text:style-name="MP3"><text:span text:style-name="MT1">XXX </text:span>PROMOTORIA DE JUSTIÇA </text:p>
      </style:header>
      <style:footer>
        <text:p text:style-name="MP4">“201<text:span text:style-name="MT2">9</text:span> – <text:span text:style-name="MT2">O Ministério Púlico na indução de Políticas Públicas</text:span>.”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H39M44S</meta:editing-duration>
    <meta:editing-cycles>60</meta:editing-cycles>
    <meta:generator>LibreOffice/4.0.4.2$Windows_x86 LibreOffice_project/9e9821abd0ffdbc09cd8c52eaa574fa09eb08f2</meta:generator>
    <dc:date>2019-01-09T12:26:02.02</dc:date>
    <meta:print-date>2018-07-18T08:12:45.07</meta:print-date>
    <meta:document-statistic meta:table-count="0" meta:image-count="1" meta:object-count="0" meta:page-count="5" meta:paragraph-count="38" meta:word-count="1494" meta:character-count="9875" meta:non-whitespace-character-count="8220"/>
    <meta:user-defined meta:name="Info 1"/>
    <meta:user-defined meta:name="Info 2"/>
    <meta:user-defined meta:name="Info 3"/>
    <meta:user-defined meta:name="Info 4"/>
  </office:meta>
</office:document-meta>
</file>