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623e1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officeooo:paragraph-rsid="001623e1" style:font-size-asian="8pt" style:font-weight-asian="bold" style:font-name-complex="Arial" style:font-size-complex="8pt"/>
    </style:style>
    <style:style style:name="P3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margin-left="-0.03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5" style:family="paragraph" style:parent-style-name="Footer">
      <style:paragraph-properties fo:text-align="end" style:justify-single-word="false"/>
      <style:text-properties fo:color="#003366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101cm" fo:margin-bottom="0.101cm" loext:contextual-spacing="false" style:line-height-at-least="0.35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.101cm" fo:margin-bottom="0.101cm" loext:contextual-spacing="false" style:line-height-at-least="0.353cm" fo:text-align="justify" style:justify-single-word="false"/>
      <style:text-properties fo:color="#000000" style:font-name="Times New Roman" fo:font-size="12pt" officeooo:paragraph-rsid="001623e1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text-autospace="none"/>
      <style:text-properties officeooo:paragraph-rsid="00180b9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180b9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2142e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officeooo:paragraph-rsid="001623e1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officeooo:paragraph-rsid="001623e1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style:font-name="Times New Roman" fo:font-size="12pt" officeooo:paragraph-rsid="001623e1" style:font-size-asian="12pt" style:font-name-complex="Times New Roman" style:font-size-complex="12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style:font-name="Times New Roman" fo:font-size="12pt" officeooo:paragraph-rsid="001fa4a7" style:font-size-asian="12pt" style:font-name-complex="Times New Roman" style:font-size-complex="12pt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style:font-name="Times New Roman" fo:font-size="12pt" style:text-underline-style="none" style:font-name-asian="Calibri" style:font-size-asian="12pt" style:font-name-complex="Times New Roman" style:font-size-complex="12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150%" fo:text-indent="2cm" style:auto-text-indent="false"/>
      <style:text-properties fo:color="#000000" style:font-name="Times New Roman" fo:font-size="12pt" officeooo:paragraph-rsid="001fab85" style:font-size-asian="12pt" style:font-name-complex="Times New Roman" style:font-size-complex="12pt"/>
    </style:style>
    <style:style style:name="P33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8.447cm"/>
          <style:tab-stop style:position="30.812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Footnot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.023cm" style:auto-text-indent="false">
        <style:tab-stops>
          <style:tab-stop style:position="15cm" style:type="right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paragraph-rsid="00180b90" style:font-size-asian="12pt" style:font-size-complex="12pt"/>
    </style:style>
    <style:style style:name="P4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80b90" style:font-size-asian="12pt" style:font-weight-asian="bold" style:font-name-complex="Arial" style:font-size-complex="12pt" style:font-weight-complex="bold"/>
    </style:style>
    <style:style style:name="P4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80b90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italic" fo:font-weight="normal" officeooo:paragraph-rsid="00180b90" fo:background-color="transparent" style:font-name-asian="Garamond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margin-left="4.001cm" fo:margin-right="0cm" fo:margin-top="0.3cm" fo:margin-bottom="0cm" loext:contextual-spacing="false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48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49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4.001cm" fo:margin-right="0cm" fo:margin-top="0cm" fo:margin-bottom="0.499cm" loext:contextual-spacing="false" fo:text-align="justify" style:justify-single-word="false" fo:text-indent="0cm" style:auto-text-indent="false"/>
    </style:style>
    <style:style style:name="P51" style:family="paragraph" style:parent-style-name="Normal_20__28_Web_29_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52" style:family="paragraph" style:parent-style-name="Normal_20__28_Web_29_">
      <style:paragraph-properties fo:margin-left="4.001cm" fo:margin-right="0cm" fo:margin-top="0cm" fo:margin-bottom="0cm" loext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3.99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Text_20_body">
      <style:paragraph-properties fo:margin-left="3.995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55" style:family="paragraph" style:parent-style-name="Text_20_body">
      <style:paragraph-properties fo:margin-left="3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Parágrafo_20_da_20_Lista">
      <style:paragraph-properties fo:margin-left="0.026cm" fo:margin-right="0cm" fo:margin-top="0.3cm" fo:margin-bottom="0.3cm" loext:contextual-spacing="false" fo:line-height="150%" fo:text-align="start" style:justify-single-word="false" fo:text-indent="-0.026cm" style:auto-text-indent="false">
        <style:tab-stops>
          <style:tab-stop style:position="0.794cm"/>
          <style:tab-stop style:position="15.159cm" style:type="right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/>
    </style:style>
    <style:style style:name="P59" style:family="paragraph" style:parent-style-name="Standard">
      <style:paragraph-properties fo:margin-left="0cm" fo:margin-right="-0.023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imes New Roman" fo:font-weight="bold" officeooo:paragraph-rsid="001623e1" style:font-weight-asian="bold" style:font-name-complex="Times New Roman"/>
    </style:style>
    <style:style style:name="P61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5.812cm"/>
          <style:tab-stop style:position="28.176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5.812cm"/>
          <style:tab-stop style:position="28.176cm" style:type="right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5.812cm"/>
          <style:tab-stop style:position="28.176cm" style:type="right"/>
        </style:tab-stops>
      </style:paragraph-properties>
    </style:style>
    <style:style style:name="P64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5.812cm"/>
          <style:tab-stop style:position="28.176cm" style:type="right"/>
        </style:tab-stops>
      </style:paragraph-properties>
      <style:text-properties officeooo:paragraph-rsid="00180b90"/>
    </style:style>
    <style:style style:name="P65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15.812cm"/>
          <style:tab-stop style:position="28.176cm" style:type="right"/>
        </style:tab-stops>
      </style:paragraph-properties>
      <style:text-properties officeooo:paragraph-rsid="00180b9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623e1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142e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1cb59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none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officeooo:rsid="001623e1" style:font-name-asian="Calibri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officeooo:rsid="001fa4a7" style:font-name-asian="Calibri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1623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623e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officeooo:rsid="001623e1" style:font-size-asian="12pt" style:font-weight-asian="normal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1fab85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9" style:family="text">
      <style:text-properties style:font-name="Times New Roman" fo:font-size="10pt" fo:font-style="normal" style:text-underline-style="solid" style:text-underline-width="auto" style:text-underline-color="font-color" style:font-size-asian="10pt" style:font-style-asian="normal" style:font-name-complex="Times New Roman" style:font-size-complex="10pt" style:font-style-complex="normal"/>
    </style:style>
    <style:style style:name="T30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style:font-name="Times New Roman" fo:font-style="normal" style:font-style-asian="normal" style:font-name-complex="Times New Roman" style:font-style-complex="normal"/>
    </style:style>
    <style:style style:name="T34" style:family="text">
      <style:text-properties officeooo:rsid="00180b90"/>
    </style:style>
    <style:style style:name="T35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1cdbb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1e49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21cb59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1623e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style="italic" style:text-underline-style="none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21cb5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officeooo:rsid="001623e1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1623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5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180b9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61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officeooo:rsid="0021cb59" fo:background-color="transparent" loext:char-shading-value="0" style:font-size-asian="12pt" style:font-name-complex="Times New Roman" style:font-size-complex="12pt"/>
    </style:style>
    <style:style style:name="T6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64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/>
    </style:style>
    <style:style style:name="T65" style:family="text">
      <style:text-properties fo:color="#000000" style:font-name-asian="Times New Roman" style:font-name-complex="Times New Roman"/>
    </style:style>
    <style:style style:name="T66" style:family="text">
      <style:text-properties fo:color="#000000" style:font-name-asian="Arial" style:font-name-complex="Times New Roman"/>
    </style:style>
    <style:style style:name="T67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font-size="12pt" fo:font-style="normal" fo:font-weight="normal" officeooo:rsid="001fab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2142e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style:font-name-complex="Times New Roman"/>
    </style:style>
    <style:style style:name="T71" style:family="text">
      <style:text-properties officeooo:rsid="00180b90" style:font-name-complex="Times New Roman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1623e1" style:font-name-asian="Calibri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fo:font-size="12pt" fo:language="pt" fo:country="BR" fo:font-weight="normal" officeooo:rsid="001623e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79" style:family="text">
      <style:text-properties style:use-window-font-color="true" fo:font-size="12pt" fo:language="pt" fo:country="BR" fo:font-weight="bold" officeooo:rsid="001623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fo:font-size="12pt" fo:language="pt" fo:country="BR" fo:font-weight="bold" officeooo:rsid="001623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fo:font-size="12pt" fo:letter-spacing="normal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84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use-window-font-color="true" style:font-name="Times New Roman" fo:font-size="12pt" fo:language="pt" fo:country="BR" fo:font-weight="normal" officeooo:rsid="001623e1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8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8" style:family="text">
      <style:text-properties style:use-window-font-color="true" style:font-name="Times New Roman" fo:font-size="12pt" officeooo:rsid="001623e1" style:font-size-asian="12pt" style:font-name-complex="Times New Roman" style:font-size-complex="12pt"/>
    </style:style>
    <style:style style:name="T89" style:family="text">
      <style:text-properties style:use-window-font-color="true" style:font-name="Times New Roman" fo:font-size="12pt" officeooo:rsid="002142ec" style:font-size-asian="12pt" style:font-name-complex="Times New Roman" style:font-size-complex="12pt"/>
    </style:style>
    <style:style style:name="T90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use-window-font-color="true" style:font-name="Times New Roman" fo:font-size="12pt" fo:font-weight="normal" officeooo:rsid="0021cb5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use-window-font-color="true" style:font-name="Times New Roman" fo:font-size="12pt" fo:font-style="normal" style:text-underline-style="none" fo:font-weight="normal" officeooo:rsid="001623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style:font-weight-complex="bold"/>
    </style:style>
    <style:style style:name="T96" style:family="text">
      <style:text-properties officeooo:rsid="001623e1" style:font-weight-complex="bold"/>
    </style:style>
    <style:style style:name="T97" style:family="text">
      <style:text-properties officeooo:rsid="001fa4a7" style:font-weight-complex="bold"/>
    </style:style>
    <style:style style:name="T98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/>
    </style:style>
    <style:style style:name="T99" style:family="text">
      <style:text-properties fo:font-variant="normal" fo:text-transform="none" style:use-window-font-color="true" style:font-name="Times New Roman" fo:font-size="12pt" fo:letter-spacing="normal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0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10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1cb5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3" style:family="text">
      <style:text-properties fo:font-variant="normal" fo:text-transform="none" fo:color="#000000" style:font-name="Times New Roman" fo:font-size="12pt" fo:letter-spacing="normal" fo:language="pt" fo:country="BR" fo:font-style="italic" style:text-underline-style="none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1cb5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623e1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1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1cb5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111" style:family="text">
      <style:text-properties officeooo:rsid="001623e1"/>
    </style:style>
    <style:style style:name="T112" style:family="text">
      <style:text-properties officeooo:rsid="0018a484"/>
    </style:style>
    <style:style style:name="T113" style:family="text">
      <style:text-properties officeooo:rsid="001fa4a7"/>
    </style:style>
    <style:style style:name="T114" style:family="text">
      <style:text-properties officeooo:rsid="001fab85"/>
    </style:style>
    <style:style style:name="T115" style:family="text">
      <style:text-properties officeooo:rsid="0021cb59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EXCELENTÍSSIM<text:span text:style-name="T112">O(</text:span>A<text:span text:style-name="T112">)</text:span> SENHOR(A) JUIZ(A) DE DIREITO DA COMARCA DE ____.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35">O </text:span><text:span text:style-name="T38">MINISTÉRIO PÚBLICO ESTADUAL</text:span><text:span text:style-name="T35">, por meio </text:span><text:span text:style-name="T36">do(</text:span><text:span text:style-name="T35">a</text:span><text:span text:style-name="T36">)</text:span><text:span text:style-name="T35"> Promotor</text:span><text:span text:style-name="T36">(</text:span><text:span text:style-name="T35">a</text:span><text:span text:style-name="T36">)</text:span><text:span text:style-name="T35"> de Justiça </text:span><text:span text:style-name="T37">que ao final subscreve</text:span><text:span text:style-name="T35">, no exercício de suas atribuições constitucionais e legais, com fulcro nos artigos 127 e 129, inc. II e III, da Constituição Federal, artigos 25, IV, “a”, e 27, inc. I e II, da Lei n.º 8.625/93 (Lei Orgânica Nacional do Ministério Público), e nos art. 5º</text:span><text:span text:style-name="T39">, I, 1</text:span><text:span text:style-name="T35">1 e 12, da Lei nº 7.347/85 (Lei da Ação Civil Pública) vem, </text:span><text:span text:style-name="T36">perante Vossa Excelência,</text:span><text:span text:style-name="T35"> propor a presente </text:span></text:p>
      <text:p text:style-name="P15"/>
      <text:p text:style-name="P41">AÇÃO CIVIL PÚBLICA COMINATÓRIA DE OBRIGAÇÃO DE FAZER C/C PEDIDO DE TUTELA <text:span text:style-name="T114">PROVISÓRIA DE URGÊNCIA</text:span></text:p>
      <text:p text:style-name="P34"/>
      <text:p text:style-name="P35"><text:span text:style-name="T75">em face do </text:span><text:span text:style-name="T78">MUNICÍPIO DE </text:span><text:span text:style-name="T79">XXXX</text:span><text:span text:style-name="T78">, </text:span><text:span text:style-name="T75">pessoa jurídica de direito público interno, representado pelo seu</text:span><text:span text:style-name="T76">(a)</text:span><text:span text:style-name="T75"> Procurador</text:span><text:span text:style-name="T76">(a)</text:span><text:span text:style-name="T75">-Geral, na forma do que estabelece o</text:span><text:span text:style-name="T77"> art. 75, III, do Código</text:span><text:span text:style-name="T75"> de Processo Civil,</text:span><text:span text:style-name="T43"> devendo ser citado</text:span><text:span text:style-name="T44">(a)</text:span><text:span text:style-name="T43"> na Procuradoria-Geral do Município, situada na “</text:span><text:span text:style-name="T85">endereço”</text:span><text:span text:style-name="T40">,</text:span><text:span text:style-name="T75"> </text:span><text:span text:style-name="T80">a fim de garantir o fornecimento de cadeira de rodas a “</text:span><text:span text:style-name="T81">nome”</text:span><text:span text:style-name="T80">, pessoa com deficiência</text:span><text:span text:style-name="T75">, pelos fatos e fundamentos jurídicos que seguem:</text:span></text:p>
      <text:p text:style-name="P36"/>
      <text:p text:style-name="P42"><text:soft-page-break/>1. DOS FATOS</text:p>
      <text:p text:style-name="P30"/>
      <text:p text:style-name="P25"><text:span text:style-name="T9">Em “</text:span><text:span text:style-name="T10">data”</text:span><text:span text:style-name="T9"> esta Promotoria de Justiça instaurou a Notícia de Fato nº </text:span><text:span text:style-name="T10">XXXX/XXXX</text:span><text:span text:style-name="T9">, </text:span><text:span text:style-name="T11">posteriormente </text:span><text:span text:style-name="T9">convertida em Procedimento Administrativo nº </text:span><text:span text:style-name="T10">XX/XXXX</text:span><text:span text:style-name="T9">, a fim de averiguar </text:span><text:span text:style-name="T13">a situação de vulnerabilidade vivenciada pela Sra. “</text:span><text:span text:style-name="T14">NOME”</text:span><text:span text:style-name="T13">, “</text:span><text:span text:style-name="T14">estado civil”</text:span><text:span text:style-name="T13">, “</text:span><text:span text:style-name="T14">idade”, “endereço” “telefone”.</text:span></text:p>
      <text:p text:style-name="P27">Com o objetivo de apurar os fatos noticiados, este <text:span text:style-name="T113">Ó</text:span>rgão <text:span text:style-name="T113">M</text:span>inisterial solicitou ao Núcleo Psicossocial das Promotorias de Justiça da Capital estudo de caso acerca da situação relatada na notícia, sendo constatadas <text:span text:style-name="T113">as </text:span>condições precárias <text:span text:style-name="T113">em que vive </text:span>a Sra. “<text:span text:style-name="T111">nome”</text:span>, observando, entre outras necessidades, a imprescindibilidade de uma cadeira de rodas para a usuária, tendo em vista que a cadeira utilizada não permite mais a sua locomoção.</text:p>
      <text:p text:style-name="P26"><text:span text:style-name="T4">Visando assegurar o fornecimento da referida cadeira, esta Promotoria de Justiça Especializada solicitou </text:span><text:span text:style-name="T15">à </text:span><text:span text:style-name="T4">Secretária Municipal de Saúde - SEMUS o fornecimento de uma nova cadeira de rodas à Sra. </text:span><text:span text:style-name="T13">“</text:span><text:span text:style-name="T14">nome”</text:span><text:span text:style-name="T4">, bem como realização </text:span><text:span text:style-name="T5">de</text:span><text:span text:style-name="T4"> visita domiciliar à interessada para levantamento das especificações da cedeira de rodas que atendesse a necessidade da usuária.</text:span></text:p>
      <text:p text:style-name="P25"><text:span text:style-name="T17">Às fls. </text:span><text:span text:style-name="T18">xx</text:span><text:span text:style-name="T17"> consta </text:span><text:span text:style-name="T15">Relatório de Visita Familiar</text:span><text:span text:style-name="T20"> </text:span><text:span text:style-name="T15">enviado pela SEMUS, no qual ficou constatado a urgente necessidade de uma nova cadeira de rodas para a interessada, bem como de uma cadeira de banho; às fls. </text:span><text:span text:style-name="T16">xx/xx</text:span><text:span text:style-name="T15"> constam ainda Solicitação Terapêutica com as especificações técnica das respectivas cadeiras.</text:span></text:p>
      <text:p text:style-name="P29"><text:span text:style-name="T95">Esta Promotoria de Justiça entrou em contato com a SEMUS a fim de obter informações acerca do andamento do pedido da cadeira de rodas, conforme certidão às fls. </text:span><text:span text:style-name="T96">xx</text:span><text:span text:style-name="T95">, e foi informada pela referida secretaria que o processo licitatório para compra da cadeira de rodas ainda estava em andamento, </text:span><text:span text:style-name="T97">mas que </text:span>haveria prioridade na aquisição (fls. <text:span text:style-name="T111">xx</text:span>). </text:p>
      <text:p text:style-name="P29"><text:span text:style-name="T113">Sem prejuízo, n</text:span>a mesma data foi feito <text:span text:style-name="T114">novo </text:span>contato com a SEMUS <text:span text:style-name="T114">que, </text:span>por meio da Coordenadoria de Órtese e Prótese, informou que o fornecimento de cadeira<text:span text:style-name="T114">s</text:span> de rodas est<text:span text:style-name="T114">aria</text:span> parado, <text:span text:style-name="T114">tendo ocorrido o fornecimento do</text:span> último no ano de 2015. <text:span text:style-name="T114">Questionada acerca </text:span><text:soft-page-break/><text:span text:style-name="T114">do </text:span>proce<text:span text:style-name="T114">dimento</text:span> licitatório <text:span text:style-name="T114">que estaria</text:span> em andamento, <text:span text:style-name="T114">o Sr. “Nome” esclareceu que</text:span> <text:span text:style-name="T114">a tramitação ocorre </text:span>desde 2016, sem <text:span text:style-name="T114">qualquer perspectiva de </text:span>finalização (fls. <text:span text:style-name="T111">xx</text:span>).</text:p>
      <text:p text:style-name="P28"><text:span text:style-name="T114">Por outro lado, compulsando os autos, verifica-se que </text:span>há aproximadamente 01 (um) ano esta Promotoria de Justiça tenta junto à SEMUS garantir o fornecimento de cadeira de rodas à Sra. <text:span text:style-name="T73">“</text:span><text:span text:style-name="T74">nome”</text:span>, contudo, sem sucesso. </text:p>
      <text:p text:style-name="P32">Ante o impasse gerado pela Secretaria Municipal de Saúde – SEMUS, a Sra. <text:span text:style-name="T73">“</text:span><text:span text:style-name="T74">nome”</text:span> vem sofrendo sérias restrições, que representam iminente risco de danos irreparáveis aos seus direitos fundamentais à vida e à saúde, sobretudo porque é <text:span text:style-name="T111">pessoa com deficiência.</text:span></text:p>
      <text:p text:style-name="P32"><text:span text:style-name="T114">D</text:span>esse modo, não restou alternativa a esta Promotoria a não ser buscar a tutela jurisdicional para amparar os direitos da <text:span text:style-name="T111">pessoa com deficiência</text:span>.</text:p>
      <text:p text:style-name="P31"/>
      <text:p text:style-name="P58"><text:span text:style-name="T48">2. </text:span><text:span text:style-name="T22"><text:s/>DA TUTELA </text:span><text:span text:style-name="T23">DE URGÊNCIA</text:span></text:p>
      <text:p text:style-name="P20"/>
      <text:p text:style-name="P20">O art. 300 do Código de Processo Civil permite que o juiz conceda a tutela quando houver elementos que evidenciem a probabilidade do direito e o perigo de dano ou risco ao resultado útil do processo.</text:p>
      <text:p text:style-name="P22"><text:span text:style-name="T67">No vertente caso, diante da relevância dos direitos a serem tutelados, notadamente os direitos à vida digna, à saúde e à locomoção, necessári</text:span><text:span text:style-name="T68">a</text:span><text:span text:style-name="T67"> se faz a utilização desse instrumento processual, </text:span><text:span text:style-name="T69">eis que se encontram</text:span><text:span text:style-name="T67"> presentes os requisitos ensejadores da tutela requerida: </text:span><text:span text:style-name="Emphasis"><text:span text:style-name="T83">fumus boni iuris</text:span></text:span><text:span text:style-name="T82"> e </text:span><text:span text:style-name="Emphasis"><text:span text:style-name="T83">periculum in mora.</text:span></text:span></text:p>
      <text:p text:style-name="P24">A probabilidade do direito está fartamente demonstrada, tendo em vista que as pessoas com deficiência possuem os direito<text:span text:style-name="T34">s</text:span> fundamentais à saúde e à vida digna, principalmente quando em situação de vulnerabilidade e sob risco, momento em que devem ser amparadas pelo Estado. </text:p>
      <text:p text:style-name="P23"><text:span text:style-name="T67">Sendo assim, o Município tem o dever de assegurar referidos direitos fundamentais, mas se recusa a cumpri-los, já que, após mais de 01 (um) ano, tem se omitido em fornecer a</text:span><text:span text:style-name="T84"> cadeira de rodas à Sra. </text:span><text:span text:style-name="T93">“</text:span><text:span text:style-name="T94">nome”</text:span><text:span text:style-name="T84">.</text:span></text:p>
      <text:p text:style-name="P14"><text:soft-page-break/><text:span text:style-name="T87">O perigo na demora decorre da inércia do Município de </text:span><text:span text:style-name="T88">XXXX</text:span><text:span text:style-name="T87"> que, mesmo diante das solicitações administrativas feitas por este órgão ministerial, até o momento não forneceu a cadeira de rodas à Sra. </text:span><text:span text:style-name="T93">“</text:span><text:span text:style-name="T94">nome”</text:span><text:span text:style-name="T87"> sob o argumento de que está em andamento </text:span><text:span text:style-name="T89">a licitação respectiva</text:span><text:span text:style-name="T87">, </text:span><text:span text:style-name="T89">sem que, no entanto, exista previsão de conclusão do procedimento.</text:span></text:p>
      <text:p text:style-name="P14"><text:span text:style-name="T89">Tal postura</text:span><text:span text:style-name="T87"> fere </text:span><text:span text:style-name="T89">as diretrizes do</text:span><text:span text:style-name="T3"> Estatuto da Pessoa com Deficiência (Lei nº 13.146 de julho de 2015), </text:span><text:span text:style-name="T6">que prevê</text:span><text:span text:style-name="T3"> a acessibilidade como </text:span><text:span text:style-name="T86">“</text:span><text:span text:style-name="T98">direito que garante à pessoa com deficiência ou com mobilidade reduzida viver de </text:span><text:span text:style-name="T99">forma independente</text:span><text:span text:style-name="T98"> e exercer seus direitos de cidadania e de participação social” </text:span><text:span text:style-name="T101">(art. 53). </text:span><text:span text:style-name="T102">Não bastasse o descaso ao citado Direito Fundamental, não se pode olvidar o evidente descumprimento ao Artigo</text:span><text:span text:style-name="T100"> 196 da </text:span><text:span text:style-name="T101">Constituição Federal.</text:span></text:p>
      <text:p text:style-name="P12"><text:span text:style-name="T3">Inegável que a inércia do ente federativo municipal em não fornecer órteses e próteses coloca em manifesto risco a saúde e mesmo a dignidade dos usuários do Sistema</text:span><text:span text:style-name="T24"> Único de Saúde, como no caso em comento</text:span><text:span text:style-name="T3">, </text:span><text:span text:style-name="T7">razão pela qual a medida de urgência ora requerida deve ser concedidada</text:span><text:span text:style-name="T3">.</text:span></text:p>
      <text:p text:style-name="P17"/>
      <text:p text:style-name="P59">3. DO MÉRITO DA CAUSA</text:p>
      <text:p text:style-name="P18"/>
      <text:p text:style-name="P10"><text:span text:style-name="T3">A Constituição Federal, em seu art. 5º, </text:span><text:span text:style-name="T25">caput,</text:span><text:span text:style-name="T3"> tratou de proteger a VIDA, como direito básico e fonte primária de todos os outros bens jurídicos do homem, sem o qual de nada adiantaria a Constituição assegurar outros direitos fundamentais, como bem explicita José Afonso da Silva.</text:span><text:span text:style-name="Footnote_20_Symbol"><text:span text:style-name="T3"><text:note text:id="ftn1" text:note-class="footnote"><text:note-citation>1</text:note-citation><text:note-body><text:p text:style-name="P39"><text:s/>SILVA, José Afonso. Curso de Direito Constitucional Positivo. 24. ed. rev. atual. São Paulo: Malheiros, 2005, p. 198. </text:p></text:note-body></text:note></text:span></text:span></text:p>
      <text:p text:style-name="P10"><text:span text:style-name="T3">Mais adiante, estabelece, entre o rol dos direitos sociais, o direito à saúde, conforme art. 6º, </text:span><text:span text:style-name="T25">in verbis</text:span><text:span text:style-name="T3">: </text:span><text:span text:style-name="T26">“</text:span><text:span text:style-name="T27">São direitos sociais </text:span><text:span text:style-name="T25">a educação, a saúde, o trabalho, o lazer, a segurança, a previdência social, a proteção à maternidade e à infância, a assistência aos desamparados, na forma desta Constituição.”</text:span></text:p>
      <text:p text:style-name="P18"><text:soft-page-break/>Definida a saúde como direito social, o art. 196 e seguintes da Constituição Federal estabeleceram como responsabilidade do Estado a proteção desse bem jurídico, a qual deve ser garantida mediante políticas públicas. A própria Constituição Federal já especifica que as ações e os serviços públicos de saúde constituem um sistema único.</text:p>
      <text:p text:style-name="P18">Ao regulamentar o Sistema Único de Saúde, a Lei nº 8.080/90 estabeleceu que:</text:p>
      <text:p text:style-name="P47">Art. 2º - A saúde é um direito fundamental do ser humano, devendo o estado promover as condições indispensáveis ao seu bom exercício.</text:p>
      <text:p text:style-name="P48">Art. 5º - São objetivos do Sistema Único de Saúde SUS:</text:p>
      <text:p text:style-name="P51">(...)</text:p>
      <text:p text:style-name="P49"><text:span text:style-name="T28">III – assistência às pessoas por intermédio de </text:span><text:span text:style-name="T29">ações de promoção e recuperação da saúde</text:span><text:span text:style-name="T28">, com a realização integrada, ações assistenciais e das atividades preventivas.</text:span></text:p>
      <text:p text:style-name="P48">Art. 6º - Estão incluídos no campo de atuação do Sistema Único de Saúde (SUS):</text:p>
      <text:p text:style-name="P48">I – a execução de ações: </text:p>
      <text:p text:style-name="P51">(...)</text:p>
      <text:p text:style-name="P50"><text:span text:style-name="T28">d) de </text:span><text:span text:style-name="T30">assistência terapêutica integral</text:span><text:span text:style-name="T31">,</text:span><text:span text:style-name="T32"> </text:span><text:span text:style-name="T31">inclusive farmacêutica</text:span><text:span text:style-name="T28">;(grifou-se)</text:span></text:p>
      <text:p text:style-name="P10"><text:span text:style-name="T4">Mais adiante a referida lei determina que a </text:span><text:span text:style-name="T49">assistência terapêutica integral consiste em:</text:span></text:p>
      <text:p text:style-name="P53">Art. 19-M.</text:p>
      <text:p text:style-name="P55"><text:bookmark text:name="art19mi"/><text:span text:style-name="T63">I - </text:span><text:span text:style-name="T64">dispensação de medicamentos e produtos de interesse para a saúde,</text:span><text:span text:style-name="T63"> cuja prescrição esteja em conformidade com as diretrizes terapêuticas definidas em protocolo clínico para a doença ou o agravo à saúde a ser tratado ou, na falta do protocolo, em conformidade com o disposto no art. 19-P;</text:span></text:p>
      <text:p text:style-name="P54"/>
      <text:p text:style-name="P22"><text:span text:style-name="T56">Merece ser ressaltado que os produtos de interesse para a saúde incluem órteses, próteses, bolsas coletoras e equipamentos médicos, nos termos do art. 19-N; p</text:span><text:span text:style-name="T4">ortanto não restam dúvidas quanto ao direito do cidadão de receber </text:span><text:span text:style-name="T22">assistência terapêutica integral,</text:span><text:span text:style-name="T12"> a qual inclui o fornecimento de órteses e próteses, nem há dúvidas</text:span><text:span text:style-name="T4"> quanto ao dever do Sistema Único de Saúde de fornecer o</text:span><text:span text:style-name="T19"> equipamento ora solicitado.</text:span></text:p>
      <text:p text:style-name="P10"><text:span text:style-name="T4">Também é inegável que cabe ao Município fornecer a cadeira de rodas, já que a Lei</text:span><text:span text:style-name="T3"> nº 8.080/90</text:span><text:span text:style-name="T4"> imputou ao ente municipal a execução da política de fornecimento de equipamentos para promoção da saúde:</text:span></text:p>
      <text:p text:style-name="P51">Art. 18. À direção municipal do Sistema de Saúde (SUS) compete:</text:p>
      <text:p text:style-name="P52"><text:span text:style-name="T28">I - planejar, organizar, controlar e avaliar as ações e os serviços de saúde e</text:span><text:span text:style-name="T31"> </text:span><text:span text:style-name="T30">gerir e executar os serviços públicos de saúde</text:span><text:span text:style-name="T31">;</text:span></text:p>
      <text:p text:style-name="P51">(...)</text:p>
      <text:p text:style-name="P52"><text:soft-page-break/><text:span text:style-name="T28">V - </text:span><text:span text:style-name="T30">dar execução, </text:span><text:span text:style-name="T29">no âmbito municipal</text:span><text:span text:style-name="T30">, à política de insumos e equipamentos para a saúde;</text:span></text:p>
      <text:p text:style-name="P18"/>
      <text:p text:style-name="P18">Ante o dever do Município de fornecer equipamentos, entre os quais se incluem cadeira de rodas, e a clara omissão do ente demandado em fazê-lo, <text:span text:style-name="T115">ex</text:span>surge a <text:span text:style-name="T115">necessidade do ajuizamento da</text:span> presente ação civil pública, visando <text:span text:style-name="T115">a </text:span>garantir o direito do usuário do SUS ao recebimento da cadeira de rodas ora pleiteada.</text:p>
      <text:p text:style-name="P10"><text:span text:style-name="T24">Frise-se que a responsabilidade entre os entes federativos, na concretização do direito à saúde, </text:span><text:span text:style-name="T19">é</text:span><text:span text:style-name="T21"> SOLIDÁRIA</text:span><text:span text:style-name="T19">, podendo </text:span><text:span text:style-name="T24">o jurisdicionado se insurgir contra qualquer ente para ver efetivado seu direito de acesso aos meios necessários para a manutenção ou recuperação de sua saúde, entendimento inclusive já consolidado na jurisprudência pátria, conforme demonstrado acima.</text:span><text:span text:style-name="Footnote_20_Symbol"><text:span text:style-name="T24"><text:note text:id="ftn2" text:note-class="footnote"><text:note-citation>2</text:note-citation><text:note-body><text:p text:style-name="P40"><text:span text:style-name="T72"><text:s/></text:span><text:span text:style-name="T28">AgRg no AgRg no AREsp 391.894/RS, Rel. Ministro Herman Benjamin, Segunda Turma, julgado em 19/11/2013, dje 05/12/2013</text:span><text:span text:style-name="T33">. </text:span><text:span text:style-name="T72"><text:s/></text:span></text:p></text:note-body></text:note></text:span></text:span><text:span text:style-name="Footnote_20_Symbol"><text:span text:style-name="T24"> e </text:span></text:span><text:span text:style-name="Footnote_20_Symbol"><text:span text:style-name="T19"><text:note text:id="ftn3" text:note-class="footnote"><text:note-citation>3</text:note-citation><text:note-body><text:p text:style-name="P57"><text:s/>TJ-MA, AC Nº 19.975/2012, Relator: Vicente de Paula Gomes de Castro, julgado em: 30/04/2013, Segunda Câmara Cível</text:p></text:note-body></text:note></text:span></text:span></text:p>
      <text:p text:style-name="P19">Assim, o Município de <text:span text:style-name="T34">XXXX</text:span> é responsável por qualquer dano que ocorrer aos usuários do Sistema Único de Saúde (SUS), em face da demora e desídia no fornecimento de insumos e equipamentos de que necessita o usuário.</text:p>
      <text:p text:style-name="P19"/>
      <text:p text:style-name="P37">4. DO ESTATUTO DA PESSOA COM DEFICIÊNCIA-DIREITO À SAÚDE.</text:p>
      <text:p text:style-name="P38"/>
      <text:p text:style-name="P10"><text:span text:style-name="T45">A promulgação da Lei 13.146/2015 trouxe importantes avanços na defesa dos direitos e proteção a pessoas com deficiência e instituiu o Estatuto da Pessoa com Deficiência, que ratifica o princípio da Dignidade da Pessoa Humana, estabelecendo uma série de medidas protetivas que visam assegurar e promover </text:span><text:span text:style-name="T46">“</text:span><text:span text:style-name="T103">em condições de igualdade, o exercício dos direitos e das liberdades fundamentais por pessoa com deficiência, visando à sua inclusão social e cidadania” </text:span><text:span text:style-name="T104">(art. 1º, Lei 13.146/2015). </text:span></text:p>
      <text:p text:style-name="P10"><text:soft-page-break/><text:span text:style-name="T104">No tocante ao direito à saúde, </text:span><text:span text:style-name="T105">a Lei</text:span><text:span text:style-name="T104"> estabelece </text:span><text:span text:style-name="T103">“atenção integral [...] da pessoa com deficiência em todos os níveis de complexidade, por intermédio do SUS, garantido acesso universal e igualitário”</text:span><text:span text:style-name="T104">(art. 18).</text:span></text:p>
      <text:p text:style-name="P10"><text:span text:style-name="T104">O § 4º, inciso XI, do art. 18, por sua vez, determina que as ações e serviços de saúde pública devem </text:span><text:span text:style-name="T103">“assegurar oferta e órteses, próteses, meios auxiliares de locomoção, medicamentos, insumos e fórmulas nutricionais, conforme as normas vigentes do Ministério da Saúde.”.</text:span></text:p>
      <text:p text:style-name="P13"><text:span text:style-name="T104">Diante disso, faz-se mister e urgente o fornecimento da cadeira de rodas à Sra. </text:span><text:span text:style-name="T106">“</text:span><text:span text:style-name="T107">nome”</text:span><text:span text:style-name="T104">, po</text:span><text:span text:style-name="T105">r ser este o</text:span><text:span text:style-name="T104"> </text:span><text:span text:style-name="T108">ÚNICO</text:span><text:span text:style-name="T104"> meio de locomoção </text:span><text:span text:style-name="T105">de que dispõe</text:span><text:span text:style-name="T104">. </text:span></text:p>
      <text:p text:style-name="P21"/>
      <text:p text:style-name="P56">3. DOS PEDIDOS</text:p>
      <text:p text:style-name="P33"><text:span text:style-name="T115">Ante </text:span>o exposto, <text:span text:style-name="T115">o Ministério Público </text:span>requer:</text:p>
      <text:list xml:id="list6885521217680675983" text:style-name="WW8Num2">
        <text:list-item>
          <text:p text:style-name="P61"><text:span text:style-name="T115">que </text:span>a presente Ação Civil Pública <text:span text:style-name="T115">seja recebida</text:span>, para os fins legais e de direito;</text:p>
        </text:list-item>
        <text:list-item>
          <text:p text:style-name="P64"><text:span text:style-name="T42">que </text:span><text:span text:style-name="T41">seja deferida, </text:span><text:span text:style-name="T60">“inaudita altera pars”</text:span><text:span text:style-name="T41">, no prazo de 72 (setenta e duas horas), a </text:span><text:span text:style-name="T42">tutela de urgência ora </text:span><text:span text:style-name="T41">requerida, obrigando-</text:span><text:span text:style-name="T42">se</text:span><text:span text:style-name="T58"> o Município de </text:span><text:span text:style-name="T59">XXXX</text:span><text:span text:style-name="T58"> a fornecer, a cadeira de rodas</text:span><text:span text:style-name="T50"> </text:span><text:span text:style-name="T51">à</text:span><text:span text:style-name="T50"> Sra. </text:span><text:span text:style-name="T52">“</text:span><text:span text:style-name="T53">nome”</text:span><text:span text:style-name="T58">, às expensas do SUS, estipulando-se multa diária ao ente federativo municipal, em caso descumprimento;</text:span></text:p>
        </text:list-item>
        <text:list-item>
          <text:p text:style-name="P62">a CITAÇÃO do ente demandado para, querendo, contestar a presente ação, no prazo e sob as cominações legais;</text:p>
        </text:list-item>
        <text:list-item>
          <text:p text:style-name="P63"><text:span text:style-name="T91">que </text:span><text:span text:style-name="T90">o presente processo tenha a prioridade de tramitação concedida a pessoas com deficiência, nos termos do art. 9º, </text:span><text:span text:style-name="T92">VII da Lei n</text:span><text:span text:style-name="Strong_20_Emphasis"><text:span text:style-name="T90">º 13.146/2015;</text:span></text:span></text:p>
        </text:list-item>
        <text:list-item>
          <text:p text:style-name="P65"><text:span text:style-name="T92">que, ao final da instruç</text:span><text:span text:style-name="T41">ão processual, esse juízo julgue procedente </text:span><text:span text:style-name="T42">o pedido formulado n</text:span><text:span text:style-name="T41">a presente ação para garantir o direito à vida, </text:span><text:span text:style-name="T42">à</text:span><text:span text:style-name="T41"> saúde, </text:span><text:span text:style-name="T42">à</text:span><text:span text:style-name="T41"> liberdade de locomoção da Sra. </text:span><text:span text:style-name="T54">“</text:span><text:span text:style-name="T55">nome”</text:span><text:span text:style-name="T41">, condenando-</text:span><text:span text:style-name="T42">se,</text:span><text:span text:style-name="T41"> em definitivo, o réu a disponibilizar a cadeira de rodas de que necessita a </text:span><text:span text:style-name="T57">usuária;</text:span></text:p>
        </text:list-item>
      </text:list>
      <text:p text:style-name="P16"><text:soft-page-break/>Protesta-se provar as alegações acima através de todos os meios admitidos em direito.</text:p>
      <text:p text:style-name="P10"><text:span text:style-name="T41">Dá-se à causa o valor de </text:span><text:span text:style-name="T109">R$ </text:span><text:span text:style-name="T110">937</text:span><text:span text:style-name="T109">,00</text:span><text:span text:style-name="T47"> </text:span><text:span text:style-name="T61">(</text:span><text:span text:style-name="T62">novecentos e trinta e sete</text:span><text:span text:style-name="T61"> reais)</text:span><text:span text:style-name="T41"> para efeitos fiscais.</text:span></text:p>
      <text:p text:style-name="P18"/>
      <text:p text:style-name="P18">Nestes termos,</text:p>
      <text:p text:style-name="P16">Pede e Espera deferimento.</text:p>
      <text:p text:style-name="P9"/>
      <text:p text:style-name="P43"><text:span text:style-name="T65">“</text:span><text:span text:style-name="T66">cidade”</text:span><text:span text:style-name="T70">, “dia” de mês de “</text:span><text:span text:style-name="T71">ano”.</text:span></text:p>
      <text:p text:style-name="P43"/>
      <text:p text:style-name="P44">____________</text:p>
      <text:p text:style-name="P45">Promotor(a) de Justiça 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Garamond" svg:font-family="Garamond" style:font-family-generic="roman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letter-spacing="0.106cm" style:text-underline-style="solid" style:text-underline-width="auto" style:text-underline-color="font-color" fo:font-weight="bold" style:font-size-asian="14pt" style:font-weight-asian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Padrã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8Num2zfalse" style:family="tex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ff990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623e1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officeooo:paragraph-rsid="001623e1" style:font-size-asian="8pt" style:font-weight-asian="bold" style:font-name-complex="Arial" style:font-size-complex="8pt"/>
    </style:style>
    <style:style style:name="MP3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Standard">
      <style:paragraph-properties fo:margin-left="-0.03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fo:color="#003366"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M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MT4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MT5" style:family="text">
      <style:text-properties officeooo:rsid="00180b90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y="-2.801cm" svg:width="4.322cm" svg:height="2.801cm" draw:z-index="7"><draw:image xlink:href="Pictures/1000000000000C5A000007E841CC1F38E830060E.png" xlink:type="simple" xlink:show="embed" xlink:actuate="onLoad"/></draw:frame></text:span><text:span text:style-name="MT2"> </text:span></text:p>
        <text:p text:style-name="MP2"><text:span text:style-name="MT3">PROMOTORIA</text:span><text:span text:style-name="MT4"> </text:span><text:span text:style-name="MT3">DE</text:span><text:span text:style-name="MT4"> </text:span><text:span text:style-name="MT3">JUSTIÇA</text:span><text:span text:style-name="MT4"> </text:span><text:span text:style-name="MT3">DA</text:span><text:span text:style-name="MT4"> </text:span><text:span text:style-name="MT3">COMARCA</text:span><text:span text:style-name="MT4"> </text:span><text:span text:style-name="MT3">DE</text:span><text:span text:style-name="MT4">_________________</text:span></text:p>
        <text:p text:style-name="MP3"/>
      </style:header>
      <style:footer>
        <text:p text:style-name="MP4"/>
        <text:p text:style-name="MP4">“<text:span text:style-name="MT5">2018 – 30 anos de Constituição Cidadã: o Ministério Público na construção da democracia”.</text:span></text:p>
        <text:p text:style-name="MP5"><text:page-number text:select-page="current">2</text:page-number></text:p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O ESTADO</meta:initial-creator>
    <meta:creation-date>2008-05-05T13:36:00</meta:creation-date>
    <dc:date>2018-03-01T16:08:26.123000000</dc:date>
    <meta:print-date>2017-08-08T14:09:00</meta:print-date>
    <meta:editing-cycles>6</meta:editing-cycles>
    <meta:editing-duration>P23DT22H34M1S</meta:editing-duration>
    <meta:generator>LibreOffice/5.1.6.2$Windows_x86 LibreOffice_project/07ac168c60a517dba0f0d7bc7540f5afa45f0909</meta:generator>
    <meta:document-statistic meta:table-count="0" meta:image-count="1" meta:object-count="0" meta:page-count="8" meta:paragraph-count="73" meta:word-count="2012" meta:character-count="12515" meta:non-whitespace-character-count="10560"/>
  </office:meta>
</office:document-meta>
</file>