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9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553cm" fo:margin-left="-1.021cm" table:align="left"/>
    </style:style>
    <style:style style:name="Tabela2.A" style:family="table-column">
      <style:table-column-properties style:column-width="4.392cm"/>
    </style:style>
    <style:style style:name="Tabela2.B" style:family="table-column">
      <style:table-column-properties style:column-width="15.1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762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13.12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bf64" officeooo:paragraph-rsid="0004bf64"/>
    </style:style>
    <style:style style:name="P2" style:family="paragraph" style:parent-style-name="Standard">
      <style:paragraph-properties fo:text-align="center" style:justify-single-word="false"/>
      <style:text-properties officeooo:rsid="0004bf64" officeooo:paragraph-rsid="0004bf64"/>
    </style:style>
    <style:style style:name="P3" style:family="paragraph" style:parent-style-name="Standard">
      <style:paragraph-properties fo:text-align="center" style:justify-single-word="false"/>
      <style:text-properties officeooo:rsid="0004bf64" officeooo:paragraph-rsid="0007bef8"/>
    </style:style>
    <style:style style:name="P4" style:family="paragraph" style:parent-style-name="Standard">
      <style:paragraph-properties fo:text-align="center" style:justify-single-word="false"/>
      <style:text-properties officeooo:rsid="0012aacf" officeooo:paragraph-rsid="0007bef8"/>
    </style:style>
    <style:style style:name="P5" style:family="paragraph" style:parent-style-name="Standard">
      <style:paragraph-properties fo:text-align="center" style:justify-single-word="false"/>
      <style:text-properties officeooo:rsid="0012aacf" officeooo:paragraph-rsid="003631c9"/>
    </style:style>
    <style:style style:name="P6" style:family="paragraph" style:parent-style-name="Table_20_Contents">
      <style:text-properties officeooo:rsid="000544e5" officeooo:paragraph-rsid="000544e5"/>
    </style:style>
    <style:style style:name="P7" style:family="paragraph" style:parent-style-name="Table_20_Contents">
      <style:text-properties officeooo:rsid="000719c3" officeooo:paragraph-rsid="000719c3"/>
    </style:style>
    <style:style style:name="P8" style:family="paragraph" style:parent-style-name="Table_20_Contents">
      <style:text-properties officeooo:rsid="0007bef8" officeooo:paragraph-rsid="0007bef8"/>
    </style:style>
    <style:style style:name="P9" style:family="paragraph" style:parent-style-name="Table_20_Contents">
      <style:text-properties officeooo:rsid="00084dca" officeooo:paragraph-rsid="00084dca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4dca" officeooo:paragraph-rsid="00084dc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b867a" officeooo:paragraph-rsid="001b867a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09075a" officeooo:paragraph-rsid="0009075a"/>
    </style:style>
    <style:style style:name="P13" style:family="paragraph" style:parent-style-name="Table_20_Contents">
      <style:paragraph-properties fo:text-align="start" style:justify-single-word="false"/>
      <style:text-properties officeooo:rsid="000a5eb6" officeooo:paragraph-rsid="000a5eb6"/>
    </style:style>
    <style:style style:name="P14" style:family="paragraph" style:parent-style-name="Table_20_Contents">
      <style:paragraph-properties fo:text-align="start" style:justify-single-word="false"/>
      <style:text-properties officeooo:rsid="00101960" officeooo:paragraph-rsid="00101960"/>
    </style:style>
    <style:style style:name="P15" style:family="paragraph" style:parent-style-name="Table_20_Contents">
      <style:paragraph-properties fo:text-align="start" style:justify-single-word="false"/>
      <style:text-properties officeooo:rsid="00102fda" officeooo:paragraph-rsid="00102fda"/>
    </style:style>
    <style:style style:name="P16" style:family="paragraph" style:parent-style-name="Table_20_Contents">
      <style:text-properties officeooo:rsid="0019fa5a" officeooo:paragraph-rsid="0019fa5a"/>
    </style:style>
    <style:style style:name="P17" style:family="paragraph" style:parent-style-name="Table_20_Contents">
      <style:paragraph-properties fo:text-align="start" style:justify-single-word="false"/>
      <style:text-properties officeooo:rsid="001b867a" officeooo:paragraph-rsid="001b867a"/>
    </style:style>
    <style:style style:name="P18" style:family="paragraph" style:parent-style-name="Table_20_Contents">
      <style:paragraph-properties fo:text-align="start" style:justify-single-word="false"/>
      <style:text-properties officeooo:rsid="001e0e49" officeooo:paragraph-rsid="001e0e49"/>
    </style:style>
    <style:style style:name="P19" style:family="paragraph" style:parent-style-name="Table_20_Contents">
      <style:paragraph-properties fo:text-align="start" style:justify-single-word="false"/>
      <style:text-properties officeooo:rsid="001e0e49" officeooo:paragraph-rsid="003653b1"/>
    </style:style>
    <style:style style:name="P20" style:family="paragraph" style:parent-style-name="Table_20_Contents">
      <style:paragraph-properties fo:text-align="start" style:justify-single-word="false"/>
      <style:text-properties officeooo:rsid="001e38e3" officeooo:paragraph-rsid="001e38e3"/>
    </style:style>
    <style:style style:name="P21" style:family="paragraph" style:parent-style-name="Table_20_Contents">
      <style:text-properties officeooo:rsid="00219e53" officeooo:paragraph-rsid="00219e53"/>
    </style:style>
    <style:style style:name="P22" style:family="paragraph" style:parent-style-name="Table_20_Contents">
      <style:paragraph-properties fo:text-align="start" style:justify-single-word="false"/>
      <style:text-properties officeooo:rsid="00223a45" officeooo:paragraph-rsid="00223a45"/>
    </style:style>
    <style:style style:name="P23" style:family="paragraph" style:parent-style-name="Table_20_Contents">
      <style:text-properties officeooo:rsid="00258c70" officeooo:paragraph-rsid="00258c70"/>
    </style:style>
    <style:style style:name="P24" style:family="paragraph" style:parent-style-name="Table_20_Contents">
      <style:text-properties officeooo:rsid="00263aa0" officeooo:paragraph-rsid="00263aa0"/>
    </style:style>
    <style:style style:name="P25" style:family="paragraph" style:parent-style-name="Table_20_Contents">
      <style:text-properties officeooo:rsid="0029d527" officeooo:paragraph-rsid="0029d527"/>
    </style:style>
    <style:style style:name="P26" style:family="paragraph" style:parent-style-name="Table_20_Contents">
      <style:text-properties officeooo:rsid="002be34e" officeooo:paragraph-rsid="002be34e"/>
    </style:style>
    <style:style style:name="P27" style:family="paragraph" style:parent-style-name="Table_20_Contents">
      <style:text-properties officeooo:rsid="002c9b2d" officeooo:paragraph-rsid="002c9b2d"/>
    </style:style>
    <style:style style:name="P28" style:family="paragraph" style:parent-style-name="Table_20_Contents">
      <style:text-properties officeooo:rsid="002d1586" officeooo:paragraph-rsid="002d1586"/>
    </style:style>
    <style:style style:name="P29" style:family="paragraph" style:parent-style-name="Table_20_Contents">
      <style:text-properties officeooo:rsid="002e869d" officeooo:paragraph-rsid="002e869d"/>
    </style:style>
    <style:style style:name="P30" style:family="paragraph" style:parent-style-name="Table_20_Contents">
      <style:text-properties officeooo:rsid="00153c31" officeooo:paragraph-rsid="002be34e"/>
    </style:style>
    <style:style style:name="P31" style:family="paragraph" style:parent-style-name="Table_20_Contents">
      <style:text-properties officeooo:rsid="00153c31" officeooo:paragraph-rsid="002c9b2d"/>
    </style:style>
    <style:style style:name="P32" style:family="paragraph" style:parent-style-name="Table_20_Contents">
      <style:text-properties officeooo:rsid="00153c31" officeooo:paragraph-rsid="002ce7a2"/>
    </style:style>
    <style:style style:name="P33" style:family="paragraph" style:parent-style-name="Table_20_Contents">
      <style:text-properties officeooo:rsid="00153c31" officeooo:paragraph-rsid="002d1586"/>
    </style:style>
    <style:style style:name="P34" style:family="paragraph" style:parent-style-name="Table_20_Contents">
      <style:text-properties officeooo:rsid="00153c31" officeooo:paragraph-rsid="002e869d"/>
    </style:style>
    <style:style style:name="P35" style:family="paragraph" style:parent-style-name="Table_20_Contents">
      <style:paragraph-properties fo:text-align="start" style:justify-single-word="false"/>
      <style:text-properties officeooo:rsid="00153c31" officeooo:paragraph-rsid="00322c7d"/>
    </style:style>
    <style:style style:name="P36" style:family="paragraph" style:parent-style-name="Table_20_Contents">
      <style:paragraph-properties fo:text-align="start" style:justify-single-word="false"/>
      <style:text-properties officeooo:rsid="00153c31" officeooo:paragraph-rsid="0033842d"/>
    </style:style>
    <style:style style:name="P37" style:family="paragraph" style:parent-style-name="Table_20_Contents">
      <style:paragraph-properties fo:text-align="start" style:justify-single-word="false"/>
      <style:text-properties officeooo:rsid="0035a491" officeooo:paragraph-rsid="0035a491"/>
    </style:style>
    <style:style style:name="P38" style:family="paragraph" style:parent-style-name="Table_20_Contents">
      <style:paragraph-properties fo:text-align="center" style:justify-single-word="false"/>
      <style:text-properties officeooo:rsid="0012aacf" officeooo:paragraph-rsid="003631c9"/>
    </style:style>
    <style:style style:name="P39" style:family="paragraph" style:parent-style-name="Table_20_Contents">
      <style:paragraph-properties fo:text-align="start" style:justify-single-word="false"/>
      <style:text-properties officeooo:rsid="0012aacf" officeooo:paragraph-rsid="003631c9"/>
    </style:style>
    <style:style style:name="P40" style:family="paragraph" style:parent-style-name="Table_20_Contents">
      <style:paragraph-properties fo:text-align="center" style:justify-single-word="false"/>
      <style:text-properties officeooo:rsid="00135385" officeooo:paragraph-rsid="003631c9"/>
    </style:style>
    <style:style style:name="P41" style:family="paragraph" style:parent-style-name="Table_20_Contents">
      <style:paragraph-properties fo:text-align="start" style:justify-single-word="false"/>
      <style:text-properties officeooo:rsid="00135385" officeooo:paragraph-rsid="003631c9"/>
    </style:style>
    <style:style style:name="P42" style:family="paragraph" style:parent-style-name="Table_20_Contents">
      <style:paragraph-properties fo:text-align="start" style:justify-single-word="false"/>
      <style:text-properties officeooo:rsid="003653b1" officeooo:paragraph-rsid="003653b1"/>
    </style:style>
    <style:style style:name="P43" style:family="paragraph" style:parent-style-name="Table_20_Contents">
      <style:text-properties officeooo:rsid="0036bd4d" officeooo:paragraph-rsid="0038e11c"/>
    </style:style>
    <style:style style:name="T1" style:family="text">
      <style:text-properties officeooo:rsid="000719c3"/>
    </style:style>
    <style:style style:name="T2" style:family="text">
      <style:text-properties officeooo:rsid="0007bef8"/>
    </style:style>
    <style:style style:name="T3" style:family="text">
      <style:text-properties officeooo:rsid="0014c48d"/>
    </style:style>
    <style:style style:name="T4" style:family="text">
      <style:text-properties officeooo:rsid="00153c31"/>
    </style:style>
    <style:style style:name="T5" style:family="text">
      <style:text-properties officeooo:rsid="00260928"/>
    </style:style>
    <style:style style:name="T6" style:family="text">
      <style:text-properties officeooo:rsid="00279d01"/>
    </style:style>
    <style:style style:name="T7" style:family="text">
      <style:text-properties officeooo:rsid="002be34e"/>
    </style:style>
    <style:style style:name="T8" style:family="text">
      <style:text-properties officeooo:rsid="0035a491"/>
    </style:style>
    <style:style style:name="T9" style:family="text">
      <style:text-properties officeooo:rsid="001d0d99"/>
    </style:style>
    <style:style style:name="T10" style:family="text">
      <style:text-properties officeooo:rsid="001e0e49"/>
    </style:style>
    <style:style style:name="T11" style:family="text">
      <style:text-properties officeooo:rsid="0037f0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RELAÇÃO <text:s/>DAS PROMOTORIAS DE JUSTIÇA <text:s/>DE <text:s/>INTRÂNCIA INICIAL COM IMPLANTAÇÃO DO SIMP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QUANTIDADE</text:p>
          </table:table-cell>
          <table:table-cell table:style-name="Tabela1.B1" office:value-type="string">
            <text:p text:style-name="Table_20_Contents"><text:s text:c="42"/><text:span text:style-name="T1">PROMOTORIAS</text:span>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4">PROMOTORIA DE JUSTIÇA DE AMARANTE DO MARANHÃ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23"><text:span text:style-name="T5">PROMOTORIA DE JUSTIÇA DE </text:span>ANAJATUBA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6"><text:span text:style-name="T4">PROMOTORIA DE JUSTIÇA DE </text:span>BEQUIMÃO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6"><text:span text:style-name="T4">PROMOTORIA DE JUSTIÇA DE </text:span>BOM JARDIM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31">PROMOTORIA DE JUSTIÇA DE BURITI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30">PROMOTORIA DE JUSTIÇA DE BURITI BRAVO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34">PROMOTORIA DE JUSTIÇA DE CÂNDIDO MENDES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6"><text:span text:style-name="T4">PROMOTORIA DE JUSTIÇA DE </text:span>CANTANHEDE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21"><text:span text:style-name="T5">PROMOTORIA DE JUSTIÇA DE </text:span>CARUTAPER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6"><text:span text:style-name="T4">PROMOTORIA DE JUSTIÇA DE </text:span>CEDRA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6"><text:span text:style-name="T4">PROMOTORIA DE JUSTIÇA DE </text:span>CURURUPU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6"><text:span text:style-name="T4">PROMOTORIA DE JUSTIÇA DE </text:span>ICATU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6"><text:span text:style-name="T4">PROMOTORIA DE JUSTIÇA DE </text:span>MATINHA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30">PROMOTORIA DE JUSTIÇA DE MONÇÃO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4">PROMOTORIA DE JUSTIÇA DE MONTES ALTOS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6"><text:span text:style-name="T4">PROMOTORIA DE JUSTIÇA DE </text:span>MORROS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6"><text:span text:style-name="T4">PROMOTORIA DE JUSTIÇA DE </text:span>PENALVA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6"><text:span text:style-name="T4">PROMOTORIA DE JUSTIÇA DE </text:span>PINDARÉ-<text:span text:style-name="T7">MIRIM</text:span></text:p>
          </table:table-cell>
        </table:table-row>
        <table:table-row>
          <table:table-cell table:style-name="Tabela1.A2" office:value-type="string">
            <text:p text:style-name="P43">1</text:p>
          </table:table-cell>
          <table:table-cell table:style-name="Tabela1.B2" office:value-type="string">
            <text:p text:style-name="P43"><text:span text:style-name="T11">PROMOTORIA DE <text:s/>JUSTIÇA DE </text:span>OLHO D'ÁGUA DAS CUNHÃS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1">PROMOTORIA DE JUSTIÇA DE PORTO FRANCO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0">PROMOTORIA DE JUSTIÇA DE RAPOS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2">PROMOTORIA DE JUSTIÇA DE RIACHÃO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0">PROMOTORIA DE JUSTIÇA DE SANTA QUITÉRI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9"><text:span text:style-name="T4">PROMOTORIA DE JUSTIÇA DE </text:span>SANTA RIT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0">PROMOTORIA DE JUSTIÇA DE SÃO BERNARDO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0">PROMOTORIA DE JUSTIÇA DE SÃO DOMINGOS DO MARANHÃO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30">PROMOTORIA DE JUSTIÇA DE SÃO JOÃO BATISTA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33">PROMOTORIA DE JUSTIÇA DE SÃO RAIMUNDO DAS MANGABEIRAS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B2" office:value-type="string">
            <text:p text:style-name="P9"><text:span text:style-name="T4">PROMOTORIA DE JUSTIÇA DE </text:span>SENADOR <text:span text:style-name="T4">LA </text:span>ROQUE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B2" office:value-type="string">
            <text:p text:style-name="P9"><text:span text:style-name="T4">PROMOTORIA DE JUSTIÇA DE </text:span>TUTOIA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B2" office:value-type="string">
            <text:p text:style-name="P9"><text:span text:style-name="T4">PROMOTORIA DE JUSTIÇA DE </text:span>VARGEM GRANDE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RELAÇÃO <text:s/>DAS PROMOTORIAS DE JUSTIÇA <text:s/>DE <text:s/>INTRÂNCIA IN<text:span text:style-name="T2">TERMEDIÁRIA</text:span> COM IMPLANTAÇÃO DO SIMP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QUANTIDADE </text:p>
          </table:table-cell>
          <table:table-cell table:style-name="Tabela2.B1" office:value-type="string">
            <text:p text:style-name="P11">PROMOTORIAS</text:p>
          </table:table-cell>
        </table:table-row>
        <table:table-row>
          <table:table-cell table:style-name="Tabela2.A2" office:value-type="string">
            <text:p text:style-name="P37">6</text:p>
          </table:table-cell>
          <table:table-cell table:style-name="Tabela2.B2" office:value-type="string">
            <text:p text:style-name="P12"><text:span text:style-name="T3">PROMOTORIAS DE JUSTIÇA DE </text:span>AÇAILÂNDIA </text:p>
          </table:table-cell>
        </table:table-row>
        <table:table-row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12"><text:span text:style-name="T3">PROMOTORIAS DE JUSTIÇA DE </text:span>ARAIOSES</text:p>
          </table:table-cell>
        </table:table-row>
        <table:table-row>
          <table:table-cell table:style-name="Tabela2.A2" office:value-type="string">
            <text:p text:style-name="P37">6</text:p>
          </table:table-cell>
          <table:table-cell table:style-name="Tabela2.B2" office:value-type="string">
            <text:p text:style-name="P15"><text:span text:style-name="T3">PROMOTORIAS DE JUSTIÇA DE </text:span>BACABAL</text:p>
          </table:table-cell>
        </table:table-row>
        <table:table-row>
          <table:table-cell table:style-name="Tabela2.A2" office:value-type="string">
            <text:p text:style-name="P37">5</text:p>
          </table:table-cell>
          <table:table-cell table:style-name="Tabela2.B2" office:value-type="string">
            <text:p text:style-name="P12"><text:span text:style-name="T3">PROMOTORIAS DE JUSTIÇA DE </text:span>BALSAS</text:p>
          </table:table-cell>
        </table:table-row>
        <table:table-row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5">PROMOTORIAS DE JUSTIÇA DE BREJO</text:p>
          </table:table-cell>
        </table:table-row>
        <table:table-row>
          <table:table-cell table:style-name="Tabela2.A2" office:value-type="string">
            <text:p text:style-name="P37">7</text:p>
          </table:table-cell>
          <table:table-cell table:style-name="Tabela2.B2" office:value-type="string">
            <text:p text:style-name="P12"><text:span text:style-name="T3">PROMOTORIAS DE JUSTIÇA DE </text:span>CAXIAS</text:p>
          </table:table-cell>
        </table:table-row>
        <table:table-row>
          <table:table-cell table:style-name="Tabela2.A2" office:value-type="string">
            <text:p text:style-name="P17">2</text:p>
          </table:table-cell>
          <table:table-cell table:style-name="Tabela2.B2" office:value-type="string">
            <text:p text:style-name="P12"><text:span text:style-name="T3">PROMOTORIAS DE JUSTIÇA DE </text:span>CHAPADINHA</text:p>
          </table:table-cell>
        </table:table-row>
        <table:table-row table:style-name="Tabela2.9">
          <table:table-cell table:style-name="Tabela2.A2" office:value-type="string">
            <text:p text:style-name="P37">3</text:p>
          </table:table-cell>
          <table:table-cell table:style-name="Tabela2.B2" office:value-type="string">
            <text:p text:style-name="P13"><text:span text:style-name="T3">PROMOTORIAS DE JUSTIÇA DE </text:span>CODÓ</text:p>
          </table:table-cell>
        </table:table-row>
        <table:table-row table:style-name="Tabela2.9">
          <table:table-cell table:style-name="Tabela2.A2" office:value-type="string">
            <text:p text:style-name="P17">2</text:p>
          </table:table-cell>
          <table:table-cell table:style-name="Tabela2.B2" office:value-type="string">
            <text:p text:style-name="P12"><text:span text:style-name="T3">PROMOTORIAS DE JUSTIÇA DE </text:span>COELHO NETO</text:p>
          </table:table-cell>
        </table:table-row>
        <table:table-row table:style-name="Tabela2.9"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5">PROMOTORIAS DE JUSTIÇA DE COLINAS</text:p>
          </table:table-cell>
        </table:table-row>
        <table:table-row table:style-name="Tabela2.9">
          <table:table-cell table:style-name="Tabela2.A2" office:value-type="string">
            <text:p text:style-name="P18">2</text:p>
          </table:table-cell>
          <table:table-cell table:style-name="Tabela2.B2" office:value-type="string">
            <text:p text:style-name="P36">PROMOTORIAS DE JUSTIÇA DE ESTREITO</text:p>
          </table:table-cell>
        </table:table-row>
        <table:table-row table:style-name="Tabela2.9">
          <table:table-cell table:style-name="Tabela2.A2" office:value-type="string">
            <text:p text:style-name="P18">2<text:span text:style-name="T8">1</text:span></text:p>
          </table:table-cell>
          <table:table-cell table:style-name="Tabela2.B2" office:value-type="string">
            <text:p text:style-name="P14"><text:span text:style-name="T3">PROMOTORIAS DE JUSTIÇA DE </text:span>IMPERATRIZ</text:p>
          </table:table-cell>
        </table:table-row>
        <table:table-row table:style-name="Tabela2.9">
          <table:table-cell table:style-name="Tabela2.A2" office:value-type="string">
            <text:p text:style-name="P37">3</text:p>
          </table:table-cell>
          <table:table-cell table:style-name="Tabela2.B2" office:value-type="string">
            <text:p text:style-name="P22">PROMOTORIAS DE <text:span text:style-name="T6">JUSTIÇA DE </text:span>ITAPECURU-MIRIM</text:p>
          </table:table-cell>
        </table:table-row>
        <table:table-row table:style-name="Tabela2.9">
          <table:table-cell table:style-name="Tabela2.A2" office:value-type="string">
            <text:p text:style-name="P17">2</text:p>
          </table:table-cell>
          <table:table-cell table:style-name="Tabela2.B2" office:value-type="string">
            <text:p text:style-name="P14"><text:span text:style-name="T3">PROMOTORIAS DE JUSTIÇA DE </text:span>JOÃO LISBOA</text:p>
          </table:table-cell>
        </table:table-row>
        <table:table-row table:style-name="Tabela2.9">
          <table:table-cell table:style-name="Tabela2.A2" office:value-type="string">
            <text:p text:style-name="P17">3</text:p>
          </table:table-cell>
          <table:table-cell table:style-name="Tabela2.B2" office:value-type="string">
            <text:p text:style-name="P14"><text:span text:style-name="T3">PROMOTORIAS DE JUSTIÇA DE </text:span>PAÇO DO LUMIAR</text:p>
          </table:table-cell>
        </table:table-row>
        <table:table-row table:style-name="Tabela2.9"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14"><text:span text:style-name="T3">PROMOTORIAS DE JUSTIÇA DE </text:span>PINHEIRO</text:p>
          </table:table-cell>
        </table:table-row>
        <table:table-row table:style-name="Tabela2.9">
          <table:table-cell table:style-name="Tabela2.A2" office:value-type="string">
            <text:p text:style-name="P17">3</text:p>
          </table:table-cell>
          <table:table-cell table:style-name="Tabela2.B2" office:value-type="string">
            <text:p text:style-name="P17">PROMOTORIAS DE JUSTIÇA DE ROSÁRIO</text:p>
          </table:table-cell>
        </table:table-row>
        <table:table-row table:style-name="Tabela2.9">
          <table:table-cell table:style-name="Tabela2.A2" office:value-type="string">
            <text:p text:style-name="P17">5</text:p>
          </table:table-cell>
          <table:table-cell table:style-name="Tabela2.B2" office:value-type="string">
            <text:p text:style-name="P35">PROMOTORIAS DE JUSTIÇA DE SANTA INÊS</text:p>
          </table:table-cell>
        </table:table-row>
        <table:table-row table:style-name="Tabela2.9"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20">PROMOTORIAS DE JUSTIÇA DE SANTA LUZIA DO TIDE</text:p>
          </table:table-cell>
        </table:table-row>
        <table:table-row table:style-name="Tabela2.9">
          <table:table-cell table:style-name="Tabela2.A2" office:value-type="string">
            <text:p text:style-name="P37">6</text:p>
          </table:table-cell>
          <table:table-cell table:style-name="Tabela2.B2" office:value-type="string">
            <text:p text:style-name="P18">PROMOTORIAS DE <text:span text:style-name="T6">JUSTIÇA DE </text:span>SÃO JOSÉ DE RIBAMAR</text:p>
          </table:table-cell>
        </table:table-row>
        <table:table-row table:style-name="Tabela2.9">
          <table:table-cell table:style-name="Tabela2.A2" office:value-type="string">
            <text:p text:style-name="P37">10</text:p>
          </table:table-cell>
          <table:table-cell table:style-name="Tabela2.B2" office:value-type="string">
            <text:p text:style-name="P18">PROMOTORIAS DE JUSTIÇA DE TIMON</text:p>
          </table:table-cell>
        </table:table-row>
        <table:table-row table:style-name="Tabela2.9"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19">PROMOTORIAS DE JUSTIÇA DE VIANA</text:p>
          </table:table-cell>
        </table:table-row>
        <table:table-row table:style-name="Tabela2.9"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42">PROMOTORIAS DE JUSTIÇA DE VITORINO FREIRE</text:p>
          </table:table-cell>
        </table:table-row>
        <table:table-row table:style-name="Tabela2.9">
          <table:table-cell table:style-name="Tabela2.A2" office:value-type="string">
            <text:p text:style-name="P42">2</text:p>
          </table:table-cell>
          <table:table-cell table:style-name="Tabela2.B2" office:value-type="string">
            <text:p text:style-name="P42"><text:s/><text:span text:style-name="T10">PROMOTORIAS DE JUSTIÇA DE ZÉ DOC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4"/>
      <text:p text:style-name="P5">RELAÇÃO DE UNIDADES <text:span text:style-name="T9">ADMINISTRATIVAS</text:span> COM IMPLANTAÇÃO DO SIMP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8">QUANTIDADES</text:p>
          </table:table-cell>
          <table:table-cell table:style-name="Tabela3.B1" office:value-type="string">
            <text:p text:style-name="P38">UNIDADES MINISTERIAIS</text:p>
          </table:table-cell>
        </table:table-row>
        <table:table-row>
          <table:table-cell table:style-name="Tabela3.A2" office:value-type="string">
            <text:p text:style-name="P38">119</text:p>
          </table:table-cell>
          <table:table-cell table:style-name="Tabela3.B2" office:value-type="string">
            <text:p text:style-name="P38">PROMOTORIAS DE JUSTIÇA DE INTRÂNCIA FINAL</text:p>
          </table:table-cell>
        </table:table-row>
        <table:table-row>
          <table:table-cell table:style-name="Tabela3.A2" office:value-type="string">
            <text:p text:style-name="P38">3</text:p>
          </table:table-cell>
          <table:table-cell table:style-name="Tabela3.B2" office:value-type="string">
            <text:p text:style-name="P39">PROTOCOLOS DAS PROMOTORIAS DE JUSTIÇA DA CAPITAL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DIRETORIA DA CAPITAL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EXECUÇÃO DE MANDADOS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NÚCLEO DE ASSISTÊNCIA SOCIAL</text:p>
          </table:table-cell>
        </table:table-row>
        <table:table-row>
          <table:table-cell table:style-name="Tabela3.A2" office:value-type="string">
            <text:p text:style-name="P38">31</text:p>
          </table:table-cell>
          <table:table-cell table:style-name="Tabela3.B2" office:value-type="string">
            <text:p text:style-name="P39">PROCURADORIAS DE JUSTIÇA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PROTOCOLO DA PROCURADORIA GERAL DE JUSTIÇA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COORDENADORIA DE DISTRIBUIÇÃO DE PROCESSOS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GAECO</text:p>
          </table:table-cell>
        </table:table-row>
        <table:table-row>
          <table:table-cell table:style-name="Tabela3.A2" office:value-type="string">
            <text:p text:style-name="P38">10</text:p>
          </table:table-cell>
          <table:table-cell table:style-name="Tabela3.B2" office:value-type="string">
            <text:p text:style-name="P39">CENTROS DE APOIO OPERACIONAIS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CONSELHO SUPERIOR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ASSESSORIA ESPECIAL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ASSESSORIA TÉCNICA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DIRETORIA GERAL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ENGENHARIA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39">ARQUIVO</text:p>
          </table:table-cell>
        </table:table-row>
        <table:table-row>
          <table:table-cell table:style-name="Tabela3.A2" office:value-type="string">
            <text:p text:style-name="P40">1</text:p>
          </table:table-cell>
          <table:table-cell table:style-name="Tabela3.B2" office:value-type="string">
            <text:p text:style-name="P41">COORDENADORIA DE GESTÃO DE PESSOA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21:54.927000000</meta:creation-date>
    <dc:date>2017-06-30T10:24:01.073000000</dc:date>
    <meta:editing-duration>PT3H23M48S</meta:editing-duration>
    <meta:editing-cycles>50</meta:editing-cycles>
    <meta:generator>LibreOffice/4.4.5.2$Windows_x86 LibreOffice_project/a22f674fd25a3b6f45bdebf25400ed2adff0ff99</meta:generator>
    <meta:document-statistic meta:table-count="3" meta:image-count="0" meta:object-count="0" meta:page-count="3" meta:paragraph-count="153" meta:word-count="480" meta:character-count="2828" meta:non-whitespace-character-count="2448"/>
  </office:meta>
</office:document-meta>
</file>