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13daf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2e37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2fe27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4392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60184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94f5b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aa474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02e37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rsid="00013daf" officeooo:paragraph-rsid="00013daf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color="#000000"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color="#000000"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02e37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02fe27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04392e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060184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13daf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2e37e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2fe27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4392e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60184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rsid="00013daf" officeooo:paragraph-rsid="00013daf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rsid="0002e37e" officeooo:paragraph-rsid="0002e37e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094f5b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0aa474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02fe27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2e37e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60184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94f5b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aa474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0aa474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officeooo:rsid="00013daf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officeooo:rsid="00013daf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002e37e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bold" officeooo:rsid="0002e37e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bold" officeooo:rsid="0002fe27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bold" officeooo:rsid="0004392e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bold" officeooo:rsid="00060184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3" style:family="text">
      <style:text-properties fo:font-variant="normal" fo:text-transform="none" fo:color="#ed1c24" style:font-name="Times New Roman" fo:font-size="12pt" fo:letter-spacing="normal" fo:font-style="normal" fo:font-weight="bold" officeooo:rsid="00065003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A Comissão Permanente de Combate à Violência Doméstica e Familiar contra a Mulher (COPEVID) </text:span><text:span text:style-name="T1">foi criada pelo Grupo Nacional de Direitos Humanos (GNDH), do </text:span><text:a xlink:type="simple" xlink:href="http://www.cnpg.org.br/" office:target-frame-name="_blank" xlink:show="new" text:style-name="Internet_20_link" text:visited-style-name="Visited_20_Internet_20_Link"><text:span text:style-name="T12">Conselho Nacional de Procuradores-Gerais (CNPG)</text:span></text:a><text:span text:style-name="T1">, visando contribuir para a análise, discussão e padronização dos entendimentos sobre a violência doméstica contra as mulheres, com o objetivo de subsidiar o trabalho dos operadores do Direito que atuam na proteção das vítimas e punição dos agressores.</text:span></text:p>
      <text:p text:style-name="P19">Um exemplo desse trabalho são os Enunciados da COPEVID, que buscam orientar os promotores de Justiça na aplicação da Lei Maria da Penha:</text:p>
      <text:p text:style-name="P12"/>
      <text:p text:style-name="P14"><text:span text:style-name="Strong_20_Emphasis"><text:span text:style-name="T11">ENUNCIADOS DA COPEVID</text:span></text:span><text:span text:style-name="T1"><text:line-break/></text:span><text:span text:style-name="Emphasis"><text:span text:style-name="T1">(atualizados em março de 2017)</text:span></text:span></text:p>
      <text:p text:style-name="P13"/>
      <text:p text:style-name="P2"><text:span text:style-name="Strong_20_Emphasis"><text:span text:style-name="T2"><text:s/></text:span></text:span></text:p>
      <text:p text:style-name="P11"><text:span text:style-name="Strong_20_Emphasis"><text:span text:style-name="T6">Suspensão Condicional do Processo</text:span></text:span></text:p>
      <text:p text:style-name="P25">Enunciado nº 01 (001/2011):</text:p>
      <text:p text:style-name="P2"><text:span text:style-name="Strong_20_Emphasis"><text:span text:style-name="T1">Nos casos de crimes de violência doméstica e familiar contra a mulher não se aplica a suspensão condicional do processo. </text:span></text:span><text:span text:style-name="T1">(Aprovado na Plenária da II Reunião Ordinária do GNDH de 10/06/2011 e pelo Colegiado do CNPG de 17/06/2011).</text:span></text:p>
      <text:p text:style-name="P20"/>
      <text:p text:style-name="P12"/>
      <text:p text:style-name="P14"><text:span text:style-name="Strong_20_Emphasis"><text:span text:style-name="T6">Lei Maria da Penha e Contravenções Penais</text:span></text:span></text:p>
      <text:p text:style-name="P3"><text:span text:style-name="Strong_20_Emphasis"><text:span text:style-name="T4">Enunciado nº 0</text:span></text:span><text:span text:style-name="Strong_20_Emphasis"><text:span text:style-name="T5">2</text:span></text:span><text:span text:style-name="Strong_20_Emphasis"><text:span text:style-name="T4"> (00</text:span></text:span><text:span text:style-name="Strong_20_Emphasis"><text:span text:style-name="T5">2</text:span></text:span><text:span text:style-name="Strong_20_Emphasis"><text:span text:style-name="T4">/2011):</text:span></text:span></text:p>
      <text:p text:style-name="P3"><text:span text:style-name="Strong_20_Emphasis"><text:span text:style-name="T1">O art. 41 da Lei Maria da Penha aplica-se indistintamente aos crimes e contravenções penais, na esteira do entendimento do Supremo Tribunal Federal e do Superior Tribunal de Justiça.</text:span></text:span><text:span text:style-name="T1">(Com nova redação aprovada na Reunião Ordinária do GNDH de 05/07/2013 e pelo Colegiado do CNPG de 30/07/2013).</text:span></text:p>
      <text:p text:style-name="P21"/>
      <text:p text:style-name="P12"/>
      <text:p text:style-name="P14"><text:span text:style-name="Strong_20_Emphasis"><text:span text:style-name="T6">Audiência do artigo 16</text:span></text:span></text:p>
      <text:p text:style-name="P3"><text:span text:style-name="Strong_20_Emphasis"><text:span text:style-name="T4">Enunciado nº 0</text:span></text:span><text:span text:style-name="Strong_20_Emphasis"><text:span text:style-name="T5">3</text:span></text:span><text:span text:style-name="Strong_20_Emphasis"><text:span text:style-name="T4"> (00</text:span></text:span><text:span text:style-name="Strong_20_Emphasis"><text:span text:style-name="T5">3</text:span></text:span><text:span text:style-name="Strong_20_Emphasis"><text:span text:style-name="T4">/2011)</text:span></text:span></text:p>
      <text:p text:style-name="P3"><text:span text:style-name="Strong_20_Emphasis"><text:span text:style-name="T1">Quanto à audiência prevista no artigo 16 da LMP, nos crimes que dependem de representação da vítima, somente deve ser designada quando a vítima procura espontaneamente o Juízo para manifestar sua desistência antes do recebimento da denúncia. </text:span></text:span><text:span text:style-name="T1">(Aprovado na Plenária da II Reunião Ordinária do GNDH de 10/06/2011 e pelo Colegiado do CNPG de 17/06/2011).</text:span></text:p>
      <text:p text:style-name="P3"><text:span text:style-name="T1"/></text:p>
      <text:p text:style-name="P12"/>
      <text:p text:style-name="P14"><text:span text:style-name="Strong_20_Emphasis"><text:span text:style-name="T6">Medidas protetivas – requisitos e prazo</text:span></text:span></text:p>
      <text:p text:style-name="P10"><text:span text:style-name="Strong_20_Emphasis"><text:span text:style-name="T7">Enunciado nº 04 (004/2011):</text:span></text:span></text:p>
      <text:p text:style-name="P1"><text:span text:style-name="Strong_20_Emphasis"><text:span text:style-name="T1">As Medidas de Proteção foram definidas como tutelas de urgência, </text:span></text:span><text:span text:style-name="Strong_20_Emphasis"><text:span text:style-name="Emphasis"><text:span text:style-name="T1">sui generis, </text:span></text:span></text:span><text:span text:style-name="Strong_20_Emphasis"><text:span text:style-name="T1">de natureza cível e/ou criminal, que podem ser deferidas de plano pelo Juiz, sendo dispensável, a princípio, a instrução, podendo perdurar enquanto persistir a situação de risco da mulher. </text:span></text:span><text:span text:style-name="T1">(Com nova redação aprovada na Reunião Ordinária do GNDH de 12 e 14/03/2013 e pelo Colegiado do CNPG de 29/04/2014).</text:span></text:p>
      <text:p text:style-name="P12"/>
      <text:p text:style-name="P15"><text:soft-page-break/><text:span text:style-name="Strong_20_Emphasis"><text:span text:style-name="T6">Medidas protetivas no Juízo da Infância</text:span></text:span></text:p>
      <text:p text:style-name="P26">Enunciado nº 05 (005/2011):</text:p>
      <text:p text:style-name="P3"><text:span text:style-name="Strong_20_Emphasis"><text:span text:style-name="T1">Nos casos de adolescentes que cometem atos infracionais em situação e violência doméstica e familiar contra a mulher é cabível a aplicação das medidas de proteção previstas na Lei Maria da Penha, nos termos do seu artigo 13, exclusivamente pelo Juízo da Infância e Juventude, observando-se nos casos concretos a real situação de vulnerabilidade da vítima e resguardada a proteção integral ao adolescente prevista no Estatuto da Criança e Adolescente. </text:span></text:span><text:span text:style-name="T1">(Aprovado na Plenária da III Reunião Ordinária do GNDH de 16/09/2011 e pelo Colegiado do CNPG de 19/01/2012).</text:span></text:p>
      <text:p text:style-name="P21"/>
      <text:p text:style-name="P3"><text:span text:style-name="Strong_20_Emphasis"><text:span text:style-name="T1"/></text:span></text:p>
      <text:p text:style-name="P15"><text:span text:style-name="Strong_20_Emphasis"><text:span text:style-name="T7">Impossibilidade de fiança</text:span></text:span></text:p>
      <text:p text:style-name="P3"><text:span text:style-name="Strong_20_Emphasis"><text:span text:style-name="T7">Enunciado nº 06 (006/2011):</text:span></text:span></text:p>
      <text:p text:style-name="P3"><text:span text:style-name="Strong_20_Emphasis"><text:span text:style-name="T1">Nos casos de violência doméstica e familiar contra a mulher, criança, adolescente, idosa, enfermo ou pessoa com deficiência, é vedada a concessão de fiança pela Autoridade Policial, considerando tratar-se de situação que autoriza a decretação da prisão preventiva nos termos do artigo 313, III, CPP. </text:span></text:span><text:span text:style-name="T1">(Aprovado na Plenária da IV Reunião Ordinária do GNDH de 07/12/2011 e pelo Colegiado do CNPG de 19/01/2012).</text:span></text:p>
      <text:p text:style-name="P22"><text:line-break/></text:p>
      <text:p text:style-name="P16"><text:span text:style-name="Strong_20_Emphasis"><text:span text:style-name="T8">Crime de desobediência</text:span></text:span></text:p>
      <text:p text:style-name="P4"><text:span text:style-name="Strong_20_Emphasis"><text:span text:style-name="T7">Enunciado nº 0</text:span></text:span><text:span text:style-name="Strong_20_Emphasis"><text:span text:style-name="T8">7</text:span></text:span><text:span text:style-name="Strong_20_Emphasis"><text:span text:style-name="T7"> (00</text:span></text:span><text:span text:style-name="Strong_20_Emphasis"><text:span text:style-name="T8">7</text:span></text:span><text:span text:style-name="Strong_20_Emphasis"><text:span text:style-name="T7">/2011):</text:span></text:span></text:p>
      <text:p text:style-name="P4"><text:span text:style-name="Strong_20_Emphasis"><text:span text:style-name="T1">O descumprimento das medidas protetivas de urgência configura, em tese, crime de desobediência, cuja competência para processar e julgar é dos Juízos Especializados de Violência Doméstica, em razão da conexão e pelo fato de a mulher ser o sujeito passivo secundário do delito, sofrendo diretamente as consequências do descumprimento.</text:span></text:span><text:span text:style-name="T1">(Aprovado na Plenária da IV Reunião Ordinária do GNDH de 07/12/2011 e pelo Colegiado do CNPG de 19/01/2012).</text:span></text:p>
      <text:p text:style-name="P12"/>
      <text:p text:style-name="P9"><text:span text:style-name="Strong_20_Emphasis"><text:span text:style-name="T1">Ação penal incondicionada (lesão corporal e vias de fato)</text:span></text:span></text:p>
      <text:p text:style-name="P4"><text:span text:style-name="Strong_20_Emphasis"><text:span text:style-name="T1">Enunciado nº 08 (001/2012):</text:span></text:span></text:p>
      <text:p text:style-name="P4"><text:span text:style-name="Strong_20_Emphasis"><text:span text:style-name="T1"/></text:span></text:p>
      <text:p text:style-name="P16"><text:span text:style-name="T1"><text:line-break/></text:span><text:span text:style-name="Strong_20_Emphasis"><text:span text:style-name="T8">Ação penal incondicionada (lesão corporal e vias de fato)</text:span></text:span></text:p>
      <text:p text:style-name="P4"><text:span text:style-name="Strong_20_Emphasis"><text:span text:style-name="T7">Enunciado nº 0</text:span></text:span><text:span text:style-name="Strong_20_Emphasis"><text:span text:style-name="T8">8</text:span></text:span><text:span text:style-name="Strong_20_Emphasis"><text:span text:style-name="T7"> (00</text:span></text:span><text:span text:style-name="Strong_20_Emphasis"><text:span text:style-name="T8">1</text:span></text:span><text:span text:style-name="Strong_20_Emphasis"><text:span text:style-name="T7">/201</text:span></text:span><text:span text:style-name="Strong_20_Emphasis"><text:span text:style-name="T8">2</text:span></text:span><text:span text:style-name="Strong_20_Emphasis"><text:span text:style-name="T7">):</text:span></text:span></text:p>
      <text:p text:style-name="P4"><text:span text:style-name="Strong_20_Emphasis"><text:span text:style-name="T1">Considerando a confirmação pelo STF da constitucionalidade da Lei Maria da Penha (ADIN 4424 e ADC 19), julgadas no dia 09/02/2012, a ação penal nos crimes de lesão corporal leve e contravenção penal de vias de fato, praticadas com violência doméstica e familiar contra a mulher, é pública incondicionada, sendo os efeitos de tais decisões </text:span></text:span><text:span text:style-name="Strong_20_Emphasis"><text:span text:style-name="Emphasis"><text:span text:style-name="T1">ex tunc</text:span></text:span></text:span><text:span text:style-name="Strong_20_Emphasis"><text:span text:style-name="T1">, vinculantes e erga omnes, não alcançando somente os casos acobertados pela coisa julgada. </text:span></text:span><text:span text:style-name="T1">(Aprovado na Plenária da I Reunião Ordinária do GNDH de 28/03/2012 e pelo Colegiado do CNPG de 31/05 e 01/06/2012).</text:span></text:p>
      <text:p text:style-name="P12"/>
      <text:p text:style-name="P22"><text:line-break/></text:p>
      <text:p text:style-name="P16"><text:span text:style-name="Strong_20_Emphasis"><text:span text:style-name="T8"/></text:span></text:p>
      <text:p text:style-name="P16"><text:soft-page-break/><text:span text:style-name="Strong_20_Emphasis"><text:span text:style-name="T8"/></text:span></text:p>
      <text:p text:style-name="P16"><text:span text:style-name="Strong_20_Emphasis"><text:span text:style-name="T8">Agressor dependente ou usuário de drogas</text:span></text:span></text:p>
      <text:p text:style-name="P4"><text:span text:style-name="Strong_20_Emphasis"><text:span text:style-name="T7">Enunciado nº 0</text:span></text:span><text:span text:style-name="Strong_20_Emphasis"><text:span text:style-name="T8">9</text:span></text:span><text:span text:style-name="Strong_20_Emphasis"><text:span text:style-name="T7"> (00</text:span></text:span><text:span text:style-name="Strong_20_Emphasis"><text:span text:style-name="T8">2</text:span></text:span><text:span text:style-name="Strong_20_Emphasis"><text:span text:style-name="T7">/201</text:span></text:span><text:span text:style-name="Strong_20_Emphasis"><text:span text:style-name="T8">2</text:span></text:span><text:span text:style-name="Strong_20_Emphasis"><text:span text:style-name="T7">):</text:span></text:span></text:p>
      <text:p text:style-name="P4"><text:span text:style-name="Strong_20_Emphasis"><text:span text:style-name="T1">Em sede de medidas de proteção é possível o encaminhamento e a inclusão do agressor usuário dependente de drogas lícitas ou ilícitas em programa oficial ou comunitário de auxílio, orientação e tratamento. </text:span></text:span><text:span text:style-name="T1">(Aprovado na Plenária da I Reunião Ordinária do GNDH de 28/03/2012 e pelo Colegiado do CNPG de 31/05 e 01/06/2012).</text:span></text:p>
      <text:p text:style-name="P12"/>
      <text:p text:style-name="P9"><text:span text:style-name="Strong_20_Emphasis"><text:span text:style-name="T1"/></text:span></text:p>
      <text:p text:style-name="P16"><text:span text:style-name="T1"><text:line-break/></text:span><text:span text:style-name="Strong_20_Emphasis"><text:span text:style-name="T8">Prova da materialidade</text:span></text:span></text:p>
      <text:p text:style-name="P4"><text:span text:style-name="Strong_20_Emphasis"><text:span text:style-name="T7">Enunciado nº </text:span></text:span><text:span text:style-name="Strong_20_Emphasis"><text:span text:style-name="T8">10</text:span></text:span><text:span text:style-name="Strong_20_Emphasis"><text:span text:style-name="T7"> <text:s/>(0</text:span></text:span><text:span text:style-name="Strong_20_Emphasis"><text:span text:style-name="T8">03</text:span></text:span><text:span text:style-name="Strong_20_Emphasis"><text:span text:style-name="T7">/201</text:span></text:span><text:span text:style-name="Strong_20_Emphasis"><text:span text:style-name="T8">2</text:span></text:span><text:span text:style-name="Strong_20_Emphasis"><text:span text:style-name="T7">):</text:span></text:span></text:p>
      <text:p text:style-name="P4"><text:span text:style-name="Strong_20_Emphasis"><text:span text:style-name="T1">Nos crimes de ação penal pública incondicionada, quando por qualquer motivo não for possível a obtenção da prova de materialidade do delito por intermédio de perícia médico legal, o Ministério Público requisitará cópia dos pertinentes laudos e prontuários médicos à direção da unidade de saúde onde a vítima de violência doméstica porventura tenha recebido atendimento, independentemente de ressalva quanto ao sigilo médico, nos termos artigo 129, I e VI, da Constituição Federal; artigo 12, parágrafo 3°, da Lei nº 11.340/06; artigo 47 do Código de Processo Penal e do artigo 26 da Lei Orgânica Nacional do Ministério Público n.º 8.625/93. </text:span></text:span><text:span text:style-name="T1">(Aprovado na Plenária da II Reunião Ordinária do GNDH de 15/06/2012 e pelo Colegiado do CNPG de 23 e 24/08/2012).</text:span></text:p>
      <text:p text:style-name="P19"/>
      <text:p text:style-name="P5"><text:span text:style-name="Strong_20_Emphasis"><text:span text:style-name="T1"/></text:span></text:p>
      <text:p text:style-name="P17"><text:span text:style-name="Strong_20_Emphasis"><text:span text:style-name="T9">Vítima idosa</text:span></text:span></text:p>
      <text:p text:style-name="P5"><text:span text:style-name="Strong_20_Emphasis"><text:span text:style-name="T7">Enunciado nº </text:span></text:span><text:span text:style-name="Strong_20_Emphasis"><text:span text:style-name="T9">11</text:span></text:span><text:span text:style-name="Strong_20_Emphasis"><text:span text:style-name="T7"> (00</text:span></text:span><text:span text:style-name="Strong_20_Emphasis"><text:span text:style-name="T9">4</text:span></text:span><text:span text:style-name="Strong_20_Emphasis"><text:span text:style-name="T7">/201</text:span></text:span><text:span text:style-name="Strong_20_Emphasis"><text:span text:style-name="T8">2</text:span></text:span><text:span text:style-name="Strong_20_Emphasis"><text:span text:style-name="T7">):</text:span></text:span></text:p>
      <text:p text:style-name="P5"><text:span text:style-name="Strong_20_Emphasis"><text:span text:style-name="T1">Nas hipóteses de violência doméstica e familiar praticadas contra mulheres idosas, aplica-se a Lei Maria da Penha (artigo 13), por qualquer dos juízos competentes, e não a Lei nº. 9.099/95</text:span></text:span><text:span text:style-name="T1">. (Aprovado na Plenária da IV Reunião Ordinária do GNDH de 19/09/2012 e pelo Colegiado do CNPG de 07/11/2012).</text:span></text:p>
      <text:p text:style-name="P23"><text:line-break/></text:p>
      <text:p text:style-name="P17"><text:span text:style-name="Strong_20_Emphasis"><text:span text:style-name="T8">Condução coercitiva da vítima: inadmissibilidade</text:span></text:span></text:p>
      <text:p text:style-name="P5"><text:span text:style-name="Strong_20_Emphasis"><text:span text:style-name="T7">Enunciado nº </text:span></text:span><text:span text:style-name="Strong_20_Emphasis"><text:span text:style-name="T9">12</text:span></text:span><text:span text:style-name="Strong_20_Emphasis"><text:span text:style-name="T7"> (00</text:span></text:span><text:span text:style-name="Strong_20_Emphasis"><text:span text:style-name="T9">5</text:span></text:span><text:span text:style-name="Strong_20_Emphasis"><text:span text:style-name="T7">/201</text:span></text:span><text:span text:style-name="Strong_20_Emphasis"><text:span text:style-name="T8">2</text:span></text:span><text:span text:style-name="Strong_20_Emphasis"><text:span text:style-name="T7">):</text:span></text:span></text:p>
      <text:p text:style-name="P5"><text:span text:style-name="Strong_20_Emphasis"><text:span text:style-name="T1">É vedada a condução coercitiva da vítima que, devidamente intimada, deixa de comparecer à audiência prevista no artigo 16 da Lei Maria da Penha, quando esta espontaneamente manifestou o desejo de retratar-se antes do recebimento da denúncia, implicando sua ausência no recebimento da denúncia e prosseguimento do processo. </text:span></text:span><text:span text:style-name="T1">(Aprovado na Plenária da IV Reunião Ordinária do GNDH de 07/11/2012 e pelo Colegiado do CNPG de 07/11/2012).</text:span></text:p>
      <text:p text:style-name="P12"/>
      <text:p text:style-name="P23"/>
      <text:p text:style-name="P17"><text:span text:style-name="Strong_20_Emphasis"><text:span text:style-name="T9">Direito ao transporte público gratuito</text:span></text:span></text:p>
      <text:p text:style-name="P5"><text:span text:style-name="Strong_20_Emphasis"><text:span text:style-name="T7">Enunciado nº </text:span></text:span><text:span text:style-name="Strong_20_Emphasis"><text:span text:style-name="T9">13</text:span></text:span><text:span text:style-name="Strong_20_Emphasis"><text:span text:style-name="T7"> (00</text:span></text:span><text:span text:style-name="Strong_20_Emphasis"><text:span text:style-name="T9">1</text:span></text:span><text:span text:style-name="Strong_20_Emphasis"><text:span text:style-name="T7">/201</text:span></text:span><text:span text:style-name="Strong_20_Emphasis"><text:span text:style-name="T9">3</text:span></text:span><text:span text:style-name="Strong_20_Emphasis"><text:span text:style-name="T7">):</text:span></text:span></text:p>
      <text:p text:style-name="P5"><text:span text:style-name="Strong_20_Emphasis"><text:span text:style-name="T1">Os artigos 2º e 3º da Lei Maria da Penha asseguram à mulher em situação de violência doméstica e familiar o direito ao transporte público gratuito ou fornecido pelo poder público para acesso à rede </text:span></text:span><text:soft-page-break/><text:span text:style-name="Strong_20_Emphasis"><text:span text:style-name="T1">de serviços públicos de assistência e proteção, inclusive aos órgãos do sistema de Justiça, devendo o Ministério Público zelar pela efetividade desse direito</text:span></text:span><text:span text:style-name="T1">. (Aprovado na Plenária da III Reunião Ordinária do GNDH de 18/10/2013 e pelo Colegiado do CNPG em 04/02/2014).</text:span></text:p>
      <text:p text:style-name="P12"/>
      <text:p text:style-name="P17"><text:span text:style-name="T1"><text:line-break/></text:span><text:span text:style-name="Strong_20_Emphasis"><text:span text:style-name="T9">Hipossuficiência e vulnerabilidade presumidas</text:span></text:span></text:p>
      <text:p text:style-name="P5"><text:span text:style-name="Strong_20_Emphasis"><text:span text:style-name="T7">Enunciado nº </text:span></text:span><text:span text:style-name="Strong_20_Emphasis"><text:span text:style-name="T9">14</text:span></text:span><text:span text:style-name="Strong_20_Emphasis"><text:span text:style-name="T7"> (00</text:span></text:span><text:span text:style-name="Strong_20_Emphasis"><text:span text:style-name="T9">2</text:span></text:span><text:span text:style-name="Strong_20_Emphasis"><text:span text:style-name="T7">/201</text:span></text:span><text:span text:style-name="Strong_20_Emphasis"><text:span text:style-name="T9">3</text:span></text:span><text:span text:style-name="Strong_20_Emphasis"><text:span text:style-name="T7">):</text:span></text:span></text:p>
      <text:p text:style-name="P5"><text:span text:style-name="Strong_20_Emphasis"><text:span text:style-name="T1">A Lei Maria da Penha aplica-se a todo e qualquer caso de violência doméstica e familiar contra a mulher, independentemente da aferição de sua situação de hipossuficiência ou de vulnerabilidade (artigo 2º e 4º), sendo alternativos os requisitos e condições previstos nos artigos 5º e 7º, não cumulativos. </text:span></text:span><text:span text:style-name="T1">(Aprovado na Plenária da III Reunião Ordinária do GNDH de 18/10/2013 e pelo Colegiado do CNPG em 04/02/2014).</text:span></text:p>
      <text:p text:style-name="P1"><text:span text:style-name="Strong_20_Emphasis"><text:span text:style-name="T1"/></text:span></text:p>
      <text:p text:style-name="P18"><text:span text:style-name="T1"><text:line-break/></text:span><text:span text:style-name="Strong_20_Emphasis"><text:span text:style-name="T10">Denunciação caluniosa</text:span></text:span></text:p>
      <text:p text:style-name="P6"><text:span text:style-name="Strong_20_Emphasis"><text:span text:style-name="T7">Enunciado nº </text:span></text:span><text:span text:style-name="Strong_20_Emphasis"><text:span text:style-name="T9">1</text:span></text:span><text:span text:style-name="Strong_20_Emphasis"><text:span text:style-name="T10">5</text:span></text:span><text:span text:style-name="Strong_20_Emphasis"><text:span text:style-name="T7"> (00</text:span></text:span><text:span text:style-name="Strong_20_Emphasis"><text:span text:style-name="T10">1</text:span></text:span><text:span text:style-name="Strong_20_Emphasis"><text:span text:style-name="T7">/201</text:span></text:span><text:span text:style-name="Strong_20_Emphasis"><text:span text:style-name="T10">4</text:span></text:span><text:span text:style-name="Strong_20_Emphasis"><text:span text:style-name="T7">):</text:span></text:span></text:p>
      <text:p text:style-name="P6"><text:span text:style-name="Strong_20_Emphasis"><text:span text:style-name="T1">Considerando as pressões para a retratação a que as mulheres vítimas de violência doméstica estão usualmente expostas, caso a mulher afirme na fase investigativa que foi vítima de crime praticado em situação de violência doméstica e familiar e posteriormente negue os fatos em Juízo, o seu processamento por crime de denunciação caluniosa apenas será admissível se houver outros indícios suficientes de que o primeiro depoimento foi inverídico. </text:span></text:span><text:span text:style-name="T1">(Aprovado na Plenária da I Reunião Ordinária do GNDH de 14/03/2014 e pelo Colegiado do CNPG em 29/04/2014).</text:span></text:p>
      <text:p text:style-name="P1"><text:span text:style-name="Strong_20_Emphasis"><text:span text:style-name="T1"/></text:span></text:p>
      <text:p text:style-name="P18"><text:span text:style-name="T1"><text:line-break/></text:span><text:span text:style-name="Strong_20_Emphasis"><text:span text:style-name="T9">Assistência jurídica nas Varas de Família</text:span></text:span></text:p>
      <text:p text:style-name="P6"><text:span text:style-name="Strong_20_Emphasis"><text:span text:style-name="T7">Enunciado nº </text:span></text:span><text:span text:style-name="Strong_20_Emphasis"><text:span text:style-name="T9">1</text:span></text:span><text:span text:style-name="Strong_20_Emphasis"><text:span text:style-name="T10">6</text:span></text:span><text:span text:style-name="Strong_20_Emphasis"><text:span text:style-name="T7"> (00</text:span></text:span><text:span text:style-name="Strong_20_Emphasis"><text:span text:style-name="T9">2</text:span></text:span><text:span text:style-name="Strong_20_Emphasis"><text:span text:style-name="T7">/201</text:span></text:span><text:span text:style-name="Strong_20_Emphasis"><text:span text:style-name="T10">4</text:span></text:span><text:span text:style-name="Strong_20_Emphasis"><text:span text:style-name="T7">):</text:span></text:span></text:p>
      <text:p text:style-name="P6"><text:span text:style-name="Strong_20_Emphasis"><text:span text:style-name="T1">Nas audiências de conciliação das Varas de Família, sendo constatado que a mulher é vitima de violência doméstica, caso não esteja assistida por advogado exclusivo, ser-lhe-á nomeado um defensor público ou dativo, a fim de preservar seus direitos diante de sua reconhecida hipossuficiência e vulnerabilidade, sendo recomendável a presença do órgão do Ministério Público, independentemente da existência de filhos menores ou incapazes, nos termos do artigo 82, III, do CPC c/c artigo 25 da Lei Maria da Penha. </text:span></text:span><text:span text:style-name="T1">(Aprovado na Plenária da II Reunião Ordinária do GNDH de 09/05/2014 e pelo Colegiado do CNPG).</text:span></text:p>
      <text:p text:style-name="P6"><text:span text:style-name="T1"/></text:p>
      <text:p text:style-name="P18"><text:span text:style-name="T1"><text:line-break/></text:span><text:span text:style-name="Strong_20_Emphasis"><text:span text:style-name="T6">Violência psicológica contra crianças ou adolescentes</text:span></text:span></text:p>
      <text:p text:style-name="P6"><text:span text:style-name="Strong_20_Emphasis"><text:span text:style-name="T7">Enunciado nº 17 (003/2014):</text:span></text:span></text:p>
      <text:p text:style-name="P6"><text:span text:style-name="Strong_20_Emphasis"><text:span text:style-name="T1">A prática de atos de violência doméstica contra a mulher na presença de crianças ou adolescentes constituiu forma de violência psicológica contra estes, a demandar o imediato encaminhamento de cópia das peças de informação ao Conselho Tutelar, para garantia de direitos. Nessa situação, caso o agressor exerça a autoridade, guarda ou vigilância sobre a criança ou adolescente, o Ministério Público pode oferecer denúncia com base no artigo 232 do Estatuto da Criança e Adolescente. Nas demais hipóteses, é possível pleitear a elevação da pena base (CP, art. 59) no crime de violência </text:span></text:span><text:soft-page-break/><text:span text:style-name="Strong_20_Emphasis"><text:span text:style-name="T1">doméstica contra a mulher, diante das consequências mais gravosas do crime. </text:span></text:span><text:span text:style-name="T1">(Aprovado na Plenária da II Reunião Ordinária do GNDH de 09/05/2014 e pelo Colegiado do CNPG).</text:span></text:p>
      <text:p text:style-name="P24"/>
      <text:p text:style-name="P18"><text:span text:style-name="Strong_20_Emphasis"><text:span text:style-name="T6">Lesão corporal por dano à saúde</text:span></text:span></text:p>
      <text:p text:style-name="P6"><text:span text:style-name="Strong_20_Emphasis"><text:span text:style-name="T6">Enunciado nº 18 (004/2014):</text:span></text:span></text:p>
      <text:p text:style-name="P6"><text:span text:style-name="Strong_20_Emphasis"><text:span text:style-name="T1">Caso a violência praticada pelo suposto agressor gere danos à saúde psicológica da vítima, o Promotor de Justiça deverá requisitar a realização de perícia médica psiquiátrica para atestar as lesões à saúde física, tais quais depressão, estresse pós-traumático, síndrome do pânico, transtorno obsessivo compulsivo, anorexia, dentre outros, para posterior oferecimento de denúncia por crime de lesão corporal, na modalidade lesão à saúde psicológica (CP, art. 129, caput, 2ª parte, c/c §9º ou modalidades agravadas). </text:span></text:span><text:span text:style-name="T1">(Aprovado na Plenária da IV Reunião Ordinária do GNDH de 03 e 04/09/2014 e pelo Colegiado do CNPG).</text:span></text:p>
      <text:p text:style-name="P6"><text:span text:style-name="Strong_20_Emphasis"><text:span text:style-name="T13"/></text:span></text:p>
      <text:p text:style-name="P14"><text:span text:style-name="Strong_20_Emphasis"><text:span text:style-name="T6">Reeducação do agressor: política de proteção</text:span></text:span></text:p>
      <text:p text:style-name="P27"><text:span text:style-name="Strong_20_Emphasis"><text:span text:style-name="T6">Enunciado nº 19 (001/2015):</text:span></text:span></text:p>
      <text:p text:style-name="P7"><text:span text:style-name="Strong_20_Emphasis"><text:span text:style-name="T1">Os programas de reeducação do agressor, a exemplo dos grupos reflexivos e centros de educação e reabilitação, fazem parte das políticas integradas de proteção às mulheres. </text:span></text:span><text:span text:style-name="T1">(Aprovado na Plenária da I Reunião Ordinária do GNDH de 04 a 06/03/2015 e pelo Colegiado do CNPG em 23/03/2015).</text:span></text:p>
      <text:p text:style-name="P7"><text:span text:style-name="T1"/></text:p>
      <text:p text:style-name="P12"/>
      <text:p text:style-name="P14"><text:span text:style-name="Strong_20_Emphasis"><text:span text:style-name="T6">Reeducação do agressor: medida protetiva</text:span></text:span></text:p>
      <text:p text:style-name="P27"><text:span text:style-name="Strong_20_Emphasis"><text:span text:style-name="T6">Enunciado nº 20 (002/2015):</text:span></text:span></text:p>
      <text:p text:style-name="P7"><text:span text:style-name="Strong_20_Emphasis"><text:span text:style-name="T1">Dentre outras medidas protetivas de urgência que obrigam o agressor previstas no artigo 22 da Lei Maria da Penha, é possível a determinação de comparecimento obrigatório a programas de reeducação ou grupos reflexivos. </text:span></text:span><text:span text:style-name="T1">(Aprovado na Plenária da I Reunião Ordinária do GNDH de 04 a 06/03/2015 e pelo Colegiado do CNPG em 23/03/2015).</text:span></text:p>
      <text:p text:style-name="P7"><text:span text:style-name="T1"/></text:p>
      <text:p text:style-name="P12"/>
      <text:p text:style-name="P14"><text:span text:style-name="Strong_20_Emphasis"><text:span text:style-name="T6">Relação íntima de afeto e Lei Maria da Penha</text:span></text:span></text:p>
      <text:p text:style-name="P27"><text:span text:style-name="Strong_20_Emphasis"><text:span text:style-name="T6">Enunciado nº 21 (003/2015):</text:span></text:span></text:p>
      <text:p text:style-name="P7"><text:span text:style-name="Strong_20_Emphasis"><text:span text:style-name="T1">A Lei Maria da Penha se aplica a quaisquer relações íntimas de afeto, ainda que eventuais e/ou efêmeras. </text:span></text:span><text:span text:style-name="T1">(Aprovado na Plenária da I Reunião Ordinária do GNDH de 04 a 06/03/2015 e pelo Colegiado do CNPG em 23/03/2015).</text:span></text:p>
      <text:p text:style-name="P7"><text:span text:style-name="T1"/></text:p>
      <text:p text:style-name="P12"/>
      <text:p text:style-name="P14"><text:span text:style-name="Strong_20_Emphasis"><text:span text:style-name="T6">Crimes contra crianças ou adolescentes: competência</text:span></text:span></text:p>
      <text:p text:style-name="P27"><text:span text:style-name="Strong_20_Emphasis"><text:span text:style-name="T6">Enunciado nº 22 (004/2015):</text:span></text:span></text:p>
      <text:p text:style-name="P7"><text:span text:style-name="Strong_20_Emphasis"><text:span text:style-name="T1">O Ministério Público deve zelar para que, existindo Vara Especializada em Crimes contra Crianças e Adolescentes, quando a vítima for do sexo feminino em contexto de violência doméstica e familiar, a competência para conhecimento e julgamento seja das Varas Especializadas e não dos Juízos de Violência Doméstica, por se tratar de crime contra a vulnerabilidade da infância e juventude, reafirmando a competência do Juízo da Infância e Juventude quanto às medidas de proteção previstas no ECA. </text:span></text:span><text:span text:style-name="T1">(Aprovado na Plenária da I Reunião Ordinária do GNDH de 04 a 06/03/2015 e pelo Colegiado do CNPG em 23/03/2015).</text:span></text:p>
      <text:p text:style-name="P12"><text:soft-page-break/></text:p>
      <text:p text:style-name="P14"><text:span text:style-name="Strong_20_Emphasis"><text:span text:style-name="T6">Feminicídio: natureza objetiva da qualificadora (inciso I)</text:span></text:span></text:p>
      <text:p text:style-name="P27"><text:span text:style-name="Strong_20_Emphasis"><text:span text:style-name="T6">Enunciado nº 23 (005/2015):</text:span></text:span></text:p>
      <text:p text:style-name="P7"><text:span text:style-name="Strong_20_Emphasis"><text:span text:style-name="T1">A qualificadora do feminicídio, na hipótese do art. 121, §2º-A, inciso I, do Código Penal, é objetiva, nos termos do art. 5º da Lei n. 11.340/2006 (violência doméstica, familiar ou decorrente das relações de afeto), que prescinde de qualquer elemento volitivo específico.</text:span></text:span><text:span text:style-name="T1">(Aprovado na II Reunião Ordinária do GNDH em 07/08/2015 e pelo Colegiado do CNPG em 22/09/2015).</text:span></text:p>
      <text:p text:style-name="P7"><text:span text:style-name="T1"/></text:p>
      <text:p text:style-name="P12"/>
      <text:p text:style-name="P14"><text:span text:style-name="Strong_20_Emphasis"><text:span text:style-name="T6">Feminicídio: natureza objetiva da qualificadora (inciso II)</text:span></text:span></text:p>
      <text:p text:style-name="P27"><text:span text:style-name="Strong_20_Emphasis"><text:span text:style-name="T6">Enunciado nº 24 (006/2015):</text:span></text:span></text:p>
      <text:p text:style-name="P7"><text:span text:style-name="Strong_20_Emphasis"><text:span text:style-name="T1">A qualificadora do feminicídio, na hipótese do art. 121, §2º-A, inciso II, do Código Penal, possui natureza objetiva, em razão da situação de desigualdade histórico-cultural de poder, construída e naturalizada como padrão de menosprezo ou discriminação à mulher.</text:span></text:span><text:span text:style-name="T1">(Aprovado na II Reunião Ordinária do GNDH em 07/08/2015 e pelo Colegiado do CNPG em 22/09/2015).</text:span></text:p>
      <text:p text:style-name="P7"><text:span text:style-name="T1"/></text:p>
      <text:p text:style-name="P12"/>
      <text:p text:style-name="P14"><text:span text:style-name="Strong_20_Emphasis"><text:span text:style-name="T6">Feminicídio: menosprezo ou discriminação</text:span></text:span></text:p>
      <text:p text:style-name="P27"><text:span text:style-name="Strong_20_Emphasis"><text:span text:style-name="T6">Enunciado nº 25 (007/2015):</text:span></text:span></text:p>
      <text:p text:style-name="P7"><text:span text:style-name="Strong_20_Emphasis"><text:span text:style-name="T1">Configura a qualificadora do feminicídio do art. 121, §2º-A, inciso II, do Código Penal o contexto de: tráfico de mulheres, exploração sexual, violência sexual, mortes coletivas de mulheres, mutilação ou desfiguração do corpo, exercício de profissões do sexo, entre outras.</text:span></text:span><text:span text:style-name="T1">(Aprovado na II Reunião Ordinária do GNDH em 07/08/2015 e pelo Colegiado do CNPG em 22/09/2015).</text:span></text:p>
      <text:p text:style-name="P7"><text:span text:style-name="T1"/></text:p>
      <text:p text:style-name="P12"/>
      <text:p text:style-name="P14"><text:span text:style-name="Strong_20_Emphasis"><text:span text:style-name="T6">Defesa da honra</text:span></text:span></text:p>
      <text:p text:style-name="P27"><text:span text:style-name="Strong_20_Emphasis"><text:span text:style-name="T6">Enunciado nº 26 (008/2015):</text:span></text:span></text:p>
      <text:p text:style-name="P7"><text:span text:style-name="Strong_20_Emphasis"><text:span text:style-name="T1">Argumentos relacionados à defesa da honra em contexto de violência de gênero afrontam o princípio da dignidade da pessoa humana, o disposto no art. 226, § 8º, da Constituição Federal e o disposto na Convenção CEDAW da ONU e na Convenção de Belém do Pará. </text:span></text:span><text:span text:style-name="T1">(Aprovado na II Reunião Ordinária do GNDH em 07/08/2015 e pelo Colegiado do CNPG em 22/09/2015).</text:span></text:p>
      <text:p text:style-name="P7"><text:span text:style-name="T1"/></text:p>
      <text:p text:style-name="P12"/>
      <text:p text:style-name="P14"><text:span text:style-name="Strong_20_Emphasis"><text:span text:style-name="T6">Feminicídio: Proteção à imagem e memória da vítima</text:span></text:span></text:p>
      <text:p text:style-name="P7"><text:span text:style-name="Strong_20_Emphasis"><text:span text:style-name="T6">Enunciado nº 27 (009/2015):</text:span></text:span></text:p>
      <text:p text:style-name="P7"><text:span text:style-name="Strong_20_Emphasis"><text:span text:style-name="T1">Durante o processo e julgamento de feminicídio, o Ministério Público deve zelar para que seja preservada a imagem e a memória da vítima de feminicídio, consumado ou tentado. </text:span></text:span><text:span text:style-name="T1">(Aprovado na II Reunião Ordinária do GNDH em 07/08/2015 e pelo Colegiado do CNPG em 22/09/2015).</text:span></text:p>
      <text:p text:style-name="P7"><text:span text:style-name="T1"/></text:p>
      <text:p text:style-name="P12"/>
      <text:p text:style-name="P14"><text:span text:style-name="Strong_20_Emphasis"><text:span text:style-name="T6">Feminicídio: medidas protetivas de urgência</text:span></text:span></text:p>
      <text:p text:style-name="P7"><text:span text:style-name="Strong_20_Emphasis"><text:span text:style-name="T6">Enunciado nº 28 (010/2015):</text:span></text:span></text:p>
      <text:p text:style-name="P7"><text:span text:style-name="Strong_20_Emphasis"><text:span text:style-name="T6"><text:s/></text:span></text:span><text:span text:style-name="Strong_20_Emphasis"><text:span text:style-name="T1">Em casos de feminicídio, é recomendável o requerimento pelo Ministério Público de medidas protetivas de urgência previstas na Lei Maria da Penha para a vítima sobrevivente, testemunhas e </text:span></text:span><text:soft-page-break/><text:span text:style-name="Strong_20_Emphasis"><text:span text:style-name="T1">vitimas indiretas, inclusive perante a Vara do Júri. </text:span></text:span><text:span text:style-name="T1">(Aprovado na II Reunião Ordinária do GNDH em 07/08/2015 e pelo Colegiado do CNPG em 22/09/2015).</text:span></text:p>
      <text:p text:style-name="P7"><text:span text:style-name="T1"/></text:p>
      <text:p text:style-name="P12"/>
      <text:p text:style-name="P14"><text:span text:style-name="Strong_20_Emphasis"><text:span text:style-name="T6">Violência Simbólica</text:span></text:span></text:p>
      <text:p text:style-name="P27"><text:span text:style-name="Strong_20_Emphasis"><text:span text:style-name="T6">Enunciado nº 29 (011/2015):</text:span></text:span></text:p>
      <text:p text:style-name="P7"><text:span text:style-name="Strong_20_Emphasis"><text:span text:style-name="T1">É recomendável que o Ministério Público atue, por medidas extrajudiciais e ações judiciais, para a promoção do respeito, nos meios de comunicação, dos valores éticos, do trabalho e sociais da pessoa, de forma a coibir os estereótipos de gênero que legitimem ou exacerbem a violência contra a mulher. </text:span></text:span><text:span text:style-name="T1">(Aprovado na II Reunião Ordinária do GNDH em 07/08/2015 e pelo Colegiado do CNPG em 22/09/2015).</text:span></text:p>
      <text:p text:style-name="P7"><text:span text:style-name="T1"/></text:p>
      <text:p text:style-name="P12"/>
      <text:p text:style-name="P14"><text:span text:style-name="Strong_20_Emphasis"><text:span text:style-name="T6">Mulheres transexuais e travestis</text:span></text:span></text:p>
      <text:p text:style-name="P27"><text:span text:style-name="Strong_20_Emphasis"><text:span text:style-name="T6">Enunciado nº 30 (001/2016):</text:span></text:span></text:p>
      <text:p text:style-name="P7"><text:span text:style-name="Strong_20_Emphasis"><text:span text:style-name="T1">A Lei Maria da Penha pode ser aplicada a mulheres transexuais e/ou travestis, independentemente de cirurgia de transgenitalização, alteração do nome ou sexo no documento civil. </text:span></text:span><text:span text:style-name="T1">(Aprovado na I Reunião Ordinária do GNDH em 05/05/2016 e pelo Colegiado do CNPG em 15/06/2016).</text:span></text:p>
      <text:p text:style-name="P7"><text:span text:style-name="T1"/></text:p>
      <text:p text:style-name="P12"/>
      <text:p text:style-name="P14"><text:span text:style-name="Strong_20_Emphasis"><text:span text:style-name="T6">Audiência de Custódia</text:span></text:span></text:p>
      <text:p text:style-name="P27"><text:span text:style-name="Strong_20_Emphasis"><text:span text:style-name="T6">Enunciado nº 31 (002/2016):</text:span></text:span></text:p>
      <text:p text:style-name="P7"><text:span text:style-name="Strong_20_Emphasis"><text:span text:style-name="T1">Nos casos de audiências de custódia decorrentes de violência doméstica e familiar contra a mulher, deve ser mantida a competência dos juízos especializados em violência doméstica contra a mulher, a ser realizada no mesmo prazo de deferimento das medidas protetivas de urgência, de 48 horas, permitindo-se a adequada compatibilização entre o disposto no art. 7.5 da Convenção Americana de Direitos Humanos e o art. 7º, alínea “f”, da Convenção Interamericana de Belém do Pará (Decreto n. 1.973/1996). </text:span></text:span><text:span text:style-name="T1">(Aprovado na I Reunião Ordinária do GNDH em 05/05/2016 e pelo Colegiado do CNPG em 15/06/2016).</text:span></text:p>
      <text:p text:style-name="P7"><text:span text:style-name="T1"/></text:p>
      <text:p text:style-name="P12"/>
      <text:p text:style-name="P14"><text:span text:style-name="Strong_20_Emphasis"><text:span text:style-name="T6">Medidas protetivas de natureza civil – tutela provisória de urgência</text:span></text:span></text:p>
      <text:p text:style-name="P28"><text:span text:style-name="Strong_20_Emphasis"><text:span text:style-name="T6">Enunciado nº 32 (003/2016):</text:span></text:span><text:span text:style-name="T1"><text:line-break/></text:span><text:span text:style-name="Strong_20_Emphasis"><text:span text:style-name="T1">Quando as Medidas Protetivas de Urgência, previstas na Lei n. 11.340/2006, tiverem natureza cível, podem ser concedidas como tutela provisória de urgência, nos termos dos artigos 300 e seguintes do CPC (Lei n. 13.105/2015), inclusive o regramento da estabilização da tutela provisória prevista nos artigos 303 e 304</text:span></text:span><text:span text:style-name="T1">. (Aprovado na I Reunião Ordinária do GNDH em 05/05/2016 e pelo Colegiado do CNPG em 15/06/2016).</text:span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12"/>
      <text:p text:style-name="P14"><text:soft-page-break/><text:span text:style-name="Strong_20_Emphasis"><text:span text:style-name="T6">Medidas protetivas de natureza civil – cláusula geral de negociação processual</text:span></text:span></text:p>
      <text:p text:style-name="P27"><text:span text:style-name="Strong_20_Emphasis"><text:span text:style-name="T6">Enunciado nº 33 (004/2016):</text:span></text:span></text:p>
      <text:p text:style-name="P7"><text:span text:style-name="Strong_20_Emphasis"><text:span text:style-name="T1">Quando as Medidas Protetivas de Urgência, previstas na Lei n. 11.340/2006, tiverem natureza cível, é cabível a cláusula geral de negociação processual, prevista no art. 190 do CPC.</text:span></text:span><text:span text:style-name="T1">(Aprovado na I Reunião Ordinária do GNDH em 05/05/2016 e pelo Colegiado do CNPG em 15/06/2016).</text:span></text:p>
      <text:p text:style-name="P12"/>
      <text:p text:style-name="P14"><text:span text:style-name="Strong_20_Emphasis"><text:span text:style-name="T6"/></text:span></text:p>
      <text:p text:style-name="P14"><text:span text:style-name="Strong_20_Emphasis"><text:span text:style-name="T6">Capacitação – Diretrizes da ONU e EuroSocial</text:span></text:span></text:p>
      <text:p text:style-name="P28"><text:span text:style-name="Strong_20_Emphasis"><text:span text:style-name="T6">Enunciado nº 34 (005/2016):</text:span></text:span></text:p>
      <text:p text:style-name="P8"><text:span text:style-name="Strong_20_Emphasis"><text:span text:style-name="T1">O Ministério Público deve investir na capacitação de seus membros para o enfrentamento à violência doméstica contra a mulher, utilizando-se como documentos de referência as ‘Diretrizes nacionais de investigação criminal com perspectiva de gênero’ da COMJIB/EuroSociAL e as ‘Diretrizes Nacionais para Investigar, Processar e Julgar com Perspectiva de Gênero as Mortes Violentas de Mulheres – Feminicídios’ da ONU Mulheres.</text:span></text:span><text:span text:style-name="T1">(Aprovado na I Reunião Ordinária do GNDH em 05/05/2016 e pelo Colegiado do CNPG em 15/06/2016).</text:span></text:p>
      <text:p text:style-name="P1"><text:span text:style-name="Strong_20_Emphasis"><text:span text:style-name="T6"/></text:span></text:p>
      <text:p text:style-name="P14"><text:span text:style-name="Strong_20_Emphasis"><text:span text:style-name="T6"/></text:span></text:p>
      <text:p text:style-name="P14"><text:span text:style-name="Strong_20_Emphasis"><text:span text:style-name="T6">Medida Protetiva de Urgência – Regulamentação de Convivência com filhos/as</text:span></text:span><text:span text:style-name="T6"><text:line-break/></text:span><text:span text:style-name="Strong_20_Emphasis"><text:span text:style-name="T6">Prevalência da decisão da Vara de Violência Doméstica</text:span></text:span></text:p>
      <text:p text:style-name="P8"><text:span text:style-name="Strong_20_Emphasis"><text:span text:style-name="T6">Enunciado nº 35 (006/2016):</text:span></text:span><text:span text:style-name="Strong_20_Emphasis"><text:span text:style-name="T1"> </text:span></text:span></text:p>
      <text:p text:style-name="P8"><text:span text:style-name="Strong_20_Emphasis"><text:span text:style-name="T1">O promotor de justiça deve zelar para que na vigência da medida protetiva de urgência em favor da mulher, de regulamentação de direito de convivência dos seus filhos e filhas (art. 22 da Lei 10 Maria da Penha), considerados vítimas diretas ou indiretas da violência contra ela praticada, tal decisão deva prevalecer sobre a decisão da Vara de Família que concede visitas ou regulamentação de guarda ao agressor, tendo em vista o disposto no artigo 13 da Lei Maria da Penha, a especialização em gênero e o direito à proteção integral previsto no art. 227 da Constituição Federal. </text:span></text:span><text:span text:style-name="T1">(Aprovado na II Reunião Ordinária do GNDH em 09/11/2016 e pelo Colegiado do CNPG em 15/02/2017).</text:span></text:p>
      <text:p text:style-name="P12"/>
      <text:p text:style-name="P14"><text:span text:style-name="Strong_20_Emphasis"><text:span text:style-name="T6">Absolvição por Falta de Provas – Alienação Parental</text:span></text:span></text:p>
      <text:p text:style-name="P8"><text:span text:style-name="Strong_20_Emphasis"><text:span text:style-name="T6">Enunciado nº 36 (007/2016):</text:span></text:span></text:p>
      <text:p text:style-name="P8"><text:span text:style-name="Strong_20_Emphasis"><text:span text:style-name="T1">A absolvição do réu, por falta de provas em processo por violência doméstica ou estupro de vulnerável, não configura, por si só, alienação parental.</text:span></text:span><text:span text:style-name="T1">(Aprovado na II Reunião Ordinária do GNDH em 09/11/2016 e pelo Colegiado do CNPG em 15/02/2017).</text:span></text:p>
      <text:p text:style-name="P8"><text:span text:style-name="T1"/></text:p>
      <text:p text:style-name="P12"/>
      <text:p text:style-name="P14"><text:span text:style-name="Strong_20_Emphasis"><text:span text:style-name="T6">Abrigamento independente de Boletim de Ocorrência</text:span></text:span></text:p>
      <text:p text:style-name="P8"><text:span text:style-name="Strong_20_Emphasis"><text:span text:style-name="T6">Enunciado nº 37 (008/2016): </text:span></text:span></text:p>
      <text:p text:style-name="P8"><text:span text:style-name="Strong_20_Emphasis"><text:span text:style-name="T1">O abrigamento da mulher em situação de risco independe de boletim de ocorrência. </text:span></text:span><text:span text:style-name="T1">(Aprovado na II Reunião Ordinária do GNDH em 10/11/2016 e pelo Colegiado do CNPG em 15/02/2017).</text:span></text:p>
      <text:p text:style-name="P8"><text:span text:style-name="T1"/></text:p>
      <text:p text:style-name="P8"><text:span text:style-name="T1"/></text:p>
      <text:p text:style-name="P8"><text:span text:style-name="T1"/></text:p>
      <text:p text:style-name="P12"/>
      <text:p text:style-name="P14"><text:soft-page-break/><text:span text:style-name="Strong_20_Emphasis"><text:span text:style-name="T6">Natureza da ação penal no crime de estupro com violência real</text:span></text:span></text:p>
      <text:p text:style-name="P8"><text:span text:style-name="Strong_20_Emphasis"><text:span text:style-name="T6">Enunciado nº 38 (009/2016):</text:span></text:span></text:p>
      <text:p text:style-name="P8"><text:span text:style-name="Strong_20_Emphasis"><text:span text:style-name="T1">A ação penal destinada a processamento de crime de estupro praticado mediante violência real, no âmbito da Lei Maria da Penha tem natureza pública incondicionada. </text:span></text:span><text:span text:style-name="T1">(Aprovado na II Reunião Ordinária do GNDH em 10/11/2016 e pelo Colegiado do CNPG em 15/02/2017).</text:span></text:p>
      <text:p text:style-name="P12"/>
      <text:p text:style-name="P14"><text:span text:style-name="Strong_20_Emphasis"><text:span text:style-name="T6"/></text:span></text:p>
      <text:p text:style-name="P14"><text:span text:style-name="Strong_20_Emphasis"><text:span text:style-name="T6">Violência de gênero nas escolas</text:span></text:span></text:p>
      <text:p text:style-name="P28"><text:span text:style-name="Strong_20_Emphasis"><text:span text:style-name="T6">Enunciado nº 39 (010/2016):</text:span></text:span><text:span text:style-name="T1"><text:line-break/></text:span><text:span text:style-name="Strong_20_Emphasis"><text:span text:style-name="T3">Cabe ao Ministério Público adotar medidas que visem garantir a igualdade efetiva de acesso e permanência na escola por parte de todos e todas, nos termos do artigo 206, I, da Constituição Federal, incluindo-se no projeto político pedagógico – PPP e regimento escolar, de todos os níveis de ensino, conteúdos relativos aos direitos humanos, à equidade de gênero, de raça ou etnia, de enfrentamento à homofobia, transfobia e ao problema da violência doméstica e familiar contra a mulher</text:span></text:span><text:span text:style-name="T3">. (Aprovado em conjunto com o COPEDUC na II Reunião Ordinária do GNDH em 10/11/2016 e pelo Colegiado do CNPG em 15/02/2017).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4:48:13.588000000</meta:creation-date>
    <dc:date>2018-08-07T12:15:10.423000000</dc:date>
    <meta:editing-duration>PT46M40S</meta:editing-duration>
    <meta:editing-cycles>10</meta:editing-cycles>
    <meta:generator>LibreOffice/5.4.5.1$Windows_X86_64 LibreOffice_project/79c9829dd5d8054ec39a82dc51cd9eff340dbee8</meta:generator>
    <meta:document-statistic meta:table-count="0" meta:image-count="0" meta:object-count="0" meta:page-count="9" meta:paragraph-count="124" meta:word-count="3073" meta:character-count="19784" meta:non-whitespace-character-count="16809"/>
  </office:meta>
</office:document-meta>
</file>