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Arial Unicode MS'"/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letter-spacing="-0.007cm" fo:font-weight="bold" style:font-size-asian="9pt" style:font-weight-asian="bold" style:font-name-complex="Cambria" style:font-size-complex="9pt" style:font-weight-complex="bold"/>
    </style:style>
    <style:style style:name="P2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letter-spacing="-0.007cm" fo:font-weight="normal" style:font-size-asian="9pt" style:font-weight-asian="normal" style:font-name-complex="Cambria" style:font-size-complex="9pt" style:font-weight-complex="normal"/>
    </style:style>
    <style:style style:name="P3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letter-spacing="-0.007cm" fo:font-style="normal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P4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5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Cambria" fo:font-size="8pt" fo:letter-spacing="-0.007cm" fo:font-weight="normal" style:font-size-asian="8pt" style:font-weight-asian="normal" style:font-name-complex="Cambria" style:font-size-complex="8pt" style:font-weight-complex="normal"/>
    </style:style>
    <style:style style:name="P6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Times" fo:font-size="9pt" fo:letter-spacing="-0.007cm" fo:font-weight="normal" style:font-size-asian="9pt" style:font-weight-asian="normal" style:font-name-complex="Cambria" style:font-size-complex="9pt" style:font-weight-complex="normal"/>
    </style:style>
    <style:style style:name="P7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ff" style:font-name="Arial" fo:font-size="9pt" fo:letter-spacing="-0.007cm" fo:font-weight="normal" style:font-size-asian="9pt" style:font-weight-asian="normal" style:font-name-complex="Cambria" style:font-size-complex="9pt" style:font-weight-complex="normal"/>
    </style:style>
    <style:style style:name="P8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ff" style:font-name="Arial" fo:font-size="9pt" fo:letter-spacing="-0.007cm" fo:font-weight="bold" style:font-size-asian="9pt" style:font-weight-asian="bold" style:font-name-complex="Cambria" style:font-size-complex="9pt" style:font-weight-complex="bold"/>
    </style:style>
    <style:style style:name="P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9pt" fo:font-style="normal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P1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1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9pt" fo:font-weight="normal" style:font-size-asian="9pt" style:font-weight-asian="normal" style:font-name-complex="Cambria" style:font-size-complex="9pt" style:font-weight-complex="normal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9pt" fo:font-weight="bold" officeooo:rsid="001e4347" officeooo:paragraph-rsid="001e4347" style:font-size-asian="9pt" style:font-weight-asian="bold" style:font-name-complex="Cambria" style:font-size-complex="9pt" style:font-weight-complex="bold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normal" style:font-name-asian="Batang" style:font-size-asian="9pt" style:font-weight-asian="normal" style:font-name-complex="Cambria" style:font-size-complex="9pt" style:font-weight-complex="normal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Cambria" style:font-size-complex="9pt" style:font-weight-complex="bold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bold" officeooo:rsid="001a2390" officeooo:paragraph-rsid="001a2390" style:font-size-asian="9pt" style:font-weight-asian="bold" style:font-name-complex="Cambria" style:font-size-complex="9pt" style:font-weight-complex="bold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bold" style:font-name-asian="Batang" style:font-size-asian="9pt" style:font-weight-asian="bold" style:font-name-complex="Cambria" style:font-size-complex="9pt" style:font-weight-complex="bold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style="normal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style="normal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style:text-underline-style="none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style:text-underline-style="none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style:text-underline-style="none" fo:font-weight="bold" officeooo:rsid="0019113f" officeooo:paragraph-rsid="0019113f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weight="bold" style:font-size-asian="9pt" style:font-weight-asian="bold" style:font-name-complex="Cambria" style:font-size-complex="9pt" style:font-weight-complex="bold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weight="normal" style:font-size-asian="9pt" style:font-weight-asian="normal" style:font-name-complex="Cambria" style:font-size-complex="9pt" style:font-weight-complex="normal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7cm" fo:font-weight="normal" style:font-size-asian="9pt" style:font-weight-asian="normal" style:font-name-complex="Cambria" style:font-size-complex="9pt" style:font-weight-complex="normal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7cm" fo:font-weight="bold" style:font-size-asian="9pt" style:font-weight-asian="bold" style:font-name-complex="Cambria" style:font-size-complex="9pt" style:font-weight-complex="bold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Cambria" fo:font-size="8pt" fo:font-weight="normal" style:font-name-asian="Batang" style:font-size-asian="8pt" style:font-weight-asian="normal" style:font-name-complex="Cambria" style:font-size-complex="8pt" style:font-weight-complex="bold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3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letter-spacing="-0.004cm" fo:font-style="normal" style:text-underline-style="none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letter-spacing="-0.004cm" fo:font-style="normal" style:text-underline-style="none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font-style="normal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P3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font-style="normal" style:text-underline-style="none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3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font-style="normal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3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letter-spacing="-0.007cm" fo:font-weight="bold" style:font-size-asian="9pt" style:font-weight-asian="bold" style:font-name-complex="Cambria" style:font-size-complex="9pt" style:font-weight-complex="bold"/>
    </style:style>
    <style:style style:name="P3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Cambria" style:font-size-complex="9pt" style:font-weight-complex="bold"/>
    </style:style>
    <style:style style:name="P39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style:font-name="Arial" fo:font-size="9pt" fo:font-weight="normal" style:font-size-asian="9pt" style:font-weight-asian="normal" style:font-name-complex="Cambria" style:font-size-complex="9pt" style:font-weight-complex="normal"/>
    </style:style>
    <style:style style:name="P40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41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ff" style:font-name="Arial" fo:font-size="9pt" fo:font-weight="bold" style:font-size-asian="9pt" style:font-weight-asian="bold" style:font-name-complex="Cambria" style:font-size-complex="9pt" style:font-weight-complex="bold"/>
    </style:style>
    <style:style style:name="P42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font-weight="bold" style:font-size-asian="9pt" style:font-weight-asian="bold" style:font-name-complex="Cambria" style:font-size-complex="9pt" style:font-weight-complex="bold"/>
    </style:style>
    <style:style style:name="P43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44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font-style="normal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font-style="normal" style:text-underline-style="none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46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font-style="normal" style:text-underline-style="none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7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letter-spacing="-0.007cm" fo:font-weight="normal" style:font-size-asian="9pt" style:font-weight-asian="normal" style:font-name-complex="Cambria" style:font-size-complex="9pt" style:font-weight-complex="normal"/>
    </style:style>
    <style:style style:name="P48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letter-spacing="-0.007cm" fo:font-style="normal" style:text-underline-style="none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9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letter-spacing="-0.007cm" fo:font-weight="bold" style:font-size-asian="9pt" style:font-weight-asian="bold" style:font-name-complex="Cambria" style:font-size-complex="9pt" style:font-weight-complex="bold"/>
    </style:style>
    <style:style style:name="P50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Arial" fo:font-size="9pt" fo:letter-spacing="-0.004cm" fo:font-style="normal" style:text-underline-style="none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1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style:font-name="Arial" fo:font-size="9pt" fo:font-weight="normal" style:font-size-asian="9pt" style:font-weight-asian="normal" style:font-name-complex="Cambria" style:font-size-complex="9pt" style:font-weight-complex="normal"/>
    </style:style>
    <style:style style:name="P52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ff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53" style:family="paragraph" style:parent-style-name="Standard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ff" style:font-name="Arial" fo:font-size="9pt" fo:font-weight="bold" style:font-size-asian="9pt" style:font-weight-asian="bold" style:font-name-complex="Cambria" style:font-size-complex="9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letter-spacing="-0.004cm" fo:language="es" fo:country="ES" fo:font-style="normal" style:text-underline-style="none" fo:font-weight="normal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letter-spacing="-0.004cm" fo:language="es" fo:country="ES" fo:font-style="normal" style:text-underline-style="none" fo:font-weight="bold" style:font-name-asian="Arial Unicode MS" style:font-size-asian="9pt" style:font-style-asian="normal" style:font-weight-asian="bold" style:font-name-complex="Arial" style:font-size-complex="9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letter-spacing="-0.004cm" fo:language="es" fo:country="ES" fo:font-style="normal" style:text-underline-style="none" fo:font-weight="bold" style:font-name-asian="Batang" style:font-size-asian="9pt" style:font-style-asian="normal" style:font-weight-asian="bold" style:font-name-complex="Arial" style:font-size-complex="9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letter-spacing="-0.007cm" fo:language="es" fo:country="ES" fo:font-style="normal" style:text-underline-style="none" fo:font-weight="bold" style:font-name-asian="Arial Unicode MS" style:font-size-asian="9pt" style:font-style-asian="normal" style:font-weight-asian="bold" style:font-name-complex="Arial" style:font-size-complex="9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font-style="normal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00" style:font-name="Arial" fo:font-size="9pt" fo:font-weight="bold" style:font-size-asian="9pt" style:font-weight-asian="bold" style:font-name-complex="Cambria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2300dc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0000ff" style:font-name="Arial" fo:font-size="9pt" fo:font-weight="normal" style:font-size-asian="9pt" style:font-weight-asian="normal" style:font-name-complex="Cambria" style:font-size-complex="9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2cm" style:auto-text-indent="false" style:snap-to-layout-grid="false"/>
      <style:text-properties fo:color="#ff0000" style:font-name="Arial" fo:font-size="9pt" fo:letter-spacing="-0.004cm" fo:language="es" fo:country="ES" fo:font-style="normal" style:text-underline-style="none" fo:font-weight="bold" style:font-name-asian="Arial Unicode MS" style:font-size-asian="9pt" style:font-style-asian="normal" style:font-weight-asian="bold" style:font-name-complex="Arial" style:font-size-complex="9pt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ff" style:font-name="Arial" fo:font-size="9pt" fo:letter-spacing="-0.004cm" fo:font-style="normal" style:text-underline-style="none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66" style:family="paragraph" style:parent-style-name="Standard">
      <style:paragraph-properties fo:margin-left="-0.002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font-weight="normal" officeooo:rsid="001ef390" officeooo:paragraph-rsid="001ef390" style:font-size-asian="9pt" style:font-weight-asian="normal" style:font-name-complex="Cambria" style:font-size-complex="9pt" style:font-weight-complex="normal"/>
    </style:style>
    <style:style style:name="P6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style="normal" fo:font-weight="bold" officeooo:rsid="001fcf86" officeooo:paragraph-rsid="001fcf86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69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style="normal" fo:font-weight="normal" officeooo:rsid="002245f2" officeooo:paragraph-rsid="002245f2" style:font-name-asian="Batang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style:text-underline-style="none" fo:font-weight="bold" officeooo:rsid="002189c2" officeooo:paragraph-rsid="002189c2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71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bold" officeooo:rsid="00239e65" officeooo:paragraph-rsid="00239e65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bold" officeooo:rsid="002787a2" officeooo:paragraph-rsid="002787a2" style:font-size-asian="9pt" style:font-weight-asian="bold" style:font-name-complex="Cambria" style:font-size-complex="9pt" style:font-weight-complex="bold"/>
    </style:style>
    <style:style style:name="P73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letter-spacing="-0.007cm" fo:font-weight="bold" officeooo:rsid="0025a518" officeooo:paragraph-rsid="0025a518" style:font-size-asian="9pt" style:font-weight-asian="bold" style:font-name-complex="Cambria" style:font-size-complex="9pt" style:font-weight-complex="bold"/>
    </style:style>
    <style:style style:name="P74" style:family="paragraph" style:parent-style-name="Standard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letter-spacing="-0.007cm" fo:font-weight="bold" officeooo:rsid="00280a87" officeooo:paragraph-rsid="00280a87" style:font-size-asian="9pt" style:font-weight-asian="bold" style:font-name-complex="Cambria" style:font-size-complex="9pt" style:font-weight-complex="bold"/>
    </style:style>
    <style:style style:name="P75" style:family="paragraph" style:parent-style-name="Heading_20_1">
      <style:paragraph-properties fo:margin-left="0.762cm" fo:margin-right="0cm" fo:margin-top="0.035cm" fo:margin-bottom="0.035cm" loext:contextual-spacing="false" fo:text-align="center" style:justify-single-word="false" fo:text-indent="-0.762cm" style:auto-text-indent="false" style:snap-to-layout-grid="false"/>
      <style:text-properties fo:color="#000000" style:font-name="Cambria" fo:font-size="9pt" fo:font-weight="bold" style:font-size-asian="9pt" style:font-weight-asian="bold" style:font-name-complex="Cambria" style:font-size-complex="9pt" style:font-weight-complex="bold"/>
    </style:style>
    <style:style style:name="P76" style:family="paragraph" style:parent-style-name="Heading_20_1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style="normal" fo:font-weight="bold" officeooo:rsid="00188711" officeooo:paragraph-rsid="00188711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77" style:family="paragraph" style:parent-style-name="Heading_20_1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letter-spacing="-0.004cm" fo:font-style="normal" style:text-underline-style="none" fo:font-weight="bold" style:font-name-asian="Batang" style:font-size-asian="9pt" style:font-style-asian="normal" style:font-weight-asian="bold" style:font-name-complex="Cambria" style:font-size-complex="9pt" style:font-style-complex="normal" style:font-weight-complex="bold"/>
    </style:style>
    <style:style style:name="P78" style:family="paragraph" style:parent-style-name="Heading_20_1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Cambria" style:font-size-complex="9pt" style:font-weight-complex="bold"/>
    </style:style>
    <style:style style:name="P79" style:family="paragraph" style:parent-style-name="Heading_20_1">
      <style:paragraph-properties fo:margin-left="0.127cm" fo:margin-right="0cm" fo:margin-top="0.035cm" fo:margin-bottom="0.035cm" loext:contextual-spacing="false" fo:text-align="center" style:justify-single-word="false" fo:text-indent="0cm" style:auto-text-indent="false" style:snap-to-layout-grid="false"/>
      <style:text-properties fo:color="#000000" style:font-name="Arial" fo:font-size="9pt" fo:letter-spacing="-0.007cm" fo:font-weight="bold" style:font-size-asian="9pt" style:font-weight-asian="bold" style:font-name-complex="Cambria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name-complex="Cambria" style:font-weight-complex="bold"/>
    </style:style>
    <style:style style:name="T4" style:family="text">
      <style:text-properties fo:color="#000000" fo:font-style="normal" style:font-name-asian="Batang" style:font-style-asian="normal" style:font-style-complex="normal"/>
    </style:style>
    <style:style style:name="T5" style:family="text">
      <style:text-properties fo:color="#000000" fo:letter-spacing="-0.004cm" style:font-name-complex="Cambria"/>
    </style:style>
    <style:style style:name="T6" style:family="text">
      <style:text-properties fo:color="#000000" style:font-name-complex="Cambria"/>
    </style:style>
    <style:style style:name="T7" style:family="text">
      <style:text-properties fo:letter-spacing="-0.004cm" style:text-underline-style="none"/>
    </style:style>
    <style:style style:name="T8" style:family="text">
      <style:text-properties fo:letter-spacing="-0.004cm" fo:font-style="normal" fo:font-weight="bold" style:font-name-asian="Batang" style:font-style-asian="normal" style:font-weight-asian="bold" style:font-style-complex="normal" style:font-weight-complex="bold"/>
    </style:style>
    <style:style style:name="T9" style:family="text">
      <style:text-properties fo:letter-spacing="-0.004cm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00ff" fo:font-weight="bold" style:font-weight-asian="bold" style:font-name-complex="Cambria" style:font-weight-complex="bold"/>
    </style:style>
    <style:style style:name="T13" style:family="text">
      <style:text-properties fo:font-style="normal" fo:font-weight="bold" style:font-name-asian="Batang" style:font-style-asian="normal" style:font-weight-asian="bold" style:font-style-complex="normal" style:font-weight-complex="bold"/>
    </style:style>
    <style:style style:name="T14" style:family="text">
      <style:text-properties fo:font-style="normal" style:font-name-asian="Batang" style:font-style-asian="normal" style:font-style-complex="normal"/>
    </style:style>
    <style:style style:name="T15" style:family="text">
      <style:text-properties officeooo:rsid="00188711"/>
    </style:style>
    <style:style style:name="T16" style:family="text">
      <style:text-properties officeooo:rsid="001c1c16"/>
    </style:style>
    <style:style style:name="T17" style:family="text">
      <style:text-properties officeooo:rsid="0020f74f"/>
    </style:style>
    <style:style style:name="T18" style:family="text">
      <style:text-properties officeooo:rsid="002245f2"/>
    </style:style>
    <style:style style:name="T19" style:family="text">
      <style:text-properties officeooo:rsid="00225845"/>
    </style:style>
    <style:style style:name="T20" style:family="text">
      <style:text-properties officeooo:rsid="002675a6"/>
    </style:style>
    <style:style style:name="T21" style:family="text">
      <style:text-properties officeooo:rsid="0028dd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11a Promotoria de Justiça de Especializada na Defesa dos Direitos Humanos de São Luis - MA</text:p>
      <text:p text:style-name="P9">MÁRCIA LIMA BUHATEM</text:p>
      <text:p text:style-name="P10">Rua dos Pinheiros, Lotes 12 a 15, Jardim Renascença – São Francisco<text:line-break/>(antigo Hotel Panorama Palace)<text:line-break/> São Luís - Maranhão CEP 65076-250</text:p>
      <text:p text:style-name="P10">Telefone: 3219-1831/1865</text:p>
      <text:p text:style-name="P61"/>
      <text:p text:style-name="P41">Açailândia: <text:span text:style-name="T21">1</text:span>ª Promotoria <text:span text:style-name="T21">Especializada</text:span></text:p>
      <text:p text:style-name="P39">Cidadania</text:p>
      <text:p text:style-name="P42">CAMILA GASPAR LEITE</text:p>
      <text:p text:style-name="P43">Avenida Dr. José Edilson Caridade, Residencial Tropical, s/n</text:p>
      <text:p text:style-name="P43">Açailândia – MA <text:s/>CEP 65930-000</text:p>
      <text:p text:style-name="P43">Telefone: (99)3538-4952/4944/4994</text:p>
      <text:p text:style-name="P58"/>
      <text:p text:style-name="P41">Araioses: 1ª Promotoria de Justiça de Araioses </text:p>
      <text:p text:style-name="P67">Defesa da Cidadania</text:p>
      <text:h text:style-name="P75" text:outline-level="1" text:is-list-header="true">JOHN DERRICK BARBOSA BRAÚNA</text:h>
      <text:p text:style-name="P43">Rua 15 de setembro, s/nº. Alto São Manoel</text:p>
      <text:p text:style-name="P43">Araioses – MA <text:s/>CEP 65570-000</text:p>
      <text:p text:style-name="P43">Telefone: (98) 3478-1194</text:p>
      <text:p text:style-name="P55"/>
      <text:p text:style-name="P52"/>
      <text:p text:style-name="P31"><text:s/><text:span text:style-name="T1">Bacabal: 5.ª Promotoria de Justiça </text:span></text:p>
      <text:p text:style-name="P14"><text:s/>Direito do Cidadão</text:p>
      <text:p text:style-name="P18">FRANCISCO TEOMÁRIO SEREJO SILVA</text:p>
      <text:p text:style-name="P15">Av. Barão do Rio Branco, nº 215 – Centro</text:p>
      <text:p text:style-name="P15">Bacabal-MA CEP 65700-000</text:p>
      <text:p text:style-name="P15">Telefone: (99) 3621-1043/5960; (99) 3627-3585/3584/3582/3580/3586</text:p>
      <text:p text:style-name="P55"/>
      <text:p text:style-name="P43"/>
      <text:p text:style-name="P30"/>
      <text:p text:style-name="P36">Balsas: 4.ª Promotoria de Justiça </text:p>
      <text:p text:style-name="P19">Direitos do Cidadão</text:p>
      <text:p text:style-name="P20">MOISÉS CALDEIRA BRANT</text:p>
      <text:p text:style-name="P19">Rua José Coelho Noleto, nº 155- Potosi</text:p>
      <text:p text:style-name="P19">Balsas – MA CEP 65800-000</text:p>
      <text:p text:style-name="P19">Telefones: (99) 3541-3225/0937/0651</text:p>
      <text:p text:style-name="P66"/>
      <text:p text:style-name="P19"/>
      <text:p text:style-name="P35">Barra da Corda: 1.ª Promotoria de Justiça </text:p>
      <text:p text:style-name="P19">Direito do Cidadão</text:p>
      <text:p text:style-name="P20">GUARACY MARTINS FIGUEIREDO</text:p>
      <text:p text:style-name="P19">Av. dos Bosques, s/nº – Vila Canadá - Bairro do INCRA</text:p>
      <text:p text:style-name="P19">Barra do Corda – MA <text:s/>CEP 65950-000</text:p>
      <text:p text:style-name="P51"><text:span text:style-name="T2">Telefones: (99)3643-1350 / 2681 – </text:span><text:span text:style-name="T4">Fórum 3643-1435</text:span></text:p>
      <text:p text:style-name="P56"/>
      <text:p text:style-name="P43"/>
      <text:p text:style-name="P35">Brejo: <text:s/>Promotoria de Justiça Única</text:p>
      <text:p text:style-name="P19">Direito do Cidadão</text:p>
      <text:p text:style-name="P20">HERLANE MARIA FERNANDES DE CARVALHO</text:p>
      <text:p text:style-name="P19">Av. Luis Domingues, nº 148 - Centro</text:p>
      <text:p text:style-name="P19">Brejo – MA <text:s/>CEP 65520-000</text:p>
      <text:p text:style-name="P46">Telefones: (99) 3472-1133 / Fórum: 3472-1289/0177</text:p>
      <text:p text:style-name="P46"/>
      <text:p text:style-name="P45"/>
      <text:p text:style-name="P35"/>
      <text:p text:style-name="P35"/>
      <text:p text:style-name="P35"><text:soft-page-break/>Buriticupu: <text:s/>Promotoria de Justiça Única</text:p>
      <text:p text:style-name="P19">Direito do Cidadão</text:p>
      <text:p text:style-name="P68">JOSÉ ORLANDO SILVA FILHO (Respondendo)</text:p>
      <text:p text:style-name="P19">Rua Cibrazém, s/n - Centro</text:p>
      <text:p text:style-name="P19">Buriticupu – MA <text:s/>CEP 65393-000</text:p>
      <text:p text:style-name="P44">Telefones: (98) 3664- 6891/7513 (Forum) </text:p>
      <text:p text:style-name="P55"/>
      <text:p text:style-name="P19"/>
      <text:p text:style-name="P36"><text:s/>Caxias: <text:span text:style-name="T15">6</text:span>ª Promotoria de Justiça </text:p>
      <text:p text:style-name="P19">Cidadão</text:p>
      <text:h text:style-name="P76" text:outline-level="1" text:is-list-header="true">ANDRÉ LUIS LOPES ROCHA</text:h>
      <text:p text:style-name="P19">Rua Dr. Berredo, s/nº – Centro</text:p>
      <text:p text:style-name="P19">Caxias – MA CEP 65604-050</text:p>
      <text:p text:style-name="P19">Telefone: (99)3521-4800/; 3241-2703/1845/<text:span text:style-name="T17">2687</text:span></text:p>
      <text:p text:style-name="P59"/>
      <text:p text:style-name="P44"/>
      <text:p text:style-name="P31"><text:span text:style-name="T13"><text:s/></text:span><text:span text:style-name="T8">Chapadinha:</text:span><text:span text:style-name="T14"> </text:span><text:span text:style-name="T13">1.ª Promotoria de Justiça</text:span></text:p>
      <text:p text:style-name="P21">Direito do Cidadão</text:p>
      <text:p text:style-name="P22">DOUGLAS ASSUNÇÃO NOJOSA</text:p>
      <text:p text:style-name="P23">Av. Coronel Pedro Mata, nº 32 - Centro</text:p>
      <text:p text:style-name="P23">Chapadinha – MA <text:s/>CEP 65500-000</text:p>
      <text:p text:style-name="P44"><text:span text:style-name="T7">Telefones: </text:span>(98)3471-1060 / 0790 </text:p>
      <text:p text:style-name="P55"/>
      <text:p text:style-name="P40"/>
      <text:p text:style-name="P32"><text:span text:style-name="T1"><text:s/>Codó:</text:span> <text:span text:style-name="T1">2.ª Promotoria de Justiça </text:span></text:p>
      <text:p text:style-name="P23">Direito do Cidadão</text:p>
      <text:h text:style-name="P77" text:outline-level="1" text:is-list-header="true">ALINE SILVA ALBUQUERQUE</text:h>
      <text:p text:style-name="P23">Rua Afonso Pena, nº 408 – Centro</text:p>
      <text:p text:style-name="P23">Codó – MA CEP 65400-000</text:p>
      <text:p text:style-name="P48">Telefone: (99)3661-2196/2414/1870/1223</text:p>
      <text:p text:style-name="P58"/>
      <text:p text:style-name="P24"/>
      <text:p text:style-name="P33"><text:s/>Coelho Neto: 1.ª Promotoria de Justiça </text:p>
      <text:p text:style-name="P23"><text:s/>Direito do Cidadão</text:p>
      <text:p text:style-name="P70">KARINI KIRIMIS VIEGAS</text:p>
      <text:p text:style-name="P23">Rua Marechal Castelo Branco, nº 297-A – Centro</text:p>
      <text:p text:style-name="P23">Coelho Neto – MA <text:s/>CEP 65620-000</text:p>
      <text:p text:style-name="P50">Telefones: (98) 3473-1244 </text:p>
      <text:p text:style-name="P55"/>
      <text:p text:style-name="P58"/>
      <text:p text:style-name="P35">Colinas: <text:s/>Promotoria de Justiça Única</text:p>
      <text:p text:style-name="P19">Direito do Cidadão</text:p>
      <text:p text:style-name="P20">AARÃO CARLOS LIMA CASTRO</text:p>
      <text:p text:style-name="P69">Av. Buriti Bravo s/n Bairro Guanabara</text:p>
      <text:p text:style-name="P19">Barra do Corda – MA <text:s/>CEP 65<text:span text:style-name="T18">690</text:span>-000</text:p>
      <text:p text:style-name="P50">Telefones: (99) 3552-1151 / <text:s/>Fórum 3552-<text:span text:style-name="T18">1253</text:span></text:p>
      <text:p text:style-name="P55"/>
      <text:p text:style-name="P43"/>
      <text:p text:style-name="P65"><text:s/>Coroatá: 1.ª Promotoria de Justiça </text:p>
      <text:p text:style-name="P23"><text:s/>Direito do Cidadão</text:p>
      <text:p text:style-name="P24">PATRÍCIA ESPÍNOLA PASSOS SILVA</text:p>
      <text:p text:style-name="P23">Rua Nova, nº 865 - Centro</text:p>
      <text:p text:style-name="P50">Telefones: (99)3641-1083 /1458 / 1004 </text:p>
      <text:p text:style-name="P58"/>
      <text:p text:style-name="P43"/>
      <text:p text:style-name="P33"><text:s/>Estreito: 1.ª Promotoria de Justiça </text:p>
      <text:p text:style-name="P23"><text:s/>Direito do Cidadão</text:p>
      <text:p text:style-name="P25">PAULO ROBERTO DA COSTA CASTILHO</text:p>
      <text:p text:style-name="P23"><text:soft-page-break/>Av. Central, nº 972 – Centro</text:p>
      <text:p text:style-name="P23">Estreito – MA <text:s/>CEP 65975-000</text:p>
      <text:p text:style-name="P23">Telefone: (99) 3531-6158/6419</text:p>
      <text:p text:style-name="P43"/>
      <text:p text:style-name="P33"><text:s/>Grajaú: 1.ª Promotoria de Justiça </text:p>
      <text:p text:style-name="P23">Direito do Cidadão</text:p>
      <text:h text:style-name="P77" text:outline-level="1" text:is-list-header="true">WESKLEY PEREIRA DE MORAES</text:h>
      <text:p text:style-name="P23">Rua Antonio Francisco dos Reis, nº 05 – Centro</text:p>
      <text:p text:style-name="P23">Grajaú – MA <text:s/>CEP 65940-000</text:p>
      <text:p text:style-name="P50">Telefones: (99)3532-6194 / 6597 / 6313 </text:p>
      <text:p text:style-name="P58"/>
      <text:p text:style-name="P33"/>
      <text:p text:style-name="P33"><text:s/>Imperatriz: 2ª Promotoria de Justiça Especializada </text:p>
      <text:p text:style-name="P23">Direitos do Cidadão</text:p>
      <text:h text:style-name="P77" text:outline-level="1" text:is-list-header="true">SANDRO POFAHL BÍSCARO</text:h>
      <text:p text:style-name="P23">Rua Barão do Rio Branco, nº 36 – Centro</text:p>
      <text:p text:style-name="P23">Imperatriz – MA <text:s/>CEP 65900-430</text:p>
      <text:p text:style-name="P23">Telefone: (99)3525-2575; 3526-6733/6734/6735/6736/6737/<text:span text:style-name="T19">6880</text:span></text:p>
      <text:p text:style-name="P55"/>
      <text:p text:style-name="P23"/>
      <text:p text:style-name="P33"><text:s/>Itapecuru – Mirim: 2.ª Promotoria de Justiça </text:p>
      <text:p text:style-name="P23">Direito do Cidadão</text:p>
      <text:p text:style-name="P71">CARLA MENDES PEREIRA ALENCAR</text:p>
      <text:p text:style-name="P23">Praça Raul Lins, s/nº – Centro</text:p>
      <text:p text:style-name="P23">Itapecuru- Mirim – MA <text:s/>CEP 65485-000</text:p>
      <text:p text:style-name="P23">Telefone: (98) 3463-1440/2892/4048/4047</text:p>
      <text:p text:style-name="P54"/>
      <text:p text:style-name="P14"/>
      <text:p text:style-name="P14"><text:span text:style-name="T1"><text:s/></text:span><text:span text:style-name="T11">João Lisboa: 1.ª Promotoria de Justiça </text:span></text:p>
      <text:p text:style-name="P14"><text:s/>Direito do Cidadão</text:p>
      <text:p text:style-name="P16">FÁBIO HENRIQUE MEIRELES MENDES</text:p>
      <text:p text:style-name="P23">Rua 15 de novembro, s/n – Centro</text:p>
      <text:p text:style-name="P23">Telefone: (99)3535-1896/2360/2434</text:p>
      <text:p text:style-name="P55"/>
      <text:p text:style-name="P38"/>
      <text:p text:style-name="P38">Lago da Pedra: 1.ª Promotoria de Justiça </text:p>
      <text:p text:style-name="P14"><text:s/>Direito do Cidadão</text:p>
      <text:p text:style-name="P17">CARLOS SERRA MARTINS</text:p>
      <text:p text:style-name="P43">Av. Vieira de Melo, nº 68 – Rodoviária</text:p>
      <text:p text:style-name="P43">Lago da Pedra – MA <text:s/>CEP 65715 – 000</text:p>
      <text:p text:style-name="P43">Telefone: (99) 3644-1361/1956</text:p>
      <text:p text:style-name="P58"/>
      <text:p text:style-name="P38"/>
      <text:p text:style-name="P38"><text:s/>Maracaçumé: 1.ª Promotoria de Justiça </text:p>
      <text:p text:style-name="P14">Direito do Cidadão</text:p>
      <text:p text:style-name="P16">SAULO JERÔNIMO LEITE BARBOSA DE ALMEIDA</text:p>
      <text:p text:style-name="P43">Rua Pastor José Patrício, s/n - Centro</text:p>
      <text:p text:style-name="P43">Maracaçumé – MA <text:s/>CEP 65289 – 000</text:p>
      <text:p text:style-name="P43">Telefone: (98) 3373-1454/1656</text:p>
      <text:p text:style-name="P60"/>
      <text:p text:style-name="P43"/>
      <text:p text:style-name="P38"><text:s/>Paço do Lumiar: 3.ª Promotoria de Justiça </text:p>
      <text:p text:style-name="P14">Defesa do Cidadão</text:p>
      <text:h text:style-name="P78" text:outline-level="1" text:is-list-header="true">NADJA VELOSO CERQUEIRA</text:h>
      <text:p text:style-name="P14">Av. 15, s/n – Paço do Lumiar</text:p>
      <text:p text:style-name="P14">Paço do Lumiar – MA <text:s/>CEP 65137-000</text:p>
      <text:p text:style-name="P14">Telefone: (98) 3237-6435/0049</text:p>
      <text:p text:style-name="P55"><text:soft-page-break/></text:p>
      <text:p text:style-name="P55"/>
      <text:p text:style-name="P43"/>
      <text:p text:style-name="P31"/>
      <text:p text:style-name="P12"><text:span text:style-name="T3"><text:s/></text:span><text:span text:style-name="T12">Porto Franco: 1.ª Promotoria de Justiça </text:span></text:p>
      <text:p text:style-name="P14"><text:s/>Direito do Cidadão</text:p>
      <text:h text:style-name="P78" text:outline-level="1" text:is-list-header="true">ANA CLÁUDIA CRUZ DOS ANJOS </text:h>
      <text:p text:style-name="P14">Rua Joaquim Pereira, s/n – Centro</text:p>
      <text:p text:style-name="P14">Porto Franco – MA <text:s text:c="2"/>CEP 65970-000</text:p>
      <text:p text:style-name="P43">Telefone: (99)3571-2586/3138</text:p>
      <text:p text:style-name="P55"/>
      <text:p text:style-name="P43"/>
      <text:p text:style-name="P43"/>
      <text:p text:style-name="P38"><text:s/>Pedreiras: 2.ª Promotoria de Justiça </text:p>
      <text:p text:style-name="P12"><text:span text:style-name="T6"><text:s/></text:span><text:span text:style-name="T5">Direito do Cidadão</text:span></text:p>
      <text:p text:style-name="P49">JOSÉ CARLOS FARIA FILHO</text:p>
      <text:p text:style-name="P47">Rua das Laranjeiras, nº 2005 – Goiabal</text:p>
      <text:p text:style-name="P47">Pedreiras – MA <text:s/>CEP 65725-000</text:p>
      <text:p text:style-name="P47">Telefone: (99) 3642-4019/1648/1745/1528</text:p>
      <text:p text:style-name="P55"/>
      <text:p text:style-name="P47"/>
      <text:p text:style-name="P37"><text:s/></text:p>
      <text:p text:style-name="P37">Pinheiro: 1.ª Promotoria de Justiça </text:p>
      <text:p text:style-name="P28"><text:s/>Direito do Cidadão</text:p>
      <text:p text:style-name="P29">ANTÔNIO DE PÁDUA LUZ/<text:span text:style-name="T16">FREDERICO BIAANCHINI JOVIANO DOS SANTOS</text:span></text:p>
      <text:p text:style-name="P28">Rua Odilon Soares, nº 1208 – Centro</text:p>
      <text:p text:style-name="P28">Pinheiro – MA CEP 65200-000</text:p>
      <text:p text:style-name="P47">Telefones: (98)3381-1013 / 3340 / 4811 </text:p>
      <text:p text:style-name="P57"/>
      <text:p text:style-name="P52"/>
      <text:p text:style-name="P38"><text:s/>Presidente Dutra: 1.ª Promotoria de Justiça </text:p>
      <text:p text:style-name="P14">Direito do Cidadão</text:p>
      <text:h text:style-name="P78" text:outline-level="1" text:is-list-header="true">CARLOS RAFAEL FERNANDES BULHÃO</text:h>
      <text:p text:style-name="P14">Rua 01, s/nº – Vila Militar</text:p>
      <text:p text:style-name="P14">Presidente Dutra – MA <text:s/>CEP 65760-000</text:p>
      <text:p text:style-name="P43">Telefones: (99)3663-1800/3006/1240</text:p>
      <text:p text:style-name="P58"/>
      <text:p text:style-name="P16"/>
      <text:p text:style-name="P38">Rosário: 1.ª Promotoria de Justiça de Rosário</text:p>
      <text:p text:style-name="P14">Direito do Cidadão</text:p>
      <text:h text:style-name="P78" text:outline-level="1" text:is-list-header="true">MARIA CRISTINA LIMA LOBATO MURILO</text:h>
      <text:p text:style-name="P14">Rua Urbano Santos, nº 2947 - Centro</text:p>
      <text:p text:style-name="P14">Rosário – MA <text:s/>CEP 65150-000</text:p>
      <text:p text:style-name="P43">Telefones: (98)3345-1523/ 1572</text:p>
      <text:p text:style-name="P55"/>
      <text:p text:style-name="P43"/>
      <text:p text:style-name="P53">São José de Ribamar: <text:s/>Promotoria Especializada </text:p>
      <text:p text:style-name="P51"><text:s/>Cidadania/<text:span text:style-name="T2">Conflitos Agrários</text:span></text:p>
      <text:p text:style-name="P42">GERAULIDES MENDONÇA DE CASTRO<text:span text:style-name="T10"> </text:span></text:p>
      <text:p text:style-name="P43">Rua 28 de Julho, s/nº – Centro</text:p>
      <text:p text:style-name="P43">São José de Ribamar – MA <text:s/>CEP 65110-000</text:p>
      <text:p text:style-name="P43">Telefones: (98)3224-1522/6394</text:p>
      <text:p text:style-name="P62"/>
      <text:p text:style-name="P14"/>
      <text:p text:style-name="P31"><text:span text:style-name="T9"><text:s/>Santa Inês:</text:span> <text:span text:style-name="T1">5</text:span><text:span text:style-name="T9">.ª Promotoria de Justiça </text:span></text:p>
      <text:p text:style-name="P27"><text:s/>Direito do Cidadão</text:p>
      <text:p text:style-name="P26">FRANK TELES DE ARAÚJO</text:p>
      <text:p text:style-name="P27">Rua Wady Haddad, nº 149 – Centro</text:p>
      <text:p text:style-name="P27"><text:soft-page-break/>Santa Inês – MA <text:s/>CEP 65300-000</text:p>
      <text:p text:style-name="P27">Telefone: (98) 3653-3133/3202/3091/3096/0917</text:p>
      <text:p text:style-name="P55"/>
      <text:p text:style-name="P37"/>
      <text:p text:style-name="P37"/>
      <text:p text:style-name="P37">Santa Helena: Promotoria de Justiça Única</text:p>
      <text:p text:style-name="P28">Direito do Cidadão</text:p>
      <text:p text:style-name="P73">EMMANUEL JOSÉ PERES NETTO</text:p>
      <text:p text:style-name="P2">Praça da Bandeira, s/n – Centro</text:p>
      <text:p text:style-name="P2">Santa Helena – MA <text:s/>CEP 65208-000</text:p>
      <text:p text:style-name="P2">Telefones: (98)3382-1205 / Forum: 3382-1215</text:p>
      <text:p text:style-name="P4"/>
      <text:p text:style-name="P14"/>
      <text:p text:style-name="P37"><text:s/>Santa Luzia: 1.ª Promotoria de Justiça </text:p>
      <text:p text:style-name="P28">Direito do Cidadão</text:p>
      <text:p text:style-name="P1">ILMA DE PAIVA PEREIRA</text:p>
      <text:p text:style-name="P2">Av. Rua 26 de Março, nº 155 – Centro</text:p>
      <text:p text:style-name="P2">Santa Luzia – MA <text:s/>CEP 65390-000</text:p>
      <text:p text:style-name="P2">Telefones: (98)3654-5377 / 7635 / <text:span text:style-name="T20">2417</text:span></text:p>
      <text:p text:style-name="P64"/>
      <text:p text:style-name="P4"/>
      <text:p text:style-name="P11"><text:span text:style-name="T1"><text:s/></text:span><text:span text:style-name="T11">Timon: 2.ª Promotoria de Justiça Especializada </text:span></text:p>
      <text:p text:style-name="P11">Defesa da Cidadania/Conflitos Agrários; </text:p>
      <text:p text:style-name="P72">FERNANDO EVELIM DE MIRANDA MENESES</text:p>
      <text:p text:style-name="P11">Av. Paulo Ramos, nº 337 – Centro</text:p>
      <text:p text:style-name="P11">Timon – MA CEP 65630-140</text:p>
      <text:p text:style-name="P14">Telefones: (99)3212-1411/3011/3300/7006/7071/6157</text:p>
      <text:p text:style-name="P63"/>
      <text:p text:style-name="P38"/>
      <text:p text:style-name="P38">Tuntum: Única </text:p>
      <text:p text:style-name="P13">WLADEMIR SOARES DE OLIVEIRA</text:p>
      <text:p text:style-name="P11">Praça Des. Jorge Rachid Mubárack Maluf - Centro</text:p>
      <text:p text:style-name="P11">Tuntum– MA CEP 65763-000</text:p>
      <text:p text:style-name="P14">Telefones: (99) 3522-1192</text:p>
      <text:p text:style-name="P55"/>
      <text:p text:style-name="P55"/>
      <text:p text:style-name="P7"><text:span text:style-name="T1"><text:s text:c="2"/>Viana:</text:span> <text:span text:style-name="T1">1.ª Promotoria de Justiça</text:span></text:p>
      <text:p text:style-name="P2">Direito do Cidadão</text:p>
      <text:p text:style-name="P3">LINDEMBERG DO NASCIMENTO MALAGUETA VIEIRA</text:p>
      <text:p text:style-name="P2">Av. Luis de Almeida Couto, s/n - Barreirinhas</text:p>
      <text:p text:style-name="P2">Viana – MA <text:s/>CEP 65215-000</text:p>
      <text:p text:style-name="P6">Telefones: (98) 3351-1371 /1782</text:p>
      <text:p text:style-name="P55"/>
      <text:p text:style-name="P8"/>
      <text:p text:style-name="P2"><text:span text:style-name="T11">Vitorino Freire 1.ª Promotoria de Justiça</text:span><text:span text:style-name="T1"> </text:span></text:p>
      <text:p text:style-name="P2">Direito do Cidadão</text:p>
      <text:h text:style-name="P79" text:outline-level="1" text:is-list-header="true">FÁBIO MURILO DA SILVA PORTELA</text:h>
      <text:p text:style-name="P2">Rua Santo Antonio, nº 78 – Centro</text:p>
      <text:p text:style-name="P2">Vitorino Freire – MA <text:s/>CEP 65320-000</text:p>
      <text:p text:style-name="P2">Telefones: (98)3655-1270 / 2878 </text:p>
      <text:p text:style-name="P64"/>
      <text:p text:style-name="P5"><text:s/></text:p>
      <text:p text:style-name="P8"><text:s/>Zé Doca: 1ª Promotoria de Justiça </text:p>
      <text:p text:style-name="P2">Direito do Cidadão</text:p>
      <text:p text:style-name="P74">ISABELLE DE CARVALHO FERNANDES SARAIVA</text:p>
      <text:p text:style-name="P2">Av. Cel. Stanley Fortes Batista, nº 2596 - Centro</text:p>
      <text:p text:style-name="P2">Zé Doca – MA <text:s/>CEP <text:s/>65365-000</text:p>
      <text:p text:style-name="P2">Telefones: (98) 3655-3285/3350</text:p>
      <text:p text:style-name="P5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Arial Unicode MS'"/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fo:font-size="7pt" fo:font-weight="bold" style:font-size-asian="7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12:17:18.26</meta:creation-date>
    <dc:date>2018-02-16T10:15:45.469000000</dc:date>
    <meta:editing-duration>PT17H6M11S</meta:editing-duration>
    <meta:editing-cycles>111</meta:editing-cycles>
    <meta:generator>LibreOffice/5.1.6.2$Windows_x86 LibreOffice_project/07ac168c60a517dba0f0d7bc7540f5afa45f0909</meta:generator>
    <meta:print-date>2014-09-18T14:15:01.01</meta:print-date>
    <meta:document-statistic meta:table-count="0" meta:image-count="0" meta:object-count="0" meta:page-count="6" meta:paragraph-count="213" meta:word-count="994" meta:character-count="6828" meta:non-whitespace-character-count="5880"/>
  </office:meta>
</office:document-meta>
</file>