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80" fo:font-size="8pt" fo:font-weight="bold" style:font-size-asian="8pt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2.03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9" style:family="paragraph" style:parent-style-name="Header">
      <style:paragraph-properties fo:text-align="center" style:justify-single-word="false"/>
      <style:text-properties fo:color="#000080" fo:font-size="8pt" fo:font-weight="bold" style:font-size-asian="8pt" style:font-weight-asian="bold" style:font-weight-complex="bold"/>
    </style:style>
    <style:style style:name="P10" style:family="paragraph" style:parent-style-name="Title" style:master-page-name="Standard">
      <style:paragraph-properties style:page-number="auto"/>
      <style:text-properties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color="#000080" fo:font-size="8pt" fo:font-weight="bold" style:font-size-asian="8pt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54cm" draw:visible-area-height="2.5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DITAL Nº 01/2011</text:p>
      <text:p text:style-name="P1"/>
      <text:p text:style-name="P1"/>
      <text:p text:style-name="P1"/>
      <text:p text:style-name="P1"/>
      <text:p text:style-name="P4"><text:span text:style-name="T1">A </text:span><text:span text:style-name="T2">PROCURADORA-GERAL DE JUSTIÇA</text:span><text:span text:style-name="T1">, na qualidade de Presidenta do Conselho Superior do Ministério Público, faz saber aos Promotores de Justiça de </text:span><text:span text:style-name="T2">entrância inicial</text:span><text:span text:style-name="T1">, que se encontra vaga a </text:span><text:span text:style-name="T2">Promotoria de Justiça da Comarca de Poção de Pedras, </text:span><text:span text:style-name="T4">de</text:span><text:span text:style-name="T2"> entrância inicial,</text:span><text:span text:style-name="T1"> podendo os interessados se inscreverem para </text:span><text:span text:style-name="T2">REMOÇÃO</text:span><text:span text:style-name="T1">, segundo o critério de </text:span><text:span text:style-name="T3">antiguidade</text:span><text:span text:style-name="T2">, </text:span><text:span text:style-name="T1">no</text:span><text:span text:style-name="T2"> </text:span><text:span text:style-name="T1">prazo</text:span><text:span text:style-name="T2"> </text:span><text:span text:style-name="T1">de</text:span><text:span text:style-name="T2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 - CSMP.</text:span></text:p>
      <text:p text:style-name="P5"/>
      <text:p text:style-name="P6">PROCURADORIA GERAL DE JUSTIÇA, EM SÃO LUÍS, 16 DE MARÇO DE 2011.</text:p>
      <text:p text:style-name="P6"/>
      <text:p text:style-name="P1"/>
      <text:p text:style-name="P1"/>
      <text:p text:style-name="P7">MARIA DE FÁTIMA RODRIGUES TRAVASSOS CORDEIRO</text:p>
      <text:p text:style-name="P2">Procuradora-Geral de Justiç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501cm" style:auto-text-indent="false"/>
      <style:text-properties fo:font-size="14pt" style:font-size-asian="14pt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80" fo:font-size="8pt" fo:font-weight="bold" style:font-size-asian="8pt" style:font-weight-asian="bold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80" fo:font-size="8pt" fo:font-weight="bold" style:font-size-asian="8pt" style:font-weight-asian="bold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54cm" draw:visible-area-height="2.54cm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635cm" fo:margin-bottom="2.341cm" fo:margin-left="3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cm" fo:margin-bottom="4.022cm" style:dynamic-spacing="true"/>
      </style:header-style>
      <style:footer-style>
        <style:header-footer-properties fo:min-height="0.582cm" fo:margin-top="0.4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2cm" svg:height="1.16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<text:span text:style-name="MT1">“2011 – Ano Internacional das Florestas – <text:s/>Planeta Sustentável”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DITAL Nº 02/2006</dc:title>
    <meta:initial-creator>Conselho</meta:initial-creator>
    <meta:creation-date>2002-08-06T00:50:00</meta:creation-date>
    <dc:creator>CSMP</dc:creator>
    <dc:date>2009-08-17T09:45:00</dc:date>
    <meta:print-date>2011-03-16T15:01:00</meta:print-date>
    <meta:editing-cycles>83</meta:editing-cycles>
    <meta:editing-duration>PT02H12M00S</meta:editing-duration>
    <meta:document-statistic meta:table-count="0" meta:image-count="0" meta:object-count="1" meta:page-count="1" meta:paragraph-count="10" meta:word-count="162" meta:character-count="1042"/>
    <meta:generator>BrOffice.org/3.0$Win32 OpenOffice.org_project/300m9$Build-9358</meta:generator>
  </office:meta>
</office:document-meta>
</file>