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unga" svg:font-family="Tung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ung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unga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unga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unga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8.705cm" fo:margin-right="0cm" fo:margin-top="0cm" fo:margin-bottom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7.011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7.011cm" style:auto-text-indent="false"/>
      <style:text-properties style:font-name="Tunga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er">
      <style:paragraph-properties fo:text-align="center" style:justify-single-word="false"/>
      <style:text-properties style:font-name="Garamond"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Tunga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Tunga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Tunga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unga" fo:font-size="13pt" style:font-size-asian="13pt" style:font-size-complex="13pt"/>
    </style:style>
    <style:style style:name="T3" style:family="text">
      <style:text-properties style:font-name="Tunga" fo:font-size="13pt" fo:font-weight="normal" style:font-size-asian="13pt" style:font-weight-asian="normal" style:font-size-complex="13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17cm" draw:visible-area-height="2.859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1" text:anchor-type="as-char" svg:width="2.08cm" svg:height="1.9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0">ESTADO DO MARANHÃO</text:p>
      <text:p text:style-name="P10">MINISTÉRIO PÚBLICO</text:p>
      <text:p text:style-name="P11">CORREGEDORIA GERAL DO MINISTÉRIO PÚBLICO</text:p>
      <text:p text:style-name="P11"/>
      <text:p text:style-name="P10"/>
      <text:p text:style-name="P2">Recomendação nº 01/2011 <text:s text:c="8"/>São Luís(MA), 13 de julho de 2011.</text:p>
      <text:p text:style-name="Standard"/>
      <text:p text:style-name="Standard"/>
      <text:p text:style-name="P7"><text:span text:style-name="T1">A </text:span><text:span text:style-name="Strong_20_Emphasis"><text:span text:style-name="T2">CORREGEDORA-GERAL DO MINISTÉRIO PÚBLICO DO ESTADO DO MARANHÃO</text:span></text:span><text:span text:style-name="T1">, no uso das suas atribuições que lhe são conferidas no art. 17, inciso IV, da Lei Federal nº 8.625, de 12 de fevereiro de 1993, e no art. 16, inciso IV, da Lei Complementar Estadual nº 013, de 25 de outubro de 1991.</text:span></text:p>
      <text:p text:style-name="P8"/>
      <text:p text:style-name="P8"/>
      <text:p text:style-name="P8"/>
      <text:p text:style-name="P9">Considerando que cabe ao Ministério Público o controle externo da atividade policial na conformidade do comando normativo previsto no art. 129, inciso VII, da Constituição Federal;</text:p>
      <text:p text:style-name="P9"/>
      <text:p text:style-name="P9">Considerando que compete constitucionalmente e legalmente ao Ministério Público zelar pela vida, pela integridade corporal e direitos dos presos, bem como pela proteção dos direitos humanos, direitos individuais homogêneos e difusos,</text:p>
      <text:p text:style-name="P8"/>
      <text:p text:style-name="P9">Considerando que a prisão de qualquer pessoa e o local onde o preso se encontrar deverá ser comunicado ao Ministério Público;</text:p>
      <text:p text:style-name="P9"/>
      <text:p text:style-name="P13"><draw:frame draw:style-name="fr1" draw:name="Objeto2" text:anchor-type="as-char" svg:width="2.08cm" svg:height="1.97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10">ESTADO DO MARANHÃO</text:p>
      <text:p text:style-name="P10">MINISTÉRIO PÚBLICO</text:p>
      <text:p text:style-name="P11">CORREGEDORIA GERAL DO MINISTÉRIO PÚBLICO</text:p>
      <text:p text:style-name="P12"/>
      <text:p text:style-name="P8"><text:span text:style-name="T2">Considerando as novas modificações introduzidas no ordenamento jurídico processual penal pela Lei nº 12.403, de 04 de maio de 2011, </text:span><text:span text:style-name="T2">resolve:</text:span></text:p>
      <text:p text:style-name="P8"/>
      <text:p text:style-name="P8"/>
      <text:p text:style-name="P8"/>
      <text:p text:style-name="P3">Recomendar </text:p>
      <text:p text:style-name="P6"/>
      <text:p text:style-name="P6"/>
      <text:p text:style-name="P6"/>
      <text:p text:style-name="P1"><text:span text:style-name="T1">aos Promotores (as) de Justiça, </text:span><text:span text:style-name="T3">principalmente aos que se encontrem de plantão,</text:span><text:span text:style-name="T1"> </text:span><text:span text:style-name="T2">que ao tomarem conhecimento do auto de prisão em flagrante, fiscalizar se houve relaxamento da prisão ilegal, a conversão da prisão em flagrante em preventiva, nesta última caso estejam presentes os requisitos do art. 312 do Código de Processo Penal, ou a aplicação de medidas cautelares diversas da prisão ou, ainda, a concessão de liberdade provisória, com ou sem fiança, devendo adotar as medidas judiciais cabíveis para impedir que direitos individuais indisponíveis dos presos sejam violados.</text:span></text:p>
      <text:p text:style-name="P1"/>
      <text:p text:style-name="P1"/>
      <text:p text:style-name="P1"/>
      <text:p text:style-name="P1"/>
      <text:p text:style-name="P5"><text:s text:c="36"/>São Luís (MA), 13 de julho de 2011</text:p>
      <text:p text:style-name="P1"/>
      <text:p text:style-name="P5"/>
      <text:p text:style-name="P5"/>
      <text:p text:style-name="P4"><text:s text:c="37"/>Selene Coelho de Lacerda</text:p>
      <text:p text:style-name="P4"><text:s text:c="28"/>Corregedora-Geral do Ministério Públic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unga" svg:font-family="Tung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9T06:33:35.12</meta:creation-date>
    <meta:generator>BrOffice.org/3.2$Win32 OpenOffice.org_project/320m18$Build-9502</meta:generator>
    <meta:print-date>2012-05-29T07:36:57.76</meta:print-date>
    <dc:date>2012-05-29T07:45:20.70</dc:date>
    <meta:editing-duration>PT01H11M47S</meta:editing-duration>
    <meta:editing-cycles>1</meta:editing-cycles>
    <meta:document-statistic meta:table-count="0" meta:image-count="0" meta:object-count="2" meta:page-count="2" meta:paragraph-count="19" meta:word-count="286" meta:character-count="1964"/>
  </office:meta>
</office:document-meta>
</file>