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Sans Serif" svg:font-family="'Microsoft Sans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62mm"/>
    </style:style>
    <style:style style:name="co2" style:family="table-column">
      <style:table-column-properties fo:break-before="auto" style:column-width="48.93mm"/>
    </style:style>
    <style:style style:name="co3" style:family="table-column">
      <style:table-column-properties fo:break-before="auto" style:column-width="37.7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68.79mm"/>
    </style:style>
    <style:style style:name="co7" style:family="table-column">
      <style:table-column-properties fo:break-before="auto" style:column-width="53.41mm"/>
    </style:style>
    <style:style style:name="co8" style:family="table-column">
      <style:table-column-properties fo:break-before="auto" style:column-width="46.13mm"/>
    </style:style>
    <style:style style:name="co9" style:family="table-column">
      <style:table-column-properties fo:break-before="auto" style:column-width="30.74mm"/>
    </style:style>
    <style:style style:name="co10" style:family="table-column">
      <style:table-column-properties fo:break-before="auto" style:column-width="81.93mm"/>
    </style:style>
    <style:style style:name="co11" style:family="table-column">
      <style:table-column-properties fo:break-before="auto" style:column-width="85.28mm"/>
    </style:style>
    <style:style style:name="co12" style:family="table-column">
      <style:table-column-properties fo:break-before="auto" style:column-width="66.83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QL Result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8" table:default-cell-style-name="ce3"/>
        <table:table-column table:style-name="co9" table:default-cell-style-name="ce7"/>
        <table:table-column table:style-name="co10" table:default-cell-style-name="ce3"/>
        <table:table-column table:style-name="co11" table:default-cell-style-name="ce7"/>
        <table:table-column table:style-name="co12" table:default-cell-style-name="ce7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NOME_CIDADE</text:p>
          </table:table-cell>
          <table:table-cell table:style-name="ce1" office:value-type="string" calcext:value-type="string">
            <text:p>NOME_UFRE</text:p>
          </table:table-cell>
          <table:table-cell table:style-name="ce1" office:value-type="string" calcext:value-type="string">
            <text:p>REGIONAL_CPMP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string" calcext:value-type="string">
            <text:p>FISCALIZAÇÕES</text:p>
          </table:table-cell>
          <table:table-cell table:style-name="ce1" office:value-type="string" calcext:value-type="string">
            <text:p>QUANTIDADE_AUTO_INFRAÇÃO</text:p>
          </table:table-cell>
          <table:table-cell table:style-name="ce5" office:value-type="string" office:string-value="ICMS_AUTO_INFRAÇÃO" calcext:value-type="string">
            <text:p><text:s/>ICMS_AUTO_INFRAÇÃO </text:p>
          </table:table-cell>
          <table:table-cell table:style-name="ce1" office:value-type="string" calcext:value-type="string">
            <text:p>QUANTIDADE_INFISC</text:p>
          </table:table-cell>
          <table:table-cell table:style-name="ce5" office:value-type="string" office:string-value="ICMS_INFISC" calcext:value-type="string">
            <text:p><text:s/>ICMS_INFISC </text:p>
          </table:table-cell>
          <table:table-cell table:style-name="ce1" office:value-type="string" calcext:value-type="string">
            <text:p>QUANTIDADE_DECL_COMPLEMENTAR</text:p>
          </table:table-cell>
          <table:table-cell table:style-name="ce5" office:value-type="string" office:string-value="VALOR_CONT_DECL_COMPLEMENTAR" calcext:value-type="string">
            <text:p><text:s/>VALOR_CONT_DECL_COMPLEMENTAR </text:p>
          </table:table-cell>
          <table:table-cell table:style-name="ce5" office:value-type="string" office:string-value="ICMS_DECL_COMPLEMENTAR" calcext:value-type="string">
            <text:p><text:s/>ICMS_DECL_COMPLEMENTAR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O LUIS</text:p>
          </table:table-cell>
          <table:table-cell table:style-name="ce2" office:value-type="string" calcext:value-type="string">
            <text:p>AGÊNCIA DE SAO LUIS</text:p>
          </table:table-cell>
          <table:table-cell table:style-name="ce2" office:value-type="string" calcext:value-type="string">
            <text:p>1 ou 2</text:p>
          </table:table-cell>
          <table:table-cell table:style-name="ce4" office:value-type="float" office:value="5667" calcext:value-type="float">
            <text:p>5667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1733" calcext:value-type="float">
            <text:p>1733</text:p>
          </table:table-cell>
          <table:table-cell table:style-name="ce6" office:value-type="float" office:value="731993516.62" calcext:value-type="float">
            <text:p><text:s/>731.993.516,62 </text:p>
          </table:table-cell>
          <table:table-cell table:style-name="ce4" office:value-type="float" office:value="4051" calcext:value-type="float">
            <text:p>4051</text:p>
          </table:table-cell>
          <table:table-cell table:style-name="ce6" office:value-type="float" office:value="340992930.97" calcext:value-type="float">
            <text:p><text:s/>340.992.930,97 </text:p>
          </table:table-cell>
          <table:table-cell table:style-name="ce4" office:value-type="float" office:value="423" calcext:value-type="float">
            <text:p>423</text:p>
          </table:table-cell>
          <table:table-cell table:style-name="ce6" office:value-type="float" office:value="82592798.46" calcext:value-type="float">
            <text:p><text:s/>82.592.798,46 </text:p>
          </table:table-cell>
          <table:table-cell table:style-name="ce6" office:value-type="float" office:value="7910401.69" calcext:value-type="float">
            <text:p><text:s/>7.910.401,69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IMPERATRIZ</text:p>
          </table:table-cell>
          <table:table-cell table:style-name="ce2" office:value-type="string" calcext:value-type="string">
            <text:p>AGÊNCIA DE IMPERATRIZ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1959" calcext:value-type="float">
            <text:p>1959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664" calcext:value-type="float">
            <text:p>664</text:p>
          </table:table-cell>
          <table:table-cell table:style-name="ce6" office:value-type="float" office:value="543644561.6" calcext:value-type="float">
            <text:p><text:s/>543.644.561,60 </text:p>
          </table:table-cell>
          <table:table-cell table:style-name="ce4" office:value-type="float" office:value="1317" calcext:value-type="float">
            <text:p>1317</text:p>
          </table:table-cell>
          <table:table-cell table:style-name="ce6" office:value-type="float" office:value="83756776.53" calcext:value-type="float">
            <text:p><text:s/>83.756.776,53 </text:p>
          </table:table-cell>
          <table:table-cell table:style-name="ce4" office:value-type="float" office:value="205" calcext:value-type="float">
            <text:p>205</text:p>
          </table:table-cell>
          <table:table-cell table:style-name="ce6" office:value-type="float" office:value="53892098.2" calcext:value-type="float">
            <text:p><text:s/>53.892.098,20 </text:p>
          </table:table-cell>
          <table:table-cell table:style-name="ce6" office:value-type="float" office:value="2480033.52" calcext:value-type="float">
            <text:p><text:s/>2.480.033,52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O JOSE DE RIBAMAR</text:p>
          </table:table-cell>
          <table:table-cell table:style-name="ce2" office:value-type="string" calcext:value-type="string">
            <text:p>AGÊNCIA DE SAO LUIS</text:p>
          </table:table-cell>
          <table:table-cell table:style-name="ce2" office:value-type="string" calcext:value-type="string">
            <text:p>1 ou 2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60" calcext:value-type="float">
            <text:p>160</text:p>
          </table:table-cell>
          <table:table-cell table:style-name="ce6" office:value-type="float" office:value="39451105.61" calcext:value-type="float">
            <text:p><text:s/>39.451.105,61 </text:p>
          </table:table-cell>
          <table:table-cell table:style-name="ce4" office:value-type="float" office:value="395" calcext:value-type="float">
            <text:p>395</text:p>
          </table:table-cell>
          <table:table-cell table:style-name="ce6" office:value-type="float" office:value="12983346.54" calcext:value-type="float">
            <text:p><text:s/>12.983.346,54 </text:p>
          </table:table-cell>
          <table:table-cell table:style-name="ce4" office:value-type="float" office:value="76" calcext:value-type="float">
            <text:p>76</text:p>
          </table:table-cell>
          <table:table-cell table:style-name="ce6" office:value-type="float" office:value="14409958.31" calcext:value-type="float">
            <text:p><text:s/>14.409.958,31 </text:p>
          </table:table-cell>
          <table:table-cell table:style-name="ce6" office:value-type="float" office:value="702919.57" calcext:value-type="float">
            <text:p><text:s/>702.919,57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ALSAS</text:p>
          </table:table-cell>
          <table:table-cell table:style-name="ce2" office:value-type="string" calcext:value-type="string">
            <text:p>AGÊNCIA DE BALSAS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02" calcext:value-type="float">
            <text:p>202</text:p>
          </table:table-cell>
          <table:table-cell table:style-name="ce6" office:value-type="float" office:value="128164878.85" calcext:value-type="float">
            <text:p><text:s/>128.164.878,85 </text:p>
          </table:table-cell>
          <table:table-cell table:style-name="ce4" office:value-type="float" office:value="350" calcext:value-type="float">
            <text:p>350</text:p>
          </table:table-cell>
          <table:table-cell table:style-name="ce6" office:value-type="float" office:value="26025303.49" calcext:value-type="float">
            <text:p><text:s/>26.025.303,49 </text:p>
          </table:table-cell>
          <table:table-cell table:style-name="ce4" office:value-type="float" office:value="71" calcext:value-type="float">
            <text:p>71</text:p>
          </table:table-cell>
          <table:table-cell table:style-name="ce6" office:value-type="float" office:value="18700839.31" calcext:value-type="float">
            <text:p><text:s/>18.700.839,31 </text:p>
          </table:table-cell>
          <table:table-cell table:style-name="ce6" office:value-type="float" office:value="555392.87" calcext:value-type="float">
            <text:p><text:s/>555.392,87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CAILANDIA</text:p>
          </table:table-cell>
          <table:table-cell table:style-name="ce2" office:value-type="string" calcext:value-type="string">
            <text:p>AGÊNCIA DE IMPERATRIZ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8" calcext:value-type="float">
            <text:p>78</text:p>
          </table:table-cell>
          <table:table-cell table:style-name="ce6" office:value-type="float" office:value="79063568.68" calcext:value-type="float">
            <text:p><text:s/>79.063.568,68 </text:p>
          </table:table-cell>
          <table:table-cell table:style-name="ce4" office:value-type="float" office:value="369" calcext:value-type="float">
            <text:p>369</text:p>
          </table:table-cell>
          <table:table-cell table:style-name="ce6" office:value-type="float" office:value="17606813.43" calcext:value-type="float">
            <text:p><text:s/>17.606.813,43 </text:p>
          </table:table-cell>
          <table:table-cell table:style-name="ce4" office:value-type="float" office:value="57" calcext:value-type="float">
            <text:p>57</text:p>
          </table:table-cell>
          <table:table-cell table:style-name="ce6" office:value-type="float" office:value="11915215.69" calcext:value-type="float">
            <text:p><text:s/>11.915.215,69 </text:p>
          </table:table-cell>
          <table:table-cell table:style-name="ce6" office:value-type="float" office:value="918615.55" calcext:value-type="float">
            <text:p><text:s/>918.615,55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AXIAS</text:p>
          </table:table-cell>
          <table:table-cell table:style-name="ce2" office:value-type="string" calcext:value-type="string">
            <text:p>AGÊNCIA DE CAXIA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06" calcext:value-type="float">
            <text:p>106</text:p>
          </table:table-cell>
          <table:table-cell table:style-name="ce6" office:value-type="float" office:value="37116152.51" calcext:value-type="float">
            <text:p><text:s/>37.116.152,51 </text:p>
          </table:table-cell>
          <table:table-cell table:style-name="ce4" office:value-type="float" office:value="202" calcext:value-type="float">
            <text:p>202</text:p>
          </table:table-cell>
          <table:table-cell table:style-name="ce6" office:value-type="float" office:value="9265945.16" calcext:value-type="float">
            <text:p><text:s/>9.265.945,16 </text:p>
          </table:table-cell>
          <table:table-cell table:style-name="ce4" office:value-type="float" office:value="56" calcext:value-type="float">
            <text:p>56</text:p>
          </table:table-cell>
          <table:table-cell table:style-name="ce6" office:value-type="float" office:value="5437255.2" calcext:value-type="float">
            <text:p><text:s/>5.437.255,20 </text:p>
          </table:table-cell>
          <table:table-cell table:style-name="ce6" office:value-type="float" office:value="420875.15" calcext:value-type="float">
            <text:p><text:s/>420.875,15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NTA INES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2" calcext:value-type="float">
            <text:p>102</text:p>
          </table:table-cell>
          <table:table-cell table:style-name="ce6" office:value-type="float" office:value="13234193.7" calcext:value-type="float">
            <text:p><text:s/>13.234.193,70 </text:p>
          </table:table-cell>
          <table:table-cell table:style-name="ce4" office:value-type="float" office:value="202" calcext:value-type="float">
            <text:p>202</text:p>
          </table:table-cell>
          <table:table-cell table:style-name="ce6" office:value-type="float" office:value="9786952.25" calcext:value-type="float">
            <text:p><text:s/>9.786.952,25 </text:p>
          </table:table-cell>
          <table:table-cell table:style-name="ce4" office:value-type="float" office:value="80" calcext:value-type="float">
            <text:p>80</text:p>
          </table:table-cell>
          <table:table-cell table:style-name="ce6" office:value-type="float" office:value="12884110.88" calcext:value-type="float">
            <text:p><text:s/>12.884.110,88 </text:p>
          </table:table-cell>
          <table:table-cell table:style-name="ce6" office:value-type="float" office:value="731711.09" calcext:value-type="float">
            <text:p><text:s/>731.711,09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IMON</text:p>
          </table:table-cell>
          <table:table-cell table:style-name="ce2" office:value-type="string" calcext:value-type="string">
            <text:p>AGÊNCIA DE CAXIA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14" calcext:value-type="float">
            <text:p>114</text:p>
          </table:table-cell>
          <table:table-cell table:style-name="ce6" office:value-type="float" office:value="20213755.3" calcext:value-type="float">
            <text:p><text:s/>20.213.755,30 </text:p>
          </table:table-cell>
          <table:table-cell table:style-name="ce4" office:value-type="float" office:value="222" calcext:value-type="float">
            <text:p>222</text:p>
          </table:table-cell>
          <table:table-cell table:style-name="ce6" office:value-type="float" office:value="5240643.64" calcext:value-type="float">
            <text:p><text:s/>5.240.643,64 </text:p>
          </table:table-cell>
          <table:table-cell table:style-name="ce4" office:value-type="float" office:value="39" calcext:value-type="float">
            <text:p>39</text:p>
          </table:table-cell>
          <table:table-cell table:style-name="ce6" office:value-type="float" office:value="5472145.12" calcext:value-type="float">
            <text:p><text:s/>5.472.145,12 </text:p>
          </table:table-cell>
          <table:table-cell table:style-name="ce6" office:value-type="float" office:value="327641.37" calcext:value-type="float">
            <text:p><text:s/>327.641,37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ACABAL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45" calcext:value-type="float">
            <text:p>145</text:p>
          </table:table-cell>
          <table:table-cell table:style-name="ce6" office:value-type="float" office:value="24121631.43" calcext:value-type="float">
            <text:p><text:s/>24.121.631,43 </text:p>
          </table:table-cell>
          <table:table-cell table:style-name="ce4" office:value-type="float" office:value="210" calcext:value-type="float">
            <text:p>210</text:p>
          </table:table-cell>
          <table:table-cell table:style-name="ce6" office:value-type="float" office:value="13749591.76" calcext:value-type="float">
            <text:p><text:s/>13.749.591,76 </text:p>
          </table:table-cell>
          <table:table-cell table:style-name="ce4" office:value-type="float" office:value="46" calcext:value-type="float">
            <text:p>46</text:p>
          </table:table-cell>
          <table:table-cell table:style-name="ce6" office:value-type="float" office:value="8733877.8" calcext:value-type="float">
            <text:p><text:s/>8.733.877,80 </text:p>
          </table:table-cell>
          <table:table-cell table:style-name="ce6" office:value-type="float" office:value="698246.67" calcext:value-type="float">
            <text:p><text:s/>698.246,67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RAJAU</text:p>
          </table:table-cell>
          <table:table-cell table:style-name="ce2" office:value-type="string" calcext:value-type="string">
            <text:p>AGÊNCIA DE BALSAS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2" calcext:value-type="float">
            <text:p>42</text:p>
          </table:table-cell>
          <table:table-cell table:style-name="ce6" office:value-type="float" office:value="1341687.92" calcext:value-type="float">
            <text:p><text:s/>1.341.687,92 </text:p>
          </table:table-cell>
          <table:table-cell table:style-name="ce4" office:value-type="float" office:value="126" calcext:value-type="float">
            <text:p>126</text:p>
          </table:table-cell>
          <table:table-cell table:style-name="ce6" office:value-type="float" office:value="7250155.91" calcext:value-type="float">
            <text:p><text:s/>7.250.155,91 </text:p>
          </table:table-cell>
          <table:table-cell table:style-name="ce4" office:value-type="float" office:value="54" calcext:value-type="float">
            <text:p>54</text:p>
          </table:table-cell>
          <table:table-cell table:style-name="ce6" office:value-type="float" office:value="23450830.3" calcext:value-type="float">
            <text:p><text:s/>23.450.830,30 </text:p>
          </table:table-cell>
          <table:table-cell table:style-name="ce6" office:value-type="float" office:value="287035.87" calcext:value-type="float">
            <text:p><text:s/>287.035,87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ACO DO LUMIAR</text:p>
          </table:table-cell>
          <table:table-cell table:style-name="ce2" office:value-type="string" calcext:value-type="string">
            <text:p>AGÊNCIA DE SAO LUIS</text:p>
          </table:table-cell>
          <table:table-cell table:style-name="ce2" office:value-type="string" calcext:value-type="string">
            <text:p>1 ou 2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7" calcext:value-type="float">
            <text:p>57</text:p>
          </table:table-cell>
          <table:table-cell table:style-name="ce6" office:value-type="float" office:value="22148083.18" calcext:value-type="float">
            <text:p><text:s/>22.148.083,18 </text:p>
          </table:table-cell>
          <table:table-cell table:style-name="ce4" office:value-type="float" office:value="167" calcext:value-type="float">
            <text:p>167</text:p>
          </table:table-cell>
          <table:table-cell table:style-name="ce6" office:value-type="float" office:value="5176465.32" calcext:value-type="float">
            <text:p><text:s/>5.176.465,32 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float" office:value="10628474.22" calcext:value-type="float">
            <text:p><text:s/>10.628.474,22 </text:p>
          </table:table-cell>
          <table:table-cell table:style-name="ce6" office:value-type="float" office:value="934843.56" calcext:value-type="float">
            <text:p><text:s/>934.843,56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RESIDENTE DUTRA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8" calcext:value-type="float">
            <text:p>98</text:p>
          </table:table-cell>
          <table:table-cell table:style-name="ce6" office:value-type="float" office:value="15527548.88" calcext:value-type="float">
            <text:p><text:s/>15.527.548,88 </text:p>
          </table:table-cell>
          <table:table-cell table:style-name="ce4" office:value-type="float" office:value="113" calcext:value-type="float">
            <text:p>113</text:p>
          </table:table-cell>
          <table:table-cell table:style-name="ce6" office:value-type="float" office:value="3343493.02" calcext:value-type="float">
            <text:p><text:s/>3.343.493,02 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float" office:value="12953665.81" calcext:value-type="float">
            <text:p><text:s/>12.953.665,81 </text:p>
          </table:table-cell>
          <table:table-cell table:style-name="ce6" office:value-type="float" office:value="424342.03" calcext:value-type="float">
            <text:p><text:s/>424.342,03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DO</text:p>
          </table:table-cell>
          <table:table-cell table:style-name="ce2" office:value-type="string" calcext:value-type="string">
            <text:p>AGÊNCIA DE CAXIA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1" calcext:value-type="float">
            <text:p>71</text:p>
          </table:table-cell>
          <table:table-cell table:style-name="ce6" office:value-type="float" office:value="13832818.26" calcext:value-type="float">
            <text:p><text:s/>13.832.818,26 </text:p>
          </table:table-cell>
          <table:table-cell table:style-name="ce4" office:value-type="float" office:value="100" calcext:value-type="float">
            <text:p>100</text:p>
          </table:table-cell>
          <table:table-cell table:style-name="ce6" office:value-type="float" office:value="14917948.48" calcext:value-type="float">
            <text:p><text:s/>14.917.948,48 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float" office:value="2486606.76" calcext:value-type="float">
            <text:p><text:s/>2.486.606,76 </text:p>
          </table:table-cell>
          <table:table-cell table:style-name="ce6" office:value-type="float" office:value="223762.9" calcext:value-type="float">
            <text:p><text:s/>223.762,90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INHEIRO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2" calcext:value-type="float">
            <text:p>42</text:p>
          </table:table-cell>
          <table:table-cell table:style-name="ce6" office:value-type="float" office:value="11593295.6" calcext:value-type="float">
            <text:p><text:s/>11.593.295,60 </text:p>
          </table:table-cell>
          <table:table-cell table:style-name="ce4" office:value-type="float" office:value="116" calcext:value-type="float">
            <text:p>116</text:p>
          </table:table-cell>
          <table:table-cell table:style-name="ce6" office:value-type="float" office:value="3270267.37" calcext:value-type="float">
            <text:p><text:s/>3.270.267,37 </text:p>
          </table:table-cell>
          <table:table-cell table:style-name="ce4" office:value-type="float" office:value="53" calcext:value-type="float">
            <text:p>53</text:p>
          </table:table-cell>
          <table:table-cell table:style-name="ce6" office:value-type="float" office:value="22155970.74" calcext:value-type="float">
            <text:p><text:s/>22.155.970,74 </text:p>
          </table:table-cell>
          <table:table-cell table:style-name="ce6" office:value-type="float" office:value="1153999.1" calcext:value-type="float">
            <text:p><text:s/>1.153.999,10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ARRA DO CORDA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style-name="ce6" office:value-type="float" office:value="14917806.61" calcext:value-type="float">
            <text:p><text:s/>14.917.806,61 </text:p>
          </table:table-cell>
          <table:table-cell table:style-name="ce4" office:value-type="float" office:value="112" calcext:value-type="float">
            <text:p>112</text:p>
          </table:table-cell>
          <table:table-cell table:style-name="ce6" office:value-type="float" office:value="3101128.45" calcext:value-type="float">
            <text:p><text:s/>3.101.128,45 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float" office:value="7152362.13" calcext:value-type="float">
            <text:p><text:s/>7.152.362,13 </text:p>
          </table:table-cell>
          <table:table-cell table:style-name="ce6" office:value-type="float" office:value="250818.31" calcext:value-type="float">
            <text:p><text:s/>250.818,31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URITICUPU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6" office:value-type="float" office:value="1810145.84" calcext:value-type="float">
            <text:p><text:s/>1.810.145,84 </text:p>
          </table:table-cell>
          <table:table-cell table:style-name="ce4" office:value-type="float" office:value="97" calcext:value-type="float">
            <text:p>97</text:p>
          </table:table-cell>
          <table:table-cell table:style-name="ce6" office:value-type="float" office:value="3251807.49" calcext:value-type="float">
            <text:p><text:s/>3.251.807,49 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float" office:value="7273007.28" calcext:value-type="float">
            <text:p><text:s/>7.273.007,28 </text:p>
          </table:table-cell>
          <table:table-cell table:style-name="ce6" office:value-type="float" office:value="316563.27" calcext:value-type="float">
            <text:p><text:s/>316.563,27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LINAS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6" office:value-type="float" office:value="13059355.35" calcext:value-type="float">
            <text:p><text:s/>13.059.355,35 </text:p>
          </table:table-cell>
          <table:table-cell table:style-name="ce4" office:value-type="float" office:value="59" calcext:value-type="float">
            <text:p>59</text:p>
          </table:table-cell>
          <table:table-cell table:style-name="ce6" office:value-type="float" office:value="4190656.4" calcext:value-type="float">
            <text:p><text:s/>4.190.656,40 </text:p>
          </table:table-cell>
          <table:table-cell table:style-name="ce4" office:value-type="float" office:value="33" calcext:value-type="float">
            <text:p>33</text:p>
          </table:table-cell>
          <table:table-cell table:style-name="ce6" office:value-type="float" office:value="25338191.34" calcext:value-type="float">
            <text:p><text:s/>25.338.191,34 </text:p>
          </table:table-cell>
          <table:table-cell table:style-name="ce6" office:value-type="float" office:value="1629958.52" calcext:value-type="float">
            <text:p><text:s/>1.629.958,52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STREITO</text:p>
          </table:table-cell>
          <table:table-cell table:style-name="ce2" office:value-type="string" calcext:value-type="string">
            <text:p>AGÊNCIA DE IMPERATRIZ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float" office:value="2541822.15" calcext:value-type="float">
            <text:p><text:s/>2.541.822,15 </text:p>
          </table:table-cell>
          <table:table-cell table:style-name="ce4" office:value-type="float" office:value="92" calcext:value-type="float">
            <text:p>92</text:p>
          </table:table-cell>
          <table:table-cell table:style-name="ce6" office:value-type="float" office:value="2262210.71" calcext:value-type="float">
            <text:p><text:s/>2.262.210,71 </text:p>
          </table:table-cell>
          <table:table-cell table:style-name="ce4" office:value-type="float" office:value="54" calcext:value-type="float">
            <text:p>54</text:p>
          </table:table-cell>
          <table:table-cell table:style-name="ce6" office:value-type="float" office:value="11735593.98" calcext:value-type="float">
            <text:p><text:s/>11.735.593,98 </text:p>
          </table:table-cell>
          <table:table-cell table:style-name="ce6" office:value-type="float" office:value="636067.27" calcext:value-type="float">
            <text:p><text:s/>636.067,27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EDREIRAS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6" calcext:value-type="float">
            <text:p>56</text:p>
          </table:table-cell>
          <table:table-cell table:style-name="ce6" office:value-type="float" office:value="60238067.64" calcext:value-type="float">
            <text:p><text:s/>60.238.067,64 </text:p>
          </table:table-cell>
          <table:table-cell table:style-name="ce4" office:value-type="float" office:value="55" calcext:value-type="float">
            <text:p>55</text:p>
          </table:table-cell>
          <table:table-cell table:style-name="ce6" office:value-type="float" office:value="1369497.35" calcext:value-type="float">
            <text:p><text:s/>1.369.497,35 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672897.15" calcext:value-type="float">
            <text:p><text:s/>672.897,15 </text:p>
          </table:table-cell>
          <table:table-cell table:style-name="ce6" office:value-type="float" office:value="18655.98" calcext:value-type="float">
            <text:p><text:s/>18.655,98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HAPADINHA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6" calcext:value-type="float">
            <text:p>76</text:p>
          </table:table-cell>
          <table:table-cell table:style-name="ce6" office:value-type="float" office:value="11762526.43" calcext:value-type="float">
            <text:p><text:s/>11.762.526,43 </text:p>
          </table:table-cell>
          <table:table-cell table:style-name="ce4" office:value-type="float" office:value="69" calcext:value-type="float">
            <text:p>69</text:p>
          </table:table-cell>
          <table:table-cell table:style-name="ce6" office:value-type="float" office:value="2101768.27" calcext:value-type="float">
            <text:p><text:s/>2.101.768,27 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float" office:value="7911631.13" calcext:value-type="float">
            <text:p><text:s/>7.911.631,13 </text:p>
          </table:table-cell>
          <table:table-cell table:style-name="ce6" office:value-type="float" office:value="266416.64" calcext:value-type="float">
            <text:p><text:s/>266.416,64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ITAPECURU MIRIM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style-name="ce6" office:value-type="float" office:value="7693120.63" calcext:value-type="float">
            <text:p><text:s/>7.693.120,63 </text:p>
          </table:table-cell>
          <table:table-cell table:style-name="ce4" office:value-type="float" office:value="76" calcext:value-type="float">
            <text:p>76</text:p>
          </table:table-cell>
          <table:table-cell table:style-name="ce6" office:value-type="float" office:value="3931753.87" calcext:value-type="float">
            <text:p><text:s/>3.931.753,87 </text:p>
          </table:table-cell>
          <table:table-cell table:style-name="ce4" office:value-type="float" office:value="16" calcext:value-type="float">
            <text:p>16</text:p>
          </table:table-cell>
          <table:table-cell table:style-name="ce6" office:value-type="float" office:value="1587181.9" calcext:value-type="float">
            <text:p><text:s/>1.587.181,90 </text:p>
          </table:table-cell>
          <table:table-cell table:style-name="ce6" office:value-type="float" office:value="149166.32" calcext:value-type="float">
            <text:p><text:s/>149.166,32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ARREIRINHAS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3405175.84" calcext:value-type="float">
            <text:p><text:s/>3.405.175,84 </text:p>
          </table:table-cell>
          <table:table-cell table:style-name="ce4" office:value-type="float" office:value="74" calcext:value-type="float">
            <text:p>74</text:p>
          </table:table-cell>
          <table:table-cell table:style-name="ce6" office:value-type="float" office:value="1762386.42" calcext:value-type="float">
            <text:p><text:s/>1.762.386,42 </text:p>
          </table:table-cell>
          <table:table-cell table:style-name="ce4" office:value-type="float" office:value="32" calcext:value-type="float">
            <text:p>32</text:p>
          </table:table-cell>
          <table:table-cell table:style-name="ce6" office:value-type="float" office:value="3628587.72" calcext:value-type="float">
            <text:p><text:s/>3.628.587,72 </text:p>
          </table:table-cell>
          <table:table-cell table:style-name="ce6" office:value-type="float" office:value="205499.33" calcext:value-type="float">
            <text:p><text:s/>205.499,33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E DOCA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248858.76" calcext:value-type="float">
            <text:p><text:s/>248.858,76 </text:p>
          </table:table-cell>
          <table:table-cell table:style-name="ce4" office:value-type="float" office:value="55" calcext:value-type="float">
            <text:p>55</text:p>
          </table:table-cell>
          <table:table-cell table:style-name="ce6" office:value-type="float" office:value="1435099.68" calcext:value-type="float">
            <text:p><text:s/>1.435.099,68 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float" office:value="2186542.36" calcext:value-type="float">
            <text:p><text:s/>2.186.542,36 </text:p>
          </table:table-cell>
          <table:table-cell table:style-name="ce6" office:value-type="float" office:value="268133.8" calcext:value-type="float">
            <text:p><text:s/>268.133,80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ROATA</text:p>
          </table:table-cell>
          <table:table-cell table:style-name="ce2" office:value-type="string" calcext:value-type="string">
            <text:p>AGÊNCIA DE CAXIA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6" office:value-type="float" office:value="583706.6" calcext:value-type="float">
            <text:p><text:s/>583.706,60 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float" office:value="1407487.45" calcext:value-type="float">
            <text:p><text:s/>1.407.487,45 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524666.48" calcext:value-type="float">
            <text:p><text:s/>524.666,48 </text:p>
          </table:table-cell>
          <table:table-cell table:style-name="ce6" office:value-type="float" office:value="39186.51" calcext:value-type="float">
            <text:p><text:s/>39.186,51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AGO DA PEDRA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6" office:value-type="float" office:value="3921922.79" calcext:value-type="float">
            <text:p><text:s/>3.921.922,79 </text:p>
          </table:table-cell>
          <table:table-cell table:style-name="ce4" office:value-type="float" office:value="41" calcext:value-type="float">
            <text:p>41</text:p>
          </table:table-cell>
          <table:table-cell table:style-name="ce6" office:value-type="float" office:value="1073013.34" calcext:value-type="float">
            <text:p><text:s/>1.073.013,34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275297.32" calcext:value-type="float">
            <text:p><text:s/>275.297,32 </text:p>
          </table:table-cell>
          <table:table-cell table:style-name="ce6" office:value-type="float" office:value="34435.71" calcext:value-type="float">
            <text:p><text:s/>34.435,71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OM PEDRO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float" office:value="3727317.16" calcext:value-type="float">
            <text:p><text:s/>3.727.317,16 </text:p>
          </table:table-cell>
          <table:table-cell table:style-name="ce4" office:value-type="float" office:value="42" calcext:value-type="float">
            <text:p>42</text:p>
          </table:table-cell>
          <table:table-cell table:style-name="ce6" office:value-type="float" office:value="1415629.87" calcext:value-type="float">
            <text:p><text:s/>1.415.629,87 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6212946.31" calcext:value-type="float">
            <text:p><text:s/>6.212.946,31 </text:p>
          </table:table-cell>
          <table:table-cell table:style-name="ce6" office:value-type="float" office:value="892756.34" calcext:value-type="float">
            <text:p><text:s/>892.756,34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ORTO FRANCO</text:p>
          </table:table-cell>
          <table:table-cell table:style-name="ce2" office:value-type="string" calcext:value-type="string">
            <text:p>AGÊNCIA DE IMPERATRIZ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6" office:value-type="float" office:value="3668757.4" calcext:value-type="float">
            <text:p><text:s/>3.668.757,40 </text:p>
          </table:table-cell>
          <table:table-cell table:style-name="ce4" office:value-type="float" office:value="70" calcext:value-type="float">
            <text:p>70</text:p>
          </table:table-cell>
          <table:table-cell table:style-name="ce6" office:value-type="float" office:value="4848892.3" calcext:value-type="float">
            <text:p><text:s/>4.848.892,30 </text:p>
          </table:table-cell>
          <table:table-cell table:style-name="ce4" office:value-type="float" office:value="17" calcext:value-type="float">
            <text:p>17</text:p>
          </table:table-cell>
          <table:table-cell table:style-name="ce6" office:value-type="float" office:value="1543168.07" calcext:value-type="float">
            <text:p><text:s/>1.543.168,07 </text:p>
          </table:table-cell>
          <table:table-cell table:style-name="ce6" office:value-type="float" office:value="67174.62" calcext:value-type="float">
            <text:p><text:s/>67.174,62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NTA HELENA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1097007.54" calcext:value-type="float">
            <text:p><text:s/>1.097.007,54 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float" office:value="695835.55" calcext:value-type="float">
            <text:p><text:s/>695.835,55 </text:p>
          </table:table-cell>
          <table:table-cell table:style-name="ce4" office:value-type="float" office:value="32" calcext:value-type="float">
            <text:p>32</text:p>
          </table:table-cell>
          <table:table-cell table:style-name="ce6" office:value-type="float" office:value="4488352.84" calcext:value-type="float">
            <text:p><text:s/>4.488.352,84 </text:p>
          </table:table-cell>
          <table:table-cell table:style-name="ce6" office:value-type="float" office:value="105431.03" calcext:value-type="float">
            <text:p><text:s/>105.431,03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ROSARIO</text:p>
          </table:table-cell>
          <table:table-cell table:style-name="ce2" office:value-type="string" calcext:value-type="string">
            <text:p>AGÊNCIA DE SAO LUI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6" office:value-type="float" office:value="3679013.99" calcext:value-type="float">
            <text:p><text:s/>3.679.013,99 </text:p>
          </table:table-cell>
          <table:table-cell table:style-name="ce4" office:value-type="float" office:value="38" calcext:value-type="float">
            <text:p>38</text:p>
          </table:table-cell>
          <table:table-cell table:style-name="ce6" office:value-type="float" office:value="1830187.64" calcext:value-type="float">
            <text:p><text:s/>1.830.187,64 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float" office:value="7316074.71" calcext:value-type="float">
            <text:p><text:s/>7.316.074,71 </text:p>
          </table:table-cell>
          <table:table-cell table:style-name="ce6" office:value-type="float" office:value="538713.32" calcext:value-type="float">
            <text:p><text:s/>538.713,32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NTA LUZIA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1788442.8" calcext:value-type="float">
            <text:p><text:s/>1.788.442,80 </text:p>
          </table:table-cell>
          <table:table-cell table:style-name="ce4" office:value-type="float" office:value="44" calcext:value-type="float">
            <text:p>44</text:p>
          </table:table-cell>
          <table:table-cell table:style-name="ce6" office:value-type="float" office:value="1798124.78" calcext:value-type="float">
            <text:p><text:s/>1.798.124,78 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3649930.13" calcext:value-type="float">
            <text:p><text:s/>3.649.930,13 </text:p>
          </table:table-cell>
          <table:table-cell table:style-name="ce6" office:value-type="float" office:value="123519.97" calcext:value-type="float">
            <text:p><text:s/>123.519,97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VIANA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2955940.05" calcext:value-type="float">
            <text:p><text:s/>2.955.940,05 </text:p>
          </table:table-cell>
          <table:table-cell table:style-name="ce4" office:value-type="float" office:value="51" calcext:value-type="float">
            <text:p>51</text:p>
          </table:table-cell>
          <table:table-cell table:style-name="ce6" office:value-type="float" office:value="1168572.41" calcext:value-type="float">
            <text:p><text:s/>1.168.572,41 </text:p>
          </table:table-cell>
          <table:table-cell table:style-name="ce4" office:value-type="float" office:value="16" calcext:value-type="float">
            <text:p>16</text:p>
          </table:table-cell>
          <table:table-cell table:style-name="ce6" office:value-type="float" office:value="3828575.61" calcext:value-type="float">
            <text:p><text:s/>3.828.575,61 </text:p>
          </table:table-cell>
          <table:table-cell table:style-name="ce6" office:value-type="float" office:value="282139.87" calcext:value-type="float">
            <text:p><text:s/>282.139,87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ELHO NETO</text:p>
          </table:table-cell>
          <table:table-cell table:style-name="ce2" office:value-type="string" calcext:value-type="string">
            <text:p>AGÊNCIA DE CAXIA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1" calcext:value-type="float">
            <text:p>41</text:p>
          </table:table-cell>
          <table:table-cell table:style-name="ce6" office:value-type="float" office:value="4428771.58" calcext:value-type="float">
            <text:p><text:s/>4.428.771,58 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float" office:value="811095.91" calcext:value-type="float">
            <text:p><text:s/>811.095,91 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2409842.35" calcext:value-type="float">
            <text:p><text:s/>2.409.842,35 </text:p>
          </table:table-cell>
          <table:table-cell table:style-name="ce6" office:value-type="float" office:value="254011.26" calcext:value-type="float">
            <text:p><text:s/>254.011,26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O DOMINGOS DO MARANHAO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6" office:value-type="float" office:value="39973169.99" calcext:value-type="float">
            <text:p><text:s/>39.973.169,99 </text:p>
          </table:table-cell>
          <table:table-cell table:style-name="ce4" office:value-type="float" office:value="28" calcext:value-type="float">
            <text:p>28</text:p>
          </table:table-cell>
          <table:table-cell table:style-name="ce6" office:value-type="float" office:value="1035787.91" calcext:value-type="float">
            <text:p><text:s/>1.035.787,91 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878252.49" calcext:value-type="float">
            <text:p><text:s/>878.252,49 </text:p>
          </table:table-cell>
          <table:table-cell table:style-name="ce6" office:value-type="float" office:value="24443.82" calcext:value-type="float">
            <text:p><text:s/>24.443,82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VITORIA DO MEARIM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2008739.12" calcext:value-type="float">
            <text:p><text:s/>2.008.739,12 </text:p>
          </table:table-cell>
          <table:table-cell table:style-name="ce4" office:value-type="float" office:value="49" calcext:value-type="float">
            <text:p>49</text:p>
          </table:table-cell>
          <table:table-cell table:style-name="ce6" office:value-type="float" office:value="1149409.09" calcext:value-type="float">
            <text:p><text:s/>1.149.409,09 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3517951.05" calcext:value-type="float">
            <text:p><text:s/>3.517.951,05 </text:p>
          </table:table-cell>
          <table:table-cell table:style-name="ce6" office:value-type="float" office:value="84646.5" calcext:value-type="float">
            <text:p><text:s/>84.646,50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O JOAO DOS PATOS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6" office:value-type="float" office:value="132399.81" calcext:value-type="float">
            <text:p><text:s/>132.399,81 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float" office:value="268473.64" calcext:value-type="float">
            <text:p><text:s/>268.473,64 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float" office:value="672494.53" calcext:value-type="float">
            <text:p><text:s/>672.494,53 </text:p>
          </table:table-cell>
          <table:table-cell table:style-name="ce6" office:value-type="float" office:value="78448.18" calcext:value-type="float">
            <text:p><text:s/>78.448,18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ORTALEZA DOS NOGUEIRAS</text:p>
          </table:table-cell>
          <table:table-cell table:style-name="ce2" office:value-type="string" calcext:value-type="string">
            <text:p>AGÊNCIA DE BALSAS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175470.28" calcext:value-type="float">
            <text:p><text:s/>175.470,28 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float" office:value="629708.94" calcext:value-type="float">
            <text:p><text:s/>629.708,94 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1006482.34" calcext:value-type="float">
            <text:p><text:s/>1.006.482,34 </text:p>
          </table:table-cell>
          <table:table-cell table:style-name="ce6" office:value-type="float" office:value="80989.53" calcext:value-type="float">
            <text:p><text:s/>80.989,53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MARANTE DO MARANHAO</text:p>
          </table:table-cell>
          <table:table-cell table:style-name="ce2" office:value-type="string" calcext:value-type="string">
            <text:p>AGÊNCIA DE IMPERATRIZ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65" calcext:value-type="float">
            <text:p>65</text:p>
          </table:table-cell>
          <table:table-cell table:style-name="ce6" office:value-type="float" office:value="1374907.24" calcext:value-type="float">
            <text:p><text:s/>1.374.907,24 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582742.83" calcext:value-type="float">
            <text:p><text:s/>582.742,83 </text:p>
          </table:table-cell>
          <table:table-cell table:style-name="ce6" office:value-type="float" office:value="14485.56" calcext:value-type="float">
            <text:p><text:s/>14.485,56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RIZIDELA DO VALE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float" office:value="9866748.96" calcext:value-type="float">
            <text:p><text:s/>9.866.748,96 </text:p>
          </table:table-cell>
          <table:table-cell table:style-name="ce4" office:value-type="float" office:value="16" calcext:value-type="float">
            <text:p>16</text:p>
          </table:table-cell>
          <table:table-cell table:style-name="ce6" office:value-type="float" office:value="870172.06" calcext:value-type="float">
            <text:p><text:s/>870.172,06 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5048740.16" calcext:value-type="float">
            <text:p><text:s/>5.048.740,16 </text:p>
          </table:table-cell>
          <table:table-cell table:style-name="ce6" office:value-type="float" office:value="8072.32" calcext:value-type="float">
            <text:p><text:s/>8.072,32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ITINGA DO MARANHAO</text:p>
          </table:table-cell>
          <table:table-cell table:style-name="ce2" office:value-type="string" calcext:value-type="string">
            <text:p>AGÊNCIA DE IMPERATRIZ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436705.2" calcext:value-type="float">
            <text:p><text:s/>436.705,20 </text:p>
          </table:table-cell>
          <table:table-cell table:style-name="ce4" office:value-type="float" office:value="39" calcext:value-type="float">
            <text:p>39</text:p>
          </table:table-cell>
          <table:table-cell table:style-name="ce6" office:value-type="float" office:value="1380923.61" calcext:value-type="float">
            <text:p><text:s/>1.380.923,61 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475561.49" calcext:value-type="float">
            <text:p><text:s/>475.561,49 </text:p>
          </table:table-cell>
          <table:table-cell table:style-name="ce6" office:value-type="float" office:value="40449.11" calcext:value-type="float">
            <text:p><text:s/>40.449,11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O BERNARDO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74596.75" calcext:value-type="float">
            <text:p><text:s/>74.596,75 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156366.41" calcext:value-type="float">
            <text:p><text:s/>156.366,41 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2408253.08" calcext:value-type="float">
            <text:p><text:s/>2.408.253,08 </text:p>
          </table:table-cell>
          <table:table-cell table:style-name="ce6" office:value-type="float" office:value="24593.98" calcext:value-type="float">
            <text:p><text:s/>24.593,98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O BENTO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float" office:value="1740062.22" calcext:value-type="float">
            <text:p><text:s/>1.740.062,22 </text:p>
          </table:table-cell>
          <table:table-cell table:style-name="ce4" office:value-type="float" office:value="34" calcext:value-type="float">
            <text:p>34</text:p>
          </table:table-cell>
          <table:table-cell table:style-name="ce6" office:value-type="float" office:value="904371.27" calcext:value-type="float">
            <text:p><text:s/>904.371,27 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4522372.28" calcext:value-type="float">
            <text:p><text:s/>4.522.372,28 </text:p>
          </table:table-cell>
          <table:table-cell table:style-name="ce6" office:value-type="float" office:value="180987.66" calcext:value-type="float">
            <text:p><text:s/>180.987,66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UTOIA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451857.89" calcext:value-type="float">
            <text:p><text:s/>451.857,89 </text:p>
          </table:table-cell>
          <table:table-cell table:style-name="ce4" office:value-type="float" office:value="27" calcext:value-type="float">
            <text:p>27</text:p>
          </table:table-cell>
          <table:table-cell table:style-name="ce6" office:value-type="float" office:value="756858.91" calcext:value-type="float">
            <text:p><text:s/>756.858,91 </text:p>
          </table:table-cell>
          <table:table-cell table:style-name="ce4" office:value-type="float" office:value="18" calcext:value-type="float">
            <text:p>18</text:p>
          </table:table-cell>
          <table:table-cell table:style-name="ce6" office:value-type="float" office:value="5860128.75" calcext:value-type="float">
            <text:p><text:s/>5.860.128,75 </text:p>
          </table:table-cell>
          <table:table-cell table:style-name="ce6" office:value-type="float" office:value="52612.61" calcext:value-type="float">
            <text:p><text:s/>52.612,61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UNTUM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4300177.99" calcext:value-type="float">
            <text:p><text:s/>4.300.177,99 </text:p>
          </table:table-cell>
          <table:table-cell table:style-name="ce4" office:value-type="float" office:value="28" calcext:value-type="float">
            <text:p>28</text:p>
          </table:table-cell>
          <table:table-cell table:style-name="ce6" office:value-type="float" office:value="473296.34" calcext:value-type="float">
            <text:p><text:s/>473.296,34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NTA LUZIA DO PARUA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6" office:value-type="float" office:value="1582275.26" calcext:value-type="float">
            <text:p><text:s/>1.582.275,26 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1011323.85" calcext:value-type="float">
            <text:p><text:s/>1.011.323,85 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float" office:value="2516404.63" calcext:value-type="float">
            <text:p><text:s/>2.516.404,63 </text:p>
          </table:table-cell>
          <table:table-cell table:style-name="ce6" office:value-type="float" office:value="165599.43" calcext:value-type="float">
            <text:p><text:s/>165.599,43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RARI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6" office:value-type="float" office:value="739241.04" calcext:value-type="float">
            <text:p><text:s/>739.241,04 </text:p>
          </table:table-cell>
          <table:table-cell table:style-name="ce4" office:value-type="float" office:value="38" calcext:value-type="float">
            <text:p>38</text:p>
          </table:table-cell>
          <table:table-cell table:style-name="ce6" office:value-type="float" office:value="932468.83" calcext:value-type="float">
            <text:p><text:s/>932.468,83 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4483151.46" calcext:value-type="float">
            <text:p><text:s/>4.483.151,46 </text:p>
          </table:table-cell>
          <table:table-cell table:style-name="ce6" office:value-type="float" office:value="106544.38" calcext:value-type="float">
            <text:p><text:s/>106.544,38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NTA RITA</text:p>
          </table:table-cell>
          <table:table-cell table:style-name="ce2" office:value-type="string" calcext:value-type="string">
            <text:p>AGÊNCIA DE SAO LUI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246550.19" calcext:value-type="float">
            <text:p><text:s/>2.246.550,19 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float" office:value="770124.07" calcext:value-type="float">
            <text:p><text:s/>770.124,07 </text:p>
          </table:table-cell>
          <table:table-cell table:style-name="ce4" office:value-type="float" office:value="31" calcext:value-type="float">
            <text:p>31</text:p>
          </table:table-cell>
          <table:table-cell table:style-name="ce6" office:value-type="float" office:value="8233468.8" calcext:value-type="float">
            <text:p><text:s/>8.233.468,80 </text:p>
          </table:table-cell>
          <table:table-cell table:style-name="ce6" office:value-type="float" office:value="397319" calcext:value-type="float">
            <text:p><text:s/>397.319,00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MARACACUME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126463.74" calcext:value-type="float">
            <text:p><text:s/>126.463,74 </text:p>
          </table:table-cell>
          <table:table-cell table:style-name="ce4" office:value-type="float" office:value="33" calcext:value-type="float">
            <text:p>33</text:p>
          </table:table-cell>
          <table:table-cell table:style-name="ce6" office:value-type="float" office:value="616396.81" calcext:value-type="float">
            <text:p><text:s/>616.396,81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336126.53" calcext:value-type="float">
            <text:p><text:s/>336.126,53 </text:p>
          </table:table-cell>
          <table:table-cell table:style-name="ce6" office:value-type="float" office:value="12970.27" calcext:value-type="float">
            <text:p><text:s/>12.970,27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O MATEUS DO MARANHAO</text:p>
          </table:table-cell>
          <table:table-cell table:style-name="ce2" office:value-type="string" calcext:value-type="string">
            <text:p>AGÊNCIA DE CAXIA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93142601.4" calcext:value-type="float">
            <text:p><text:s/>93.142.601,40 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float" office:value="506705.69" calcext:value-type="float">
            <text:p><text:s/>506.705,69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441317.85" calcext:value-type="float">
            <text:p><text:s/>441.317,85 </text:p>
          </table:table-cell>
          <table:table-cell table:style-name="ce6" office:value-type="float" office:value="15226.94" calcext:value-type="float">
            <text:p><text:s/>15.226,94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OM JARDIM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office:value-type="float" office:value="5000" calcext:value-type="float">
            <text:p><text:s/>5.000,00 </text:p>
          </table:table-cell>
          <table:table-cell table:style-name="ce4" office:value-type="float" office:value="45" calcext:value-type="float">
            <text:p>45</text:p>
          </table:table-cell>
          <table:table-cell table:style-name="ce6" office:value-type="float" office:value="1435716.04" calcext:value-type="float">
            <text:p><text:s/>1.435.716,04 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5421200.4" calcext:value-type="float">
            <text:p><text:s/>5.421.200,40 </text:p>
          </table:table-cell>
          <table:table-cell table:style-name="ce6" office:value-type="float" office:value="617916.26" calcext:value-type="float">
            <text:p><text:s/>617.916,26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OM JESUS DAS SELVAS</text:p>
          </table:table-cell>
          <table:table-cell table:style-name="ce2" office:value-type="string" calcext:value-type="string">
            <text:p>AGÊNCIA DE IMPERATRIZ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34" calcext:value-type="float">
            <text:p>34</text:p>
          </table:table-cell>
          <table:table-cell table:style-name="ce6" office:value-type="float" office:value="1358285.39" calcext:value-type="float">
            <text:p><text:s/>1.358.285,39 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1297755.01" calcext:value-type="float">
            <text:p><text:s/>1.297.755,01 </text:p>
          </table:table-cell>
          <table:table-cell table:style-name="ce6" office:value-type="float" office:value="49711.01" calcext:value-type="float">
            <text:p><text:s/>49.711,01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ARUTAPERA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842088.14" calcext:value-type="float">
            <text:p><text:s/>842.088,14 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253708.93" calcext:value-type="float">
            <text:p><text:s/>253.708,93 </text:p>
          </table:table-cell>
          <table:table-cell table:style-name="ce4" office:value-type="float" office:value="16" calcext:value-type="float">
            <text:p>16</text:p>
          </table:table-cell>
          <table:table-cell table:style-name="ce6" office:value-type="float" office:value="2806291.13" calcext:value-type="float">
            <text:p><text:s/>2.806.291,13 </text:p>
          </table:table-cell>
          <table:table-cell table:style-name="ce6" office:value-type="float" office:value="145122.41" calcext:value-type="float">
            <text:p><text:s/>145.122,41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RAPOSA</text:p>
          </table:table-cell>
          <table:table-cell table:style-name="ce2" office:value-type="string" calcext:value-type="string">
            <text:p>AGÊNCIA DE SAO LUIS</text:p>
          </table:table-cell>
          <table:table-cell table:style-name="ce2" office:value-type="string" calcext:value-type="string">
            <text:p>1 ou 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6" office:value-type="float" office:value="41548905.04" calcext:value-type="float">
            <text:p><text:s/>41.548.905,04 </text:p>
          </table:table-cell>
          <table:table-cell table:style-name="ce4" office:value-type="float" office:value="45" calcext:value-type="float">
            <text:p>45</text:p>
          </table:table-cell>
          <table:table-cell table:style-name="ce6" office:value-type="float" office:value="3273526.16" calcext:value-type="float">
            <text:p><text:s/>3.273.526,16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2469258.36" calcext:value-type="float">
            <text:p><text:s/>2.469.258,36 </text:p>
          </table:table-cell>
          <table:table-cell table:style-name="ce6" office:value-type="float" office:value="336256.76" calcext:value-type="float">
            <text:p><text:s/>336.256,76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O RAIMUNDO DAS MANGABEIRAS</text:p>
          </table:table-cell>
          <table:table-cell table:style-name="ce2" office:value-type="string" calcext:value-type="string">
            <text:p>AGÊNCIA DE BALSAS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276611.96" calcext:value-type="float">
            <text:p><text:s/>276.611,96 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2027531.3" calcext:value-type="float">
            <text:p><text:s/>2.027.531,30 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10357333.35" calcext:value-type="float">
            <text:p><text:s/>10.357.333,35 </text:p>
          </table:table-cell>
          <table:table-cell table:style-name="ce6" office:value-type="float" office:value="53678.19" calcext:value-type="float">
            <text:p><text:s/>53.678,19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MIRINZAL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460936.5" calcext:value-type="float">
            <text:p><text:s/>460.936,50 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524871.94" calcext:value-type="float">
            <text:p><text:s/>524.871,94 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7275652.52" calcext:value-type="float">
            <text:p><text:s/>7.275.652,52 </text:p>
          </table:table-cell>
          <table:table-cell table:style-name="ce6" office:value-type="float" office:value="14945.05" calcext:value-type="float">
            <text:p><text:s/>14.945,05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AROLINA</text:p>
          </table:table-cell>
          <table:table-cell table:style-name="ce2" office:value-type="string" calcext:value-type="string">
            <text:p>AGÊNCIA DE BALSAS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606091.16" calcext:value-type="float">
            <text:p><text:s/>606.091,16 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376542.79" calcext:value-type="float">
            <text:p><text:s/>376.542,79 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627345.57" calcext:value-type="float">
            <text:p><text:s/>627.345,57 </text:p>
          </table:table-cell>
          <table:table-cell table:style-name="ce6" office:value-type="float" office:value="22478.99" calcext:value-type="float">
            <text:p><text:s/>22.478,99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URURUPU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561102.99" calcext:value-type="float">
            <text:p><text:s/>561.102,99 </text:p>
          </table:table-cell>
          <table:table-cell table:style-name="ce4" office:value-type="float" office:value="28" calcext:value-type="float">
            <text:p>28</text:p>
          </table:table-cell>
          <table:table-cell table:style-name="ce6" office:value-type="float" office:value="2481536.8" calcext:value-type="float">
            <text:p><text:s/>2.481.536,80 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float" office:value="7937206.65" calcext:value-type="float">
            <text:p><text:s/>7.937.206,65 </text:p>
          </table:table-cell>
          <table:table-cell table:style-name="ce6" office:value-type="float" office:value="132632.77" calcext:value-type="float">
            <text:p><text:s/>132.632,77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ONCALVES DIAS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1295846.76" calcext:value-type="float">
            <text:p><text:s/>1.295.846,76 </text:p>
          </table:table-cell>
          <table:table-cell table:style-name="ce4" office:value-type="float" office:value="16" calcext:value-type="float">
            <text:p>16</text:p>
          </table:table-cell>
          <table:table-cell table:style-name="ce6" office:value-type="float" office:value="699672.41" calcext:value-type="float">
            <text:p><text:s/>699.672,41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552891" calcext:value-type="float">
            <text:p><text:s/>552.891,00 </text:p>
          </table:table-cell>
          <table:table-cell table:style-name="ce6" office:value-type="float" office:value="3859.59" calcext:value-type="float">
            <text:p><text:s/>3.859,59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OVERNADOR NUNES FREIRE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2375538.2" calcext:value-type="float">
            <text:p><text:s/>2.375.538,20 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float" office:value="1064536.46" calcext:value-type="float">
            <text:p><text:s/>1.064.536,46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649868.74" calcext:value-type="float">
            <text:p><text:s/>649.868,74 </text:p>
          </table:table-cell>
          <table:table-cell table:style-name="ce6" office:value-type="float" office:value="70264.65" calcext:value-type="float">
            <text:p><text:s/>70.264,65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MIRANDA DO NORTE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6" office:value-type="float" office:value="223892.58" calcext:value-type="float">
            <text:p><text:s/>223.892,58 </text:p>
          </table:table-cell>
          <table:table-cell table:style-name="ce4" office:value-type="float" office:value="32" calcext:value-type="float">
            <text:p>32</text:p>
          </table:table-cell>
          <table:table-cell table:style-name="ce6" office:value-type="float" office:value="437311.1" calcext:value-type="float">
            <text:p><text:s/>437.311,10 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3532632.6" calcext:value-type="float">
            <text:p><text:s/>3.532.632,60 </text:p>
          </table:table-cell>
          <table:table-cell table:style-name="ce6" office:value-type="float" office:value="451191.25" calcext:value-type="float">
            <text:p><text:s/>451.191,25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ASTOS BONS</text:p>
          </table:table-cell>
          <table:table-cell table:style-name="ce2" office:value-type="string" calcext:value-type="string">
            <text:p>AGÊNCIA DE BALSAS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101878.02" calcext:value-type="float">
            <text:p><text:s/>101.878,02 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370264.28" calcext:value-type="float">
            <text:p><text:s/>370.264,28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809986.08" calcext:value-type="float">
            <text:p><text:s/>809.986,08 </text:p>
          </table:table-cell>
          <table:table-cell table:style-name="ce6" office:value-type="float" office:value="15336.67" calcext:value-type="float">
            <text:p><text:s/>15.336,67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VITORINO FREIRE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67857.34" calcext:value-type="float">
            <text:p><text:s/>67.857,34 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float" office:value="424575.94" calcext:value-type="float">
            <text:p><text:s/>424.575,94 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581411.28" calcext:value-type="float">
            <text:p><text:s/>581.411,28 </text:p>
          </table:table-cell>
          <table:table-cell table:style-name="ce6" office:value-type="float" office:value="84305.04" calcext:value-type="float">
            <text:p><text:s/>84.305,04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MIRADOR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1769844.15" calcext:value-type="float">
            <text:p><text:s/>1.769.844,15 </text:p>
          </table:table-cell>
          <table:table-cell table:style-name="ce4" office:value-type="float" office:value="18" calcext:value-type="float">
            <text:p>18</text:p>
          </table:table-cell>
          <table:table-cell table:style-name="ce6" office:value-type="float" office:value="1029369.71" calcext:value-type="float">
            <text:p><text:s/>1.029.369,71 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1826177.21" calcext:value-type="float">
            <text:p><text:s/>1.826.177,21 </text:p>
          </table:table-cell>
          <table:table-cell table:style-name="ce6" office:value-type="float" office:value="224290.96" calcext:value-type="float">
            <text:p><text:s/>224.290,96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ITIO NOVO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269165.93" calcext:value-type="float">
            <text:p><text:s/>269.165,93 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2096650.42" calcext:value-type="float">
            <text:p><text:s/>2.096.650,42 </text:p>
          </table:table-cell>
          <table:table-cell table:style-name="ce6" office:value-type="float" office:value="78906.21" calcext:value-type="float">
            <text:p><text:s/>78.906,21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JOAO LISBOA</text:p>
          </table:table-cell>
          <table:table-cell table:style-name="ce2" office:value-type="string" calcext:value-type="string">
            <text:p>AGÊNCIA DE IMPERATRIZ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073293.4" calcext:value-type="float">
            <text:p><text:s/>2.073.293,40 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float" office:value="1195674.41" calcext:value-type="float">
            <text:p><text:s/>1.195.674,41 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429004.43" calcext:value-type="float">
            <text:p><text:s/>429.004,43 </text:p>
          </table:table-cell>
          <table:table-cell table:style-name="ce6" office:value-type="float" office:value="29156.55" calcext:value-type="float">
            <text:p><text:s/>29.156,55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IO XII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9258.36" calcext:value-type="float">
            <text:p><text:s/>9.258,36 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1303449.27" calcext:value-type="float">
            <text:p><text:s/>1.303.449,27 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976319.12" calcext:value-type="float">
            <text:p><text:s/>976.319,12 </text:p>
          </table:table-cell>
          <table:table-cell table:style-name="ce6" office:value-type="float" office:value="28371.17" calcext:value-type="float">
            <text:p><text:s/>28.371,17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RAME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1382980.04" calcext:value-type="float">
            <text:p><text:s/>1.382.980,04 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float" office:value="837146.27" calcext:value-type="float">
            <text:p><text:s/>837.146,27 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207074.55" calcext:value-type="float">
            <text:p><text:s/>207.074,55 </text:p>
          </table:table-cell>
          <table:table-cell table:style-name="ce6" office:value-type="float" office:value="12579.3" calcext:value-type="float">
            <text:p><text:s/>12.579,30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ARNARAMA</text:p>
          </table:table-cell>
          <table:table-cell table:style-name="ce2" office:value-type="string" calcext:value-type="string">
            <text:p>AGÊNCIA DE CAXIA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office:value-type="float" office:value="1442935.02" calcext:value-type="float">
            <text:p><text:s/>1.442.935,02 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float" office:value="464795.46" calcext:value-type="float">
            <text:p><text:s/>464.795,46 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1832963.46" calcext:value-type="float">
            <text:p><text:s/>1.832.963,46 </text:p>
          </table:table-cell>
          <table:table-cell table:style-name="ce6" office:value-type="float" office:value="39453.07" calcext:value-type="float">
            <text:p><text:s/>39.453,07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ACABEIRA</text:p>
          </table:table-cell>
          <table:table-cell table:style-name="ce2" office:value-type="string" calcext:value-type="string">
            <text:p>AGÊNCIA DE SAO LUI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float" office:value="7005421.35" calcext:value-type="float">
            <text:p><text:s/>7.005.421,35 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float" office:value="830484.21" calcext:value-type="float">
            <text:p><text:s/>830.484,21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4322366.8" calcext:value-type="float">
            <text:p><text:s/>4.322.366,80 </text:p>
          </table:table-cell>
          <table:table-cell table:style-name="ce6" office:value-type="float" office:value="42651.46" calcext:value-type="float">
            <text:p><text:s/>42.651,46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URITI BRAVO</text:p>
          </table:table-cell>
          <table:table-cell table:style-name="ce2" office:value-type="string" calcext:value-type="string">
            <text:p>AGÊNCIA DE CAXIA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128300.95" calcext:value-type="float">
            <text:p><text:s/>128.300,95 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190595.42" calcext:value-type="float">
            <text:p><text:s/>190.595,42 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1156385.8" calcext:value-type="float">
            <text:p><text:s/>1.156.385,80 </text:p>
          </table:table-cell>
          <table:table-cell table:style-name="ce6" office:value-type="float" office:value="137736.3" calcext:value-type="float">
            <text:p><text:s/>137.736,30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SPERANTINOPOLIS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65696.15" calcext:value-type="float">
            <text:p><text:s/>65.696,15 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float" office:value="1681441.44" calcext:value-type="float">
            <text:p><text:s/>1.681.441,44 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2441968.08" calcext:value-type="float">
            <text:p><text:s/>2.441.968,08 </text:p>
          </table:table-cell>
          <table:table-cell table:style-name="ce6" office:value-type="float" office:value="179861.95" calcext:value-type="float">
            <text:p><text:s/>179.861,95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VARGEM GRANDE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881525.32" calcext:value-type="float">
            <text:p><text:s/>881.525,32 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189770.55" calcext:value-type="float">
            <text:p><text:s/>189.770,55 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570743.19" calcext:value-type="float">
            <text:p><text:s/>570.743,19 </text:p>
          </table:table-cell>
          <table:table-cell table:style-name="ce6" office:value-type="float" office:value="16306.91" calcext:value-type="float">
            <text:p><text:s/>16.306,91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NTA QUITERIA DO MARANHAO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20862.25" calcext:value-type="float">
            <text:p><text:s/>20.862,25 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38680.2" calcext:value-type="float">
            <text:p><text:s/>38.680,20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113694" calcext:value-type="float">
            <text:p><text:s/>113.694,00 </text:p>
          </table:table-cell>
          <table:table-cell table:style-name="ce6" office:value-type="float" office:value="20464.92" calcext:value-type="float">
            <text:p><text:s/>20.464,92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MATINHA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932346.1" calcext:value-type="float">
            <text:p><text:s/>932.346,10 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126073.92" calcext:value-type="float">
            <text:p><text:s/>126.073,92 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241788.03" calcext:value-type="float">
            <text:p><text:s/>241.788,03 </text:p>
          </table:table-cell>
          <table:table-cell table:style-name="ce6" office:value-type="float" office:value="32350.86" calcext:value-type="float">
            <text:p><text:s/>32.350,86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REJO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1501761.48" calcext:value-type="float">
            <text:p><text:s/>1.501.761,48 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499172.96" calcext:value-type="float">
            <text:p><text:s/>499.172,96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393088.02" calcext:value-type="float">
            <text:p><text:s/>393.088,02 </text:p>
          </table:table-cell>
          <table:table-cell table:style-name="ce6" office:value-type="float" office:value="5538.05" calcext:value-type="float">
            <text:p><text:s/>5.538,05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ASSAGEM FRANCA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514000.49" calcext:value-type="float">
            <text:p><text:s/>514.000,49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418398.11" calcext:value-type="float">
            <text:p><text:s/>418.398,11 </text:p>
          </table:table-cell>
          <table:table-cell table:style-name="ce6" office:value-type="float" office:value="4626.51" calcext:value-type="float">
            <text:p><text:s/>4.626,51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NTO ANTONIO DOS LOPES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6" office:value-type="float" office:value="18898.38" calcext:value-type="float">
            <text:p><text:s/>18.898,38 </text:p>
          </table:table-cell>
          <table:table-cell table:style-name="ce4" office:value-type="float" office:value="16" calcext:value-type="float">
            <text:p>16</text:p>
          </table:table-cell>
          <table:table-cell table:style-name="ce6" office:value-type="float" office:value="759589.73" calcext:value-type="float">
            <text:p><text:s/>759.589,73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10729024.8" calcext:value-type="float">
            <text:p><text:s/>10.729.024,80 </text:p>
          </table:table-cell>
          <table:table-cell table:style-name="ce6" office:value-type="float" office:value="1496.82" calcext:value-type="float">
            <text:p><text:s/>1.496,82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URIACU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37830.73" calcext:value-type="float">
            <text:p><text:s/>37.830,73 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1029598.72" calcext:value-type="float">
            <text:p><text:s/>1.029.598,72 </text:p>
          </table:table-cell>
          <table:table-cell table:style-name="ce6" office:value-type="float" office:value="4384.71" calcext:value-type="float">
            <text:p><text:s/>4.384,71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O JOAO DO PARAISO</text:p>
          </table:table-cell>
          <table:table-cell table:style-name="ce2" office:value-type="string" calcext:value-type="string">
            <text:p>AGÊNCIA DE IMPERATRIZ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22606158" calcext:value-type="float">
            <text:p><text:s/>22.606.158,00 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133389.62" calcext:value-type="float">
            <text:p><text:s/>133.389,62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156578.65" calcext:value-type="float">
            <text:p><text:s/>156.578,65 </text:p>
          </table:table-cell>
          <table:table-cell table:style-name="ce6" office:value-type="float" office:value="8091.26" calcext:value-type="float">
            <text:p><text:s/>8.091,26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ENADOR LA ROCQUE</text:p>
          </table:table-cell>
          <table:table-cell table:style-name="ce2" office:value-type="string" calcext:value-type="string">
            <text:p>AGÊNCIA DE IMPERATRIZ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float" office:value="858642.64" calcext:value-type="float">
            <text:p><text:s/>858.642,64 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2835982.18" calcext:value-type="float">
            <text:p><text:s/>2.835.982,18 </text:p>
          </table:table-cell>
          <table:table-cell table:style-name="ce6" office:value-type="float" office:value="16055.57" calcext:value-type="float">
            <text:p><text:s/>16.055,57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OVA OLINDA DO MARANHAO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243805.37" calcext:value-type="float">
            <text:p><text:s/>243.805,37 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204446.09" calcext:value-type="float">
            <text:p><text:s/>204.446,09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144650" calcext:value-type="float">
            <text:p><text:s/>144.650,00 </text:p>
          </table:table-cell>
          <table:table-cell table:style-name="ce6" office:value-type="float" office:value="12659.46" calcext:value-type="float">
            <text:p><text:s/>12.659,46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OVERNADOR EDSON LOBAO</text:p>
          </table:table-cell>
          <table:table-cell table:style-name="ce2" office:value-type="string" calcext:value-type="string">
            <text:p>AGÊNCIA DE IMPERATRIZ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float" office:value="2461963.78" calcext:value-type="float">
            <text:p><text:s/>2.461.963,78 </text:p>
          </table:table-cell>
          <table:table-cell table:style-name="ce4" office:value-type="float" office:value="18" calcext:value-type="float">
            <text:p>18</text:p>
          </table:table-cell>
          <table:table-cell table:style-name="ce6" office:value-type="float" office:value="1042859.4" calcext:value-type="float">
            <text:p><text:s/>1.042.859,40 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443785.22" calcext:value-type="float">
            <text:p><text:s/>2.443.785,22 </text:p>
          </table:table-cell>
          <table:table-cell table:style-name="ce6" office:value-type="float" office:value="234621.71" calcext:value-type="float">
            <text:p><text:s/>234.621,71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ERITORO</text:p>
          </table:table-cell>
          <table:table-cell table:style-name="ce2" office:value-type="string" calcext:value-type="string">
            <text:p>AGÊNCIA DE CAXIA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1089933.2" calcext:value-type="float">
            <text:p><text:s/>1.089.933,20 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483521.45" calcext:value-type="float">
            <text:p><text:s/>483.521,45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1115082.53" calcext:value-type="float">
            <text:p><text:s/>1.115.082,53 </text:p>
          </table:table-cell>
          <table:table-cell table:style-name="ce6" office:value-type="float" office:value="88929.6" calcext:value-type="float">
            <text:p><text:s/>88.929,60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RIACHAO</text:p>
          </table:table-cell>
          <table:table-cell table:style-name="ce2" office:value-type="string" calcext:value-type="string">
            <text:p>AGÊNCIA DE BALSAS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90627.05" calcext:value-type="float">
            <text:p><text:s/>90.627,05 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float" office:value="848047.76" calcext:value-type="float">
            <text:p><text:s/>848.047,76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1262478.71" calcext:value-type="float">
            <text:p><text:s/>1.262.478,71 </text:p>
          </table:table-cell>
          <table:table-cell table:style-name="ce6" office:value-type="float" office:value="26225.08" calcext:value-type="float">
            <text:p><text:s/>26.225,08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ENTRO NOVO DO MARANHAO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298725.3" calcext:value-type="float">
            <text:p><text:s/>298.725,30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UMBERTO DE CAMPOS</text:p>
          </table:table-cell>
          <table:table-cell table:style-name="ce2" office:value-type="string" calcext:value-type="string">
            <text:p>AGÊNCIA DE SAO LUI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302845.56" calcext:value-type="float">
            <text:p><text:s/>302.845,56 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860190.51" calcext:value-type="float">
            <text:p><text:s/>860.190,51 </text:p>
          </table:table-cell>
          <table:table-cell table:style-name="ce6" office:value-type="float" office:value="15935.82" calcext:value-type="float">
            <text:p><text:s/>15.935,82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LTO ALEGRE DO MARANHAO</text:p>
          </table:table-cell>
          <table:table-cell table:style-name="ce2" office:value-type="string" calcext:value-type="string">
            <text:p>AGÊNCIA DE CAXIA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778188.03" calcext:value-type="float">
            <text:p><text:s/>778.188,03 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416288.63" calcext:value-type="float">
            <text:p><text:s/>416.288,63 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1721949.95" calcext:value-type="float">
            <text:p><text:s/>1.721.949,95 </text:p>
          </table:table-cell>
          <table:table-cell table:style-name="ce6" office:value-type="float" office:value="32115.51" calcext:value-type="float">
            <text:p><text:s/>32.115,51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ORMOSA DA SERRA NEGRA</text:p>
          </table:table-cell>
          <table:table-cell table:style-name="ce2" office:value-type="string" calcext:value-type="string">
            <text:p>AGÊNCIA DE BALSAS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102827.62" calcext:value-type="float">
            <text:p><text:s/>102.827,62 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919403.35" calcext:value-type="float">
            <text:p><text:s/>919.403,35 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313378.64" calcext:value-type="float">
            <text:p><text:s/>313.378,64 </text:p>
          </table:table-cell>
          <table:table-cell table:style-name="ce6" office:value-type="float" office:value="20358.49" calcext:value-type="float">
            <text:p><text:s/>20.358,49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IGARAPE GRANDE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897034.98" calcext:value-type="float">
            <text:p><text:s/>897.034,98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41435" calcext:value-type="float">
            <text:p><text:s/>41.435,00 </text:p>
          </table:table-cell>
          <table:table-cell table:style-name="ce6" office:value-type="float" office:value="3506.55" calcext:value-type="float">
            <text:p><text:s/>3.506,55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NAJATUBA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6" calcext:value-type="float">
            <text:p>16</text:p>
          </table:table-cell>
          <table:table-cell table:style-name="ce6" office:value-type="float" office:value="445440.73" calcext:value-type="float">
            <text:p><text:s/>445.440,73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33680" calcext:value-type="float">
            <text:p><text:s/>33.680,00 </text:p>
          </table:table-cell>
          <table:table-cell table:style-name="ce6" office:value-type="float" office:value="7274.88" calcext:value-type="float">
            <text:p><text:s/>7.274,88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ARAIBANO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60953.4" calcext:value-type="float">
            <text:p><text:s/>60.953,40 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float" office:value="127006.97" calcext:value-type="float">
            <text:p><text:s/>127.006,97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84000" calcext:value-type="float">
            <text:p><text:s/>84.000,00 </text:p>
          </table:table-cell>
          <table:table-cell table:style-name="ce6" office:value-type="float" office:value="3436.94" calcext:value-type="float">
            <text:p><text:s/>3.436,94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ORTUNA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274240.61" calcext:value-type="float">
            <text:p><text:s/>274.240,61 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296446.57" calcext:value-type="float">
            <text:p><text:s/>296.446,57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870428.55" calcext:value-type="float">
            <text:p><text:s/>870.428,55 </text:p>
          </table:table-cell>
          <table:table-cell table:style-name="ce6" office:value-type="float" office:value="27221.64" calcext:value-type="float">
            <text:p><text:s/>27.221,64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ARAO DE GRAJAU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874198.41" calcext:value-type="float">
            <text:p><text:s/>874.198,41 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183155.64" calcext:value-type="float">
            <text:p><text:s/>183.155,64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403134.05" calcext:value-type="float">
            <text:p><text:s/>403.134,05 </text:p>
          </table:table-cell>
          <table:table-cell table:style-name="ce6" office:value-type="float" office:value="50149.69" calcext:value-type="float">
            <text:p><text:s/>50.149,69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URBANO SANTOS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64897.22" calcext:value-type="float">
            <text:p><text:s/>64.897,22 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1273157.21" calcext:value-type="float">
            <text:p><text:s/>1.273.157,21 </text:p>
          </table:table-cell>
          <table:table-cell table:style-name="ce6" office:value-type="float" office:value="75998.73" calcext:value-type="float">
            <text:p><text:s/>75.998,73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AMPESTRE DO MARANHAO</text:p>
          </table:table-cell>
          <table:table-cell table:style-name="ce2" office:value-type="string" calcext:value-type="string">
            <text:p>AGÊNCIA DE IMPERATRIZ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1738167.9" calcext:value-type="float">
            <text:p><text:s/>1.738.167,90 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2213530.24" calcext:value-type="float">
            <text:p><text:s/>2.213.530,24 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1735971.78" calcext:value-type="float">
            <text:p><text:s/>1.735.971,78 </text:p>
          </table:table-cell>
          <table:table-cell table:style-name="ce6" office:value-type="float" office:value="44103.12" calcext:value-type="float">
            <text:p><text:s/>44.103,12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RAIOSES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422515.58" calcext:value-type="float">
            <text:p><text:s/>422.515,58 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270262.21" calcext:value-type="float">
            <text:p><text:s/>270.262,21 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1546461.96" calcext:value-type="float">
            <text:p><text:s/>1.546.461,96 </text:p>
          </table:table-cell>
          <table:table-cell table:style-name="ce6" office:value-type="float" office:value="172480.65" calcext:value-type="float">
            <text:p><text:s/>172.480,65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MATOES</text:p>
          </table:table-cell>
          <table:table-cell table:style-name="ce2" office:value-type="string" calcext:value-type="string">
            <text:p>AGÊNCIA DE CAXIA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office:value-type="float" office:value="176717.78" calcext:value-type="float">
            <text:p><text:s/>176.717,78 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388458.88" calcext:value-type="float">
            <text:p><text:s/>388.458,88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98654.16" calcext:value-type="float">
            <text:p><text:s/>98.654,16 </text:p>
          </table:table-cell>
          <table:table-cell table:style-name="ce6" office:value-type="float" office:value="15903.02" calcext:value-type="float">
            <text:p><text:s/>15.903,02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OLINDA NOVA DO MARANHAO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office:value-type="float" office:value="454708.68" calcext:value-type="float">
            <text:p><text:s/>454.708,68 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93122.96" calcext:value-type="float">
            <text:p><text:s/>293.122,96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2000000" calcext:value-type="float">
            <text:p><text:s/>2.000.000,00 </text:p>
          </table:table-cell>
          <table:table-cell table:style-name="ce6" office:value-type="float" office:value="240000" calcext:value-type="float">
            <text:p><text:s/>240.000,00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O PEDRO DOS CRENTES</text:p>
          </table:table-cell>
          <table:table-cell table:style-name="ce2" office:value-type="string" calcext:value-type="string">
            <text:p>AGÊNCIA DE BALSAS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80503.07" calcext:value-type="float">
            <text:p><text:s/>80.503,07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ORETO</text:p>
          </table:table-cell>
          <table:table-cell table:style-name="ce2" office:value-type="string" calcext:value-type="string">
            <text:p>AGÊNCIA DE BALSAS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6" office:value-type="float" office:value="9150.84" calcext:value-type="float">
            <text:p><text:s/>9.150,84 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987725.17" calcext:value-type="float">
            <text:p><text:s/>2.987.725,17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1222430.4" calcext:value-type="float">
            <text:p><text:s/>1.222.430,40 </text:p>
          </table:table-cell>
          <table:table-cell table:style-name="ce6" office:value-type="float" office:value="12224.3" calcext:value-type="float">
            <text:p><text:s/>12.224,30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IMA CAMPOS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6" office:value-type="float" office:value="39148940.83" calcext:value-type="float">
            <text:p><text:s/>39.148.940,83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170055.2" calcext:value-type="float">
            <text:p><text:s/>170.055,20 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244045.57" calcext:value-type="float">
            <text:p><text:s/>244.045,57 </text:p>
          </table:table-cell>
          <table:table-cell table:style-name="ce6" office:value-type="float" office:value="7890.23" calcext:value-type="float">
            <text:p><text:s/>7.890,23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ASSO FRAGOSO</text:p>
          </table:table-cell>
          <table:table-cell table:style-name="ce2" office:value-type="string" calcext:value-type="string">
            <text:p>AGÊNCIA DE BALSAS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2112424.12" calcext:value-type="float">
            <text:p><text:s/>2.112.424,12 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522800" calcext:value-type="float">
            <text:p><text:s/>522.800,00 </text:p>
          </table:table-cell>
          <table:table-cell table:style-name="ce6" office:value-type="float" office:value="14146.07" calcext:value-type="float">
            <text:p><text:s/>14.146,07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ACURI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191937.08" calcext:value-type="float">
            <text:p><text:s/>191.937,08 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3474816.65" calcext:value-type="float">
            <text:p><text:s/>3.474.816,65 </text:p>
          </table:table-cell>
          <table:table-cell table:style-name="ce6" office:value-type="float" office:value="124712.5" calcext:value-type="float">
            <text:p><text:s/>124.712,50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O VICENTE DE FERRER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263490.9" calcext:value-type="float">
            <text:p><text:s/>263.490,90 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1477845.41" calcext:value-type="float">
            <text:p><text:s/>1.477.845,41 </text:p>
          </table:table-cell>
          <table:table-cell table:style-name="ce6" office:value-type="float" office:value="67076.26" calcext:value-type="float">
            <text:p><text:s/>67.076,26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PICUM ACU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116747.57" calcext:value-type="float">
            <text:p><text:s/>116.747,57 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247317.96" calcext:value-type="float">
            <text:p><text:s/>247.317,96 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1368462.08" calcext:value-type="float">
            <text:p><text:s/>1.368.462,08 </text:p>
          </table:table-cell>
          <table:table-cell table:style-name="ce6" office:value-type="float" office:value="150586.18" calcext:value-type="float">
            <text:p><text:s/>150.586,18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INDARE MIRIM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495460.14" calcext:value-type="float">
            <text:p><text:s/>495.460,14 </text:p>
          </table:table-cell>
          <table:table-cell table:style-name="ce4" office:value-type="float" office:value="16" calcext:value-type="float">
            <text:p>16</text:p>
          </table:table-cell>
          <table:table-cell table:style-name="ce6" office:value-type="float" office:value="434025.49" calcext:value-type="float">
            <text:p><text:s/>434.025,49 </text:p>
          </table:table-cell>
          <table:table-cell table:style-name="ce4" office:value-type="float" office:value="16" calcext:value-type="float">
            <text:p>16</text:p>
          </table:table-cell>
          <table:table-cell table:style-name="ce6" office:value-type="float" office:value="2324421.03" calcext:value-type="float">
            <text:p><text:s/>2.324.421,03 </text:p>
          </table:table-cell>
          <table:table-cell table:style-name="ce6" office:value-type="float" office:value="84970.49" calcext:value-type="float">
            <text:p><text:s/>84.970,49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VILA NOVA DOS MARTIRIOS</text:p>
          </table:table-cell>
          <table:table-cell table:style-name="ce2" office:value-type="string" calcext:value-type="string">
            <text:p>AGÊNCIA DE IMPERATRIZ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332126.18" calcext:value-type="float">
            <text:p><text:s/>332.126,18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203450" calcext:value-type="float">
            <text:p><text:s/>203.450,00 </text:p>
          </table:table-cell>
          <table:table-cell table:style-name="ce6" office:value-type="float" office:value="5102.61" calcext:value-type="float">
            <text:p><text:s/>5.102,61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O DOMINGOS DO AZEITAO</text:p>
          </table:table-cell>
          <table:table-cell table:style-name="ce2" office:value-type="string" calcext:value-type="string">
            <text:p>AGÊNCIA DE BALSAS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23681.55" calcext:value-type="float">
            <text:p><text:s/>23.681,55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74498.5" calcext:value-type="float">
            <text:p><text:s/>74.498,50 </text:p>
          </table:table-cell>
          <table:table-cell table:style-name="ce6" office:value-type="float" office:value="12664.75" calcext:value-type="float">
            <text:p><text:s/>12.664,75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OCAO DE PEDRAS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589676.26" calcext:value-type="float">
            <text:p><text:s/>589.676,26 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648223.13" calcext:value-type="float">
            <text:p><text:s/>648.223,13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645309.25" calcext:value-type="float">
            <text:p><text:s/>645.309,25 </text:p>
          </table:table-cell>
          <table:table-cell table:style-name="ce6" office:value-type="float" office:value="92924.52" calcext:value-type="float">
            <text:p><text:s/>92.924,52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ANDIDO MENDES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office:value-type="float" office:value="20863.91" calcext:value-type="float">
            <text:p><text:s/>20.863,91 </text:p>
          </table:table-cell>
          <table:table-cell table:style-name="ce4" office:value-type="float" office:value="17" calcext:value-type="float">
            <text:p>17</text:p>
          </table:table-cell>
          <table:table-cell table:style-name="ce6" office:value-type="float" office:value="784239.37" calcext:value-type="float">
            <text:p><text:s/>784.239,37 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1992226.42" calcext:value-type="float">
            <text:p><text:s/>1.992.226,42 </text:p>
          </table:table-cell>
          <table:table-cell table:style-name="ce6" office:value-type="float" office:value="52893.05" calcext:value-type="float">
            <text:p><text:s/>52.893,05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MONCAO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90234.48" calcext:value-type="float">
            <text:p><text:s/>90.234,48 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1441939.54" calcext:value-type="float">
            <text:p><text:s/>1.441.939,54 </text:p>
          </table:table-cell>
          <table:table-cell table:style-name="ce6" office:value-type="float" office:value="14423.41" calcext:value-type="float">
            <text:p><text:s/>14.423,41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LTO PARNAIBA</text:p>
          </table:table-cell>
          <table:table-cell table:style-name="ce2" office:value-type="string" calcext:value-type="string">
            <text:p>AGÊNCIA DE BALSAS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4161075.83" calcext:value-type="float">
            <text:p><text:s/>4.161.075,83 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1908798.51" calcext:value-type="float">
            <text:p><text:s/>1.908.798,51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258092.02" calcext:value-type="float">
            <text:p><text:s/>258.092,02 </text:p>
          </table:table-cell>
          <table:table-cell table:style-name="ce6" office:value-type="float" office:value="45056.71" calcext:value-type="float">
            <text:p><text:s/>45.056,71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ENALVA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231421.5" calcext:value-type="float">
            <text:p><text:s/>231.421,50 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31892.49" calcext:value-type="float">
            <text:p><text:s/>231.892,49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216391.7" calcext:value-type="float">
            <text:p><text:s/>216.391,70 </text:p>
          </table:table-cell>
          <table:table-cell table:style-name="ce6" office:value-type="float" office:value="37045.02" calcext:value-type="float">
            <text:p><text:s/>37.045,02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EQUIMAO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127829.44" calcext:value-type="float">
            <text:p><text:s/>127.829,44 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1066044.38" calcext:value-type="float">
            <text:p><text:s/>1.066.044,38 </text:p>
          </table:table-cell>
          <table:table-cell table:style-name="ce6" office:value-type="float" office:value="8368.86" calcext:value-type="float">
            <text:p><text:s/>8.368,86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IMBIRAS</text:p>
          </table:table-cell>
          <table:table-cell table:style-name="ce2" office:value-type="string" calcext:value-type="string">
            <text:p>AGÊNCIA DE CAXIA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424383.11" calcext:value-type="float">
            <text:p><text:s/>424.383,11 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102332.98" calcext:value-type="float">
            <text:p><text:s/>102.332,98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245116.19" calcext:value-type="float">
            <text:p><text:s/>245.116,19 </text:p>
          </table:table-cell>
          <table:table-cell table:style-name="ce6" office:value-type="float" office:value="9895.23" calcext:value-type="float">
            <text:p><text:s/>9.895,23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AULO RAMOS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30630.83" calcext:value-type="float">
            <text:p><text:s/>30.630,83 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float" office:value="335681.85" calcext:value-type="float">
            <text:p><text:s/>335.681,85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72573.7" calcext:value-type="float">
            <text:p><text:s/>72.573,70 </text:p>
          </table:table-cell>
          <table:table-cell table:style-name="ce6" office:value-type="float" office:value="12337.52" calcext:value-type="float">
            <text:p><text:s/>12.337,52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AVINOPOLIS</text:p>
          </table:table-cell>
          <table:table-cell table:style-name="ce2" office:value-type="string" calcext:value-type="string">
            <text:p>AGÊNCIA DE IMPERATRIZ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6516150.75" calcext:value-type="float">
            <text:p><text:s/>6.516.150,75 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816160.21" calcext:value-type="float">
            <text:p><text:s/>816.160,21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91391.1" calcext:value-type="float">
            <text:p><text:s/>91.391,10 </text:p>
          </table:table-cell>
          <table:table-cell table:style-name="ce6" office:value-type="float" office:value="913.91" calcext:value-type="float">
            <text:p><text:s/>913,91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APINZAL DO NORTE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348016.95" calcext:value-type="float">
            <text:p><text:s/>348.016,95 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358404.85" calcext:value-type="float">
            <text:p><text:s/>358.404,85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547255.57" calcext:value-type="float">
            <text:p><text:s/>547.255,57 </text:p>
          </table:table-cell>
          <table:table-cell table:style-name="ce6" office:value-type="float" office:value="72061.05" calcext:value-type="float">
            <text:p><text:s/>72.061,05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OLHO DAGUA DAS CUNHAS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377131.06" calcext:value-type="float">
            <text:p><text:s/>377.131,06 </text:p>
          </table:table-cell>
          <table:table-cell table:style-name="ce4" office:value-type="float" office:value="16" calcext:value-type="float">
            <text:p>16</text:p>
          </table:table-cell>
          <table:table-cell table:style-name="ce6" office:value-type="float" office:value="1853031.2" calcext:value-type="float">
            <text:p><text:s/>1.853.031,20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253439.89" calcext:value-type="float">
            <text:p><text:s/>253.439,89 </text:p>
          </table:table-cell>
          <table:table-cell table:style-name="ce6" office:value-type="float" office:value="43171.55" calcext:value-type="float">
            <text:p><text:s/>43.171,55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NAPURUS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2831.67" calcext:value-type="float">
            <text:p><text:s/>2.831,67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188000" calcext:value-type="float">
            <text:p><text:s/>188.000,00 </text:p>
          </table:table-cell>
          <table:table-cell table:style-name="ce6" office:value-type="float" office:value="4425" calcext:value-type="float">
            <text:p><text:s/>4.425,00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OVERNADOR ARCHER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43709.01" calcext:value-type="float">
            <text:p><text:s/>43.709,01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309161.67" calcext:value-type="float">
            <text:p><text:s/>309.161,67 </text:p>
          </table:table-cell>
          <table:table-cell table:style-name="ce6" office:value-type="float" office:value="3091.62" calcext:value-type="float">
            <text:p><text:s/>3.091,62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XIXA</text:p>
          </table:table-cell>
          <table:table-cell table:style-name="ce2" office:value-type="string" calcext:value-type="string">
            <text:p>AGÊNCIA DE SAO LUI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486441.12" calcext:value-type="float">
            <text:p><text:s/>486.441,12 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float" office:value="687793.08" calcext:value-type="float">
            <text:p><text:s/>687.793,08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428794.44" calcext:value-type="float">
            <text:p><text:s/>428.794,44 </text:p>
          </table:table-cell>
          <table:table-cell table:style-name="ce6" office:value-type="float" office:value="72817.26" calcext:value-type="float">
            <text:p><text:s/>72.817,26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IDELANDIA</text:p>
          </table:table-cell>
          <table:table-cell table:style-name="ce2" office:value-type="string" calcext:value-type="string">
            <text:p>AGÊNCIA DE IMPERATRIZ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6" office:value-type="float" office:value="3603.29" calcext:value-type="float">
            <text:p><text:s/>3.603,29 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float" office:value="698169.63" calcext:value-type="float">
            <text:p><text:s/>698.169,63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URITI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18484.38" calcext:value-type="float">
            <text:p><text:s/>18.484,38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68205.05" calcext:value-type="float">
            <text:p><text:s/>68.205,05 </text:p>
          </table:table-cell>
          <table:table-cell table:style-name="ce6" office:value-type="float" office:value="682.05" calcext:value-type="float">
            <text:p><text:s/>682,05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MATA ROMA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9221.16" calcext:value-type="float">
            <text:p><text:s/>9.221,16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603188.73" calcext:value-type="float">
            <text:p><text:s/>603.188,73 </text:p>
          </table:table-cell>
          <table:table-cell table:style-name="ce6" office:value-type="float" office:value="1485.5" calcext:value-type="float">
            <text:p><text:s/>1.485,50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O LUIZ GONZAGA DO MARANHAO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9296151.72" calcext:value-type="float">
            <text:p><text:s/>9.296.151,72 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float" office:value="1596323.37" calcext:value-type="float">
            <text:p><text:s/>1.596.323,37 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413332.79" calcext:value-type="float">
            <text:p><text:s/>413.332,79 </text:p>
          </table:table-cell>
          <table:table-cell table:style-name="ce6" office:value-type="float" office:value="55870.39" calcext:value-type="float">
            <text:p><text:s/>55.870,39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OVERNADOR EUGENIO BARROS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182510.81" calcext:value-type="float">
            <text:p><text:s/>182.510,81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634390" calcext:value-type="float">
            <text:p><text:s/>634.390,00 </text:p>
          </table:table-cell>
          <table:table-cell table:style-name="ce6" office:value-type="float" office:value="109.5" calcext:value-type="float">
            <text:p><text:s/>109,50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ENTRO DO GUILHERME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6" office:value-type="float" office:value="380889.42" calcext:value-type="float">
            <text:p><text:s/>380.889,42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698.95" calcext:value-type="float">
            <text:p><text:s/>698,95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108069" calcext:value-type="float">
            <text:p><text:s/>108.069,00 </text:p>
          </table:table-cell>
          <table:table-cell table:style-name="ce6" office:value-type="float" office:value="953.09" calcext:value-type="float">
            <text:p><text:s/>953,09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EDRAL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97784.18" calcext:value-type="float">
            <text:p><text:s/>97.784,18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812785.7" calcext:value-type="float">
            <text:p><text:s/>812.785,70 </text:p>
          </table:table-cell>
          <table:table-cell table:style-name="ce6" office:value-type="float" office:value="8127.86" calcext:value-type="float">
            <text:p><text:s/>8.127,86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ANTANHEDE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77864.07" calcext:value-type="float">
            <text:p><text:s/>77.864,07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UIMARAES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97614.12" calcext:value-type="float">
            <text:p><text:s/>97.614,12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733865.37" calcext:value-type="float">
            <text:p><text:s/>733.865,37 </text:p>
          </table:table-cell>
          <table:table-cell table:style-name="ce6" office:value-type="float" office:value="19435.31" calcext:value-type="float">
            <text:p><text:s/>19.435,31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MORROS</text:p>
          </table:table-cell>
          <table:table-cell table:style-name="ce2" office:value-type="string" calcext:value-type="string">
            <text:p>AGÊNCIA DE SAO LUI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36182.18" calcext:value-type="float">
            <text:p><text:s/>36.182,18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610452.52" calcext:value-type="float">
            <text:p><text:s/>610.452,52 </text:p>
          </table:table-cell>
          <table:table-cell table:style-name="ce6" office:value-type="float" office:value="41108.81" calcext:value-type="float">
            <text:p><text:s/>41.108,81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UCUPIRA DO NORTE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79338.17" calcext:value-type="float">
            <text:p><text:s/>79.338,17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22159.06" calcext:value-type="float">
            <text:p><text:s/>22.159,06 </text:p>
          </table:table-cell>
          <table:table-cell table:style-name="ce6" office:value-type="float" office:value="701.59" calcext:value-type="float">
            <text:p><text:s/>701,59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O PEDRO DAGUA BRANCA</text:p>
          </table:table-cell>
          <table:table-cell table:style-name="ce2" office:value-type="string" calcext:value-type="string">
            <text:p>AGÊNCIA DE IMPERATRIZ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606825.32" calcext:value-type="float">
            <text:p><text:s/>606.825,32 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455785.05" calcext:value-type="float">
            <text:p><text:s/>455.785,05 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739885.79" calcext:value-type="float">
            <text:p><text:s/>739.885,79 </text:p>
          </table:table-cell>
          <table:table-cell table:style-name="ce6" office:value-type="float" office:value="7398.86" calcext:value-type="float">
            <text:p><text:s/>7.398,86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LCANTARA</text:p>
          </table:table-cell>
          <table:table-cell table:style-name="ce2" office:value-type="string" calcext:value-type="string">
            <text:p>AGÊNCIA DE SAO LUI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582309.21" calcext:value-type="float">
            <text:p><text:s/>582.309,21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668836.46" calcext:value-type="float">
            <text:p><text:s/>668.836,46 </text:p>
          </table:table-cell>
          <table:table-cell table:style-name="ce6" office:value-type="float" office:value="21078.59" calcext:value-type="float">
            <text:p><text:s/>21.078,59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LTO ALEGRE DO PINDARE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124369.74" calcext:value-type="float">
            <text:p><text:s/>124.369,74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O JOAO BATISTA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257574.73" calcext:value-type="float">
            <text:p><text:s/>257.574,73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7121.66" calcext:value-type="float">
            <text:p><text:s/>7.121,66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118990" calcext:value-type="float">
            <text:p><text:s/>118.990,00 </text:p>
          </table:table-cell>
          <table:table-cell table:style-name="ce6" office:value-type="float" office:value="1189.9" calcext:value-type="float">
            <text:p><text:s/>1.189,90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IGARAPE DO MEIO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1638684.29" calcext:value-type="float">
            <text:p><text:s/>1.638.684,29 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60665.44" calcext:value-type="float">
            <text:p><text:s/>60.665,44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418423.37" calcext:value-type="float">
            <text:p><text:s/>418.423,37 </text:p>
          </table:table-cell>
          <table:table-cell table:style-name="ce6" office:value-type="float" office:value="30391.47" calcext:value-type="float">
            <text:p><text:s/>30.391,47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LDEIAS ALTAS</text:p>
          </table:table-cell>
          <table:table-cell table:style-name="ce2" office:value-type="string" calcext:value-type="string">
            <text:p>AGÊNCIA DE CAXIA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2288840.55" calcext:value-type="float">
            <text:p><text:s/>2.288.840,55 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547652.73" calcext:value-type="float">
            <text:p><text:s/>547.652,73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225650" calcext:value-type="float">
            <text:p><text:s/>225.650,00 </text:p>
          </table:table-cell>
          <table:table-cell table:style-name="ce6" office:value-type="float" office:value="2256.5" calcext:value-type="float">
            <text:p><text:s/>2.256,50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ODOFREDO VIANA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6134447.97" calcext:value-type="float">
            <text:p><text:s/>6.134.447,97 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992872.16" calcext:value-type="float">
            <text:p><text:s/>992.872,16 </text:p>
          </table:table-cell>
          <table:table-cell table:style-name="ce6" office:value-type="float" office:value="60203.95" calcext:value-type="float">
            <text:p><text:s/>60.203,95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MARANHAOZINHO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75388.46" calcext:value-type="float">
            <text:p><text:s/>75.388,46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87240" calcext:value-type="float">
            <text:p><text:s/>87.240,00 </text:p>
          </table:table-cell>
          <table:table-cell table:style-name="ce6" office:value-type="float" office:value="516.19" calcext:value-type="float">
            <text:p><text:s/>516,19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URITIRANA</text:p>
          </table:table-cell>
          <table:table-cell table:style-name="ce2" office:value-type="string" calcext:value-type="string">
            <text:p>AGÊNCIA DE IMPERATRIZ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float" office:value="431345.06" calcext:value-type="float">
            <text:p><text:s/>431.345,06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640000" calcext:value-type="float">
            <text:p><text:s/>640.000,00 </text:p>
          </table:table-cell>
          <table:table-cell table:style-name="ce6" office:value-type="float" office:value="8640" calcext:value-type="float">
            <text:p><text:s/>8.640,00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RIBAMAR FIQUENE</text:p>
          </table:table-cell>
          <table:table-cell table:style-name="ce2" office:value-type="string" calcext:value-type="string">
            <text:p>AGÊNCIA DE IMPERATRIZ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284790.04" calcext:value-type="float">
            <text:p><text:s/>284.790,04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UQUE BACELAR</text:p>
          </table:table-cell>
          <table:table-cell table:style-name="ce2" office:value-type="string" calcext:value-type="string">
            <text:p>AGÊNCIA DE CAXIA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28725.56" calcext:value-type="float">
            <text:p><text:s/>28.725,56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111365.08" calcext:value-type="float">
            <text:p><text:s/>111.365,08 </text:p>
          </table:table-cell>
          <table:table-cell table:style-name="ce6" office:value-type="float" office:value="3036.97" calcext:value-type="float">
            <text:p><text:s/>3.036,97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URILANDIA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575145.67" calcext:value-type="float">
            <text:p><text:s/>575.145,67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39634.25" calcext:value-type="float">
            <text:p><text:s/>39.634,25 </text:p>
          </table:table-cell>
          <table:table-cell table:style-name="ce6" office:value-type="float" office:value="396.35" calcext:value-type="float">
            <text:p><text:s/>396,35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OA VISTA DO GURUPI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6120" calcext:value-type="float">
            <text:p><text:s/>6.120,00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210000" calcext:value-type="float">
            <text:p><text:s/>210.000,00 </text:p>
          </table:table-cell>
          <table:table-cell table:style-name="ce6" office:value-type="float" office:value="36357.33" calcext:value-type="float">
            <text:p><text:s/>36.357,33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O JOAO DO CARU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185871.03" calcext:value-type="float">
            <text:p><text:s/>185.871,03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442385.35" calcext:value-type="float">
            <text:p><text:s/>442.385,35 </text:p>
          </table:table-cell>
          <table:table-cell table:style-name="ce6" office:value-type="float" office:value="4303.85" calcext:value-type="float">
            <text:p><text:s/>4.303,85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AJEADO NOVO</text:p>
          </table:table-cell>
          <table:table-cell table:style-name="ce2" office:value-type="string" calcext:value-type="string">
            <text:p>AGÊNCIA DE IMPERATRIZ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111024.77" calcext:value-type="float">
            <text:p><text:s/>111.024,77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2059278.43" calcext:value-type="float">
            <text:p><text:s/>2.059.278,43 </text:p>
          </table:table-cell>
          <table:table-cell table:style-name="ce6" office:value-type="float" office:value="1124.02" calcext:value-type="float">
            <text:p><text:s/>1.124,02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GUA DOCE DO MARANHAO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20038.72" calcext:value-type="float">
            <text:p><text:s/>20.038,72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302644.51" calcext:value-type="float">
            <text:p><text:s/>302.644,51 </text:p>
          </table:table-cell>
          <table:table-cell table:style-name="ce6" office:value-type="float" office:value="2762.45" calcext:value-type="float">
            <text:p><text:s/>2.762,45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MAGALHAES DE ALMEIDA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9005.51" calcext:value-type="float">
            <text:p><text:s/>9.005,51 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2064436.63" calcext:value-type="float">
            <text:p><text:s/>2.064.436,63 </text:p>
          </table:table-cell>
          <table:table-cell table:style-name="ce6" office:value-type="float" office:value="10825.19" calcext:value-type="float">
            <text:p><text:s/>10.825,19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ICATU</text:p>
          </table:table-cell>
          <table:table-cell table:style-name="ce2" office:value-type="string" calcext:value-type="string">
            <text:p>AGÊNCIA DE SAO LUI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127979.4" calcext:value-type="float">
            <text:p><text:s/>127.979,40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217014.67" calcext:value-type="float">
            <text:p><text:s/>217.014,67 </text:p>
          </table:table-cell>
          <table:table-cell table:style-name="ce6" office:value-type="float" office:value="2023" calcext:value-type="float">
            <text:p><text:s/>2.023,00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IRAPEMAS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157613.45" calcext:value-type="float">
            <text:p><text:s/>157.613,45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786900" calcext:value-type="float">
            <text:p><text:s/>786.900,00 </text:p>
          </table:table-cell>
          <table:table-cell table:style-name="ce6" office:value-type="float" office:value="7781.04" calcext:value-type="float">
            <text:p><text:s/>7.781,04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RAGUANA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2554.53" calcext:value-type="float">
            <text:p><text:s/>2.554,53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201110" calcext:value-type="float">
            <text:p><text:s/>201.110,00 </text:p>
          </table:table-cell>
          <table:table-cell table:style-name="ce6" office:value-type="float" office:value="34188.7" calcext:value-type="float">
            <text:p><text:s/>34.188,70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OVA COLINAS</text:p>
          </table:table-cell>
          <table:table-cell table:style-name="ce2" office:value-type="string" calcext:value-type="string">
            <text:p>AGÊNCIA DE BALSAS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79066.67" calcext:value-type="float">
            <text:p><text:s/>79.066,67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EIRA NOVA DO MARANHAO</text:p>
          </table:table-cell>
          <table:table-cell table:style-name="ce2" office:value-type="string" calcext:value-type="string">
            <text:p>AGÊNCIA DE BALSAS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60606.98" calcext:value-type="float">
            <text:p><text:s/>60.606,98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74596.2" calcext:value-type="float">
            <text:p><text:s/>74.596,20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537135.69" calcext:value-type="float">
            <text:p><text:s/>537.135,69 </text:p>
          </table:table-cell>
          <table:table-cell table:style-name="ce6" office:value-type="float" office:value="37796.64" calcext:value-type="float">
            <text:p><text:s/>37.796,64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RESIDENTE MEDICI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12932.03" calcext:value-type="float">
            <text:p><text:s/>12.932,03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105477.02" calcext:value-type="float">
            <text:p><text:s/>105.477,02 </text:p>
          </table:table-cell>
          <table:table-cell table:style-name="ce6" office:value-type="float" office:value="849.77" calcext:value-type="float">
            <text:p><text:s/>849,77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OVERNADOR LUIZ ROCHA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15471.67" calcext:value-type="float">
            <text:p><text:s/>15.471,67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14406.04" calcext:value-type="float">
            <text:p><text:s/>14.406,04 </text:p>
          </table:table-cell>
          <table:table-cell table:style-name="ce6" office:value-type="float" office:value="144.06" calcext:value-type="float">
            <text:p><text:s/>144,06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ENTRAL DO MARANHAO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268319.36" calcext:value-type="float">
            <text:p><text:s/>268.319,36 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310204.27" calcext:value-type="float">
            <text:p><text:s/>310.204,27 </text:p>
          </table:table-cell>
          <table:table-cell table:style-name="ce6" office:value-type="float" office:value="21610.4" calcext:value-type="float">
            <text:p><text:s/>21.610,40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IS DOMINGUES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102186.77" calcext:value-type="float">
            <text:p><text:s/>102.186,77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840371.78" calcext:value-type="float">
            <text:p><text:s/>840.371,78 </text:p>
          </table:table-cell>
          <table:table-cell table:style-name="ce6" office:value-type="float" office:value="1611.61" calcext:value-type="float">
            <text:p><text:s/>1.611,61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JOSELANDIA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1152.34" calcext:value-type="float">
            <text:p><text:s/>1.152,34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106100" calcext:value-type="float">
            <text:p><text:s/>106.100,00 </text:p>
          </table:table-cell>
          <table:table-cell table:style-name="ce6" office:value-type="float" office:value="1065.01" calcext:value-type="float">
            <text:p><text:s/>1.065,01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AGO DO JUNCO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238240.93" calcext:value-type="float">
            <text:p><text:s/>238.240,93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O FRANCISCO DO BREJAO</text:p>
          </table:table-cell>
          <table:table-cell table:style-name="ce2" office:value-type="string" calcext:value-type="string">
            <text:p>AGÊNCIA DE IMPERATRIZ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200958.68" calcext:value-type="float">
            <text:p><text:s/>200.958,68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ENADOR ALEXANDRE COSTA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236322.1" calcext:value-type="float">
            <text:p><text:s/>236.322,10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60013.93" calcext:value-type="float">
            <text:p><text:s/>60.013,93 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785025.18" calcext:value-type="float">
            <text:p><text:s/>785.025,18 </text:p>
          </table:table-cell>
          <table:table-cell table:style-name="ce6" office:value-type="float" office:value="87730.56" calcext:value-type="float">
            <text:p><text:s/>87.730,56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MAPA DO MARANHAO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232587.56" calcext:value-type="float">
            <text:p><text:s/>232.587,56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62906.21" calcext:value-type="float">
            <text:p><text:s/>62.906,21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139526.67" calcext:value-type="float">
            <text:p><text:s/>139.526,67 </text:p>
          </table:table-cell>
          <table:table-cell table:style-name="ce6" office:value-type="float" office:value="10135.62" calcext:value-type="float">
            <text:p><text:s/>10.135,62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MONTES ALTOS</text:p>
          </table:table-cell>
          <table:table-cell table:style-name="ce2" office:value-type="string" calcext:value-type="string">
            <text:p>AGÊNCIA DE IMPERATRIZ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88776.67" calcext:value-type="float">
            <text:p><text:s/>88.776,67 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591403.5" calcext:value-type="float">
            <text:p><text:s/>591.403,50 </text:p>
          </table:table-cell>
          <table:table-cell table:style-name="ce6" office:value-type="float" office:value="17795.25" calcext:value-type="float">
            <text:p><text:s/>17.795,25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RESIDENTE JUSCELINO</text:p>
          </table:table-cell>
          <table:table-cell table:style-name="ce2" office:value-type="string" calcext:value-type="string">
            <text:p>AGÊNCIA DE SAO LUI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615900.53" calcext:value-type="float">
            <text:p><text:s/>615.900,53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277741.17" calcext:value-type="float">
            <text:p><text:s/>277.741,17 </text:p>
          </table:table-cell>
          <table:table-cell table:style-name="ce6" office:value-type="float" office:value="11221.25" calcext:value-type="float">
            <text:p><text:s/>11.221,25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JENIPAPO DOS VIEIRAS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110179.04" calcext:value-type="float">
            <text:p><text:s/>110.179,04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396316.38" calcext:value-type="float">
            <text:p><text:s/>396.316,38 </text:p>
          </table:table-cell>
          <table:table-cell table:style-name="ce6" office:value-type="float" office:value="12940.43" calcext:value-type="float">
            <text:p><text:s/>12.940,43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AGO DOS RODRIGUES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MBAIBA</text:p>
          </table:table-cell>
          <table:table-cell table:style-name="ce2" office:value-type="string" calcext:value-type="string">
            <text:p>AGÊNCIA DE BALSAS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1222193.93" calcext:value-type="float">
            <text:p><text:s/>1.222.193,93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ALMEIRANDIA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4018.97" calcext:value-type="float">
            <text:p><text:s/>4.018,97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EDRO DO ROSARIO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33258.67" calcext:value-type="float">
            <text:p><text:s/>33.258,67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918534.54" calcext:value-type="float">
            <text:p><text:s/>918.534,54 </text:p>
          </table:table-cell>
          <table:table-cell table:style-name="ce6" office:value-type="float" office:value="3000.71" calcext:value-type="float">
            <text:p><text:s/>3.000,71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AGOA GRANDE DO MARANHAO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LTAMIRA DO MARANHAO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460004.03" calcext:value-type="float">
            <text:p><text:s/>460.004,03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ERI MIRIM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19335.76" calcext:value-type="float">
            <text:p><text:s/>19.335,76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373284.98" calcext:value-type="float">
            <text:p><text:s/>373.284,98 </text:p>
          </table:table-cell>
          <table:table-cell table:style-name="ce6" office:value-type="float" office:value="3015.06" calcext:value-type="float">
            <text:p><text:s/>3.015,06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OM LUGAR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412.28" calcext:value-type="float">
            <text:p><text:s/>412,28 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187665.99" calcext:value-type="float">
            <text:p><text:s/>187.665,99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876677.8" calcext:value-type="float">
            <text:p><text:s/>876.677,80 </text:p>
          </table:table-cell>
          <table:table-cell table:style-name="ce6" office:value-type="float" office:value="8766.78" calcext:value-type="float">
            <text:p><text:s/>8.766,78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AULINO NEVES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13939.02" calcext:value-type="float">
            <text:p><text:s/>13.939,02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1121172.19" calcext:value-type="float">
            <text:p><text:s/>1.121.172,19 </text:p>
          </table:table-cell>
          <table:table-cell table:style-name="ce6" office:value-type="float" office:value="11211.72" calcext:value-type="float">
            <text:p><text:s/>11.211,72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O BENEDITO DO RIO PRETO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43410.9" calcext:value-type="float">
            <text:p><text:s/>43.410,90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158285.22" calcext:value-type="float">
            <text:p><text:s/>158.285,22 </text:p>
          </table:table-cell>
          <table:table-cell table:style-name="ce6" office:value-type="float" office:value="1042.09" calcext:value-type="float">
            <text:p><text:s/>1.042,09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RESIDENTE SARNEY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90997.3" calcext:value-type="float">
            <text:p><text:s/>90.997,30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ELA VISTA DO MARANHAO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161031.91" calcext:value-type="float">
            <text:p><text:s/>161.031,91 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157376.23" calcext:value-type="float">
            <text:p><text:s/>157.376,23 </text:p>
          </table:table-cell>
          <table:table-cell table:style-name="ce6" office:value-type="float" office:value="1573.76" calcext:value-type="float">
            <text:p><text:s/>1.573,76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OVERNADOR NEWTON BELLO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6" office:value-type="float" office:value="389306.74" calcext:value-type="float">
            <text:p><text:s/>389.306,74 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71399.8" calcext:value-type="float">
            <text:p><text:s/>71.399,80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NCEICAO DO LAGO ACU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20907.78" calcext:value-type="float">
            <text:p><text:s/>20.907,78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26533" calcext:value-type="float">
            <text:p><text:s/>26.533,00 </text:p>
          </table:table-cell>
          <table:table-cell table:style-name="ce6" office:value-type="float" office:value="183" calcext:value-type="float">
            <text:p><text:s/>183,00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RACA ARANHA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1811.18" calcext:value-type="float">
            <text:p><text:s/>1.811,18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ITAIPAVA DO GRAJAU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10478.97" calcext:value-type="float">
            <text:p><text:s/>10.478,97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566387.76" calcext:value-type="float">
            <text:p><text:s/>566.387,76 </text:p>
          </table:table-cell>
          <table:table-cell table:style-name="ce6" office:value-type="float" office:value="5663.88" calcext:value-type="float">
            <text:p><text:s/>5.663,88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RIMEIRA CRUZ</text:p>
          </table:table-cell>
          <table:table-cell table:style-name="ce2" office:value-type="string" calcext:value-type="string">
            <text:p>AGÊNCIA DE SAO LUI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68821.36" calcext:value-type="float">
            <text:p><text:s/>68.821,36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52124.58" calcext:value-type="float">
            <text:p><text:s/>52.124,58 </text:p>
          </table:table-cell>
          <table:table-cell table:style-name="ce6" office:value-type="float" office:value="8861.17" calcext:value-type="float">
            <text:p><text:s/>8.861,17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JATOBA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5155.31" calcext:value-type="float">
            <text:p><text:s/>5.155,31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AJARI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1374.13" calcext:value-type="float">
            <text:p><text:s/>1.374,13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O FELIX DE BALSAS</text:p>
          </table:table-cell>
          <table:table-cell table:style-name="ce2" office:value-type="string" calcext:value-type="string">
            <text:p>AGÊNCIA DE BALSAS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64073.89" calcext:value-type="float">
            <text:p><text:s/>64.073,89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O FRANCISCO DO MARANHAO</text:p>
          </table:table-cell>
          <table:table-cell table:style-name="ce2" office:value-type="string" calcext:value-type="string">
            <text:p>AGÊNCIA DE CAXIA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13416.17" calcext:value-type="float">
            <text:p><text:s/>13.416,17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44648.76" calcext:value-type="float">
            <text:p><text:s/>44.648,76 </text:p>
          </table:table-cell>
          <table:table-cell table:style-name="ce6" office:value-type="float" office:value="5524.1" calcext:value-type="float">
            <text:p><text:s/>5.524,10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NTANA DO MARANHAO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1091733.19" calcext:value-type="float">
            <text:p><text:s/>1.091.733,19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1740.08" calcext:value-type="float">
            <text:p><text:s/>1.740,08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16828.28" calcext:value-type="float">
            <text:p><text:s/>16.828,28 </text:p>
          </table:table-cell>
          <table:table-cell table:style-name="ce6" office:value-type="float" office:value="47.1" calcext:value-type="float">
            <text:p><text:s/>47,10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ERNARDO DO MEARIM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O JOSE DOS BASILIOS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17990" calcext:value-type="float">
            <text:p><text:s/>17.990,00 </text:p>
          </table:table-cell>
          <table:table-cell table:style-name="ce6" office:value-type="float" office:value="179.9" calcext:value-type="float">
            <text:p><text:s/>179,90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AGO VERDE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23002.61" calcext:value-type="float">
            <text:p><text:s/>23.002,61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TUBINHA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6" office:value-type="float" office:value="52632.42" calcext:value-type="float">
            <text:p><text:s/>52.632,42 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510149.58" calcext:value-type="float">
            <text:p><text:s/>510.149,58 </text:p>
          </table:table-cell>
          <table:table-cell table:style-name="ce6" office:value-type="float" office:value="81771.48" calcext:value-type="float">
            <text:p><text:s/>81.771,48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NTO AMARO DO MARANHAO</text:p>
          </table:table-cell>
          <table:table-cell table:style-name="ce2" office:value-type="string" calcext:value-type="string">
            <text:p>AGÊNCIA DE SAO LUI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24399.08" calcext:value-type="float">
            <text:p><text:s/>24.399,08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479405.06" calcext:value-type="float">
            <text:p><text:s/>479.405,06 </text:p>
          </table:table-cell>
          <table:table-cell table:style-name="ce6" office:value-type="float" office:value="4794.06" calcext:value-type="float">
            <text:p><text:s/>4.794,06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JUNCO DO MARANHAO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85747.49" calcext:value-type="float">
            <text:p><text:s/>85.747,49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ACHOEIRA GRANDE</text:p>
          </table:table-cell>
          <table:table-cell table:style-name="ce2" office:value-type="string" calcext:value-type="string">
            <text:p>AGÊNCIA DE SAO LUI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82126.41" calcext:value-type="float">
            <text:p><text:s/>82.126,41 </text:p>
          </table:table-cell>
          <table:table-cell table:style-name="ce6" office:value-type="float" office:value="821.26" calcext:value-type="float">
            <text:p><text:s/>821,26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AGOA DO MATO</text:p>
          </table:table-cell>
          <table:table-cell table:style-name="ce2" office:value-type="string" calcext:value-type="string">
            <text:p>AGÊNCIA DE CAXIA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11330.59" calcext:value-type="float">
            <text:p><text:s/>11.330,59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70000" calcext:value-type="float">
            <text:p><text:s/>70.000,00 </text:p>
          </table:table-cell>
          <table:table-cell table:style-name="ce6" office:value-type="float" office:value="900.01" calcext:value-type="float">
            <text:p><text:s/>900,01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NTA FILOMENA DO MARANHAO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21951.65" calcext:value-type="float">
            <text:p><text:s/>21.951,65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O ROBERTO DO MARANHAO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30546.32" calcext:value-type="float">
            <text:p><text:s/>30.546,32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ORTO RICO DO MARANHAO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51433.7" calcext:value-type="float">
            <text:p><text:s/>51.433,70 </text:p>
          </table:table-cell>
          <table:table-cell table:style-name="ce6" office:value-type="float" office:value="514.34" calcext:value-type="float">
            <text:p><text:s/>514,34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ACURITUBA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O JOAO DO SOTER</text:p>
          </table:table-cell>
          <table:table-cell table:style-name="ce2" office:value-type="string" calcext:value-type="string">
            <text:p>AGÊNCIA DE CAXIA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10965.23" calcext:value-type="float">
            <text:p><text:s/>10.965,23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RESIDENTE VARGAS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8893.7" calcext:value-type="float">
            <text:p><text:s/>8.893,70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AFONSO CUNHA</text:p>
          </table:table-cell>
          <table:table-cell table:style-name="ce2" office:value-type="string" calcext:value-type="string">
            <text:p>AGÊNCIA DE CAXIA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21000" calcext:value-type="float">
            <text:p><text:s/>21.000,00 </text:p>
          </table:table-cell>
          <table:table-cell table:style-name="ce6" office:value-type="float" office:value="3780" calcext:value-type="float">
            <text:p><text:s/>3.780,00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OVA IORQUE</text:p>
          </table:table-cell>
          <table:table-cell table:style-name="ce2" office:value-type="string" calcext:value-type="string">
            <text:p>AGÊNCIA DE BALSAS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MATOES DO NORTE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11992.41" calcext:value-type="float">
            <text:p><text:s/>11.992,41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AJAPIO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34000.29" calcext:value-type="float">
            <text:p><text:s/>34.000,29 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59297.98" calcext:value-type="float">
            <text:p><text:s/>59.297,98 </text:p>
          </table:table-cell>
          <table:table-cell table:style-name="ce6" office:value-type="float" office:value="10080.66" calcext:value-type="float">
            <text:p><text:s/>10.080,66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UFILANDIA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101716.15" calcext:value-type="float">
            <text:p><text:s/>101.716,15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90053.84" calcext:value-type="float">
            <text:p><text:s/>90.053,84 </text:p>
          </table:table-cell>
          <table:table-cell table:style-name="ce6" office:value-type="float" office:value="6889.11" calcext:value-type="float">
            <text:p><text:s/>6.889,11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ENEDITO LEITE</text:p>
          </table:table-cell>
          <table:table-cell table:style-name="ce2" office:value-type="string" calcext:value-type="string">
            <text:p>AGÊNCIA DE BALSAS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671574.09" calcext:value-type="float">
            <text:p><text:s/>671.574,09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AO RAIMUNDO DO DOCA BEZERRA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46844.45" calcext:value-type="float">
            <text:p><text:s/>46.844,45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21000" calcext:value-type="float">
            <text:p><text:s/>21.000,00 </text:p>
          </table:table-cell>
          <table:table-cell table:style-name="ce6" office:value-type="float" office:value="3121.21" calcext:value-type="float">
            <text:p><text:s/>3.121,21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ERRANO DO MARANHAO</text:p>
          </table:table-cell>
          <table:table-cell table:style-name="ce2" office:value-type="string" calcext:value-type="string">
            <text:p>AGÊNCIA DE SANTA 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155010.11" calcext:value-type="float">
            <text:p><text:s/>155.010,11 </text:p>
          </table:table-cell>
          <table:table-cell table:style-name="ce6" office:value-type="float" office:value="16738.08" calcext:value-type="float">
            <text:p><text:s/>16.738,08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REJO DE AREIA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ELAGUA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10101" calcext:value-type="float">
            <text:p><text:s/>10.101,00 </text:p>
          </table:table-cell>
          <table:table-cell table:style-name="ce6" office:value-type="float" office:value="101.02" calcext:value-type="float">
            <text:p><text:s/>101,02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ERNANDO FALCAO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318167" calcext:value-type="float">
            <text:p><text:s/>318.167,00 </text:p>
          </table:table-cell>
          <table:table-cell table:style-name="ce6" office:value-type="float" office:value="3181.67" calcext:value-type="float">
            <text:p><text:s/>3.181,67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UCUPIRA DO RIACHAO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2000" calcext:value-type="float">
            <text:p><text:s/>2.000,00 </text:p>
          </table:table-cell>
          <table:table-cell table:style-name="ce6" office:value-type="float" office:value="20.01" calcext:value-type="float">
            <text:p><text:s/>20,01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MARAJA DO SENA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INA RODRIGUES</text:p>
          </table:table-cell>
          <table:table-cell table:style-name="ce2" office:value-type="string" calcext:value-type="string">
            <text:p>AGÊNCIA DE BACAB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 table:number-rows-repeated="10483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Sans Serif" svg:font-family="'Microsoft Sans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32mm" fo:margin-right="20.32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/00/0000</text:date>, <text:time style:data-style-name="N2" text:time-value="10:10:23.3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frini  Pereira Freire</meta:initial-creator>
    <meta:creation-date>2018-06-19T16:24:02</meta:creation-date>
    <dc:creator>Marcellus Ribeiro Alves</dc:creator>
    <dc:date>2018-06-19T19:05:36</dc:date>
    <meta:generator>LibreOffice/5.4.5.1$Windows_X86_64 LibreOffice_project/79c9829dd5d8054ec39a82dc51cd9eff340dbee8</meta:generator>
    <meta:document-statistic meta:table-count="1" meta:cell-count="2604" meta:object-count="0"/>
  </office:meta>
</office:document-meta>
</file>