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04B8C49997AF356B2E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Courier New1" svg:font-family="'Courier New'"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margin-top="0cm" fo:margin-bottom="0cm" loext:contextual-spacing="false" fo:line-height="100%" fo:hyphenation-ladder-count="no-limit" fo:text-indent="0cm" style:auto-text-indent="false">
        <style:tab-stops>
          <style:tab-stop style:position="7.795cm" style:type="center"/>
          <style:tab-stop style:position="7.862cm" style:type="center"/>
          <style:tab-stop style:position="9.287cm"/>
          <style:tab-stop style:position="15.589cm" style:type="right"/>
        </style:tab-stops>
      </style:paragraph-properties>
      <style:text-properties fo:hyphenate="false" fo:hyphenation-remain-char-count="2" fo:hyphenation-push-char-count="2"/>
    </style:style>
    <style:style style:name="P2" style:family="paragraph" style:parent-style-name="Legenda1">
      <style:paragraph-properties fo:margin-top="0cm" fo:margin-bottom="0cm" loext:contextual-spacing="false" fo:line-height="100%" fo:text-align="center" style:justify-single-word="false"/>
      <style:text-properties style:font-name="Arial" fo:font-size="10pt" fo:font-style="normal" fo:font-weight="bold" officeooo:paragraph-rsid="0036f408" style:font-size-asian="10pt" style:font-style-asian="normal" style:font-weight-asian="bold" style:font-name-complex="Times New Roman" style:font-size-complex="10pt" style:font-style-complex="normal" style:font-weight-complex="bold"/>
    </style:style>
    <style:style style:name="P3" style:family="paragraph" style:parent-style-name="Standard">
      <style:paragraph-properties fo:margin-left="0cm" fo:margin-right="0.101cm" fo:margin-top="0cm" fo:margin-bottom="0cm" loext:contextual-spacing="false" fo:line-height="100%" fo:text-align="center" style:justify-single-word="false" fo:hyphenation-ladder-count="no-limit" fo:text-indent="0cm" style:auto-text-indent="false">
        <style:tab-stops>
          <style:tab-stop style:position="7.795cm" style:type="center"/>
          <style:tab-stop style:position="7.862cm" style:type="center"/>
          <style:tab-stop style:position="9.287cm"/>
          <style:tab-stop style:position="15.589cm" style:type="right"/>
        </style:tab-stops>
      </style:paragraph-properties>
      <style:text-properties style:font-name="Arial" fo:font-size="10pt" fo:font-style="normal" fo:font-weight="normal" style:font-name-asian="Garamond" style:font-size-asian="10pt" style:language-asian="ar" style:country-asian="SA" style:font-style-asian="normal" style:font-weight-asian="normal" style:font-name-complex="Times New Roman" style:font-size-complex="10pt" style:font-style-complex="normal" style:font-weight-complex="normal" fo:hyphenate="false" fo:hyphenation-remain-char-count="2" fo:hyphenation-push-char-count="2"/>
    </style:style>
    <style:style style:name="P4" style:family="paragraph" style:parent-style-name="Footer">
      <style:paragraph-properties fo:margin-left="0cm" fo:margin-right="-1.191cm" fo:text-align="center" style:justify-single-word="false" fo:text-indent="0cm" style:auto-text-indent="false">
        <style:tab-stops>
          <style:tab-stop style:position="7.5cm" style:type="center"/>
          <style:tab-stop style:position="7.795cm" style:type="center"/>
          <style:tab-stop style:position="15cm" style:type="right"/>
          <style:tab-stop style:position="16.193cm" style:type="right"/>
        </style:tab-stops>
      </style:paragraph-properties>
    </style:style>
    <style:style style:name="P5" style:family="paragraph" style:parent-style-name="Footer">
      <style:paragraph-properties fo:margin-left="0cm" fo:margin-right="-1.191cm" fo:text-align="center" style:justify-single-word="false" fo:text-indent="0cm" style:auto-text-indent="false">
        <style:tab-stops>
          <style:tab-stop style:position="7.5cm" style:type="center"/>
          <style:tab-stop style:position="7.795cm" style:type="center"/>
          <style:tab-stop style:position="15cm" style:type="right"/>
          <style:tab-stop style:position="16.193cm" style:type="right"/>
        </style:tab-stops>
      </style:paragraph-properties>
      <style:text-properties officeooo:paragraph-rsid="003a9cab"/>
    </style:style>
    <style:style style:name="P6" style:family="paragraph" style:parent-style-name="Footer">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officeooo:paragraph-rsid="001a2fdc"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officeooo:paragraph-rsid="0038fbf0"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officeooo:paragraph-rsid="003bd087"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style:font-name="Arial" fo:font-size="12pt" fo:font-weight="normal" officeooo:paragraph-rsid="0036f408" style:font-size-asian="12pt" style:font-weight-asian="normal" style:font-name-complex="Times New Roman" style:font-size-complex="12pt" style:font-weight-complex="normal"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style:font-name="Arial" fo:font-size="12pt" fo:font-weight="normal" officeooo:paragraph-rsid="00377b95" style:font-size-asian="12pt" style:font-weight-asian="normal" style:font-name-complex="Times New Roman" style:font-size-complex="12pt"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style:font-name="Arial" fo:font-size="12pt" fo:font-weight="normal" officeooo:paragraph-rsid="0038fbf0" style:font-size-asian="12pt" style:font-weight-asian="normal" style:font-name-complex="Times New Roman" style:font-size-complex="12pt"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style:font-name="Arial" fo:font-size="12pt" fo:font-weight="normal" officeooo:rsid="002fc25f" officeooo:paragraph-rsid="002fc25f" style:font-size-asian="12pt" style:font-weight-asian="normal" style:font-size-complex="12pt" style:font-weight-complex="normal"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style:font-name="Arial" fo:font-size="12pt" officeooo:paragraph-rsid="0027a47d" style:font-size-asian="12pt" style:font-size-complex="12pt"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style:font-name="Arial" fo:font-size="12pt" officeooo:paragraph-rsid="002fc25f" style:font-size-asian="12pt" style:font-size-complex="12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style:font-name="Arial" fo:font-size="12pt" officeooo:paragraph-rsid="0038fbf0" style:font-size-asian="12pt" style:font-size-complex="12pt"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style:font-name="Arial" fo:font-size="12pt" officeooo:paragraph-rsid="003cdda5" style:font-size-asian="12pt" style:font-size-complex="12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style:font-name="Arial" fo:font-size="12pt" fo:font-style="normal" fo:font-weight="normal" officeooo:rsid="002fc25f" officeooo:paragraph-rsid="002fc25f"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style:use-window-font-color="true" style:font-name="Arial" fo:font-size="12pt" fo:language="pt" fo:country="BR" officeooo:rsid="0031bf89" officeooo:paragraph-rsid="0031bf89"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style:use-window-font-color="true" style:font-name="Arial" fo:font-size="12pt" fo:language="pt" fo:country="BR" officeooo:rsid="0031bf89" officeooo:paragraph-rsid="0034f514"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fo:color="#000000" style:font-name="Arial" fo:font-size="12pt" fo:language="pt" fo:country="BR" officeooo:rsid="0031bf89" officeooo:paragraph-rsid="0031bf89"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fo:color="#000000" style:font-name="Arial" fo:font-size="12pt" fo:language="pt" fo:country="BR" officeooo:rsid="0031bf89" officeooo:paragraph-rsid="0034f514"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fo:color="#000000" style:font-name="Arial" fo:font-size="12pt" fo:language="pt" fo:country="BR" fo:font-style="normal" officeooo:rsid="0031bf89" officeooo:paragraph-rsid="0031bf89" style:font-name-asian="Times New Roman" style:font-size-asian="12pt" style:language-asian="pt" style:country-asian="BR" style:font-style-asian="normal" style:font-name-complex="Times New Roman" style:font-size-complex="12pt" style:language-complex="ar" style:country-complex="SA" style:font-style-complex="norm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none" style:writing-mode="lr-tb"/>
      <style:text-properties fo:color="#000000" style:font-name="Arial" fo:font-size="12pt" fo:language="pt" fo:country="BR" officeooo:paragraph-rsid="0031bf89"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ext-properties fo:color="#993366" style:font-name="Arial" fo:font-size="12pt" fo:language="pt" fo:country="BR" fo:font-style="normal" fo:font-weight="bold" officeooo:rsid="0031bf89" officeooo:paragraph-rsid="0031bf89"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26" style:family="paragraph" style:parent-style-name="Corpo_20_da_20_Manifestação">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ab-stops/>
      </style:paragraph-properties>
      <style:text-properties style:font-name="Arial" fo:font-size="12pt" officeooo:paragraph-rsid="0031bf89" style:font-size-asian="12pt" style:font-size-complex="12pt" fo:hyphenate="false" fo:hyphenation-remain-char-count="2" fo:hyphenation-push-char-count="2"/>
    </style:style>
    <style:style style:name="P27" style:family="paragraph" style:parent-style-name="Corpo_20_da_20_Manifestação">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ab-stops/>
      </style:paragraph-properties>
      <style:text-properties style:font-name="Arial" fo:font-size="12pt" officeooo:paragraph-rsid="003310ec" style:font-size-asian="12pt" style:font-size-complex="12pt" fo:hyphenate="false" fo:hyphenation-remain-char-count="2" fo:hyphenation-push-char-count="2"/>
    </style:style>
    <style:style style:name="P28" style:family="paragraph" style:parent-style-name="Corpo_20_da_20_Manifestação">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ab-stops/>
      </style:paragraph-properties>
      <style:text-properties style:font-name="Arial" fo:font-size="12pt" officeooo:paragraph-rsid="0033d2cf" style:font-size-asian="12pt" style:font-size-complex="12pt" fo:hyphenate="false" fo:hyphenation-remain-char-count="2" fo:hyphenation-push-char-count="2"/>
    </style:style>
    <style:style style:name="P29" style:family="paragraph" style:parent-style-name="Corpo_20_da_20_Manifestação">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ab-stops/>
      </style:paragraph-properties>
      <style:text-properties style:font-name="Arial" fo:font-size="12pt" officeooo:paragraph-rsid="0038fbf0" style:font-size-asian="12pt" style:font-size-complex="12pt" fo:hyphenate="false" fo:hyphenation-remain-char-count="2" fo:hyphenation-push-char-count="2"/>
    </style:style>
    <style:style style:name="P30" style:family="paragraph" style:parent-style-name="Corpo_20_da_20_Manifestação">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writing-mode="lr-tb">
        <style:tab-stops/>
      </style:paragraph-properties>
      <style:text-properties style:use-window-font-color="true" style:font-name="Arial" fo:font-size="12pt" fo:language="pt" fo:country="BR" officeooo:paragraph-rsid="0033d2cf"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31" style:family="paragraph" style:parent-style-name="Normal_20__28_Web_29_" style:master-page-nam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style:writing-mode="lr-tb"/>
      <style:text-properties officeooo:paragraph-rsid="0031bf89" fo:hyphenate="true" fo:hyphenation-remain-char-count="2" fo:hyphenation-push-char-count="2"/>
    </style:style>
    <style:style style:name="P32" style:family="paragraph" style:parent-style-name="Normal_20__28_Web_29_" style:master-page-name="">
      <style:paragraph-properties fo:margin-left="0cm" fo:margin-right="0cm" fo:margin-top="0cm" fo:margin-bottom="0cm" loext:contextual-spacing="false" fo:line-height="150%" fo:text-align="justify" style:justify-single-word="false" fo:orphans="2" fo:widows="2" fo:hyphenation-ladder-count="no-limit" fo:text-indent="2.499cm" style:auto-text-indent="false" style:page-number="auto" style:writing-mode="lr-tb"/>
      <style:text-properties style:use-window-font-color="true" style:font-name="Arial" fo:font-size="12pt" fo:language="pt" fo:country="BR" fo:font-weight="normal" officeooo:paragraph-rsid="0031bf89" style:font-name-asian="Arial Unicode MS" style:font-size-asian="12pt" style:language-asian="zxx" style:country-asian="none" style:font-weight-asian="normal" style:font-name-complex="Times New Roman" style:font-size-complex="12pt" style:language-complex="zxx" style:country-complex="none" style:font-weight-complex="normal" fo:hyphenate="true" fo:hyphenation-remain-char-count="2" fo:hyphenation-push-char-count="2"/>
    </style:style>
    <style:style style:name="P33" style:family="paragraph" style:parent-style-name="Corpo_20_da_20_Manifestação" style:master-page-nam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style:writing-mode="lr-tb">
        <style:tab-stops/>
      </style:paragraph-properties>
      <style:text-properties style:font-name="Arial" fo:font-size="12pt" officeooo:paragraph-rsid="0033d2cf" style:font-size-asian="12pt" style:font-size-complex="12pt" fo:hyphenate="false" fo:hyphenation-remain-char-count="2" fo:hyphenation-push-char-count="2"/>
    </style:style>
    <style:style style:name="P34" style:family="paragraph" style:parent-style-name="Standard" style:master-page-nam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style:writing-mode="lr-tb"/>
      <style:text-properties style:font-name="Arial" fo:font-size="12pt" officeooo:paragraph-rsid="0027a47d" style:font-size-asian="12pt" style:font-size-complex="12pt" fo:hyphenate="false" fo:hyphenation-remain-char-count="2" fo:hyphenation-push-char-count="2"/>
    </style:style>
    <style:style style:name="P35" style:family="paragraph" style:parent-style-name="Standard" style:master-page-nam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style:text-autospace="none" style:writing-mode="lr-tb"/>
      <style:text-properties style:font-name="Arial" fo:font-size="12pt" officeooo:paragraph-rsid="0031bf89" style:font-size-asian="12pt" style:font-size-complex="12pt" fo:hyphenate="false" fo:hyphenation-remain-char-count="2" fo:hyphenation-push-char-count="2"/>
    </style:style>
    <style:style style:name="P36" style:family="paragraph" style:parent-style-name="Standard" style:master-page-nam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style:writing-mode="lr-tb"/>
      <style:text-properties style:font-name="Arial" fo:font-size="12pt" fo:font-weight="normal" officeooo:rsid="002fc25f" officeooo:paragraph-rsid="002fc25f" style:font-size-asian="12pt" style:font-weight-asian="normal" style:font-size-complex="12pt" style:font-weight-complex="normal" fo:hyphenate="false" fo:hyphenation-remain-char-count="2" fo:hyphenation-push-char-count="2"/>
    </style:style>
    <style:style style:name="P37" style:family="paragraph" style:parent-style-name="Standard" style:master-page-nam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style:writing-mode="lr-tb"/>
      <style:text-properties style:use-window-font-color="true" style:font-name="Arial" fo:font-size="12pt" fo:language="pt" fo:country="BR" officeooo:rsid="0031bf89" officeooo:paragraph-rsid="0038fbf0"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38" style:family="paragraph" style:parent-style-name="Standard" style:master-page-name="">
      <style:paragraph-properties fo:margin-left="0cm" fo:margin-right="0cm" fo:line-height="150%" fo:text-align="justify" style:justify-single-word="false" fo:orphans="0" fo:widows="0" fo:hyphenation-ladder-count="no-limit" fo:text-indent="2.499cm" style:auto-text-indent="false" style:page-number="auto" style:writing-mode="lr-tb"/>
      <style:text-properties style:font-name="Arial" fo:font-size="12pt" style:font-size-asian="12pt" style:font-size-complex="12pt" fo:hyphenate="false" fo:hyphenation-remain-char-count="2" fo:hyphenation-push-char-count="2"/>
    </style:style>
    <style:style style:name="P39" style:family="paragraph" style:parent-style-name="Standard" style:master-page-name="">
      <style:paragraph-properties fo:margin-left="0cm" fo:margin-right="0cm" fo:line-height="150%" fo:text-align="justify" style:justify-single-word="false" fo:orphans="0" fo:widows="0" fo:hyphenation-ladder-count="no-limit" fo:text-indent="2.499cm" style:auto-text-indent="false" style:page-number="auto" style:writing-mode="lr-tb"/>
      <style:text-properties style:font-name="Arial" fo:font-size="12pt" officeooo:paragraph-rsid="002ac6c4" style:font-size-asian="12pt" style:font-size-complex="12pt" fo:hyphenate="false" fo:hyphenation-remain-char-count="2" fo:hyphenation-push-char-count="2"/>
    </style:style>
    <style:style style:name="P40" style:family="paragraph" style:parent-style-name="Standard" style:master-page-name="">
      <style:paragraph-properties fo:margin-left="0cm" fo:margin-right="0cm" fo:line-height="150%" fo:text-align="justify" style:justify-single-word="false" fo:orphans="0" fo:widows="0" fo:hyphenation-ladder-count="no-limit" fo:text-indent="2.499cm" style:auto-text-indent="false" style:page-number="auto" style:writing-mode="lr-tb">
        <style:tab-stops>
          <style:tab-stop style:position="3cm"/>
        </style:tab-stops>
      </style:paragraph-properties>
      <style:text-properties style:font-name="Arial" fo:font-size="12pt" fo:font-weight="normal" officeooo:rsid="00225acd" officeooo:paragraph-rsid="0038fbf0" style:font-size-asian="12pt" style:font-weight-asian="normal" style:font-name-complex="Arial" style:font-size-complex="12pt" style:font-weight-complex="normal" fo:hyphenate="false" fo:hyphenation-remain-char-count="2" fo:hyphenation-push-char-count="2"/>
    </style:style>
    <style:style style:name="P41"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ext-properties style:font-name="Arial" fo:font-size="12pt" officeooo:paragraph-rsid="001e4568" style:font-size-asian="12pt" style:font-size-complex="12pt" fo:hyphenate="false" fo:hyphenation-remain-char-count="2" fo:hyphenation-push-char-count="2"/>
    </style:style>
    <style:style style:name="P42"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ext-properties style:font-name="Arial" fo:font-size="12pt" officeooo:paragraph-rsid="001f3bf0" style:font-size-asian="12pt" style:font-size-complex="12pt" fo:hyphenate="false" fo:hyphenation-remain-char-count="2" fo:hyphenation-push-char-count="2"/>
    </style:style>
    <style:style style:name="P43"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ext-properties style:font-name="Arial" fo:font-size="12pt" officeooo:paragraph-rsid="00225acd" style:font-size-asian="12pt" style:font-size-complex="12pt" fo:hyphenate="false" fo:hyphenation-remain-char-count="2" fo:hyphenation-push-char-count="2"/>
    </style:style>
    <style:style style:name="P44"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ext-properties style:font-name="Arial" fo:font-size="12pt" officeooo:paragraph-rsid="002c198d" style:font-size-asian="12pt" style:font-size-complex="12pt" fo:hyphenate="false" fo:hyphenation-remain-char-count="2" fo:hyphenation-push-char-count="2"/>
    </style:style>
    <style:style style:name="P45"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ext-properties style:font-name="Arial" fo:font-size="12pt" officeooo:paragraph-rsid="002b8a2f" style:font-size-asian="12pt" style:font-size-complex="12pt" fo:hyphenate="false" fo:hyphenation-remain-char-count="2" fo:hyphenation-push-char-count="2"/>
    </style:style>
    <style:style style:name="P46"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ext-properties style:font-name="Arial" fo:font-size="12pt" officeooo:paragraph-rsid="002f2d4a" style:font-size-asian="12pt" style:font-size-complex="12pt" fo:hyphenate="false" fo:hyphenation-remain-char-count="2" fo:hyphenation-push-char-count="2"/>
    </style:style>
    <style:style style:name="P47"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ext-properties style:font-name="Arial" fo:font-size="12pt" officeooo:paragraph-rsid="002d95c9" style:font-size-asian="12pt" style:font-size-complex="12pt" fo:hyphenate="false" fo:hyphenation-remain-char-count="2" fo:hyphenation-push-char-count="2"/>
    </style:style>
    <style:style style:name="P48"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ext-properties style:font-name="Arial" fo:font-size="12pt" officeooo:paragraph-rsid="0038fbf0" style:font-size-asian="12pt" style:font-size-complex="12pt" fo:hyphenate="false" fo:hyphenation-remain-char-count="2" fo:hyphenation-push-char-count="2"/>
    </style:style>
    <style:style style:name="P49"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ext-properties style:font-name="Arial" fo:font-size="12pt" officeooo:paragraph-rsid="003bd087" style:font-size-asian="12pt" style:font-size-complex="12pt" fo:hyphenate="false" fo:hyphenation-remain-char-count="2" fo:hyphenation-push-char-count="2"/>
    </style:style>
    <style:style style:name="P50"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ext-properties style:font-name="Arial" fo:font-size="12pt" officeooo:rsid="002f2d4a" officeooo:paragraph-rsid="002f2d4a" style:font-size-asian="12pt" style:font-size-complex="12pt" fo:hyphenate="false" fo:hyphenation-remain-char-count="2" fo:hyphenation-push-char-count="2"/>
    </style:style>
    <style:style style:name="P51"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ext-properties style:font-name="Arial" fo:font-size="12pt" officeooo:rsid="00216934" officeooo:paragraph-rsid="003cdda5" style:font-size-asian="12pt" style:font-size-complex="12pt" fo:hyphenate="false" fo:hyphenation-remain-char-count="2" fo:hyphenation-push-char-count="2"/>
    </style:style>
    <style:style style:name="P52"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ab-stops>
          <style:tab-stop style:position="3cm"/>
        </style:tab-stops>
      </style:paragraph-properties>
      <style:text-properties style:font-name="Arial" fo:font-size="12pt" fo:font-weight="normal" officeooo:rsid="00225acd" officeooo:paragraph-rsid="00235955" style:font-size-asian="12pt" style:font-weight-asian="normal" style:font-name-complex="Arial" style:font-size-complex="12pt" style:font-weight-complex="normal" fo:hyphenate="false" fo:hyphenation-remain-char-count="2" fo:hyphenation-push-char-count="2"/>
    </style:style>
    <style:style style:name="P53"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ab-stops>
          <style:tab-stop style:position="3cm"/>
        </style:tab-stops>
      </style:paragraph-properties>
      <style:text-properties style:font-name="Arial" fo:font-size="12pt" fo:font-weight="normal" officeooo:rsid="00235955" officeooo:paragraph-rsid="00235955" style:font-size-asian="12pt" style:font-weight-asian="normal" style:font-name-complex="Arial" style:font-size-complex="12pt" style:font-weight-complex="normal" fo:hyphenate="false" fo:hyphenation-remain-char-count="2" fo:hyphenation-push-char-count="2"/>
    </style:style>
    <style:style style:name="P54"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ab-stops>
          <style:tab-stop style:position="3cm"/>
        </style:tab-stops>
      </style:paragraph-properties>
      <style:text-properties style:font-name="Arial" fo:font-size="12pt" fo:font-weight="normal" officeooo:paragraph-rsid="00235955" style:font-size-asian="12pt" style:font-weight-asian="normal" style:font-name-complex="Arial" style:font-size-complex="12pt" style:font-weight-complex="normal"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ab-stops>
          <style:tab-stop style:position="3cm"/>
        </style:tab-stops>
      </style:paragraph-properties>
      <style:text-properties style:font-name="Arial" fo:font-size="12pt" fo:font-weight="normal" officeooo:rsid="0025e385" officeooo:paragraph-rsid="0025e385" style:font-size-asian="12pt" style:font-weight-asian="normal" style:font-name-complex="Arial" style:font-size-complex="12pt"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0" fo:widows="0" fo:hyphenation-ladder-count="no-limit" fo:text-indent="2.499cm" style:auto-text-indent="false" style:writing-mode="lr-tb">
        <style:tab-stops>
          <style:tab-stop style:position="3cm"/>
        </style:tab-stops>
      </style:paragraph-properties>
      <style:text-properties fo:color="#ff3333" style:font-name="Arial" fo:font-size="12pt" fo:font-weight="bold" officeooo:rsid="0025e385" officeooo:paragraph-rsid="0025e385" style:font-size-asian="12pt" style:font-weight-asian="bold" style:font-name-complex="Arial" style:font-size-complex="12pt" style:font-weight-complex="bold" fo:hyphenate="false" fo:hyphenation-remain-char-count="2" fo:hyphenation-push-char-count="2"/>
    </style:style>
    <style:style style:name="P57" style:family="paragraph" style:parent-style-name="Footnote">
      <style:paragraph-properties fo:margin-left="0cm" fo:margin-right="0cm" fo:text-indent="0cm" style:auto-text-indent="false"/>
    </style:style>
    <style:style style:name="P5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font-name="Arial" fo:font-size="12pt" officeooo:paragraph-rsid="001a2fdc" style:font-size-asian="12pt" style:font-size-complex="12pt"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font-name="Arial" fo:font-size="12pt" officeooo:paragraph-rsid="0031bf89" style:font-size-asian="12pt" style:font-size-complex="12pt"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font-name="Arial" fo:font-size="12pt" officeooo:paragraph-rsid="002fc25f" style:font-size-asian="12pt" style:font-size-complex="12pt"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writing-mode="lr-tb"/>
      <style:text-properties style:font-name="Arial" fo:font-size="12pt" officeooo:paragraph-rsid="0038fbf0" style:font-size-asian="12pt" style:font-name-complex="Times New Roman" style:font-size-complex="12pt"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use-window-font-color="true" style:font-name="Arial" fo:font-size="12pt" fo:language="pt" fo:country="BR" fo:font-weight="bold" officeooo:rsid="0031bf89" officeooo:paragraph-rsid="0031bf89" style:font-name-asian="Lucida Sans Unicode"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use-window-font-color="true" style:font-name="Arial" fo:font-size="12pt" fo:language="pt" fo:country="BR" officeooo:rsid="0031bf89" officeooo:paragraph-rsid="0031bf89"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64"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Arial" fo:font-size="12pt" officeooo:paragraph-rsid="001f3bf0" style:font-size-asian="12pt" style:font-size-complex="12pt" fo:hyphenate="false" fo:hyphenation-remain-char-count="2" fo:hyphenation-push-char-count="2"/>
    </style:style>
    <style:style style:name="P65"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Arial" fo:font-size="12pt" officeooo:paragraph-rsid="002b8a2f" style:font-size-asian="12pt" style:font-size-complex="12pt" fo:hyphenate="false" fo:hyphenation-remain-char-count="2" fo:hyphenation-push-char-count="2"/>
    </style:style>
    <style:style style:name="P66"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Arial" fo:font-size="12pt" officeooo:paragraph-rsid="0038fbf0" style:font-size-asian="12pt" style:font-size-complex="12pt" fo:hyphenate="false" fo:hyphenation-remain-char-count="2" fo:hyphenation-push-char-count="2"/>
    </style:style>
    <style:style style:name="P67"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Arial" fo:font-size="12pt" officeooo:rsid="00225acd" officeooo:paragraph-rsid="00225acd" style:font-size-asian="12pt" style:font-size-complex="12pt" fo:hyphenate="false" fo:hyphenation-remain-char-count="2" fo:hyphenation-push-char-count="2"/>
    </style:style>
    <style:style style:name="P68"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Arial" fo:font-size="12pt" fo:font-weight="bold" officeooo:rsid="00225acd" officeooo:paragraph-rsid="00225acd" style:font-size-asian="12pt" style:font-weight-asian="bold" style:font-size-complex="12pt" style:font-weight-complex="bold" fo:hyphenate="false" fo:hyphenation-remain-char-count="2" fo:hyphenation-push-char-count="2"/>
    </style:style>
    <style:style style:name="P69"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Arial" fo:font-size="12pt" fo:font-weight="bold" officeooo:rsid="002d95c9" officeooo:paragraph-rsid="002d95c9" style:font-size-asian="12pt" style:font-weight-asian="bold" style:font-size-complex="12pt" style:font-weight-complex="bold" fo:hyphenate="false" fo:hyphenation-remain-char-count="2" fo:hyphenation-push-char-count="2"/>
    </style:style>
    <style:style style:name="P70"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tab-stop style:position="3cm"/>
        </style:tab-stops>
      </style:paragraph-properties>
      <style:text-properties style:font-name="Arial" fo:font-size="12pt" fo:font-weight="bold" officeooo:rsid="0025e385" officeooo:paragraph-rsid="0025e385" style:font-size-asian="12pt" style:font-weight-asian="bold" style:font-name-complex="Arial" style:font-size-complex="12pt" style:font-weight-complex="bold" fo:hyphenate="false" fo:hyphenation-remain-char-count="2" fo:hyphenation-push-char-count="2"/>
    </style:style>
    <style:style style:name="P71"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tab-stop style:position="3cm"/>
        </style:tab-stops>
      </style:paragraph-properties>
      <style:text-properties style:font-name="Arial" fo:font-size="12pt" fo:font-weight="normal" officeooo:rsid="0025e385" officeooo:paragraph-rsid="0025e385" style:font-size-asian="12pt" style:font-weight-asian="normal" style:font-name-complex="Arial" style:font-size-complex="12pt" style:font-weight-complex="normal" fo:hyphenate="false" fo:hyphenation-remain-char-count="2" fo:hyphenation-push-char-count="2"/>
    </style:style>
    <style:style style:name="P72" style:family="paragraph" style:parent-style-name="Corpo_20_da_20_Manifestação">
      <style:paragraph-properties fo:margin-left="0cm" fo:margin-right="0cm" fo:margin-top="0cm" fo:margin-bottom="0cm" loext:contextual-spacing="false" fo:line-height="150%" fo:text-align="justify" style:justify-single-word="false" fo:orphans="0" fo:widows="0" fo:hyphenation-ladder-count="no-limit" fo:text-indent="4.988cm" style:auto-text-indent="false" style:writing-mode="lr-tb">
        <style:tab-stops/>
      </style:paragraph-properties>
      <style:text-properties style:use-window-font-color="true" style:font-name="Arial" fo:font-size="12pt" fo:language="pt" fo:country="BR" fo:font-style="normal" fo:font-weight="normal" officeooo:rsid="0031bf89" officeooo:paragraph-rsid="0031bf89" style:font-name-asian="Arial Unicode MS"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73" style:family="paragraph" style:parent-style-name="Normal_20__28_Web_29_" style:master-page-name="">
      <style:paragraph-properties fo:margin-left="5.0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Arial" fo:font-size="12pt" officeooo:paragraph-rsid="0031bf89" style:font-size-asian="12pt" style:font-size-complex="12pt" fo:hyphenate="true" fo:hyphenation-remain-char-count="2" fo:hyphenation-push-char-count="2"/>
    </style:style>
    <style:style style:name="P74" style:family="paragraph" style:parent-style-name="Normal_20__28_Web_29_">
      <style:paragraph-properties fo:margin-left="5.001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use-window-font-color="true" style:font-name="Arial" fo:font-size="12pt" fo:language="pt" fo:country="BR" fo:font-weight="normal" officeooo:paragraph-rsid="0031bf89" style:font-name-asian="Arial Unicode MS"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75" style:family="paragraph" style:parent-style-name="Standard">
      <style:paragraph-properties fo:margin-left="5.001cm" fo:margin-right="0cm" fo:margin-top="0cm" fo:margin-bottom="0cm" loext:contextual-spacing="false" fo:line-height="150%" fo:text-align="justify" style:justify-single-word="false" fo:orphans="0" fo:widows="0" fo:hyphenation-ladder-count="no-limit" fo:text-indent="0cm" style:auto-text-indent="false" style:writing-mode="lr-tb"/>
      <style:text-properties style:font-name="Arial" fo:font-size="12pt" officeooo:paragraph-rsid="002fc25f" style:font-size-asian="12pt" style:font-size-complex="12pt" fo:hyphenate="false" fo:hyphenation-remain-char-count="2" fo:hyphenation-push-char-count="2"/>
    </style:style>
    <style:style style:name="P76" style:family="paragraph" style:parent-style-name="Standard" style:master-page-name="">
      <style:paragraph-properties fo:margin-left="5.001cm" fo:margin-right="0cm" fo:margin-top="0cm" fo:margin-bottom="0cm" loext:contextual-spacing="false" fo:line-height="150%" fo:text-align="justify" style:justify-single-word="false" fo:orphans="0" fo:widows="0" fo:hyphenation-ladder-count="no-limit" fo:text-indent="0cm" style:auto-text-indent="false" style:page-number="auto" style:writing-mode="lr-tb"/>
      <style:text-properties style:font-name="Arial" fo:font-size="12pt" officeooo:paragraph-rsid="002fc25f" style:font-size-asian="12pt" style:font-size-complex="12pt" fo:hyphenate="false" fo:hyphenation-remain-char-count="2" fo:hyphenation-push-char-count="2"/>
    </style:style>
    <style:style style:name="P77" style:family="paragraph" style:parent-style-name="Standard" style:master-page-name="">
      <style:paragraph-properties fo:margin-left="5.001cm" fo:margin-right="0cm" fo:line-height="15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font-style="italic" fo:font-weight="normal" officeooo:rsid="002439fe" officeooo:paragraph-rsid="002439fe"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78" style:family="paragraph" style:parent-style-name="Standard" style:master-page-name="">
      <style:paragraph-properties fo:margin-left="5.001cm" fo:margin-right="0cm" fo:line-height="150%" fo:text-align="justify" style:justify-single-word="false" fo:orphans="0" fo:widows="0"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79" style:family="paragraph" style:parent-style-name="Standard" style:master-page-name="">
      <style:paragraph-properties fo:margin-left="5.001cm" fo:margin-right="0cm" fo:line-height="150%" fo:text-align="justify" style:justify-single-word="false" fo:orphans="0" fo:widows="0" fo:hyphenation-ladder-count="no-limit" fo:text-indent="0cm" style:auto-text-indent="false" style:page-number="auto" style:writing-mode="lr-tb"/>
      <style:text-properties style:font-name="Arial" fo:font-size="12pt" officeooo:paragraph-rsid="002d95c9" style:font-size-asian="12pt" style:font-size-complex="12pt" fo:hyphenate="false" fo:hyphenation-remain-char-count="2" fo:hyphenation-push-char-count="2"/>
    </style:style>
    <style:style style:name="P80" style:family="paragraph" style:parent-style-name="Standard">
      <style:paragraph-properties fo:margin-left="5.001cm" fo:margin-right="0cm" fo:line-height="150%" fo:text-align="justify" style:justify-single-word="false" fo:orphans="0" fo:widows="0" fo:hyphenation-ladder-count="no-limit" fo:text-indent="0cm" style:auto-text-indent="false" style:writing-mode="lr-tb">
        <style:tab-stops>
          <style:tab-stop style:position="3cm"/>
        </style:tab-stops>
      </style:paragraph-properties>
      <style:text-properties style:font-name="Arial" fo:font-size="12pt" fo:font-style="italic" fo:font-weight="normal" officeooo:rsid="002439fe" officeooo:paragraph-rsid="002439fe"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81" style:family="paragraph" style:parent-style-name="Standard">
      <style:paragraph-properties fo:margin-left="5.001cm" fo:margin-right="0cm" fo:line-height="150%" fo:text-align="justify" style:justify-single-word="false" fo:orphans="0" fo:widows="0" fo:hyphenation-ladder-count="no-limit" fo:text-indent="0cm" style:auto-text-indent="false" style:writing-mode="lr-tb"/>
      <style:text-properties style:font-name="Arial" fo:font-size="12pt" fo:font-style="italic" officeooo:paragraph-rsid="002d95c9" style:font-size-asian="12pt" style:font-style-asian="italic" style:font-size-complex="12pt" fo:hyphenate="false" fo:hyphenation-remain-char-count="2" fo:hyphenation-push-char-count="2"/>
    </style:style>
    <style:style style:name="P82" style:family="paragraph" style:parent-style-name="Standard">
      <style:paragraph-properties fo:margin-left="5.001cm" fo:margin-right="0cm" fo:line-height="150%" fo:text-align="justify" style:justify-single-word="false" fo:orphans="0" fo:widows="0"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83" style:family="paragraph" style:parent-style-name="Standard">
      <style:paragraph-properties fo:margin-left="5.001cm" fo:margin-right="0cm" fo:line-height="150%" fo:text-align="justify" style:justify-single-word="false" fo:orphans="0" fo:widows="0" fo:hyphenation-ladder-count="no-limit" fo:text-indent="0cm" style:auto-text-indent="false" style:writing-mode="lr-tb"/>
      <style:text-properties style:font-name="Arial" fo:font-size="12pt" officeooo:paragraph-rsid="002d95c9" style:font-size-asian="12pt" style:font-size-complex="12pt"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4.001cm" style:auto-text-indent="false" style:writing-mode="lr-tb"/>
      <style:text-properties style:font-name="Arial" fo:font-size="12pt" officeooo:paragraph-rsid="0036f408" style:font-size-asian="12pt" style:font-size-complex="12pt" fo:hyphenate="false" fo:hyphenation-remain-char-count="2" fo:hyphenation-push-char-count="2"/>
    </style:style>
    <style:style style:name="P85" style:family="paragraph" style:parent-style-name="Standard" style:master-page-name="Standard">
      <style:paragraph-properties fo:line-height="150%" fo:text-align="justify" style:justify-single-word="false" style:page-number="auto" style:writing-mode="lr-tb"/>
    </style:style>
    <style:style style:name="P86" style:family="paragraph" style:parent-style-name="Standard">
      <style:paragraph-properties fo:line-height="150%" fo:text-align="justify" style:justify-single-word="false" style:writing-mode="lr-tb"/>
      <style:text-properties style:font-name="Arial" fo:font-size="12pt" style:font-size-asian="12pt" style:font-name-complex="Times New Roman" style:font-size-complex="12pt"/>
    </style:style>
    <style:style style:name="P87" style:family="paragraph" style:parent-style-name="Standard">
      <style:paragraph-properties fo:line-height="150%" fo:text-align="center" style:justify-single-word="false" style:writing-mode="lr-tb"/>
      <style:text-properties style:font-name="Arial" fo:font-size="12pt" style:font-size-asian="12pt" style:font-name-complex="Times New Roman" style:font-size-complex="12pt"/>
    </style:style>
    <style:style style:name="P88" style:family="paragraph" style:parent-style-name="Standard">
      <style:paragraph-properties fo:line-height="150%" fo:text-align="center" style:justify-single-word="false" style:writing-mode="lr-tb"/>
      <style:text-properties style:font-name="Arial" fo:font-size="12pt" officeooo:paragraph-rsid="0038fbf0" style:font-size-asian="12pt" style:font-name-complex="Times New Roman" style:font-size-complex="12pt"/>
    </style:style>
    <style:style style:name="P89" style:family="paragraph" style:parent-style-name="Standard">
      <style:paragraph-properties fo:line-height="150%" fo:text-align="justify" style:justify-single-word="false" style:writing-mode="lr-tb"/>
      <style:text-properties style:font-name="Arial" fo:font-size="12pt" fo:font-weight="bold" style:font-size-asian="12pt" style:font-weight-asian="bold" style:font-name-complex="Times New Roman" style:font-size-complex="12pt" style:font-weight-complex="bold"/>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Arial" fo:font-size="12pt" fo:font-weight="bold" style:font-size-asian="12pt" style:font-weight-asian="bold" style:font-name-complex="Times New Roman" style:font-size-complex="12pt" style:font-weight-complex="bold"/>
    </style:style>
    <style:style style:name="P91"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writing-mode="lr-tb"/>
      <style:text-properties style:font-name="Arial" fo:font-size="12pt" style:font-size-asian="12pt" style:font-name-complex="Times New Roman" style:font-size-complex="12pt"/>
    </style:style>
    <style:style style:name="P92" style:family="paragraph" style:parent-style-name="Standard">
      <style:paragraph-properties fo:margin-top="0cm" fo:margin-bottom="0cm" loext:contextual-spacing="false" fo:line-height="150%" style:writing-mode="lr-tb"/>
      <style:text-properties style:font-name="Arial" fo:font-size="12pt" fo:font-weight="bold" style:font-size-asian="12pt" style:font-weight-asian="bold" style:font-name-complex="Times New Roman" style:font-size-complex="12pt"/>
    </style:style>
    <style:style style:name="P93" style:family="paragraph" style:parent-style-name="Standard">
      <style:paragraph-properties fo:margin-top="0cm" fo:margin-bottom="0cm" loext:contextual-spacing="false" fo:line-height="150%" fo:text-align="justify" style:justify-single-word="false" style:writing-mode="lr-tb"/>
      <style:text-properties style:font-name="Arial" fo:font-size="12pt" fo:font-weight="bold" style:font-size-asian="12pt" style:font-weight-asian="bold" style:font-name-complex="Times New Roman" style:font-size-complex="12pt"/>
    </style:style>
    <style:style style:name="P94"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writing-mode="lr-tb"/>
      <style:text-properties style:font-name="Arial" fo:font-size="12pt" fo:font-weight="bold" officeooo:paragraph-rsid="0033d2cf" style:font-size-asian="12pt" style:font-weight-asian="bold" style:font-name-complex="Times New Roman" style:font-size-complex="12pt" style:font-weight-complex="bold" fo:hyphenate="false" fo:hyphenation-remain-char-count="2" fo:hyphenation-push-char-count="2"/>
    </style:style>
    <style:style style:name="P96" style:family="paragraph" style:parent-style-name="Normal_20__28_Web_29_">
      <loext:graphic-properties draw:fill="solid" draw:fill-color="#ffffff" draw:opacity="100%"/>
      <style:paragraph-properties fo:margin-top="0cm" fo:margin-bottom="0cm" loext:contextual-spacing="false" fo:line-height="150%" fo:background-color="#ffffff" style:writing-mode="lr-tb"/>
      <style:text-properties style:font-name="Arial" fo:font-size="12pt" style:font-size-asian="12pt" style:font-name-complex="Times New Roman" style:font-size-complex="12pt"/>
    </style:style>
    <style:style style:name="P97" style:family="paragraph" style:parent-style-name="Normal_20__28_Web_29_">
      <style:paragraph-properties fo:margin-top="0cm" fo:margin-bottom="0cm" loext:contextual-spacing="false" fo:line-height="150%" fo:text-align="justify" style:justify-single-word="false" style:writing-mode="lr-tb"/>
      <style:text-properties style:use-window-font-color="true" style:font-name="Arial" fo:font-size="12pt" fo:language="pt" fo:country="BR" fo:font-style="normal" style:text-underline-style="none" fo:font-weight="bold" officeooo:paragraph-rsid="0031bf89" style:font-name-asian="Arial Unicode MS"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98" style:family="paragraph" style:parent-style-name="Normal_20__28_Web_29_">
      <style:paragraph-properties fo:margin-left="0cm" fo:margin-right="0cm" fo:margin-top="0cm" fo:margin-bottom="0cm" loext:contextual-spacing="false" fo:line-height="150%" fo:text-align="justify" style:justify-single-word="false" fo:text-indent="3.999cm" style:auto-text-indent="false" style:writing-mode="lr-tb"/>
      <style:text-properties style:use-window-font-color="true" style:font-name="Arial" fo:font-size="12pt" fo:language="pt" fo:country="BR" fo:font-weight="normal" officeooo:paragraph-rsid="0031bf89" style:font-name-asian="Arial Unicode MS" style:font-size-asian="12pt" style:language-asian="zxx" style:country-asian="none" style:font-weight-asian="normal" style:font-name-complex="Times New Roman" style:font-size-complex="12pt" style:language-complex="zxx" style:country-complex="none" style:font-weight-complex="normal"/>
    </style:style>
    <style:style style:name="P99" style:family="paragraph" style:parent-style-name="Normal_20__28_Web_29_">
      <style:paragraph-properties fo:margin-left="0cm" fo:margin-right="0cm" fo:margin-top="0cm" fo:margin-bottom="0cm" loext:contextual-spacing="false" fo:line-height="150%" fo:text-align="justify" style:justify-single-word="false" fo:text-indent="3.999cm" style:auto-text-indent="false" style:writing-mode="lr-tb"/>
      <style:text-properties style:use-window-font-color="true" style:font-name="Arial" fo:font-size="12pt" fo:language="pt" fo:country="BR" fo:font-weight="bold" officeooo:paragraph-rsid="0031bf89" style:font-name-asian="Arial Unicode MS" style:font-size-asian="12pt" style:language-asian="zxx" style:country-asian="none" style:font-weight-asian="bold" style:font-name-complex="Times New Roman" style:font-size-complex="12pt" style:language-complex="zxx" style:country-complex="none"/>
    </style:style>
    <style:style style:name="P100" style:family="paragraph" style:parent-style-name="Corpo_20_da_20_Manifestação">
      <style:paragraph-properties fo:margin-left="0cm" fo:margin-right="0cm" fo:margin-top="0cm" fo:margin-bottom="0cm" loext:contextual-spacing="false" fo:line-height="150%" fo:text-indent="0cm" style:auto-text-indent="false" style:writing-mode="lr-tb">
        <style:tab-stops/>
      </style:paragraph-properties>
      <style:text-properties style:use-window-font-color="true" style:font-name="Arial" fo:font-size="12pt" fo:language="pt" fo:country="BR" fo:font-weight="bold" officeooo:paragraph-rsid="0033d2cf" style:font-name-asian="Arial Unicode MS" style:font-size-asian="12pt" style:language-asian="zxx" style:country-asian="none" style:font-weight-asian="bold" style:font-name-complex="Times New Roman" style:font-size-complex="12pt" style:language-complex="zxx" style:country-complex="none" style:font-weight-complex="bold"/>
    </style:style>
    <style:style style:name="P101" style:family="paragraph" style:parent-style-name="Corpo_20_da_20_Manifestação">
      <style:paragraph-properties fo:margin-left="0cm" fo:margin-right="0cm" fo:margin-top="0cm" fo:margin-bottom="0cm" loext:contextual-spacing="false" fo:line-height="150%" fo:text-indent="0cm" style:auto-text-indent="false" style:writing-mode="lr-tb">
        <style:tab-stops/>
      </style:paragraph-properties>
      <style:text-properties style:use-window-font-color="true" style:font-name="Arial" fo:font-size="12pt" fo:language="pt" fo:country="BR" fo:font-weight="bold" officeooo:paragraph-rsid="0033d2cf" style:font-name-asian="Arial Unicode MS" style:font-size-asian="12pt" style:language-asian="zxx" style:country-asian="none" style:font-weight-asian="bold" style:font-name-complex="Times New Roman" style:font-size-complex="12pt" style:language-complex="zxx" style:country-complex="none"/>
    </style:style>
    <style:style style:name="P102" style:family="paragraph" style:parent-style-name="Corpo_20_da_20_Manifestação">
      <style:paragraph-properties fo:margin-left="0cm" fo:margin-right="0cm" fo:margin-top="0cm" fo:margin-bottom="0cm" loext:contextual-spacing="false" fo:line-height="150%" fo:text-indent="3.999cm" style:auto-text-indent="false" style:writing-mode="lr-tb">
        <style:tab-stops/>
      </style:paragraph-properties>
      <style:text-properties style:use-window-font-color="true" style:font-name="Arial" fo:font-size="12pt" fo:language="pt" fo:country="BR" officeooo:paragraph-rsid="0033d2cf" style:font-name-asian="Lucida Sans Unicode" style:font-size-asian="12pt" style:language-asian="zxx" style:country-asian="none" style:font-name-complex="Times New Roman" style:font-size-complex="12pt" style:language-complex="zxx" style:country-complex="none"/>
    </style:style>
    <style:style style:name="T1" style:family="text">
      <style:text-properties style:font-name="Tahoma" fo:font-size="12.5pt" fo:font-weight="bold" style:font-name-asian="Times New Roman" style:font-size-asian="12.5pt" style:language-asian="ar" style:country-asian="SA" style:font-weight-asian="bold" style:font-name-complex="Tahoma" style:font-size-complex="12pt"/>
    </style:style>
    <style:style style:name="T2" style:family="text">
      <style:text-properties style:font-name="Times New Roman" fo:font-size="12pt" fo:font-weight="normal" style:font-name-asian="Times New Roman" style:font-size-asian="12pt" style:language-asian="ar" style:country-asian="SA" style:font-weight-asian="normal" style:font-name-complex="Times New Roman" style:font-size-complex="12pt" style:font-weight-complex="normal"/>
    </style:style>
    <style:style style:name="T3"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T4" style:family="text">
      <style:text-properties fo:color="#ff00cc" officeooo:rsid="0036f408"/>
    </style:style>
    <style:style style:name="T5" style:family="text">
      <style:text-properties fo:color="#ff00cc" fo:font-weight="bold" officeooo:rsid="0036f408" style:font-weight-asian="bold" style:font-weight-complex="bold"/>
    </style:style>
    <style:style style:name="T6" style:family="text">
      <style:text-properties fo:color="#ff00cc" fo:font-weight="bold" officeooo:rsid="0036f408" style:font-weight-asian="bold"/>
    </style:style>
    <style:style style:name="T7" style:family="text">
      <style:text-properties fo:color="#ff00cc" fo:font-weight="bold" officeooo:rsid="0036f408" style:font-weight-asian="bold" style:font-name-complex="Times New Roman" style:font-weight-complex="normal"/>
    </style:style>
    <style:style style:name="T8" style:family="text">
      <style:text-properties fo:color="#ff00cc" fo:font-weight="bold" officeooo:rsid="0036f408" style:font-name-asian="Times New Roman" style:language-asian="pt" style:country-asian="BR" style:font-weight-asian="bold" style:language-complex="ar" style:country-complex="SA" style:font-weight-complex="bold"/>
    </style:style>
    <style:style style:name="T9" style:family="text">
      <style:text-properties fo:color="#ff00cc" style:font-name="Arial" fo:font-size="12pt" fo:font-weight="bold" officeooo:rsid="0036f408" style:font-size-asian="12pt" style:font-weight-asian="bold" style:font-name-complex="Times New Roman" style:font-size-complex="12pt"/>
    </style:style>
    <style:style style:name="T10" style:family="text">
      <style:text-properties fo:color="#ff00cc" style:font-name="Arial" fo:font-size="12pt" fo:font-weight="bold" officeooo:rsid="0036f408" style:font-size-asian="12pt" style:font-weight-asian="bold" style:font-name-complex="Times New Roman" style:font-size-complex="12pt" style:font-weight-complex="normal"/>
    </style:style>
    <style:style style:name="T11" style:family="text">
      <style:text-properties fo:color="#ff00cc" style:font-name="Arial" fo:font-size="12pt" fo:language="pt" fo:country="BR" fo:font-weight="bold" officeooo:rsid="0036f408"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12" style:family="text">
      <style:text-properties fo:color="#ff00cc" style:font-name="Arial" fo:font-size="12pt" fo:language="pt" fo:country="BR" fo:font-style="normal" fo:font-weight="bold" officeooo:rsid="0036f408"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13" style:family="text">
      <style:text-properties fo:color="#ff00cc" style:font-name="Arial" fo:font-size="12pt" fo:language="pt" fo:country="BR" fo:font-style="normal" style:text-underline-style="none" fo:font-weight="bold" officeooo:rsid="0036f408" style:letter-kerning="true"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style>
    <style:style style:name="T14" style:family="text">
      <style:text-properties fo:color="#ff00cc" fo:language="pt" fo:country="BR" fo:font-weight="bold" officeooo:rsid="0036f408" style:font-name-asian="Times New Roman" style:language-asian="pt" style:country-asian="BR" style:font-weight-asian="bold" style:font-name-complex="Times New Roman" style:language-complex="ar" style:country-complex="SA" style:font-weight-complex="bold"/>
    </style:style>
    <style:style style:name="T15" style:family="text">
      <style:text-properties fo:color="#ff00cc" fo:language="pt" fo:country="BR" fo:font-weight="bold" officeooo:rsid="0036f408" style:font-name-asian="Times New Roman" style:language-asian="pt" style:country-asian="BR" style:font-weight-asian="bold" style:font-name-complex="Times New Roman" style:language-complex="ar" style:country-complex="SA"/>
    </style:style>
    <style:style style:name="T16" style:family="text">
      <style:text-properties fo:color="#ff00cc" fo:language="pt" fo:country="BR" fo:font-weight="bold" officeooo:rsid="0036f408" style:font-name-asian="Times New Roman" style:language-asian="pt" style:country-asian="BR" style:font-weight-asian="bold" style:language-complex="ar" style:country-complex="SA" style:font-weight-complex="bold"/>
    </style:style>
    <style:style style:name="T17" style:family="text">
      <style:text-properties fo:color="#ff00cc" fo:language="pt" fo:country="BR" style:text-underline-style="none" fo:font-weight="bold" officeooo:rsid="0036f408" style:font-name-asian="Times New Roman" style:language-asian="pt" style:country-asian="BR" style:font-weight-asian="bold" style:font-name-complex="Times New Roman" style:language-complex="ar" style:country-complex="SA" style:font-weight-complex="bold"/>
    </style:style>
    <style:style style:name="T18" style:family="text">
      <style:text-properties fo:color="#ff00cc" fo:language="pt" fo:country="BR" fo:font-style="normal" style:text-underline-style="none" fo:font-weight="bold" officeooo:rsid="0036f408" style:letter-kerning="tru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19" style:family="text">
      <style:text-properties fo:color="#ff00cc" fo:font-style="italic" fo:font-weight="bold" officeooo:rsid="0036f408" style:font-style-asian="italic" style:font-weight-asian="bold" style:font-name-complex="Times New Roman" style:font-style-complex="italic" style:font-weight-complex="normal"/>
    </style:style>
    <style:style style:name="T20" style:family="text">
      <style:text-properties officeooo:rsid="0036f408"/>
    </style:style>
    <style:style style:name="T21" style:family="text">
      <style:text-properties style:font-name="Arial" fo:font-size="10pt" fo:font-style="italic" style:font-name-asian="Arial" style:font-size-asian="10pt" style:font-style-asian="italic" style:font-name-complex="Arial" style:font-size-complex="10pt" style:font-style-complex="italic"/>
    </style:style>
    <style:style style:name="T22" style:family="text">
      <style:text-properties style:font-name="Arial" fo:font-size="10pt" fo:font-style="italic" style:font-name-asian="Courier New1" style:font-size-asian="10pt" style:font-style-asian="italic" style:font-name-complex="Arial" style:font-size-complex="10pt" style:font-style-complex="italic"/>
    </style:style>
    <style:style style:name="T23" style:family="text">
      <style:text-properties style:font-name="Arial" fo:font-size="12pt" fo:font-weight="bold" style:font-size-asian="12pt" style:font-weight-asian="bold" style:font-name-complex="Times New Roman" style:font-size-complex="12pt"/>
    </style:style>
    <style:style style:name="T24" style:family="text">
      <style:text-properties style:font-name="Arial" fo:font-size="12pt" style:font-size-asian="12pt" style:font-size-complex="12pt"/>
    </style:style>
    <style:style style:name="T25" style:family="text">
      <style:text-properties style:font-name="Arial" fo:font-size="12pt" officeooo:rsid="0018fcfb" style:font-size-asian="12pt" style:font-size-complex="12pt"/>
    </style:style>
    <style:style style:name="T26" style:family="text">
      <style:text-properties style:font-name="Arial" fo:font-size="12pt" officeooo:rsid="001be760" style:font-size-asian="12pt" style:font-size-complex="12pt"/>
    </style:style>
    <style:style style:name="T27" style:family="text">
      <style:text-properties style:font-name="Arial" fo:font-size="12pt" officeooo:rsid="001b4e1a" style:font-size-asian="12pt" style:font-size-complex="12pt"/>
    </style:style>
    <style:style style:name="T28" style:family="text">
      <style:text-properties style:font-name="Arial" fo:font-size="12pt" officeooo:rsid="001ca3ed" style:font-size-asian="12pt" style:font-size-complex="12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1f3bf0" style:font-weight-asian="bold"/>
    </style:style>
    <style:style style:name="T32" style:family="text">
      <style:text-properties fo:font-weight="bold" officeooo:rsid="0025e385" style:font-weight-asian="bold"/>
    </style:style>
    <style:style style:name="T33" style:family="text">
      <style:text-properties fo:font-weight="bold" officeooo:rsid="0031bf89" style:font-weight-asian="bold"/>
    </style:style>
    <style:style style:name="T34" style:family="text">
      <style:text-properties fo:font-weight="bold" officeooo:rsid="003310ec" style:font-weight-asian="bold"/>
    </style:style>
    <style:style style:name="T35" style:family="text">
      <style:text-properties fo:font-weight="bold" style:font-weight-asian="bold" style:font-name-complex="Times New Roman"/>
    </style:style>
    <style:style style:name="T36" style:family="text">
      <style:text-properties fo:font-weight="bold" style:font-weight-asian="bold" style:font-name-complex="Times New Roman" style:font-weight-complex="bold"/>
    </style:style>
    <style:style style:name="T37" style:family="text">
      <style:text-properties style:font-name-complex="Times New Roman"/>
    </style:style>
    <style:style style:name="T38" style:family="text">
      <style:text-properties officeooo:rsid="001ffc5d" style:font-name-complex="Times New Roman"/>
    </style:style>
    <style:style style:name="T39" style:family="text">
      <style:text-properties fo:color="#800000" fo:font-weight="normal" style:font-weight-asian="normal" style:font-weight-complex="normal"/>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officeooo:rsid="002d95c9" style:font-style-asian="italic"/>
    </style:style>
    <style:style style:name="T43" style:family="text">
      <style:text-properties fo:font-style="italic" style:font-style-asian="italic" style:font-name-complex="Times New Roman" style:font-style-complex="italic"/>
    </style:style>
    <style:style style:name="T44" style:family="text">
      <style:text-properties fo:font-style="italic" fo:font-weight="normal" officeooo:rsid="002fc25f" style:font-style-asian="italic" style:font-weight-asian="normal" style:font-name-complex="Times New Roman" style:font-style-complex="italic" style:font-weight-complex="normal"/>
    </style:style>
    <style:style style:name="T45" style:family="text">
      <style:text-properties fo:font-style="italic" fo:font-weight="normal" officeooo:rsid="0031bf89" style:font-style-asian="italic" style:font-weight-asian="normal" style:font-name-complex="Times New Roman" style:font-style-complex="italic" style:font-weight-complex="normal"/>
    </style:style>
    <style:style style:name="T46" style:family="text">
      <style:text-properties fo:font-weight="normal" style:font-weight-asian="normal" style:font-weight-complex="normal"/>
    </style:style>
    <style:style style:name="T47" style:family="text">
      <style:text-properties fo:font-weight="normal" officeooo:rsid="003310ec" style:font-weight-asian="normal" style:font-weight-complex="normal"/>
    </style:style>
    <style:style style:name="T48" style:family="text">
      <style:text-properties fo:font-weight="normal" officeooo:rsid="0029bd36" style:font-weight-asian="normal" style:font-name-complex="Arial" style:font-weight-complex="normal"/>
    </style:style>
    <style:style style:name="T49" style:family="text">
      <style:text-properties fo:font-weight="normal" officeooo:rsid="002b8a2f" style:font-weight-asian="normal" style:font-name-complex="Arial" style:font-weight-complex="normal"/>
    </style:style>
    <style:style style:name="T50" style:family="text">
      <style:text-properties fo:font-weight="normal" officeooo:rsid="002c198d" style:font-weight-asian="normal" style:font-name-complex="Arial" style:font-weight-complex="normal"/>
    </style:style>
    <style:style style:name="T51" style:family="text">
      <style:text-properties fo:font-weight="normal" style:font-weight-asian="normal" style:font-name-complex="Times New Roman" style:font-weight-complex="normal"/>
    </style:style>
    <style:style style:name="T52" style:family="text">
      <style:text-properties style:text-underline-style="solid" style:text-underline-width="auto" style:text-underline-color="font-color" fo:font-weight="bold" fo:background-color="#cccccc" loext:char-shading-value="0" style:font-weight-asian="bold" style:font-name-complex="Times New Roman" style:font-weight-complex="bold"/>
    </style:style>
    <style:style style:name="T53" style:family="text">
      <style:text-properties style:use-window-font-color="true" fo:font-size="9pt" fo:language="pt" fo:country="BR" style:font-name-asian="Times New Roman" style:font-size-asian="9pt" style:font-name-complex="Arial" style:font-size-complex="9pt" style:language-complex="ar" style:country-complex="SA"/>
    </style:style>
    <style:style style:name="T54" style:family="text">
      <style:text-properties style:use-window-font-color="true" fo:font-size="9pt" fo:language="pt" fo:country="BR" fo:font-style="italic" style:font-name-asian="Times New Roman" style:font-size-asian="9pt" style:font-style-asian="italic" style:font-name-complex="Arial" style:font-size-complex="9pt" style:language-complex="ar" style:country-complex="SA" style:font-style-complex="italic"/>
    </style:style>
    <style:style style:name="T55" style:family="text">
      <style:text-properties style:use-window-font-color="true" fo:language="pt" fo:country="BR" style:font-name-asian="Lucida Sans Unicode" style:language-asian="zxx" style:country-asian="none" style:font-name-complex="Times New Roman" style:language-complex="zxx" style:country-complex="none"/>
    </style:style>
    <style:style style:name="T56" style:family="text">
      <style:text-properties style:use-window-font-color="true" fo:language="pt" fo:country="BR" officeooo:rsid="0027a47d" style:font-name-asian="Lucida Sans Unicode" style:language-asian="zxx" style:country-asian="none" style:font-name-complex="Times New Roman" style:language-complex="zxx" style:country-complex="none"/>
    </style:style>
    <style:style style:name="T57" style:family="text">
      <style:text-properties style:use-window-font-color="true" fo:language="pt" fo:country="BR" fo:font-weight="bold" officeooo:rsid="002fc25f" style:font-name-asian="Lucida Sans Unicode" style:language-asian="zxx" style:country-asian="none" style:font-weight-asian="bold" style:font-name-complex="Times New Roman" style:language-complex="zxx" style:country-complex="none"/>
    </style:style>
    <style:style style:name="T58" style:family="text">
      <style:text-properties style:use-window-font-color="true" fo:language="pt" fo:country="BR" fo:font-weight="bold" officeooo:rsid="0031bf89" style:font-name-asian="Lucida Sans Unicode" style:language-asian="zxx" style:country-asian="none" style:font-weight-asian="bold" style:font-name-complex="Times New Roman" style:language-complex="zxx" style:country-complex="none"/>
    </style:style>
    <style:style style:name="T59" style:family="text">
      <style:text-properties style:use-window-font-color="true" fo:language="pt" fo:country="BR" fo:font-weight="bold" style:font-name-asian="Arial Unicode MS" style:language-asian="zxx" style:country-asian="none" style:font-weight-asian="bold" style:font-name-complex="Times New Roman" style:language-complex="zxx" style:country-complex="none" style:font-weight-complex="bold"/>
    </style:style>
    <style:style style:name="T60" style:family="text">
      <style:text-properties style:use-window-font-color="true" fo:language="pt" fo:country="BR" fo:font-weight="bold" officeooo:rsid="003310ec" style:font-name-asian="Arial Unicode MS" style:language-asian="zxx" style:country-asian="none" style:font-weight-asian="bold" style:font-name-complex="Times New Roman" style:language-complex="zxx" style:country-complex="none" style:font-weight-complex="bold"/>
    </style:style>
    <style:style style:name="T61" style:family="text">
      <style:text-properties style:use-window-font-color="true" fo:language="pt" fo:country="BR" fo:font-weight="bold" style:font-name-asian="Times New Roman" style:font-weight-asian="bold" style:font-name-complex="Times New Roman" style:language-complex="ar" style:country-complex="SA" style:font-weight-complex="bold"/>
    </style:style>
    <style:style style:name="T62" style:family="text">
      <style:text-properties style:use-window-font-color="true" fo:language="pt" fo:country="BR" fo:font-style="normal" fo:font-weight="normal" officeooo:rsid="0031bf89" style:font-name-asian="Arial Unicode MS" style:language-asian="zxx" style:country-asian="none" style:font-style-asian="normal" style:font-weight-asian="normal" style:font-name-complex="Times New Roman" style:language-complex="zxx" style:country-complex="none" style:font-style-complex="normal" style:font-weight-complex="normal"/>
    </style:style>
    <style:style style:name="T63" style:family="text">
      <style:text-properties style:use-window-font-color="true" fo:language="pt" fo:country="BR" fo:font-weight="normal" style:font-name-asian="Arial Unicode MS" style:language-asian="zxx" style:country-asian="none" style:font-weight-asian="normal" style:font-name-complex="Times New Roman" style:language-complex="zxx" style:country-complex="none" style:font-weight-complex="normal"/>
    </style:style>
    <style:style style:name="T64" style:family="text">
      <style:text-properties style:use-window-font-color="true" fo:language="pt" fo:country="BR" fo:font-weight="normal" officeooo:rsid="0031bf89" style:font-name-asian="Arial Unicode MS" style:language-asian="zxx" style:country-asian="none" style:font-weight-asian="normal" style:font-name-complex="Times New Roman" style:language-complex="zxx" style:country-complex="none" style:font-weight-complex="normal"/>
    </style:style>
    <style:style style:name="T65" style:family="text">
      <style:text-properties style:use-window-font-color="true" fo:language="pt" fo:country="BR" fo:font-weight="normal" style:font-name-asian="Lucida Sans Unicode" style:language-asian="zxx" style:country-asian="none" style:font-weight-asian="normal" style:font-name-complex="Times New Roman" style:language-complex="zxx" style:country-complex="none" style:font-weight-complex="normal"/>
    </style:style>
    <style:style style:name="T66" style:family="text">
      <style:text-properties style:use-window-font-color="true" fo:language="pt" fo:country="BR" fo:font-weight="normal" officeooo:rsid="0027a47d" style:font-name-asian="Lucida Sans Unicode" style:language-asian="zxx" style:country-asian="none" style:font-weight-asian="normal" style:font-name-complex="Times New Roman" style:language-complex="zxx" style:country-complex="none" style:font-weight-complex="normal"/>
    </style:style>
    <style:style style:name="T67" style:family="text">
      <style:text-properties style:use-window-font-color="true" fo:language="pt" fo:country="BR" fo:font-weight="normal" officeooo:rsid="0031bf89" style:font-name-asian="Lucida Sans Unicode" style:language-asian="zxx" style:country-asian="none" style:font-weight-asian="normal" style:font-name-complex="Times New Roman" style:language-complex="zxx" style:country-complex="none" style:font-weight-complex="normal"/>
    </style:style>
    <style:style style:name="T68" style:family="text">
      <style:text-properties style:use-window-font-color="true" fo:language="pt" fo:country="BR" fo:font-weight="normal" officeooo:rsid="0031bf89" style:font-name-asian="Lucida Sans Unicode" style:language-asian="zxx" style:country-asian="none" style:font-weight-asian="normal" style:font-name-complex="Arial" style:language-complex="zxx" style:country-complex="none" style:font-weight-complex="normal"/>
    </style:style>
    <style:style style:name="T69" style:family="text">
      <style:text-properties style:use-window-font-color="true" fo:language="pt" fo:country="BR" fo:font-weight="normal" officeooo:rsid="00216934" style:font-name-asian="Lucida Sans Unicode" style:language-asian="zxx" style:country-asian="none" style:font-weight-asian="normal" style:font-name-complex="Arial" style:language-complex="zxx" style:country-complex="none" style:font-weight-complex="normal"/>
    </style:style>
    <style:style style:name="T70" style:family="text">
      <style:text-properties style:use-window-font-color="true" fo:language="pt" fo:country="BR" fo:font-weight="normal" officeooo:rsid="002c198d" style:font-name-asian="Lucida Sans Unicode" style:language-asian="zxx" style:country-asian="none" style:font-weight-asian="normal" style:font-name-complex="Arial" style:language-complex="zxx" style:country-complex="none" style:font-weight-complex="normal"/>
    </style:style>
    <style:style style:name="T71" style:family="text">
      <style:text-properties style:use-window-font-color="true" fo:language="pt" fo:country="BR" style:font-name-asian="Times New Roman" style:font-name-complex="Times New Roman" style:language-complex="ar" style:country-complex="SA"/>
    </style:style>
    <style:style style:name="T72" style:family="text">
      <style:text-properties style:use-window-font-color="true" fo:language="pt" fo:country="BR" fo:font-style="italic" fo:font-weight="normal" style:font-name-asian="Arial Unicode MS" style:language-asian="zxx" style:country-asian="none" style:font-style-asian="italic" style:font-weight-asian="normal" style:font-name-complex="Times New Roman" style:language-complex="zxx" style:country-complex="none" style:font-style-complex="italic" style:font-weight-complex="normal"/>
    </style:style>
    <style:style style:name="T73" style:family="text">
      <style:text-properties style:use-window-font-color="true" fo:language="pt" fo:country="BR" style:text-underline-style="none" fo:font-weight="normal" style:font-name-asian="Arial Unicode MS" style:language-asian="zxx" style:country-asian="none" style:font-weight-asian="normal" style:font-name-complex="Times New Roman" style:language-complex="zxx" style:country-complex="none" style:font-weight-complex="normal"/>
    </style:style>
    <style:style style:name="T74" style:family="text">
      <style:text-properties style:use-window-font-color="true" fo:language="pt" fo:country="BR" style:text-underline-style="none" style:font-name-asian="Lucida Sans Unicode" style:language-asian="zxx" style:country-asian="none" style:font-name-complex="Times New Roman" style:language-complex="zxx" style:country-complex="none"/>
    </style:style>
    <style:style style:name="T75" style:family="text">
      <style:text-properties style:use-window-font-color="true" style:font-name="Arial" fo:font-size="12pt" fo:language="pt" fo:country="BR" fo:font-weight="normal" style:font-name-asian="Arial Unicode MS" style:font-size-asian="12pt" style:language-asian="zxx" style:country-asian="none" style:font-weight-asian="normal" style:font-name-complex="Times New Roman" style:font-size-complex="12pt" style:language-complex="zxx" style:country-complex="none" style:font-weight-complex="normal"/>
    </style:style>
    <style:style style:name="T76" style:family="text">
      <style:text-properties fo:color="#000000"/>
    </style:style>
    <style:style style:name="T77" style:family="text">
      <style:text-properties fo:color="#000000" style:font-name-complex="Times New Roman"/>
    </style:style>
    <style:style style:name="T78" style:family="text">
      <style:text-properties fo:color="#000000" fo:font-style="normal" style:text-underline-style="none" fo:font-weight="normal" officeooo:rsid="00225acd" style:font-style-asian="normal" style:font-weight-asian="normal" style:font-name-complex="Times New Roman" style:font-style-complex="normal" style:font-weight-complex="normal"/>
    </style:style>
    <style:style style:name="T79" style:family="text">
      <style:text-properties fo:color="#000000" fo:font-style="normal" style:font-name-asian="Times New Roman" style:language-asian="pt" style:country-asian="BR" style:font-style-asian="normal" style:language-complex="ar" style:country-complex="SA" style:font-style-complex="normal"/>
    </style:style>
    <style:style style:name="T80" style:family="text">
      <style:text-properties fo:color="#000000" style:font-name-asian="Times New Roman" style:language-asian="pt" style:country-asian="BR" style:language-complex="ar" style:country-complex="SA"/>
    </style:style>
    <style:style style:name="T81" style:family="text">
      <style:text-properties fo:color="#000000" fo:font-style="italic" style:font-name-asian="Times New Roman" style:language-asian="pt" style:country-asian="BR" style:font-style-asian="italic" style:language-complex="ar" style:country-complex="SA" style:font-style-complex="italic"/>
    </style:style>
    <style:style style:name="T82" style:family="text">
      <style:text-properties fo:color="#000000" fo:font-style="italic" style:font-style-asian="italic" style:font-name-complex="Times New Roman"/>
    </style:style>
    <style:style style:name="T83" style:family="text">
      <style:text-properties fo:color="#000000" fo:font-style="italic" fo:font-weight="normal" style:font-style-asian="italic" style:font-weight-asian="normal" style:font-name-complex="Times New Roman" style:font-style-complex="italic" style:font-weight-complex="normal"/>
    </style:style>
    <style:style style:name="T84" style:family="text">
      <style:text-properties fo:color="#000000" fo:language="pt" fo:country="BR" fo:font-style="normal" fo:font-weight="bold" officeooo:rsid="003310ec"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85" style:family="text">
      <style:text-properties fo:color="#000000" fo:language="pt" fo:country="BR" fo:font-style="normal" fo:font-weight="bold" officeooo:rsid="0031bf89"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86" style:family="text">
      <style:text-properties fo:color="#000000" fo:language="pt" fo:country="BR" fo:font-style="normal" officeooo:rsid="0031bf89" style:font-name-asian="Lucida Sans Unicode" style:language-asian="zxx" style:country-asian="none" style:font-style-asian="normal" style:font-name-complex="Times New Roman" style:language-complex="zxx" style:country-complex="none" style:font-style-complex="normal"/>
    </style:style>
    <style:style style:name="T87" style:family="text">
      <style:text-properties fo:color="#000000" fo:language="pt" fo:country="BR" fo:font-weight="bold" style:font-name-asian="Times New Roman" style:language-asian="pt" style:country-asian="BR" style:font-weight-asian="bold" style:font-name-complex="Times New Roman" style:language-complex="ar" style:country-complex="SA" style:font-weight-complex="bold"/>
    </style:style>
    <style:style style:name="T88" style:family="text">
      <style:text-properties fo:color="#000000" fo:language="pt" fo:country="BR" fo:font-weight="bold" style:font-name-asian="Lucida Sans Unicode" style:language-asian="zxx" style:country-asian="none" style:font-weight-asian="bold" style:font-name-complex="Times New Roman" style:language-complex="zxx" style:country-complex="none" style:font-weight-complex="bold"/>
    </style:style>
    <style:style style:name="T89" style:family="text">
      <style:text-properties fo:color="#000000" fo:language="pt" fo:country="BR" fo:font-weight="bold" officeooo:rsid="0033d2cf" style:font-name-asian="Lucida Sans Unicode" style:language-asian="zxx" style:country-asian="none" style:font-weight-asian="bold" style:font-name-complex="Times New Roman" style:language-complex="zxx" style:country-complex="none" style:font-weight-complex="bold"/>
    </style:style>
    <style:style style:name="T90" style:family="text">
      <style:text-properties fo:color="#000000" fo:language="pt" fo:country="BR" style:font-name-asian="Times New Roman" style:language-asian="pt" style:country-asian="BR" style:font-name-complex="Times New Roman" style:language-complex="ar" style:country-complex="SA"/>
    </style:style>
    <style:style style:name="T91" style:family="text">
      <style:text-properties fo:color="#000000" fo:language="pt" fo:country="BR" officeooo:rsid="0036f408" style:font-name-asian="Times New Roman" style:language-asian="pt" style:country-asian="BR" style:font-name-complex="Times New Roman" style:language-complex="ar" style:country-complex="SA"/>
    </style:style>
    <style:style style:name="T92" style:family="text">
      <style:text-properties fo:color="#000000" fo:language="pt" fo:country="BR" style:font-name-asian="Lucida Sans Unicode" style:language-asian="zxx" style:country-asian="none" style:font-name-complex="Times New Roman" style:language-complex="zxx" style:country-complex="none"/>
    </style:style>
    <style:style style:name="T93" style:family="text">
      <style:text-properties fo:color="#000000" fo:language="pt" fo:country="BR" officeooo:rsid="0033d2cf" style:font-name-asian="Lucida Sans Unicode" style:language-asian="zxx" style:country-asian="none" style:font-name-complex="Times New Roman" style:language-complex="zxx" style:country-complex="none"/>
    </style:style>
    <style:style style:name="T94" style:family="text">
      <style:text-properties fo:color="#000000" fo:language="pt" fo:country="BR" style:text-underline-style="none" style:font-name-asian="Lucida Sans Unicode" style:language-asian="zxx" style:country-asian="none" style:font-name-complex="Times New Roman" style:language-complex="zxx" style:country-complex="none"/>
    </style:style>
    <style:style style:name="T95" style:family="text">
      <style:text-properties fo:color="#000000" fo:language="pt" fo:country="BR" style:text-underline-style="none" fo:font-weight="bold" officeooo:rsid="0036f408" style:font-name-asian="Times New Roman" style:language-asian="pt" style:country-asian="BR" style:font-weight-asian="bold" style:font-name-complex="Times New Roman" style:language-complex="ar" style:country-complex="SA" style:font-weight-complex="bold"/>
    </style:style>
    <style:style style:name="T96" style:family="text">
      <style:text-properties fo:color="#000000" fo:font-weight="normal" style:font-weight-asian="normal" style:font-name-complex="Times New Roman" style:font-weight-complex="normal"/>
    </style:style>
    <style:style style:name="T97" style:family="text">
      <style:text-properties fo:color="#000000" fo:font-weight="normal" style:font-weight-asian="normal" style:font-weight-complex="normal"/>
    </style:style>
    <style:style style:name="T98" style:family="text">
      <style:text-properties fo:color="#000000" style:font-name="Arial" fo:font-size="12pt" fo:font-weight="normal" style:font-size-asian="12pt" style:font-weight-asian="normal" style:font-name-complex="Times New Roman" style:font-size-complex="12pt" style:font-weight-complex="normal"/>
    </style:style>
    <style:style style:name="T99" style:family="text">
      <style:text-properties fo:color="#000000" style:font-name="Arial" fo:font-size="12pt" fo:language="pt" fo:country="BR" style:text-underline-style="none" fo:font-weight="normal" style:letter-kerning="true" style:font-name-asian="Lucida Sans Unicode" style:font-size-asian="12pt" style:language-asian="zh" style:country-asian="CN" style:font-weight-asian="normal" style:font-name-complex="Times New Roman" style:font-size-complex="12pt" style:language-complex="ar" style:country-complex="SA" style:font-weight-complex="normal"/>
    </style:style>
    <style:style style:name="T100" style:family="text">
      <style:text-properties fo:color="#000000" style:font-name="Arial" fo:font-size="12pt"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1" style:family="text">
      <style:text-properties fo:color="#000000" style:font-name="Arial" fo:font-size="12pt" fo:language="pt" fo:country="BR" fo:font-style="normal" style:text-underline-style="none" fo:font-weight="normal" officeooo:rsid="001610d7" style:letter-kerning="true"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2" style:family="text">
      <style:text-properties fo:color="#000000" style:font-name="Arial" fo:font-size="12pt" fo:language="pt" fo:country="BR" fo:font-style="normal" style:text-underline-style="none" fo:font-weight="normal" officeooo:rsid="0018fcfb" style:letter-kerning="true" style:font-name-asian="Lucida Sans Unicode"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03" style:family="text">
      <style:text-properties fo:color="#000000" style:font-name="Arial"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04" style:family="text">
      <style:text-properties fo:font-style="normal" style:font-style-asian="normal" style:font-style-complex="normal"/>
    </style:style>
    <style:style style:name="T105" style:family="text">
      <style:text-properties fo:font-style="normal" officeooo:rsid="0027a47d" style:font-style-asian="normal" style:font-style-complex="normal"/>
    </style:style>
    <style:style style:name="T106" style:family="text">
      <style:text-properties fo:font-style="normal" style:font-style-asian="normal" style:font-name-complex="Times New Roman" style:font-style-complex="normal"/>
    </style:style>
    <style:style style:name="T107" style:family="text">
      <style:text-properties fo:font-style="normal" style:text-underline-style="solid" style:text-underline-width="auto" style:text-underline-color="font-color" officeooo:rsid="0031bf89" style:font-style-asian="normal" style:font-style-complex="normal"/>
    </style:style>
    <style:style style:name="T108" style:family="text">
      <style:text-properties fo:font-style="normal" fo:font-weight="normal" officeooo:rsid="0031bf89" style:font-style-asian="normal" style:font-weight-asian="normal" style:font-name-complex="Times New Roman" style:font-style-complex="normal" style:font-weight-complex="normal"/>
    </style:style>
    <style:style style:name="T109" style:family="text">
      <style:text-properties style:font-name-complex="Arial"/>
    </style:style>
    <style:style style:name="T110" style:family="text">
      <style:text-properties officeooo:rsid="00216934" style:font-name-complex="Arial"/>
    </style:style>
    <style:style style:name="T111" style:family="text">
      <style:text-properties officeooo:rsid="002c198d" style:font-name-complex="Arial"/>
    </style:style>
    <style:style style:name="T112" style:family="text">
      <style:text-properties officeooo:rsid="002b8a2f" style:font-name-complex="Arial"/>
    </style:style>
    <style:style style:name="T113" style:family="text">
      <style:text-properties officeooo:rsid="0031bf89" style:font-name-complex="Arial"/>
    </style:style>
    <style:style style:name="T114" style:family="text">
      <style:text-properties officeooo:rsid="00170928"/>
    </style:style>
    <style:style style:name="T115" style:family="text">
      <style:text-properties officeooo:rsid="001b4e1a"/>
    </style:style>
    <style:style style:name="T116" style:family="text">
      <style:text-properties officeooo:rsid="001be760"/>
    </style:style>
    <style:style style:name="T117" style:family="text">
      <style:text-properties officeooo:rsid="001e4568"/>
    </style:style>
    <style:style style:name="T118" style:family="text">
      <style:text-properties officeooo:rsid="001f3bf0"/>
    </style:style>
    <style:style style:name="T119" style:family="text">
      <style:text-properties officeooo:rsid="001ffc5d"/>
    </style:style>
    <style:style style:name="T120" style:family="text">
      <style:text-properties officeooo:rsid="00216934"/>
    </style:style>
    <style:style style:name="T121" style:family="text">
      <style:text-properties officeooo:rsid="00225acd"/>
    </style:style>
    <style:style style:name="T122" style:family="text">
      <style:text-properties officeooo:rsid="00235955"/>
    </style:style>
    <style:style style:name="T123" style:family="text">
      <style:text-properties officeooo:rsid="0025e385"/>
    </style:style>
    <style:style style:name="T124" style:family="text">
      <style:text-properties officeooo:rsid="002d95c9"/>
    </style:style>
    <style:style style:name="T125" style:family="text">
      <style:text-properties officeooo:rsid="002f2d4a"/>
    </style:style>
    <style:style style:name="T126" style:family="text">
      <style:text-properties officeooo:rsid="0031bf89"/>
    </style:style>
    <style:style style:name="T127" style:family="text">
      <style:text-properties officeooo:rsid="0033d2cf"/>
    </style:style>
    <style:style style:name="T128" style:family="text">
      <style:text-properties officeooo:rsid="00347f05"/>
    </style:style>
    <style:style style:name="T129" style:family="text">
      <style:text-properties fo:color="#ff6600"/>
    </style:style>
    <style:style style:name="T130" style:family="text">
      <style:text-properties officeooo:rsid="0034f514"/>
    </style:style>
    <style:style style:name="T131" style:family="text">
      <style:text-properties officeooo:rsid="0038fbf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Fonte_20_parág._20_padrão1"><text:span text:style-name="T23">EXCELENTÍSSIMO (A) SENHOR (A) DOUTOR (A) JUIZ (A) DE DIREITO DA VARA ÚNICA DA COMARCA DE </text:span></text:span><text:span text:style-name="Fonte_20_parág._20_padrão1"><text:span text:style-name="T9">XXXXXXXXXX</text:span></text:span><text:span text:style-name="Fonte_20_parág._20_padrão1"><text:span text:style-name="T23">-MA</text:span></text:span></text:p>
      <text:p text:style-name="P86"/>
      <text:p text:style-name="P96"/>
      <text:p text:style-name="P96"/>
      <text:p text:style-name="P89"/>
      <text:p text:style-name="P90"/>
      <text:p text:style-name="P90"/>
      <text:p text:style-name="P84"><text:span text:style-name="T37">O </text:span><text:span text:style-name="T35">MINISTÉRIO PÚBLICO DO ESTADO DO MARANHÃO</text:span><text:span text:style-name="T37">, por intermédio do Promotor de Justiça que esta subscreve, com fulcro na Constituição Federal, </text:span><text:span text:style-name="T77">artigos 37, </text:span><text:span text:style-name="T82">caput</text:span><text:span text:style-name="T77"> e §4º; 129, inciso III; na Lei Federal nº 7.347/85 (Lei da Ação Civil Pública); na Lei Federal nº 8.625/93 (Lei Orgânica Nacional do Ministério Público) </text:span><text:span text:style-name="T51">vem, à ilustre presença de Vossa Excelência, propor a presente </text:span><text:span text:style-name="T52">AÇÃO CIVIL PÚBLICA, com medida liminar de obrigação de fazer</text:span><text:span text:style-name="T36"> </text:span><text:span text:style-name="T37">em desfavor do </text:span><text:span text:style-name="T61">M</text:span><text:span text:style-name="T87">UNICÍPIO DE </text:span><text:span text:style-name="Fonte_20_parág._20_padrão1"><text:span text:style-name="T14">XXXXXXXXXX</text:span></text:span><text:span text:style-name="T87">/MA</text:span><text:span text:style-name="T90">, pessoa jurídica de direito público, ente representado, para fins judiciais, pelo Prefeito Municipal </text:span><text:span text:style-name="Fonte_20_parág._20_padrão1"><text:span text:style-name="T15">XXXXXXXXXX</text:span></text:span><text:span text:style-name="T90">, a ser citado na Rua </text:span><text:span text:style-name="Fonte_20_parág._20_padrão1"><text:span text:style-name="T15">XXXXXXXXXX</text:span></text:span><text:span text:style-name="T90">, </text:span><text:span text:style-name="Fonte_20_parág._20_padrão1"><text:span text:style-name="T15">XXX</text:span></text:span><text:span text:style-name="T90">, </text:span><text:span text:style-name="T91">Bairro </text:span><text:span text:style-name="Fonte_20_parág._20_padrão1"><text:span text:style-name="T15">XXXXXXXXXX</text:span></text:span><text:span text:style-name="T90">, município de </text:span><text:span text:style-name="Fonte_20_parág._20_padrão1"><text:span text:style-name="T15">XXXXXXXXXX</text:span></text:span><text:span text:style-name="T90">/MA</text:span><text:span text:style-name="T71">, pelos seguintes fundamentos fáticos e jurídicos.</text:span></text:p>
      <text:p text:style-name="P91"/>
      <text:p text:style-name="P92"><text:span text:style-name="T123">1</text:span>. DO OBJETO DA DEMANDA</text:p>
      <text:p text:style-name="P93"/>
      <text:p text:style-name="P10">A presente Ação Civil Pública tem como escopo a representação <text:span text:style-name="T119">inicialmente</text:span> <text:span text:style-name="T119">formulada junto ao</text:span> Ministério Público do Trabalho <text:span text:style-name="T119">e posteriormente encaminhada ao Ministério Público do Estado do Maranhão,</text:span> noticiando a violação da jornada de trabalho prevista em edital de concurso público em relação aos servidores públicos do Município de <text:span text:style-name="Fonte_20_parág._20_padrão1"><text:span text:style-name="T6">XXXXXXXXXX</text:span></text:span>, aprovados para o cargo de vigia, os quais estariam sendo submetidos a jornadas <text:span text:style-name="T119">excessivas de trabalho sem descanso aos domingos ou feriados, bem como a ausência de pagamento de adicional noturno pelo Município demandado.</text:span></text:p>
      <text:p text:style-name="P12"><text:span text:style-name="T119">Uma vez recebidos os autos, a Procuradoria-Geral de Justiça do Estado do Maranhão, por vislumbrar indícios de irregularidades na atividade laboral dos vigilantes concursados de </text:span><text:span text:style-name="Fonte_20_parág._20_padrão1"><text:span text:style-name="T6">XXXXXXXXXX</text:span></text:span><text:span text:style-name="T119">, determinou a remessa dos mesmos a </text:span><text:soft-page-break/><text:span text:style-name="T119">Promotoria de Justiça desta urbe, a qual instaurou a </text:span>Notícia de Fato n° <text:span text:style-name="Fonte_20_parág._20_padrão1"><text:span text:style-name="T6">XX</text:span></text:span>/20<text:span text:style-name="Fonte_20_parág._20_padrão1"><text:span text:style-name="T16">XX</text:span></text:span>-PJMA <text:span text:style-name="T120">para apuras os fatos objeto da representação inicialmente endereçada à Justiça Obreira Especializada</text:span>.</text:p>
      <text:p text:style-name="P11">Na instrução d<text:span text:style-name="T120">o referenciado</text:span> procedimento, o Ministério Público do Estado do Maranhão expediu o Ofício nº <text:span text:style-name="Fonte_20_parág._20_padrão1"><text:span text:style-name="T6">XX</text:span></text:span>/20<text:span text:style-name="Fonte_20_parág._20_padrão1"><text:span text:style-name="T6">XX</text:span></text:span>-PJMA, dirigido ao Secretário Municipal de Administração desta urbe, <text:span text:style-name="Fonte_20_parág._20_padrão1"><text:span text:style-name="T6">XXXXXXXXXXXXXXXXXXXX</text:span></text:span>, por ele recebido em <text:span text:style-name="Fonte_20_parág._20_padrão1"><text:span text:style-name="T6">XX/XX/XXXX</text:span></text:span> (fls. <text:span text:style-name="Fonte_20_parág._20_padrão1"><text:span text:style-name="T6">XXX</text:span></text:span>), no qual se requisitou a relação atualizada de todos os vigilantes que laboram no Município, acompanhado de suas qualificações (vínculo com a administração, RG, CPF e endereço).</text:p>
      <text:p text:style-name="P11">Após a encaminhamento da documentação requ<text:span text:style-name="T114">erida</text:span> (fls. <text:span text:style-name="Fonte_20_parág._20_padrão1"><text:span text:style-name="T6">XXX</text:span></text:span>/<text:span text:style-name="Fonte_20_parág._20_padrão1"><text:span text:style-name="T6">XXX</text:span></text:span>), foi designada audiência para a oitiva, por amostragem, dos servidores apresentados.</text:p>
      <text:p text:style-name="P11">Colhido os depoimentos (fls. <text:span text:style-name="Fonte_20_parág._20_padrão1"><text:span text:style-name="T6">XXX</text:span></text:span> a <text:span text:style-name="Fonte_20_parág._20_padrão1"><text:span text:style-name="T6">XXX</text:span></text:span> e <text:span text:style-name="Fonte_20_parág._20_padrão1"><text:span text:style-name="T6">XXX</text:span></text:span> a <text:span text:style-name="Fonte_20_parág._20_padrão1"><text:span text:style-name="T6">XXX</text:span></text:span>), pôde-se perceber versões distintas. Alguns servidores informavam trabalhar 08 (oito) horas diárias, ao passo que outros relataram laborar sob regime de plantão, seja de 24 (vinte e quatro) por 48 (quarenta e oito) horas ou até 24 (vinte e quatro) por 72 (setenta e duas) horas de descanso, demonstrando uma verdadeira confusão e falta de controle pela administração municipal, prejudicando a prestação do serviço público e pondo em risco o patrimônio público.</text:p>
      <text:p text:style-name="P8"><text:span text:style-name="T98">O sr. </text:span><text:span text:style-name="Fonte_20_parág._20_padrão1"><text:span text:style-name="T10">XXXXXXXXXXXXXX</text:span></text:span><text:span text:style-name="T98"> (termo de declaração acostado às fl. </text:span><text:span text:style-name="Fonte_20_parág._20_padrão1"><text:span text:style-name="T11">XX</text:span></text:span><text:span text:style-name="T98">) r</text:span><text:span text:style-name="Fonte_20_parág._20_padrão"><text:span text:style-name="T99">elatou que trabalha na condição de contratado como guarda municipal, exercendo suas funções junto ao Destacamento da Polícia Militar. Informou ainda que sua escala de trabalho é de 24 h de serviço por 48 h de folga, independentemente do dia da semana, inclusive aos sábados e sextas-feiras.</text:span></text:span></text:p>
      <text:p text:style-name="P16"><text:span text:style-name="T96">O senhor </text:span><text:span text:style-name="Fonte_20_parág._20_padrão1"><text:span text:style-name="T7">XXXXXXXXXXXXXXXX</text:span></text:span><text:span text:style-name="T96">, ao ser indagado (fl. </text:span><text:span text:style-name="Fonte_20_parág._20_padrão1"><text:span text:style-name="T14">XX</text:span></text:span><text:span text:style-name="T96">) disse que </text:span><text:span text:style-name="T83">“é concursado, trabalhando na condição de vigilante junto a Secretaria de Assistência Social […] QUE antigamente, de fato, trabalhava em regime de plantão de 24 h, contudo hodiernamente a carga horária é de 08h diárias e 40h semanais, sendo, inclusive, pago adicional noturno quando trabalha durante a noite”</text:span><text:span text:style-name="T96">.</text:span></text:p>
      <text:p text:style-name="P17"><text:span text:style-name="T96">Por sua vez, o sr. José Orlando Costa Júnior informou às fls. </text:span><text:span text:style-name="Fonte_20_parág._20_padrão1"><text:span text:style-name="T14">XX</text:span></text:span><text:span text:style-name="T96"> que </text:span><text:span text:style-name="T83">“é concursado, trabalhando na condição de vigilante junto ao Posto de Saúde </text:span><text:span text:style-name="Fonte_20_parág._20_padrão1"><text:span text:style-name="T19">XXXXXXXXXXXXXXXX</text:span></text:span><text:span text:style-name="T83"> […] QUE trabalha das 19h às 06h por dois dias seguidos e folga dois dias; QUE somente trabalha nessa condição o declarante e o seu </text:span><text:soft-page-break/><text:span text:style-name="T83">companheiro de trabalho; QUE em relação aos demais vigilantes não sabe ao certo, mas acredita que seu amigo </text:span><text:span text:style-name="Fonte_20_parág._20_padrão1"><text:span text:style-name="T19">XXXXXXXXXXXXXXXX</text:span></text:span><text:span text:style-name="T83"> e </text:span><text:span text:style-name="Fonte_20_parág._20_padrão1"><text:span text:style-name="T19">XXXXXXXXXXXXXXXX</text:span></text:span><text:span text:style-name="T83"> trabalham na mesma condição de 24h de serviço por 48h de folga junto ao hospital municipal”.</text:span></text:p>
      <text:p text:style-name="P9"><text:span text:style-name="T103">Ao ser ouvido (fl. </text:span><text:span text:style-name="Fonte_20_parág._20_padrão1"><text:span text:style-name="T12">XX</text:span></text:span><text:span text:style-name="T103">), o sr. </text:span><text:span text:style-name="Fonte_20_parág._20_padrão1"><text:span text:style-name="T13">XXXXXXXXXX</text:span></text:span><text:span text:style-name="T103"> confirmou</text:span><text:span text:style-name="Fonte_20_parág._20_padrão"><text:span text:style-name="T100"> ser vigilante, trabalhando no Hospital de </text:span></text:span><text:span text:style-name="Fonte_20_parág._20_padrão1"><text:span text:style-name="T13">XXXXXXXXXX</text:span></text:span><text:span text:style-name="Fonte_20_parág._20_padrão"><text:span text:style-name="T100">. Na oportunidade, o referido servidor ainda aduziu que labora em regime de plantão, com carga horária de 24 horas de trabalho por 72 horas de descanso.</text:span></text:span></text:p>
      <text:p text:style-name="P9"><text:span text:style-name="Fonte_20_parág._20_padrão"><text:span text:style-name="T100">Uma vez ouvido nesta Promotoria de Justiça (fl. </text:span></text:span><text:span text:style-name="Fonte_20_parág._20_padrão1"><text:span text:style-name="T13">XX</text:span></text:span><text:span text:style-name="Fonte_20_parág._20_padrão"><text:span text:style-name="T100">), o senhor </text:span></text:span><text:span text:style-name="Fonte_20_parág._20_padrão1"><text:span text:style-name="T13">XXXXXXXXXX</text:span></text:span><text:span text:style-name="Fonte_20_parág._20_padrão"><text:span text:style-name="T100"> relatou ser servidor contratado, exercendo suas funções na Secretaria de Atendimento ao Cidadão Municipal de </text:span></text:span><text:span text:style-name="Fonte_20_parág._20_padrão1"><text:span text:style-name="T13">XXXXXXXXXX</text:span></text:span><text:span text:style-name="Fonte_20_parág._20_padrão"><text:span text:style-name="T100">, trabalhando das 18 horas às 22 horas.</text:span></text:span></text:p>
      <text:p text:style-name="P7"><text:span text:style-name="Fonte_20_parág._20_padrão"><text:span text:style-name="T100">Desse modo, pela análise dos depoimentos dos vigilantes </text:span></text:span><text:span text:style-name="Fonte_20_parág._20_padrão"><text:span text:style-name="T101">ouvidos neste Órgão Ministerial, </text:span></text:span><text:span text:style-name="Fonte_20_parág._20_padrão"><text:span text:style-name="T102">não resta dúvidas acerca da ausência de</text:span></text:span><text:span text:style-name="T24"> controle da frequência </text:span><text:span text:style-name="T25">e jornada de trabalho dos </text:span><text:span text:style-name="T26">mesmos</text:span><text:span text:style-name="T25"> pelo poder público, restando ao Ministério Público a busca da necessária tutela </text:span><text:span text:style-name="T24">jurisdicional, no sentido de provocar o Poder Judiciário a exercer sua nobre missão constitucional, visando compelir o ente demandado a adotar medidas eficientes de </text:span><text:span text:style-name="T26">padronização, fiscalização e </text:span><text:span text:style-name="T24">controle interno do cumprimento da carga horária de trabalho pelo</text:span><text:span text:style-name="T27">s vigilantes do </text:span><text:span text:style-name="T28">Município.</text:span></text:p>
      <text:p text:style-name="P58"/>
      <text:p text:style-name="P58"><text:span text:style-name="T32">2</text:span><text:span text:style-name="T29">. DA LEGITIMIDADE ATIVA DO MP</text:span></text:p>
      <text:p text:style-name="P38"/>
      <text:p text:style-name="P41">Indiscutível é a legitimidade do Ministério Público <text:span text:style-name="T117">d</text:span>o Estado <text:span text:style-name="T117">do Maranhão</text:span> para figurar no pol<text:span text:style-name="T46">o ativo da presente relação processual. A princípio, a legitimidade ministerial para aforar a demanda, na hipótese em apreço, deflui do comando normativo</text:span><text:span text:style-name="T39"> </text:span><text:span text:style-name="T97">inserto no artigo 129, inciso III, da Constituição Federal de 1988</text:span><text:span text:style-name="T39">,</text:span><text:span text:style-name="T46"> que estabelece, expressamente, ser a instituição legitimada para a proposição de inquéritos civis públicos e ações civis públicas para a proteção do patrimônio público e social, do meio ambiente e de outros interesses difusos e coletivos.</text:span></text:p>
      <text:p text:style-name="P42">Em compasso com o mencionado dispositivo constitucional, a <text:span text:style-name="T129">Lei Orgânica Nacional do Ministério Público (Lei Federal n.º 8.625/93), ao estabelecer as funções gerais do Ministério Público, confere-lhe, em seu artigo 25, inciso IV, alínea “a”, </text:span><text:soft-page-break/><text:span text:style-name="T129">legitimidade para propor ação civil pública visando a proteção ao meio ambiente, consumidor, aos bens e direitos de valor artístico, estético, histórico, turísticos e paisagístico, e a outros interesses difusos, coletivos e individuais indisponíveis e homogêneos.</text:span></text:p>
      <text:p text:style-name="P49"><text:span text:style-name="T118">Por fim, considerando a existência de estatuto próprio no Município de </text:span><text:span text:style-name="Fonte_20_parág._20_padrão1"><text:span text:style-name="T18">XXXXXXXXX</text:span></text:span><text:span text:style-name="T118"> e que a competência para o processamento e julgamento de ações entre o poder público e seus servidores estatutários é da Justiça Comum, </text:span><text:span text:style-name="T37">indubitável a legitimidade ativa do </text:span><text:span text:style-name="T43">Parquet</text:span><text:span text:style-name="T37"> </text:span><text:span text:style-name="T38">estadual </text:span><text:span text:style-name="T37">para figurar no polo ativo da presente demanda.</text:span></text:p>
      <text:p text:style-name="P64"/>
      <text:p text:style-name="P66"><text:span text:style-name="T32">3</text:span><text:span text:style-name="T29">. DA LEGITIMIDADE PASSIVA D</text:span><text:span text:style-name="T31">O</text:span><text:span text:style-name="T35"> </text:span><text:span text:style-name="T61">M</text:span><text:span text:style-name="T87">UNICÍPIO DE </text:span><text:span text:style-name="Fonte_20_parág._20_padrão1"><text:span text:style-name="T14">XXXXXXXXXX</text:span></text:span><text:span text:style-name="T87">/MA</text:span></text:p>
      <text:p text:style-name="P38"/>
      <text:p text:style-name="P48">Saliente-se, por outro lado, a absoluta pertinência subjetiva do Município de <text:span text:style-name="Fonte_20_parág._20_padrão1"><text:span text:style-name="T14">XXXXXXXXXX</text:span></text:span><text:span text:style-name="T118">/MA</text:span> para ser demandado como réu na presente ação. Convém sublinhar, nesse passo, que a teor do que preceitua o art. 1<text:span text:style-name="T118">°, II e IV e art. 7°, XXII, ambos da</text:span> Carta Magna, <text:span text:style-name="T131">a limitação da jornada de trabalho tem como fundamento a proteção da saúde e dignidade do trabalhador, evitando seu esgotamento físico e mental e permitindo o lazer e o convívio familiar e comunitário.</text:span></text:p>
      <text:p text:style-name="P51"><text:span text:style-name="T118">A</text:span>s provas até então produzidas demonstram um verdadeiro descontrole na carga horária a ser cumpridas pelos vigilantes, onde os mesmos sequer chegam ao um consenso, posto que uns afirmam trabalhar por 08 horas diárias e um total de 40 horas semanais, ao passo que outros aduzem laborar sob regime de plantão de 24 horas de trabalho por 48 de descanso. Um terceiro grupo, ainda teria informado trabalhar em um regime de 24 horas de serviço por 72 horas de folga, contrariando frontalmente o previsto no regime jurídico único de fl. <text:span text:style-name="Fonte_20_parág._20_padrão1"><text:span text:style-name="T7">XX</text:span></text:span>/<text:span text:style-name="Fonte_20_parág._20_padrão1"><text:span text:style-name="T7">XX</text:span></text:span>, o qual prevê carga horária de 40 (quarenta) horas semanais a serem prestadas pelos servidores públicos municipais, inexistindo exceção à referida categoria.</text:p>
      <text:p text:style-name="P43"><text:span text:style-name="T121">Destarte, toda esta insegurança e disparidade de informações prestadas pelas testemunhas, além da frontal contradição à normativa local, a bem do serviço público e do patrimônio municipal, mostra a necessidade de adequação à lei e </text:span><text:span text:style-name="T78">atrai ao polo passivo o </text:span>Município-<text:span text:style-name="T128">R</text:span>éu.</text:p>
      <text:p text:style-name="P67"/>
      <text:p text:style-name="P68"><text:span text:style-name="T123">4</text:span>. DO DIREITO</text:p>
      <text:p text:style-name="P68"><text:soft-page-break/></text:p>
      <text:p text:style-name="P40">A presente ação civil pública tem como escopo declarar como obrigação legal do Requerido, o Município de <text:span text:style-name="Fonte_20_parág._20_padrão1"><text:span text:style-name="T14">XXXXXXXXXX</text:span></text:span>, a adotar medidas eficientes de <text:span text:style-name="T116">padronização e </text:span>controle interno do cumprimento da carga horária de trabalho pelo<text:span text:style-name="T115">s vigilantes,</text:span> definida <text:span text:style-name="T122">no regime jurídico único (lei municipal n° 236 de 02 de janeiro de 1998), que estabelece em seu art. 38, a jornada de trabalho de 40 horas semanais. Vejamos:</text:span></text:p>
      <text:p text:style-name="P52"/>
      <text:p text:style-name="P77"><text:span text:style-name="T30">“Art. 38. </text:span>A menor remuneração atribuída nos cargos de carreira para a jornada de trabalho de 40 (quarenta) horas semanais será o piso salarial previsto na Constituição Federal”.</text:p>
      <text:p text:style-name="P80"/>
      <text:p text:style-name="P53">Como já dito e confirmado através da oitiva de alguns vigilantes selecionados por amostragem, não existe no município uma adequação da jornada de trabalho dos mesmos à legislação. Os registros de ponto acostados aos autos são imprestáveis como meio de prova de carga horária de trabalho, posto que demonstram horários invariáveis de início e término de jornada (“ponto/jornada britânica”). Vejamos o entendimento assentado sobre o tema:</text:p>
      <text:p text:style-name="P54"/>
      <text:p text:style-name="P56">XXXXXXXX</text:p>
      <text:p text:style-name="P55"/>
      <text:p text:style-name="P55">Todavia, em muitos deles contem informações que corroboram com os termos da denúncia e das declarações de alguns vigias do município, uma vez que no cabeçalho dos documentos registrou-se o turno de trabalho como sendo “plantão de 24 horas”.</text:p>
      <text:p text:style-name="P71"/>
      <text:p text:style-name="P70">4.1 Da vinculação administrativa do Município ao princípio da legalidade</text:p>
      <text:p text:style-name="P54"/>
      <text:p text:style-name="P34"><text:span text:style-name="T55">É famosa a lição de Seabra Fagundes a respeito da legalidade: </text:span><text:span text:style-name="T41">“administrar é aplicar a lei de ofício”</text:span>. Trata-se do princípio pelo qual a Administração Pública está completamente submissa à lei. É a Administração submetida ao Estado <text:soft-page-break/>democrático de direito. No caso ora posto, tal postulado se acha desprestigiado, na medida em que o poder público municipal está a descumprir, com a atitude omissiva ora combatida.</text:p>
      <text:p text:style-name="P14"><text:span text:style-name="T55">Insta observar, portanto, a notória falta de compromisso </text:span>com os encargos daqueles que gerem bens e interesses da comunidade. Esses gestores da coisa pública, investidos de competência decisória, passam a ser autoridades, com poderes e deveres específicos do cargo, com responsabilidades e atribuições das quais não dispõem, eis que pertencem ao todo, ao coletivo.</text:p>
      <text:p text:style-name="P14">Nesse ponto, precisa é a lição de Hely Lopes Meirelles:</text:p>
      <text:p text:style-name="P78"/>
      <text:p text:style-name="P82"><text:span text:style-name="T40">“O poder tem para o agente público o significado de dever para com a comunidade e para com os indivíduos, no sentido de que quem o detém está sempre na obrigação de exercitá-lo. Se para o particular o poder de agir é uma mera faculdade, para o administrador público é uma obrigação de atuar, desde que se apresente o ensejo de exercitá-lo em benefício da comunidade. É que o Direito Público ajunta ao poder do administrador o dever de administrar.</text:span><text:span text:style-name="T105">(</text:span><text:span text:style-name="T104">Direito Administrativo Brasileiro. São Paulo: Malheiros Editora, 2007. 33ª Ed. p.105/106.</text:span><text:span text:style-name="T105">)</text:span></text:p>
      <text:p text:style-name="P94"/>
      <text:p text:style-name="P39"/>
      <text:p text:style-name="P44"><text:span text:style-name="T50">Não há nenhuma</text:span><text:span text:style-name="T48"> dúvida que a disciplina e a forma com que </text:span><text:span text:style-name="T49">a</text:span><text:span text:style-name="T48"> carga horária deverá ser prestada deve seguir as ordens administrativas do </text:span><text:span text:style-name="T49">Município. </text:span><text:span text:style-name="T50">T</text:span><text:span text:style-name="T109">odavia, mesmo a administração pública, em suas disposições, não pode relevar a lei em benefício ou em detrimento de um servidor. No presente caso, </text:span><text:span text:style-name="T111">evidenciasse uma verdadeira confusão, posto que alguns vigias do </text:span><text:span text:style-name="T109">M</text:span><text:span text:style-name="T111">unicípio informaram trabalhar por </text:span><text:span text:style-name="T110">08 horas diárias e um total de 40 horas semanais, ao passo que outros aduzem laborar sob regime de plantão de 24 horas de trabalho por 48 de descanso, contrariando frontalmente o </text:span><text:span text:style-name="T113">disposto</text:span><text:span text:style-name="T110"> no regime jurídico único d</text:span><text:span text:style-name="T111">o município</text:span><text:span text:style-name="T110">, o qual prevê carga horária de 40 (quarenta) horas semanais a serem prestadas pelos servidores públicos municipais, inexistindo exceção à referida categoria.</text:span></text:p>
      <text:p text:style-name="P45"><text:soft-page-break/><text:span text:style-name="T48">Desse modo,</text:span><text:span text:style-name="T49"> </text:span><text:span text:style-name="T48">ao </text:span><text:span text:style-name="T49">contrariar frontalmente o previsto no regimento jurídico único, haja vista que há informações de vigilantes laborando em jornada incompatível a contida </text:span><text:span text:style-name="T50">n</text:span><text:span text:style-name="T49">aquele, incorre o demandado em grave ofensa ao princípio constitucional da legalidade.</text:span></text:p>
      <text:p text:style-name="P65"/>
      <text:p text:style-name="P69"><text:span text:style-name="T112">4.</text:span><text:span text:style-name="T109">2 Da violação ao princípio da eficiência administrativa</text:span></text:p>
      <text:p text:style-name="P45"/>
      <text:p text:style-name="P50"><text:span text:style-name="T130">A</text:span>o ser introduzido no texto constitucional, o princípio da eficiência externou uma ideologia que há muito deveria imperar na administração da coisa pública, a saber, a exigência de que os gestores realizem o maior número de atividades no interesse público com o menor empenho de recursos possível.</text:p>
      <text:p text:style-name="P46"><text:span text:style-name="T125">Assim, a</text:span>o se omitir na adoção de mecanismos mais efetivos de fiscalização do cumprimento do horário de trabalho dos <text:span text:style-name="T124">vigias da municipalidade, </text:span>incorre <text:span text:style-name="T124">o requerido </text:span>em <text:span text:style-name="T124">visível</text:span> violação ao princípi<text:span text:style-name="T124">o da</text:span> eficiência administrativa, pelo qual os recursos públicos devem ser despendidos com o máximo de proveito à finalidade a que se destinam.</text:p>
      <text:p text:style-name="P47">Em profícuo estudo desenvolvido sobre o tema, assinala Alexandre <text:span text:style-name="T124">d</text:span>e Moraes:</text:p>
      <text:p text:style-name="P78"/>
      <text:p text:style-name="P83">“<text:span text:style-name="T40">Princípio da eficiência é o que impõe à Administração Pública direta e indireta e a seus agentes a persecução do bem comum, por meio do exercício de suas competências de forma imparcial, neutra, transparente, participativa, eficaz, sem burocracia e sempre em busca da qualidade, primando pela adoção dos critérios legais e morais necessários para a melhor utilização possível dos recursos públicos, de maneira a evitar desperdícios e garantir uma maior rentabilidade social. </text:span></text:p>
      <text:p text:style-name="P83"><text:span text:style-name="T40">(</text:span><text:span text:style-name="T42">…</text:span><text:span text:style-name="T40">)</text:span></text:p>
      <text:p text:style-name="P82"><text:span text:style-name="T40">A </text:span><text:span text:style-name="T42">ideia</text:span><text:span text:style-name="T40"> de defesa do bem comum enquanto finalidade básica da atuação da Administração Pública decorre da própria razão da existência do Estado, norteando a adoção do </text:span><text:soft-page-break/><text:span text:style-name="T40">princípio da eficiência.</text:span></text:p>
      <text:p text:style-name="P81">(…)</text:p>
      <text:p text:style-name="P79"><text:span text:style-name="T40">O princípio da eficiência vem reforçar a possibilidade de o Ministério Público, com base em sua função constitucional de zelar pelo efetivo respeito dos poderes públicos e dos serviços de relevância pública aos direitos assegurados nesta Constituição, promover as medidas necessárias, judicial e extrajudicialmente, à sua garantia (CF, art. 129, II).Como decidiu o Superior Tribunal de Justiça, ‘a Administração Pública é regida por vários princípios: legalidade, impessoalidade, moralidade e publicidade (CF, art. 37). Outros também evidenciam-se na Carta Política. Dentre eles, o princípio da eficiência. A atividade administrativa deve orientar-se para alcançar resultado de interesse público”.</text:span> <text:span text:style-name="T124">(</text:span>Princípio da Eficiência e Controle Jurisdicional dos Atos Administrativos Discricionários, Revista de Direito Administrativo n. 243, Ed. Atlas, ps. 13-28<text:span text:style-name="T124">).</text:span></text:p>
      <text:p text:style-name="P83"/>
      <text:p text:style-name="P15"><text:span text:style-name="T55">Não se denota, como se vê, a existência de um controle minimamente eficiente quanto a efetiv</text:span><text:span text:style-name="T56">a fiscalização e uniformização dos</text:span><text:span text:style-name="T55"> horários de trabalho </text:span><text:span text:style-name="T56">dos vigilantes</text:span><text:span text:style-name="T55">, o que resulta, inevitavelmente, na ocorrência de falhas na </text:span><text:span text:style-name="T56">prestação do serviço púbico e risco ao patrimônio público. </text:span></text:p>
      <text:p text:style-name="P15"/>
      <text:p text:style-name="P59"><text:span text:style-name="T57">5. </text:span><text:span text:style-name="T58">DOS PEDIDOS LIMINARES</text:span></text:p>
      <text:p text:style-name="P59"/>
      <text:p text:style-name="P59"><text:span text:style-name="T58">5.1 </text:span><text:span text:style-name="T29">Da Antecipação </text:span><text:span text:style-name="T33">da</text:span><text:span text:style-name="T29"> Tutela</text:span></text:p>
      <text:p text:style-name="P60"/>
      <text:p text:style-name="P36"><text:span text:style-name="T76">Nos termos do art. 12 da Lei n° 7.347/85 e especialmente o art. 300 </text:span>do CPC, a tutela de urgência poderá ser concedida nos casos em que houver elementos que evidenciem a probabilidade do direito (verossimilhança do direito invocado) <text:span text:style-name="T37">eviden</text:span><text:span text:style-name="T106">ciem e o perigo de dano ou o risco ao resultado útil do processo (</text:span><text:span text:style-name="T43">periculum in mora</text:span><text:span text:style-name="T106">). De acordo com o § 2º do art. 300, a tutela de urgência poderá ser concedida </text:span><text:soft-page-break/><text:span text:style-name="T106">liminarmente.</text:span></text:p>
      <text:p text:style-name="P13"><text:span text:style-name="T106">No que diz respeito à probabilidade do direito, convém anotar que trata-se de uma ponderação dos motivos que são favoráveis e dos que lhe são desfavoráveis. Se os motivos favoráveis são superiores aos desfavoráveis, o juízo de probabilidade aumenta, cumprindo anotar que, em sede de ação civil pública, a tutela de urgência ganha relevância ainda maior, já que com ela quer-se operar interesses difusos, coletivos e coletivos </text:span><text:span text:style-name="T43">latu sensu</text:span><text:span text:style-name="T106">, bens cuja titularidade não é particularizada em determinados indivíduos.</text:span></text:p>
      <text:p text:style-name="P18">No que concerne ao perigo de demora, há que se lembrar que a tutela antecipada é uma técnica de distribuição do ônus “tempo processual” entre as partes. Se a tese levantada pelo autor, junto com os elementos de fato demonstrados, levam a crer na maior probabilidade de êxito da demanda, injustificável negar a tutela antecipada e fazer-lhe aguardar o tempo do processo. O tempo do processo há que ser suportado pela parte que apresenta menos chances de vitória.</text:p>
      <text:p text:style-name="P18">É acurada a percepção de Luiz Guilherme Marinoni, definindo a tutela antecipada como “técnica de distribuição do tempo do processo”:</text:p>
      <text:p text:style-name="P76"/>
      <text:p text:style-name="P75"><text:span text:style-name="T44">“como se vê, diante da evidencia de que o tempo do processo sempre prejudica o autor que tem razão, não há outra alternativa, quando se deseja iluminar o processo comum com a luz do princípio da isonomia, do que se pensar em técnicas que permitam uma distribuição do ônus do tempo do processo, já que não </text:span><text:span text:style-name="T45">há sentido em ver o autor que evidencia ao seu direito ser prejudicado pelo tempo necessário à definição do litígio”.</text:span><text:span text:style-name="T108"> (in Novas Linhas do Processo Civil. 3º ed. São Paulo: Malheiros, p. 158).</text:span></text:p>
      <text:p text:style-name="P31"><text:span text:style-name="T75">Sobre os requisitos para concessão da liminar (com natureza de antecipação de tutela), ensina Cândido Rangel Dinamarco</text:span><text:span text:style-name="Footnote_20_anchor"><text:span text:style-name="T75"><text:note text:id="ftn1" text:note-class="footnote"><text:note-citation>1</text:note-citation><text:note-body><text:p text:style-name="P57"><text:span text:style-name="T53"><text:s/>DINAMARCO, Cândido Rangel. </text:span><text:span text:style-name="T54">Nova Era do Processo Civil</text:span><text:span text:style-name="T53">. São Paulo: Malheiros, 2003, p. 98/99.</text:span></text:p></text:note-body></text:note></text:span></text:span><text:span text:style-name="T75">:</text:span></text:p>
      <text:p text:style-name="P98"/>
      <text:p text:style-name="P73"><text:span text:style-name="T63">Não fala (</text:span><text:span text:style-name="T72">refere-se ao art. 12 da Lei 7.347/85</text:span><text:span text:style-name="T63">) em requisito algum mas, se uma justificação pode ser necessária, é por</text:span><text:soft-page-break/><text:span text:style-name="T63">que necessária é também a presença dos requisitos da urgência e da probabilidade; além disso, o contrário equivaleria a desconsiderar o devido processo legal. Mais técnico e explícito, o Código de Defesa do Consumidor dispõe que ‘sendo relevante o fundamento da demanda e havendo justificado receio de ineficácia do provimento final, é lícito ao juiz conceder tutela liminarmente ou após justificação prévia, citado o réu’ (Lei 8078, de 11.9.90, art. 84, §3º). E, como esses dois estatutos se interpenetram mediante recíproca aplicação das normas de uma ao processo regido pelo outro (LACP, art. 21 e CDC, art. 90), as exigências do Código de Defesa do Consumidor, como requisitos para antecipar a tutela, impõem-se também na área regida pela Lei de Ação Civil Pública.</text:span></text:p>
      <text:p text:style-name="P74"/>
      <text:p text:style-name="P32">Diante do exposto, a concessão do pedido de antecipação de tutela nesta Ação Civil Pública – cujos requisitos, repita-se, estão presentes – é imprescindível para assegurar o resultado útil da prestação jurisdicional. <text:span text:style-name="T107">Revela-se, portanto, medida extremamente necessária para evitar prejuízo na prestação de serviço público e risco ao patrimônio público.</text:span></text:p>
      <text:p text:style-name="P19"/>
      <text:p text:style-name="P62">5.2 Da Tutela Cominatória</text:p>
      <text:p text:style-name="P63"/>
      <text:p text:style-name="P37">Após a plena demonstração do cabimento da tutela antecipada, parece-nos relevante destacar ainda a necessidade de notificação pessoal ao Prefeito de <text:span text:style-name="Fonte_20_parág._20_padrão1"><text:span text:style-name="T8">XXXXXXXXXX</text:span></text:span>, Sr. <text:span text:style-name="T80">Tadeu de Jesus Batista de Sousa, para a concreta implantação da medida, sob pena de aplicação de pena de multa diária de R$ </text:span><text:span text:style-name="Fonte_20_parág._20_padrão1"><text:span text:style-name="T8">X.XXX,XX</text:span></text:span><text:span text:style-name="T80"> (</text:span><text:span text:style-name="Fonte_20_parág._20_padrão1"><text:span text:style-name="T8">XXXXXXXX</text:span></text:span><text:span text:style-name="T80">), nos termos do art. 536,</text:span><text:span text:style-name="T81"> caput</text:span><text:span text:style-name="T80"> e § 1°, do CPC.</text:span></text:p>
      <text:p text:style-name="P21">O retrocitado artigo permite ao juiz “determinar as medidas necessárias” para a concreta e imediata implementação da obrigação de fazer ou não fazer.</text:p>
      <text:p text:style-name="P19"><text:span text:style-name="T80">A respeito, merece destaque o entendimento do STJ no sentido de que as multas de caráter inibitório (também conhecidas como </text:span><text:span text:style-name="T81">astreintes</text:span><text:span text:style-name="T79">) podem sim ser </text:span><text:soft-page-break/><text:span text:style-name="T79">aplicadas diretamente a pessoas responsáveis pela implementação da obrigação de fazer imposta judicialmente:</text:span></text:p>
      <text:p text:style-name="P23"/>
      <text:p text:style-name="P25">(colocar entendimento do STJ)</text:p>
      <text:p text:style-name="P22"><text:s/></text:p>
      <text:p text:style-name="P20"><text:span text:style-name="T80">A pretendida determinação liminar do réu à obrigação de fazer, cumulada com a imposição de </text:span><text:span text:style-name="T81">astreinte, </text:span><text:span text:style-name="T79">direta e pessoalmente ao Prefeito Municipal, funda-se, portanto, na imperiosa necessidade de compelir o mesmo a adequar o horário de trabalho dos vigilantes à legislação.</text:span></text:p>
      <text:p text:style-name="P97"/>
      <text:p text:style-name="P97"><text:span text:style-name="T126">6</text:span>. DOS PEDIDOS</text:p>
      <text:p text:style-name="P99"/>
      <text:p text:style-name="P35"><text:span text:style-name="T92">Ante o exposto, o </text:span><text:span text:style-name="T88">MINISTÉRIO PÚBLICO ESTADUAL </text:span><text:span text:style-name="T92">requer:</text:span></text:p>
      <text:p text:style-name="P24"/>
      <text:p text:style-name="P26"><text:span text:style-name="T84">a</text:span><text:span text:style-name="T85">)</text:span><text:span text:style-name="T86"> </text:span><text:span text:style-name="T62">A antecipação dos efeitos da tutela de mérito, com fulcro no art. 300 do Código de Processo Civil c/c o art. 12 da Lei nº 7.347/85, nos seguintes termos:</text:span></text:p>
      <text:p text:style-name="P29"><text:span text:style-name="T60">1</text:span><text:span text:style-name="T59">) </text:span><text:span text:style-name="T63">condenação do Município de </text:span><text:span text:style-name="Fonte_20_parág._20_padrão1"><text:span text:style-name="T14">XXXXXXXXXX</text:span></text:span><text:span text:style-name="T63">, na obrigação de fazer, consistente n</text:span><text:span text:style-name="T64">o</text:span><text:span text:style-name="T63"> </text:span><text:span text:style-name="T65">controle eficiente </text:span><text:span text:style-name="T66">e uniformização dos</text:span><text:span text:style-name="T65"> horários de trabalho </text:span><text:span text:style-name="T66">dos vigilantes </text:span><text:span text:style-name="T67">da municipalidade, </text:span><text:span text:style-name="T68">em atenção ao disposto </text:span><text:span text:style-name="T69">no regime jurídico único d</text:span><text:span text:style-name="T70">o município</text:span><text:span text:style-name="T69">, o qual prevê carga horária de 40 (quarenta) horas semanais a serem prestadas pelos servidores públicos municipais;</text:span></text:p>
      <text:p text:style-name="P29"><text:span text:style-name="T34">2</text:span><text:span text:style-name="T29">) </text:span>s<text:span text:style-name="T46">eja arbitrada multa diária pessoal </text:span><text:span text:style-name="T47">ao</text:span><text:span text:style-name="T46"> Prefeit</text:span><text:span text:style-name="T47">o de </text:span><text:span text:style-name="Fonte_20_parág._20_padrão1"><text:span text:style-name="T14">XXXXXXXXXX</text:span></text:span><text:span text:style-name="T47">-MA, </text:span><text:span text:style-name="T46">no valor de R$ 1.000,00 (mil reais), incidentes na hipótese de descumprimento da decisão;</text:span></text:p>
      <text:p text:style-name="P27"><text:span text:style-name="T60">b</text:span><text:span text:style-name="T59">) </text:span><text:span text:style-name="T63">Ao final, mediante sentença, a confirmação da tutela antecipada acima formulada, acaso deferida; ou, o que não se espera, caso indeferida, a sua concessão no mérito.</text:span></text:p>
      <text:p text:style-name="P72"/>
      <text:p text:style-name="P100"><text:span text:style-name="T127">7</text:span>. DOS REQUERIMENTOS</text:p>
      <text:p text:style-name="P101"/>
      <text:p text:style-name="P33"><text:span text:style-name="T92">Por fim, o </text:span><text:span text:style-name="T88">MINISTÉRIO PÚBLICO ESTADUAL</text:span><text:span text:style-name="T92"> requer:</text:span></text:p>
      <text:p text:style-name="P28"/>
      <text:p text:style-name="P29"><text:soft-page-break/><text:span text:style-name="T89">a</text:span><text:span text:style-name="T88">)</text:span><text:span text:style-name="T92"> a citação do Município de </text:span><text:span text:style-name="Fonte_20_parág._20_padrão1"><text:span text:style-name="T14">XXXXXXXXXX</text:span></text:span><text:span text:style-name="T92"> para que responda à vertente demanda no prazo legal, sob pena de revelia, nos termos dos artigos 335 a 346 do Código de Processo Civil;</text:span></text:p>
      <text:p text:style-name="P29"><text:span text:style-name="T89">b</text:span><text:span text:style-name="T88">)</text:span><text:span text:style-name="T92"> seja ordenada, para cumprimento da decisão, a intimação pessoal do Prefeito Municipal de </text:span><text:span text:style-name="Fonte_20_parág._20_padrão1"><text:span text:style-name="T14">XXXXXXXXXX</text:span></text:span><text:span text:style-name="T92">,</text:span><text:span text:style-name="T73"> </text:span><text:span text:style-name="T92">com o fim de viabilizar a imposição de multa pessoal pelo eventual descumprimento das obrigações decorrentes desta decisão;</text:span></text:p>
      <text:p text:style-name="P29"><text:span text:style-name="T89">c</text:span><text:span text:style-name="T88">)</text:span><text:span text:style-name="T92"> ad) a produção de toda e qualquer modalidade de prova lícita e necessária, pericial, testemunhal e documental, o que se faz, sem prejuízo de outras que se mostrarem necessárias, pela juntada d</text:span><text:span text:style-name="T93">a</text:span><text:span text:style-name="T92"> </text:span><text:span text:style-name="T93">Notícia de Fato</text:span><text:span text:style-name="T88"> nº </text:span><text:span text:style-name="Fonte_20_parág._20_padrão1"><text:span text:style-name="T14">XX</text:span></text:span><text:span text:style-name="T88">/20</text:span><text:span text:style-name="Fonte_20_parág._20_padrão1"><text:span text:style-name="T14">XX</text:span></text:span><text:span text:style-name="T88"> – PJMA</text:span><text:span text:style-name="T92">, que segue em anexo;</text:span></text:p>
      <text:p text:style-name="P28"><text:span text:style-name="T89">d</text:span><text:span text:style-name="T88">)</text:span><text:span text:style-name="T92"> a dispensa do pagamento de custas, emolumentos e outros encargos, conforme o artigo 18 da Lei 7.347/85;</text:span></text:p>
      <text:p text:style-name="P28"/>
      <text:p text:style-name="P29"><text:span text:style-name="T94">Atribui-se à causa, para efeitos processuais e fiscais, o valor de </text:span><text:span text:style-name="T74">R$ </text:span><text:span text:style-name="Fonte_20_parág._20_padrão1"><text:span text:style-name="T17">X.XXX,XX</text:span></text:span><text:span text:style-name="Fonte_20_parág._20_padrão1"><text:span text:style-name="T95">.</text:span></text:span></text:p>
      <text:p text:style-name="P28"/>
      <text:p text:style-name="P30">São termos em que pede e espera deferimento.</text:p>
      <text:p text:style-name="P102"/>
      <text:p text:style-name="P88"><text:span text:style-name="Fonte_20_parág._20_padrão1"><text:span text:style-name="T16">XXXXXXXXXX</text:span></text:span>/MA, <text:span text:style-name="Fonte_20_parág._20_padrão1"><text:span text:style-name="T16">XX</text:span></text:span><text:span text:style-name="T127"> de </text:span><text:span text:style-name="Fonte_20_parág._20_padrão1"><text:span text:style-name="T16">XXXXXXXXXX</text:span></text:span> de <text:span text:style-name="Fonte_20_parág._20_padrão1"><text:span text:style-name="T16">XXXX</text:span></text:span>.</text:p>
      <text:p text:style-name="P61"><text:span text:style-name="Fonte_20_parág._20_padrão1"><text:span text:style-name="T16"/></text:span></text:p>
      <text:p text:style-name="P61"><text:span text:style-name="Fonte_20_parág._20_padrão1"><text:span text:style-name="T16">XXXXXXXXXX</text:span></text:span></text:p>
      <text:p text:style-name="P95">PROMOTORA DE JUSTIÇA</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Courier New1" svg:font-family="'Courier New'"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ítulo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text-indent="4.001cm" style:auto-text-indent="false" fo:keep-with-next="always"/>
      <style:text-properties fo:font-weight="bold" style:font-weight-asian="bold"/>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Heading_20_2" style:display-name="Heading 2" style:family="paragraph" style:parent-style-name="Título2"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list-style-name="WW8Num2"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032cm" fo:text-align="justify" style:justify-single-word="false" fo:text-indent="4.995cm" style:auto-text-indent="false"/>
      <style:text-properties fo:font-size="14pt" style:font-size-asian="14pt"/>
    </style:style>
    <style:style style:name="Corpo_20_de_20_texto_20_21" style:display-name="Corpo de texto 21" style:family="paragraph" style:parent-style-name="Standard">
      <style:paragraph-properties fo:text-align="justify" style:justify-single-word="false"/>
      <style:text-properties fo:font-weight="bold" style:font-weight-asian="bold" style:font-name-complex="Arial" style:font-family-complex="Arial" style:font-family-generic-complex="swiss" style:font-pitch-complex="variable"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cm" fo:margin-right="0cm" fo:text-align="justify" style:justify-single-word="false" fo:text-indent="2.54cm" style:auto-text-indent="false"/>
      <style:text-properties style:font-name="Garamond" fo:font-family="Garamond" style:font-family-generic="roman" style:font-pitch="variable" fo:font-size="14pt" style:font-name-asian="SimSun1" style:font-family-asian="SimSun, 宋体" style:font-pitch-asian="variable" style:font-size-asian="14pt" style:language-asian="zh" style:country-asian="CN" style:font-name-complex="Mangal1" style:font-family-complex="Mangal" style:font-family-generic-complex="roman" style:font-pitch-complex="variable" style:font-size-complex="13pt" style:language-complex="hi" style:country-complex="I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Corpo_20_de_20_texto_20_2" style:display-name="WW-Corpo de texto 2" style:family="paragraph" style:parent-style-name="Standard">
      <style:paragraph-properties fo:text-align="justify" style:justify-single-word="false"/>
      <style:text-properties fo:font-size="13pt" fo:font-weight="bold" style:font-size-asian="13pt" style:font-weight-asian="bold"/>
    </style:style>
    <style:style style:name="Corpo_20_da_20_Manifestação" style:display-name="Corpo da Manifestação" style:family="paragraph" style:parent-style-name="Standard">
      <style:paragraph-properties fo:margin-left="0cm" fo:margin-right="0cm" fo:margin-top="0.212cm" fo:margin-bottom="0.212cm" loext:contextual-spacing="false" style:line-height-at-least="0.635cm" fo:text-align="justify" style:justify-single-word="false" fo:orphans="0" fo:widows="0" fo:text-indent="3cm" style:auto-text-indent="false">
        <style:tab-stops>
          <style:tab-stop style:position="1.752cm"/>
        </style:tab-stops>
      </style:paragraph-properties>
      <style:text-properties fo:color="#000000" fo:font-size="14pt" style:font-size-asian="14pt" style:font-size-complex="10pt"/>
    </style:style>
    <style:style style:name="WW-Título111" style:family="paragraph" style:parent-style-name="Standard" style:next-style-name="Subtitle">
      <style:paragraph-properties fo:margin-top="1.058cm" fo:margin-bottom="0.423cm" loext:contextual-spacing="false" fo:line-height="0.635cm" fo:text-align="center" style:justify-single-word="false" fo:orphans="2" fo:widows="2" fo:keep-with-next="always">
        <style:tab-stops>
          <style:tab-stop style:position="2.54cm"/>
          <style:tab-stop style:position="4.941cm" style:type="right"/>
        </style:tab-stops>
      </style:paragraph-properties>
      <style:text-properties style:use-window-font-color="true" fo:language="pt" fo:country="BR" fo:font-weight="bold" style:font-weight-asian="bold"/>
    </style:style>
    <style:style style:name="Recuo_20_de_20_corpo_20_de_20_texto_20_2" style:display-name="Recuo de corpo de texto 2" style:family="paragraph" style:parent-style-name="Standard">
      <style:paragraph-properties fo:margin-left="0cm" fo:margin-right="0cm" fo:text-indent="3.747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002cm" fo:line-height="105%" fo:text-align="justify" style:justify-single-word="false" fo:text-indent="4.001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fo:line-height="105%" fo:text-align="justify" style:justify-single-word="false"/>
      <style:text-properties fo:font-size="15pt" style:font-size-asian="1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6.249cm" style:auto-text-indent="false"/>
      <style:text-properties fo:font-size="14pt" style:font-size-asian="14pt" style:font-size-complex="10pt" fo:hyphenate="true" fo:hyphenation-remain-char-count="2" fo:hyphenation-push-char-count="2"/>
    </style:style>
    <style:style style:name="Heading_20_4" style:display-name="Heading 4" style:family="paragraph" style:parent-style-name="Standard" style:next-style-name="Standard" style:default-outline-level="4" style:list-style-name="WW8Num1" style:class="text">
      <style:paragraph-properties fo:margin-left="0cm" fo:margin-right="0cm" fo:line-height="150%" fo:text-align="justify" style:justify-single-word="false" fo:text-indent="3cm" style:auto-text-indent="false" fo:keep-with-next="always">
        <style:tab-stops>
          <style:tab-stop style:position="3cm"/>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Symbol" style:display-name="Endnote Symbol" style:family="text"/>
    <style:style style:name="Ref._20_de_20_nota_20_de_20_fim1" style:display-name="Ref. de nota de fim1" style:family="text">
      <style:text-properties style:text-position="super 58%"/>
    </style:style>
    <style:style style:name="Footnote_20_Symbol" style:display-name="Footnote Symbol" style:family="text"/>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 style:display-name="Fonte parág. padrão1" style:family="text"/>
    <style:style style:name="apple-converted-space" style:family="text" style:parent-style-name="Fonte_20_parág._20_padrão2"/>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highlightbrs" style:family="text" style:parent-style-name="Fonte_20_parág._20_padrão2"/>
    <style:style style:name="Texto_20_de_20_balão_20_Char" style:display-name="Texto de balão Ch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loext:contextual-spacing="false" fo:line-height="100%" fo:hyphenation-ladder-count="no-limit" fo:text-indent="0cm" style:auto-text-indent="false">
        <style:tab-stops>
          <style:tab-stop style:position="7.795cm" style:type="center"/>
          <style:tab-stop style:position="7.862cm" style:type="center"/>
          <style:tab-stop style:position="9.287cm"/>
          <style:tab-stop style:position="15.589cm" style:type="right"/>
        </style:tab-stops>
      </style:paragraph-properties>
      <style:text-properties fo:hyphenate="false" fo:hyphenation-remain-char-count="2" fo:hyphenation-push-char-count="2"/>
    </style:style>
    <style:style style:name="MP2" style:family="paragraph" style:parent-style-name="Legenda1">
      <style:paragraph-properties fo:margin-top="0cm" fo:margin-bottom="0cm" loext:contextual-spacing="false" fo:line-height="100%" fo:text-align="center" style:justify-single-word="false"/>
      <style:text-properties style:font-name="Arial" fo:font-size="10pt" fo:font-style="normal" fo:font-weight="bold" officeooo:paragraph-rsid="0036f408" style:font-size-asian="10pt" style:font-style-asian="normal" style:font-weight-asian="bold" style:font-name-complex="Times New Roman" style:font-size-complex="10pt" style:font-style-complex="normal" style:font-weight-complex="bold"/>
    </style:style>
    <style:style style:name="MP3" style:family="paragraph" style:parent-style-name="Standard">
      <style:paragraph-properties fo:margin-left="0cm" fo:margin-right="0.101cm" fo:margin-top="0cm" fo:margin-bottom="0cm" loext:contextual-spacing="false" fo:line-height="100%" fo:text-align="center" style:justify-single-word="false" fo:hyphenation-ladder-count="no-limit" fo:text-indent="0cm" style:auto-text-indent="false">
        <style:tab-stops>
          <style:tab-stop style:position="7.795cm" style:type="center"/>
          <style:tab-stop style:position="7.862cm" style:type="center"/>
          <style:tab-stop style:position="9.287cm"/>
          <style:tab-stop style:position="15.589cm" style:type="right"/>
        </style:tab-stops>
      </style:paragraph-properties>
      <style:text-properties style:font-name="Arial" fo:font-size="10pt" fo:font-style="normal" fo:font-weight="normal" style:font-name-asian="Garamond" style:font-size-asian="10pt" style:language-asian="ar" style:country-asian="SA" style:font-style-asian="normal" style:font-weight-asian="normal" style:font-name-complex="Times New Roman" style:font-size-complex="10pt" style:font-style-complex="normal" style:font-weight-complex="normal" fo:hyphenate="false" fo:hyphenation-remain-char-count="2" fo:hyphenation-push-char-count="2"/>
    </style:style>
    <style:style style:name="MP4" style:family="paragraph" style:parent-style-name="Footer">
      <style:paragraph-properties fo:margin-left="0cm" fo:margin-right="-1.191cm" fo:text-align="center" style:justify-single-word="false" fo:text-indent="0cm" style:auto-text-indent="false">
        <style:tab-stops>
          <style:tab-stop style:position="7.5cm" style:type="center"/>
          <style:tab-stop style:position="7.795cm" style:type="center"/>
          <style:tab-stop style:position="15cm" style:type="right"/>
          <style:tab-stop style:position="16.193cm" style:type="right"/>
        </style:tab-stops>
      </style:paragraph-properties>
    </style:style>
    <style:style style:name="MP5" style:family="paragraph" style:parent-style-name="Footer">
      <style:paragraph-properties fo:margin-left="0cm" fo:margin-right="-1.191cm" fo:text-align="center" style:justify-single-word="false" fo:text-indent="0cm" style:auto-text-indent="false">
        <style:tab-stops>
          <style:tab-stop style:position="7.5cm" style:type="center"/>
          <style:tab-stop style:position="7.795cm" style:type="center"/>
          <style:tab-stop style:position="15cm" style:type="right"/>
          <style:tab-stop style:position="16.193cm" style:type="right"/>
        </style:tab-stops>
      </style:paragraph-properties>
      <style:text-properties officeooo:paragraph-rsid="003a9cab"/>
    </style:style>
    <style:style style:name="MP6" style:family="paragraph" style:parent-style-name="Footer">
      <style:text-properties style:font-name="Arial" fo:font-size="10pt" fo:font-style="italic" style:font-size-asian="10pt" style:font-style-asian="italic" style:font-name-complex="Arial" style:font-size-complex="10pt" style:font-style-complex="italic"/>
    </style:style>
    <style:style style:name="MT1" style:family="text">
      <style:text-properties style:font-name="Tahoma" fo:font-size="12.5pt" fo:font-weight="bold" style:font-name-asian="Times New Roman" style:font-size-asian="12.5pt" style:language-asian="ar" style:country-asian="SA" style:font-weight-asian="bold" style:font-name-complex="Tahoma" style:font-size-complex="12pt"/>
    </style:style>
    <style:style style:name="MT2" style:family="text">
      <style:text-properties style:font-name="Times New Roman" fo:font-size="12pt" fo:font-weight="normal" style:font-name-asian="Times New Roman" style:font-size-asian="12pt" style:language-asian="ar" style:country-asian="SA" style:font-weight-asian="normal" style:font-name-complex="Times New Roman" style:font-size-complex="12pt" style:font-weight-complex="normal"/>
    </style:style>
    <style:style style:name="MT3"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MT4" style:family="text">
      <style:text-properties fo:color="#ff00cc" officeooo:rsid="0036f408"/>
    </style:style>
    <style:style style:name="MT5" style:family="text">
      <style:text-properties fo:color="#ff00cc" fo:font-weight="bold" officeooo:rsid="0036f408" style:font-weight-asian="bold" style:font-weight-complex="bold"/>
    </style:style>
    <style:style style:name="MT6" style:family="text">
      <style:text-properties officeooo:rsid="0036f408"/>
    </style:style>
    <style:style style:name="MT7" style:family="text">
      <style:text-properties style:font-name="Arial" fo:font-size="10pt" fo:font-style="italic" style:font-name-asian="Arial" style:font-size-asian="10pt" style:font-style-asian="italic" style:font-name-complex="Arial" style:font-size-complex="10pt" style:font-style-complex="italic"/>
    </style:style>
    <style:style style:name="MT8" style:family="text">
      <style:text-properties style:font-name="Arial" fo:font-size="10pt" fo:font-style="italic" style:font-name-asian="Courier New1" style:font-size-asian="10pt" style:font-style-asian="italic" style:font-name-complex="Arial" style:font-size-complex="10pt" style:font-style-complex="italic"/>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9cm" fo:margin-bottom="0.82cm" fo:margin-left="2.501cm" fo:margin-right="1.90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svg:height="1.533cm" fo:margin-left="0cm" fo:margin-right="0cm" fo:margin-top="1.236cm" style:dynamic-spacing="true"/>
      </style:footer-style>
    </style:page-layout>
  </office:automatic-styles>
  <office:master-styles>
    <style:master-page style:name="Standard" style:page-layout-name="Mpm1">
      <style:header>
        <text:p text:style-name="MP1"><text:span text:style-name="MT1"><text:tab/></text:span><text:span text:style-name="MT2"><draw:frame draw:style-name="Mfr1" draw:name="Imagem1" text:anchor-type="as-char" svg:width="5.722cm" svg:height="1.45cm" draw:z-index="11"><draw:image xlink:href="Pictures/10000201000000E60000004B8C49997AF356B2E5.png" xlink:type="simple" xlink:show="embed" xlink:actuate="onLoad"/></draw:frame></text:span><text:span text:style-name="MT3"> </text:span></text:p>
        <text:p text:style-name="MP2">PROMOTORIA DE JUSTIÇA DE <text:span text:style-name="Fonte_20_parág._20_padrão1"><text:span text:style-name="MT4">XXXXXXXXXX</text:span></text:span></text:p>
        <text:p text:style-name="MP3">Avenida <text:span text:style-name="MT5">XXXXX</text:span>, nº <text:span text:style-name="MT5">XXX</text:span>, <text:span text:style-name="MT6">Bairro </text:span><text:span text:style-name="MT5">XXXXXX</text:span> – <text:span text:style-name="MT5">XXXXXX</text:span>/MA</text:p>
      </style:header>
      <style:footer>
        <text:p text:style-name="MP4"/>
        <text:p text:style-name="MP5"><text:span text:style-name="MT7">“</text:span><text:span text:style-name="MT8">2018 – 30 anos da Constituição Cidadã: o Ministério Público na construção da democracia.”</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o</meta:initial-creator>
    <meta:creation-date>2016-04-06T14:30:00</meta:creation-date>
    <dc:date>2018-02-07T11:52:53.319000000</dc:date>
    <meta:editing-cycles>57</meta:editing-cycles>
    <meta:editing-duration>PT13H26M51S</meta:editing-duration>
    <meta:generator>LibreOffice/5.2.6.2$Windows_x86 LibreOffice_project/a3100ed2409ebf1c212f5048fbe377c281438fdc</meta:generator>
    <meta:document-statistic meta:table-count="0" meta:image-count="1" meta:object-count="0" meta:page-count="12" meta:paragraph-count="84" meta:word-count="3291" meta:character-count="21089" meta:non-whitespace-character-count="17869"/>
  </office:meta>
</office:document-meta>
</file>