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B3822B20CB0D63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Times-Roman" svg:font-family="Times-Roman" style:font-family-generic="roman"/>
    <style:font-face style:name="Lucida Sans1" svg:font-family="'Lucida Sans'" style:font-family-generic="swiss"/>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style>
    <style:style style:name="P2" style:family="paragraph" style:parent-style-name="Standard">
      <style:paragraph-properties fo:text-align="center" style:justify-single-word="false" fo:orphans="0" fo:widows="0" style:text-autospace="none"/>
      <style:text-properties fo:color="#000000" style:font-name-complex="Times-Roman"/>
    </style:style>
    <style:style style:name="P3" style:family="paragraph" style:parent-style-name="Standard">
      <style:text-properties fo:color="#000000" style:font-name="Arial" fo:font-size="12pt" fo:font-style="italic" fo:font-weight="bold" style:font-size-asian="12pt" style:font-style-asian="italic" style:font-weight-asian="bold" style:font-name-complex="Arial"/>
    </style:style>
    <style:style style:name="P4" style:family="paragraph" style:parent-style-name="Standard">
      <style:paragraph-properties fo:text-align="center" style:justify-single-word="false"/>
      <style:text-properties style:font-name="Arial Narrow" fo:font-size="8pt" fo:font-weight="bold" style:font-size-asian="8pt" style:font-weight-asian="bold" style:font-name-complex="Arial Narrow1"/>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line-height="200%" fo:text-align="justify" style:justify-single-word="false"/>
      <style:text-properties style:font-name="Arial" style:font-name-complex="Arial" style:font-style-complex="italic"/>
    </style:style>
    <style:style style:name="P8" style:family="paragraph" style:parent-style-name="Standard">
      <style:paragraph-properties fo:margin-top="0cm" fo:margin-bottom="0.494cm" loext:contextual-spacing="false"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style:text-underline-style="solid" style:text-underline-width="auto" style:text-underline-color="font-color" fo:font-weight="bold" style:font-size-asian="8pt" style:font-weight-asian="bold" style:font-name-complex="Arial Narrow1" style:font-size-complex="8pt" style:font-weight-complex="bold"/>
    </style:style>
    <style:style style:name="P9" style:family="paragraph" style:parent-style-name="Footer">
      <style:paragraph-properties fo:text-align="end" style:justify-single-word="false"/>
    </style:style>
    <style:style style:name="P10" style:family="paragraph" style:parent-style-name="Normal_20__28_Web_29_">
      <style:paragraph-properties fo:margin-top="0.212cm" fo:margin-bottom="0.212cm" loext:contextual-spacing="false" fo:line-height="200%" fo:text-align="justify" style:justify-single-word="false">
        <style:tab-stops>
          <style:tab-stop style:position="5.001cm"/>
        </style:tab-stops>
      </style:paragraph-properties>
    </style:style>
    <style:style style:name="P11" style:family="paragraph" style:parent-style-name="Standard">
      <style:paragraph-properties fo:margin-top="0.212cm" fo:margin-bottom="0.212cm" loext:contextual-spacing="false" fo:line-height="200%"/>
    </style:style>
    <style:style style:name="P12" style:family="paragraph" style:parent-style-name="Standard">
      <style:paragraph-properties fo:margin-top="0.212cm" fo:margin-bottom="0.212cm" loext:contextual-spacing="false" fo:line-height="200%" fo:text-align="justify" style:justify-single-word="false"/>
      <style:text-properties style:font-name="Arial" fo:font-size="11pt" style:font-size-asian="11pt" style:font-name-complex="Arial"/>
    </style:style>
    <style:style style:name="P13" style:family="paragraph" style:parent-style-name="Standard">
      <style:paragraph-properties fo:margin-top="0.212cm" fo:margin-bottom="0.212cm" loext:contextual-spacing="false" fo:line-height="200%" fo:text-align="justify" style:justify-single-word="false" fo:orphans="0" fo:widows="0"/>
      <style:text-properties style:font-name="Arial" fo:font-size="11pt" style:font-size-asian="11pt" style:font-name-complex="Arial"/>
    </style:style>
    <style:style style:name="P14" style:family="paragraph" style:parent-style-name="Standard">
      <style:paragraph-properties fo:margin-top="0.212cm" fo:margin-bottom="0.212cm" loext:contextual-spacing="false" fo:line-height="200%" fo:text-align="justify" style:justify-single-word="false"/>
      <style:text-properties style:font-name="Arial" fo:font-size="11pt" fo:font-weight="bold" style:font-size-asian="11pt" style:font-weight-asian="bold" style:font-name-complex="Arial"/>
    </style:style>
    <style:style style:name="P15" style:family="paragraph" style:parent-style-name="Corpo_20_de_20_texto_20_2">
      <style:paragraph-properties fo:margin-top="0.212cm" fo:margin-bottom="0.212cm" loext:contextual-spacing="false" fo:line-height="200%"/>
      <style:text-properties fo:font-size="11pt" fo:font-weight="bold" style:font-size-asian="11pt" style:font-weight-asian="bold"/>
    </style:style>
    <style:style style:name="P16" style:family="paragraph" style:parent-style-name="Corpo_20_de_20_texto_20_21">
      <style:paragraph-properties fo:margin-left="0cm" fo:margin-right="0cm" fo:margin-top="0.176cm" fo:margin-bottom="0.176cm" loext:contextual-spacing="false" fo:line-height="200%" fo:text-indent="5.001cm" style:auto-text-indent="false">
        <style:tab-stops>
          <style:tab-stop style:position="3.528cm"/>
        </style:tab-stops>
      </style:paragraph-properties>
      <style:text-properties style:font-name="Arial" fo:font-size="11pt" style:font-size-asian="11pt" style:font-name-complex="Arial"/>
    </style:style>
    <style:style style:name="P17" style:family="paragraph" style:parent-style-name="Standard">
      <style:paragraph-properties fo:margin-left="0cm" fo:margin-right="0cm" fo:margin-top="0.176cm" fo:margin-bottom="0.176cm" loext:contextual-spacing="false" fo:line-height="200%" fo:text-align="justify" style:justify-single-word="false" fo:text-indent="5.001cm" style:auto-text-indent="false"/>
      <style:text-properties style:font-name="Arial" fo:font-size="11pt" style:font-size-asian="11pt" style:font-name-complex="Arial"/>
    </style:style>
    <style:style style:name="P18" style:family="paragraph" style:parent-style-name="Standard">
      <style:paragraph-properties fo:margin-left="0cm" fo:margin-right="0cm" fo:margin-top="0.212cm" fo:margin-bottom="0.212cm" loext:contextual-spacing="false" fo:line-height="200%" fo:text-align="justify" style:justify-single-word="false" fo:text-indent="5.001cm" style:auto-text-indent="false"/>
    </style:style>
    <style:style style:name="P19" style:family="paragraph" style:parent-style-name="Standard">
      <style:paragraph-properties fo:margin-left="0cm" fo:margin-right="0cm" fo:margin-top="0.212cm" fo:margin-bottom="0.212cm" loext:contextual-spacing="false" fo:line-height="200%" fo:text-align="justify" style:justify-single-word="false" fo:orphans="0" fo:widows="0" fo:text-indent="5.001cm" style:auto-text-indent="false"/>
    </style:style>
    <style:style style:name="P20" style:family="paragraph" style:parent-style-name="Standard">
      <style:paragraph-properties fo:margin-left="0cm" fo:margin-right="0cm" fo:margin-top="0.212cm" fo:margin-bottom="0.212cm" loext:contextual-spacing="false" fo:line-height="200%" fo:text-align="justify" style:justify-single-word="false" fo:text-indent="5.001cm" style:auto-text-indent="false"/>
      <style:text-properties style:font-name="Arial" fo:font-size="11pt" style:font-size-asian="11pt" style:font-name-complex="Arial"/>
    </style:style>
    <style:style style:name="P21" style:family="paragraph" style:parent-style-name="Standard">
      <style:paragraph-properties fo:margin-left="0cm" fo:margin-right="0cm" fo:margin-top="0.212cm" fo:margin-bottom="0.212cm" loext:contextual-spacing="false" fo:line-height="200%" fo:text-align="justify" style:justify-single-word="false" fo:orphans="0" fo:widows="0" fo:text-indent="5.001cm" style:auto-text-indent="false"/>
      <style:text-properties style:font-name="Arial" fo:font-size="11pt" style:font-size-asian="11pt" style:font-name-complex="Arial"/>
    </style:style>
    <style:style style:name="P22" style:family="paragraph" style:parent-style-name="Standard">
      <style:paragraph-properties fo:margin-left="0cm" fo:margin-right="0cm" fo:line-height="200%" fo:text-align="justify" style:justify-single-word="false" fo:text-indent="5.001cm" style:auto-text-indent="false"/>
    </style:style>
    <style:style style:name="P23" style:family="paragraph" style:parent-style-name="Standard">
      <style:paragraph-properties fo:margin-left="0cm" fo:margin-right="0cm" fo:line-height="200%" fo:text-align="justify" style:justify-single-word="false" fo:text-indent="5.001cm" style:auto-text-indent="false"/>
      <style:text-properties style:font-name="Arial" fo:font-size="11pt" style:font-size-asian="11pt" style:font-name-complex="Arial"/>
    </style:style>
    <style:style style:name="P24" style:family="paragraph" style:parent-style-name="Standard">
      <style:paragraph-properties fo:margin-left="0cm" fo:margin-right="0cm" fo:line-height="200%" fo:text-align="justify" style:justify-single-word="false" fo:text-indent="5.001cm" style:auto-text-indent="false"/>
      <style:text-properties style:font-name="Arial" fo:font-size="11pt" style:font-size-asian="11pt" style:font-name-complex="Arial" style:font-size-complex="11pt"/>
    </style:style>
    <style:style style:name="P25" style:family="paragraph" style:parent-style-name="Standard">
      <style:paragraph-properties fo:margin-left="0cm" fo:margin-right="0cm" fo:line-height="200%" fo:text-align="justify" style:justify-single-word="false" fo:text-indent="5.001cm" style:auto-text-indent="false"/>
      <style:text-properties style:font-name="Arial" fo:font-size="11pt" style:text-underline-style="solid" style:text-underline-width="auto" style:text-underline-color="font-color" style:font-size-asian="11pt" style:font-name-complex="Arial"/>
    </style:style>
    <style:style style:name="P26" style:family="paragraph" style:parent-style-name="Standard">
      <style:paragraph-properties fo:margin-left="0cm" fo:margin-right="0cm" fo:line-height="200%" fo:text-align="justify" style:justify-single-word="false" fo:text-indent="5.001cm" style:auto-text-indent="false"/>
      <style:text-properties style:font-name="Arial" fo:font-size="11pt" fo:font-weight="bold" style:font-size-asian="11pt" style:font-weight-asian="bold" style:font-name-complex="Arial"/>
    </style:style>
    <style:style style:name="P27" style:family="paragraph" style:parent-style-name="Text_20_body">
      <style:paragraph-properties fo:margin-left="0cm" fo:margin-right="0cm" fo:line-height="200%" fo:text-indent="5.001cm" style:auto-text-indent="false"/>
    </style:style>
    <style:style style:name="P28" style:family="paragraph" style:parent-style-name="Text_20_body">
      <style:paragraph-properties fo:margin-left="0cm" fo:margin-right="0cm" fo:line-height="200%" fo:text-indent="5.001cm" style:auto-text-indent="false"/>
      <style:text-properties fo:font-size="11pt" style:font-size-asian="11pt" style:font-name-complex="Arial" style:font-size-complex="11pt" style:font-style-complex="italic"/>
    </style:style>
    <style:style style:name="P29" style:family="paragraph" style:parent-style-name="Footnote">
      <style:paragraph-properties fo:text-align="justify" style:justify-single-word="false"/>
    </style:style>
    <style:style style:name="P30" style:family="paragraph" style:parent-style-name="Footnote">
      <style:paragraph-properties fo:text-align="justify" style:justify-single-word="false"/>
      <style:text-properties fo:color="#000000" style:font-name="Arial" fo:font-size="8pt" style:font-size-asian="8pt" style:font-name-complex="Arial"/>
    </style:style>
    <style:style style:name="P31" style:family="paragraph" style:parent-style-name="Normal_20__28_Web_29_">
      <style:paragraph-properties fo:margin-left="5.398cm" fo:margin-right="0cm" fo:line-height="200%" fo:text-align="justify" style:justify-single-word="false" fo:text-indent="0cm" style:auto-text-indent="false"/>
    </style:style>
    <style:style style:name="P32" style:family="paragraph" style:parent-style-name="Normal_20__28_Web_29_">
      <style:paragraph-properties fo:margin-left="5.398cm" fo:margin-right="0cm" fo:line-height="200%" fo:text-align="justify" style:justify-single-word="false" fo:text-indent="0cm" style:auto-text-indent="false"/>
      <style:text-properties fo:color="#000000" style:font-name="Arial" fo:font-size="11pt" style:font-size-asian="11pt" style:font-name-complex="Arial" style:font-size-complex="11pt"/>
    </style:style>
    <style:style style:name="P33" style:family="paragraph" style:parent-style-name="Normal_20__2b__20_14_20_pt">
      <style:paragraph-properties fo:margin-top="0cm" fo:margin-bottom="0cm" loext:contextual-spacing="false" fo:line-height="200%" fo:text-align="justify" style:justify-single-word="false"/>
    </style:style>
    <style:style style:name="P34" style:family="paragraph" style:parent-style-name="Normal_20__2b__20_14_20_pt">
      <style:paragraph-properties fo:margin-top="0cm" fo:margin-bottom="0cm" loext:contextual-spacing="false" fo:line-height="200%" fo:text-align="justify" style:justify-single-word="false"/>
      <style:text-properties fo:font-size="10pt" fo:font-style="italic" style:font-size-asian="10pt" style:font-style-asian="italic" style:font-size-complex="10pt"/>
    </style:style>
    <style:style style:name="P35" style:family="paragraph" style:parent-style-name="Normal_20__2b__20_14_20_pt">
      <style:paragraph-properties fo:margin-left="3.747cm" fo:margin-right="0cm" fo:margin-top="0cm" fo:margin-bottom="0cm" loext:contextual-spacing="false" fo:line-height="200%" fo:text-align="justify" style:justify-single-word="false" fo:text-indent="1.249cm" style:auto-text-indent="false"/>
      <style:text-properties fo:font-size="11pt" style:font-size-asian="11pt" style:font-size-complex="11pt"/>
    </style:style>
    <style:style style:name="P36" style:family="paragraph" style:parent-style-name="Recuo_20_de_20_corpo_20_de_20_texto_20_3">
      <style:paragraph-properties fo:line-height="200%"/>
    </style:style>
    <style:style style:name="P37" style:family="paragraph" style:parent-style-name="Recuo_20_de_20_corpo_20_de_20_texto_20_3">
      <style:paragraph-properties fo:line-height="200%" fo:orphans="0" fo:widows="0"/>
    </style:style>
    <style:style style:name="P38" style:family="paragraph" style:parent-style-name="Recuo_20_de_20_corpo_20_de_20_texto_20_3">
      <style:paragraph-properties fo:margin-left="5.001cm" fo:margin-right="0cm" fo:line-height="200%" fo:text-indent="0cm" style:auto-text-indent="false"/>
    </style:style>
    <style:style style:name="P39" style:family="paragraph" style:parent-style-name="Recuo_20_de_20_corpo_20_de_20_texto_20_3">
      <style:paragraph-properties fo:margin-left="5.001cm" fo:margin-right="0cm" fo:line-height="200%" fo:text-indent="0cm" style:auto-text-indent="false"/>
      <style:text-properties fo:font-style="italic" style:font-style-asian="italic"/>
    </style:style>
    <style:style style:name="P40" style:family="paragraph" style:parent-style-name="Standard">
      <style:paragraph-properties fo:margin-left="5.001cm" fo:margin-right="0cm" fo:line-height="200%" fo:text-align="justify" style:justify-single-word="false" fo:text-indent="0cm" style:auto-text-indent="false"/>
    </style:style>
    <style:style style:name="P41" style:family="paragraph" style:parent-style-name="Standard">
      <style:paragraph-properties fo:margin-left="5.001cm" fo:margin-right="0cm" fo:line-height="200%" fo:text-align="justify" style:justify-single-word="false" fo:text-indent="0cm" style:auto-text-indent="false"/>
      <style:text-properties style:font-name="Arial" fo:font-size="11pt" fo:font-style="italic" style:font-size-asian="11pt" style:font-style-asian="italic" style:font-name-complex="Arial"/>
    </style:style>
    <style:style style:name="P42" style:family="paragraph" style:parent-style-name="Standard">
      <style:paragraph-properties fo:margin-left="5.001cm" fo:margin-right="0cm" fo:line-height="200%" fo:text-align="justify"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margin-left="5.001cm" fo:margin-right="0cm" fo:margin-top="0.212cm" fo:margin-bottom="0.212cm" loext:contextual-spacing="false" fo:line-height="200%" fo:text-align="justify" style:justify-single-word="false" fo:text-indent="0cm" style:auto-text-indent="false"/>
    </style:style>
    <style:style style:name="P44" style:family="paragraph" style:parent-style-name="Standard">
      <style:paragraph-properties fo:margin-left="5.001cm" fo:margin-right="0cm" fo:margin-top="0.176cm" fo:margin-bottom="0.176cm" loext:contextual-spacing="false" fo:line-height="200%" fo:text-align="justify" style:justify-single-word="false" fo:text-indent="0cm" style:auto-text-indent="false"/>
      <style:text-properties style:font-name="Arial" fo:font-size="11pt" style:font-size-asian="11pt" style:font-name-complex="Arial"/>
    </style:style>
    <style:style style:name="P45" style:family="paragraph" style:parent-style-name="Standard">
      <style:paragraph-properties fo:margin-left="0cm" fo:margin-right="0cm" fo:margin-top="0.212cm" fo:margin-bottom="0.212cm" loext:contextual-spacing="false" fo:line-height="200%" fo:text-align="justify" style:justify-single-word="false" fo:text-indent="4.995cm" style:auto-text-indent="false"/>
    </style:style>
    <style:style style:name="P46" style:family="paragraph" style:parent-style-name="Standard">
      <style:paragraph-properties fo:margin-left="0cm" fo:margin-right="0cm" fo:margin-top="0.212cm" fo:margin-bottom="0.212cm" loext:contextual-spacing="false" fo:line-height="200%" fo:text-align="justify" style:justify-single-word="false" fo:text-indent="4.995cm" style:auto-text-indent="false"/>
      <style:text-properties style:font-name="Arial" fo:font-size="11pt" style:font-size-asian="11pt" style:font-name-complex="Arial" style:font-size-complex="11pt"/>
    </style:style>
    <style:style style:name="P47" style:family="paragraph" style:parent-style-name="Standard">
      <style:paragraph-properties fo:margin-left="1.752cm" fo:margin-right="0cm" fo:margin-top="0.212cm" fo:margin-bottom="0.212cm" loext:contextual-spacing="false" fo:line-height="200%" fo:text-align="justify" style:justify-single-word="false" fo:text-indent="0cm" style:auto-text-indent="false"/>
    </style:style>
    <style:style style:name="P48" style:family="paragraph" style:parent-style-name="Standard">
      <style:paragraph-properties fo:margin-left="1.752cm" fo:margin-right="0cm" fo:margin-top="0.212cm" fo:margin-bottom="0.212cm" loext:contextual-spacing="false" fo:line-height="200%" fo:text-align="justify" style:justify-single-word="false" fo:text-indent="0cm" style:auto-text-indent="false"/>
      <style:text-properties style:font-name="Arial" fo:font-size="11pt" style:font-size-asian="11pt" style:font-name-complex="Arial"/>
    </style:style>
    <style:style style:name="P49" style:family="paragraph" style:parent-style-name="Standard">
      <style:paragraph-properties fo:margin-left="2.387cm" fo:margin-right="0cm" fo:margin-top="0.212cm" fo:margin-bottom="0.212cm" loext:contextual-spacing="false" fo:line-height="200%" fo:text-align="justify" style:justify-single-word="false" fo:text-indent="0cm" style:auto-text-indent="false"/>
    </style:style>
    <style:style style:name="P50" style:family="paragraph" style:parent-style-name="Text_20_body">
      <style:paragraph-properties fo:line-height="200%"/>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1" style:family="paragraph" style:parent-style-name="Text_20_body_20_indent">
      <style:paragraph-properties fo:line-height="200%"/>
    </style:style>
    <style:style style:name="P52" style:family="paragraph" style:parent-style-name="Text_20_body_20_indent">
      <style:paragraph-properties fo:line-height="200%"/>
      <style:text-properties style:font-name="Arial" fo:font-size="11pt" style:font-size-asian="11pt" style:font-name-complex="Arial" style:font-size-complex="11pt"/>
    </style:style>
    <style:style style:name="P53" style:family="paragraph" style:parent-style-name="Text_20_body_20_indent">
      <style:paragraph-properties fo:line-height="200%"/>
      <style:text-properties style:font-name="Arial" fo:font-size="11pt" fo:font-weight="bold" style:font-size-asian="11pt" style:font-weight-asian="bold" style:font-name-complex="Arial" style:font-size-complex="11pt" style:font-weight-complex="bold"/>
    </style:style>
    <style:style style:name="P54" style:family="paragraph" style:parent-style-name="Text_20_body_20_indent">
      <style:paragraph-properties fo:margin-left="0cm" fo:margin-right="0cm" fo:line-height="20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5" style:family="paragraph" style:parent-style-name="Standard">
      <style:paragraph-properties fo:margin-left="0.635cm" fo:margin-right="0cm" fo:margin-top="0.212cm" fo:margin-bottom="0.212cm" loext:contextual-spacing="false" fo:line-height="200%" fo:text-align="justify" style:justify-single-word="false" fo:text-indent="0cm" style:auto-text-indent="false"/>
      <style:text-properties style:font-name="Arial" fo:font-size="11pt" fo:font-weight="bold" style:font-size-asian="11pt" style:font-weight-asian="bold" style:font-name-complex="Arial"/>
    </style:style>
    <style:style style:name="P56" style:family="paragraph" style:parent-style-name="Standard">
      <style:paragraph-properties fo:margin-left="0cm" fo:margin-right="0cm" fo:line-height="200%" fo:text-align="justify" style:justify-single-word="false" fo:text-indent="1.249cm" style:auto-text-indent="false"/>
      <style:text-properties style:font-name="Arial" fo:font-weight="bold" style:font-weight-asian="bold" style:font-name-complex="Arial" style:font-style-complex="italic"/>
    </style:style>
    <style:style style:name="P57" style:family="paragraph" style:parent-style-name="Heading_20_1">
      <style:paragraph-properties fo:line-height="200%"/>
      <style:text-properties style:text-underline-style="solid" style:text-underline-width="auto" style:text-underline-color="font-color" style:font-size-complex="11pt" style:font-weight-complex="bold"/>
    </style:style>
    <style:style style:name="P58" style:family="paragraph" style:parent-style-name="Heading_20_1">
      <style:paragraph-properties fo:line-height="200%"/>
      <style:text-properties style:text-underline-style="solid" style:text-underline-width="auto" style:text-underline-color="font-color" style:font-size-complex="11pt"/>
    </style:style>
    <style:style style:name="P59" style:family="paragraph" style:parent-style-name="Heading_20_6">
      <style:paragraph-properties fo:margin-left="0cm" fo:margin-right="0cm" fo:line-height="200%" fo:text-align="justify" style:justify-single-word="false" fo:text-indent="5.001cm" style:auto-text-indent="false"/>
      <style:text-properties fo:font-weight="normal" style:font-weight-asian="normal"/>
    </style:style>
    <style:style style:name="P60" style:family="paragraph" style:parent-style-name="Heading_20_6">
      <style:paragraph-properties fo:margin-left="0cm" fo:margin-right="0cm" fo:line-height="200%" fo:text-align="justify" style:justify-single-word="false" fo:text-indent="5.001cm" style:auto-text-indent="false"/>
    </style:style>
    <style:style style:name="P61" style:family="paragraph" style:parent-style-name="Standard" style:master-page-name="Standard">
      <style:paragraph-properties fo:margin-top="0.212cm" fo:margin-bottom="0.212cm" loext:contextual-spacing="false" fo:line-height="200%" fo:text-align="justify" style:justify-single-word="false" style:page-number="auto"/>
      <style:text-properties style:font-name="Arial" fo:font-size="9pt" fo:font-weight="bold" style:font-size-asian="9pt" style:font-weight-asian="bold" style:font-name-complex="Arial" style:font-size-complex="9pt"/>
    </style:style>
    <style:style style:name="P62" style:family="paragraph" style:parent-style-name="Standard" style:list-style-name="WW8Num6">
      <style:paragraph-properties fo:margin-top="0.212cm" fo:margin-bottom="0.212cm" loext:contextual-spacing="false" fo:line-height="200%" fo:text-align="justify" style:justify-single-word="false"/>
      <style:text-properties style:font-name="Arial" fo:font-size="11pt" style:font-size-asian="11pt" style:font-name-complex="Arial"/>
    </style:style>
    <style:style style:name="P63" style:family="paragraph" style:parent-style-name="Standard" style:list-style-name="WW8Num7">
      <style:paragraph-properties fo:margin-left="2.387cm" fo:margin-right="0cm" fo:margin-top="0.212cm" fo:margin-bottom="0.212cm" loext:contextual-spacing="false" fo:line-height="200%" fo:text-align="justify" style:justify-single-word="false" fo:text-indent="-0.714cm" style:auto-text-indent="false"/>
    </style:style>
    <style:style style:name="P64" style:family="paragraph" style:parent-style-name="Standard" style:list-style-name="WW8Num7">
      <style:paragraph-properties fo:margin-left="1.752cm" fo:margin-right="0cm" fo:margin-top="0.212cm" fo:margin-bottom="0.212cm" loext:contextual-spacing="false" fo:line-height="200%" fo:text-align="justify" style:justify-single-word="false" fo:text-indent="0cm" style:auto-text-indent="false">
        <style:tab-stops/>
      </style:paragraph-properties>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style:font-size-asian="11pt" style:font-name-complex="Arial"/>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name-asian="Arial" style:font-size-asian="11pt" style:font-name-complex="Arial"/>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font-style="italic" style:font-size-asian="11pt" style:font-style-asian="italic" style:font-name-complex="Ari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19" style:family="text">
      <style:text-properties style:font-name="Arial" style:font-name-complex="Arial" style:font-style-complex="italic"/>
    </style:style>
    <style:style style:name="T20" style:family="text">
      <style:text-properties style:font-name="Arial" fo:font-size="8pt" style:font-size-asian="8pt" style:font-name-complex="Arial"/>
    </style:style>
    <style:style style:name="T21" style:family="text">
      <style:text-properties style:font-name="Arial" fo:font-size="8pt" fo:font-style="italic" style:font-size-asian="8pt" style:font-style-asian="italic" style:font-name-complex="Arial"/>
    </style:style>
    <style:style style:name="T22" style:family="text">
      <style:text-properties style:font-name="Arial" fo:font-size="8pt" style:font-name-asian="Arial" style:font-size-asian="8pt" style:font-name-complex="Arial"/>
    </style:style>
    <style:style style:name="T23" style:family="text">
      <style:text-properties style:font-name="Arial" fo:font-weight="bold" style:font-weight-asian="bold" style:font-name-complex="Arial" style:font-style-complex="italic" style:font-weight-complex="bold"/>
    </style:style>
    <style:style style:name="T24" style:family="text">
      <style:text-properties style:font-name="Arial" style:font-name-asian="Arial" style:font-name-complex="Arial" style:font-style-complex="italic"/>
    </style:style>
    <style:style style:name="T25" style:family="text">
      <style:text-properties style:font-name-complex="Arial" style:font-size-complex="11pt"/>
    </style:style>
    <style:style style:name="T26" style:family="text">
      <style:text-properties style:font-name-complex="Arial" style:font-size-complex="11pt" style:font-style-complex="italic"/>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name-complex="Arial" style:font-size-complex="11pt"/>
    </style:style>
    <style:style style:name="T29" style:family="text">
      <style:text-properties fo:font-size="11pt" style:font-size-asian="11pt" style:font-name-complex="Arial" style:font-size-complex="11pt" style:font-style-complex="italic"/>
    </style:style>
    <style:style style:name="T30" style:family="text">
      <style:text-properties fo:font-size="11pt" style:font-size-asian="11pt" style:font-size-complex="11pt"/>
    </style:style>
    <style:style style:name="T31"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2" style:family="text">
      <style:text-properties fo:font-size="11pt" fo:font-style="italic" style:font-size-asian="11pt" style:font-style-asian="italic" style:font-name-complex="Arial" style:font-size-complex="11pt" style:font-style-complex="italic"/>
    </style:style>
    <style:style style:name="T33" style:family="text">
      <style:text-properties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34" style:family="text">
      <style:text-properties style:font-name="Courier New" fo:font-size="11pt" style:font-name-asian="Courier New" style:font-size-asian="11pt" style:font-name-complex="Courier New"/>
    </style:style>
    <style:style style:name="T35" style:family="text">
      <style:text-properties style:text-underline-style="solid" style:text-underline-width="auto" style:text-underline-color="font-color" style:font-size-complex="11pt"/>
    </style:style>
    <style:style style:name="T36" style:family="text">
      <style:text-properties style:text-underline-style="solid" style:text-underline-width="auto" style:text-underline-color="font-color" style:font-size-complex="8.5pt"/>
    </style:style>
    <style:style style:name="T37" style:family="text">
      <style:text-properties style:font-size-complex="11pt"/>
    </style:style>
    <style:style style:name="T38" style:family="text">
      <style:text-properties style:font-name-asian="Arial"/>
    </style:style>
    <style:style style:name="T39" style:family="text">
      <style:text-properties style:font-name-asian="Arial" style:font-name-complex="Arial" style:font-size-complex="11pt" style:font-style-complex="italic"/>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style:text-underline-style="solid" style:text-underline-width="auto" style:text-underline-color="font-color" fo:font-weight="bold" style:font-style-asian="italic" style:font-weight-asian="bold"/>
    </style:style>
    <style:style style:name="T43" style:family="text">
      <style:text-properties fo:text-transform="uppercase" style:font-name="Arial" fo:font-size="11pt" fo:font-weight="bold" style:font-size-asian="11pt" style:font-weight-asian="bold" style:font-name-complex="Arial"/>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6" style:family="text">
      <style:text-properties fo:color="#000000" style:font-name="Arial" fo:font-size="8pt" style:font-size-asian="8pt" style:font-name-complex="Arial"/>
    </style:style>
    <style:style style:name="T47" style:family="text">
      <style:text-properties fo:color="#000000" style:font-name="Arial" fo:font-size="8pt" style:font-name-asian="Arial" style:font-size-asian="8pt" style:font-name-complex="Arial"/>
    </style:style>
    <style:style style:name="T48" style:family="text">
      <style:text-properties fo:color="#000000" style:font-name="Arial" fo:font-size="8pt" fo:font-style="italic" style:font-size-asian="8pt" style:font-style-asian="italic" style:font-name-complex="Arial"/>
    </style:style>
    <style:style style:name="T49" style:family="text">
      <style:text-properties fo:color="#000000" style:font-name="Arial" fo:font-size="8pt" fo:font-weight="bold" style:font-size-asian="8pt" style:font-weight-asian="bold" style:font-name-complex="Arial"/>
    </style:style>
    <style:style style:name="T50" style:family="text">
      <style:text-properties style:text-position="super 58%" style:font-name="Arial" fo:font-size="11pt" style:text-underline-style="solid" style:text-underline-width="auto" style:text-underline-color="font-color" style:font-size-asian="11pt" style:font-name-complex="Arial" style:font-size-complex="11pt"/>
    </style:style>
    <style:style style:name="T51" style:family="text">
      <style:text-properties style:font-size-complex="8.5pt"/>
    </style:style>
    <style:style style:name="T5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PETIÇÃO INICIAL AÇÃO CIVIL PÚBLICA. SANTA BÁRBARA. CONTRATAÇÃO TEMPORÁRIA FORA DAS HIPÓTESES LEGAIS E CONTRATAÇÃO DE PARENTES COM VIOLAÇÃO À SÚMULA VINCULANTE Nº 13 DO SUPREMO TRIBUNAL FEDERAL. NEPOTISMO. </text:p>
      <text:p text:style-name="P15">EXCELENTÍSSIMO(A) SENHOR(A) DOUTOR(A) JUIZ(A) DE DIREITO DA COMARCA DE SANTA BÁRBARA– MG</text:p>
      <text:p text:style-name="P12">Ref. IC nº MPMG-0572.06.000018-7</text:p>
      <text:p text:style-name="P12"/>
      <text:p text:style-name="P12"/>
      <text:p text:style-name="P12"/>
      <text:p text:style-name="P12"/>
      <text:p text:style-name="P19"><text:span text:style-name="T1">O </text:span><text:span text:style-name="T4">MINISTÉRIO PÚBLICO DO ESTADO DE </text:span><text:span text:style-name="T1">, por seus Promotores de Justiça que abaixo subscrevem, com fundamento nos arts. 37, 127, “caput”, e 129, inciso III, da Constituição Federal; no art. 25, IV, “b”, da Lei Federal n</text:span><text:span text:style-name="T34">º</text:span><text:span text:style-name="T1"> 8625/93 (Lei Orgânica Nacional do MP); Lei Federal n.º 7.347/85 (Lei de Ação Civil Pública) e na Lei Federal n.º 8.429/92 (Lei de Improbidade Administrativa), vem propor a presente </text:span><text:span text:style-name="T4">AÇÃO CIVIL PÚBLICA</text:span><text:span text:style-name="T1"> para </text:span><text:span text:style-name="T4">DEFESA DA LEGALIDADE e DEMAIS PRINCÍPIOS DE DIREITO PÚBLICO, INCLUINDO DEFESA DO PATRIMÔNIO PÚBLICO</text:span><text:span text:style-name="T1">, com pedido </text:span><text:span text:style-name="T4">LIMINAR DE ANTECIPAÇÃO DE TUTELA, </text:span><text:span text:style-name="T1">observado o </text:span><text:span text:style-name="T4">rito ordinário</text:span><text:span text:style-name="T1">, pelos motivos de fato e de direito adiante elencados, contra:</text:span></text:p>
      <text:p text:style-name="P19"><text:span text:style-name="T7">MUNICÍPIO DE SANTA BÁRBARA</text:span><text:span text:style-name="T1">, pessoa jurídica de </text:span><text:soft-page-break/><text:span text:style-name="T1">direito público interno, com sede na Cleves de Faria, 122, Centro, Santa Bárbara/MG, representado por seu Prefeito,</text:span></text:p>
      <text:p text:style-name="P21">pelas razões fáticas e jurídicas a seguir expostas.</text:p>
      <text:p text:style-name="P14">- 1. DOS FATOS</text:p>
      <text:p text:style-name="P18"><text:span text:style-name="T2">O incluso inquérito civil </text:span><text:span text:style-name="T1">nº MPMG-0572.06.000018-7 </text:span><text:span text:style-name="T2">foi instaurado pela Promotoria de Justiça de Santa Bárbara, com o propósito de apurar supostas irregularidades, pelo Poder Executivo e Legislativo do referido município, na contratação de parentes para ocupação de cargos públicos, bem como na contratação temporária de servidores, sem prévio concurso público, para preenchimento de cargos efetivos.</text:span></text:p>
      <text:p text:style-name="P46">Em relação às contratações levadas a cabo pela Câmara Municipal de Santa Bárbara, o presente feito foi desmembrado, com instauração de novo inquérito civil (fls. 321/329).</text:p>
      <text:p text:style-name="P46">Destarte, o presente feito passou a ter como objeto, tão somente, apurar possíveis irregularidades nas contratações de servidores pelo Município de Santa Bárbara.</text:p>
      <text:p text:style-name="P46">Pois bem!</text:p>
      <text:p text:style-name="P45"><text:span text:style-name="T14"><text:s/></text:span><text:span text:style-name="T2">A respeito da motivação de contratações temporárias, o Sr. Prefeito Municipal de Santa Bárbara, </text:span><text:span text:style-name="T12">após ser requisitado por três vezes (confira fls.234/235, 330/331 e 371)</text:span><text:span text:style-name="T2">, limitou-se, de forma genérica, a afirmar que decorreram de </text:span><text:soft-page-break/><text:span text:style-name="T2">necessidade temporária, de excepcional interesse público, sem mencionar, entretanto, o fato concreto que justificou cada uma das contratações (fls.372/373).</text:span></text:p>
      <text:p text:style-name="P45"><text:span text:style-name="T2">Certo é que, do quadro apresentado pela Prefeitura de Santa Bárbara, referente a servidores contratados, é possível verificar que diversos </text:span><text:span text:style-name="T12">cargos efetivos vem sendo preenchidos sem prévio concurso público</text:span><text:span text:style-name="T2"> (fls.374/382).</text:span></text:p>
      <text:p text:style-name="P45"><text:span text:style-name="T2">Chama a atenção ainda o fato de que diversos contratos temporários, </text:span><text:span text:style-name="T12">atualmente em vigor</text:span><text:span text:style-name="T2">, possuem data inicial de vigência há vários anos, como é o caso, apenas a título de exemplo, das contratações de Alinele da Consolação Dias, contratada temporariamente para o cargo efetivo de auxiliar de serviços, </text:span><text:span text:style-name="T12">desde 15.03.2010</text:span><text:span text:style-name="T2">, bem como de Alexandre Tomé Pereira, contratado temporariamente para o cargo efetivo de agente de serviços gerais, desde </text:span><text:span text:style-name="T12">09/03/2010</text:span><text:span text:style-name="T2">.</text:span></text:p>
      <text:p text:style-name="P46">Ora, Excelência, tal situação, decididamente, descaracteriza a contratação temporária, como o próprio nome diz, a se exigir, portanto, a realização de certame público.</text:p>
      <text:p text:style-name="P45"><text:span text:style-name="T2">Ressalte-se também que, apesar do Município de Santa Bárbara ter afirmado que realizou, nos últimos cinco anos, o certame público regido pelo edital nº001/2009, em verdade, o que se verifica da documentação acostada é que tal concurso público visava apenas ao preenchimento dos cargos de auxiliar de serviços, auxiliar de enfermagem, escriturário, fiscal municipal, guarda municipal, técnico em saúde bucal, contador, médico clínico geral/PSF e professor de educação básica.</text:span><text:span text:style-name="Footnote_20_Symbol"><text:span text:style-name="T2"><text:note text:id="ftn1" text:note-class="footnote"><text:note-citation>1</text:note-citation><text:note-body><text:p text:style-name="Footnote"><text:s/>Confira cópia do edital nº 001/2009, às fls. 264/288</text:p></text:note-body></text:note></text:span></text:span></text:p>
      <text:p text:style-name="P46"><text:soft-page-break/>Portanto, o concurso público, realizado nos últimos cinco anos pelo Município de Santa Bárbara, sequer contemplou o preenchimento dos cargos de vigilante, técnico em edificações, professor de educação básica II, agente comunitário de saúde, motorista, professor de música, agente de serviços gerais, oficial de obras e serviços, fonoaudiólogo, agente social, monitor de turismo, médico psiquiatra, técnico agropecuário/agrícola, educador social II, auxiliar administrativo, fisioterapeuta, professor I, nutricionista, psicólogo, oficial administrativo, veterinário, assistente de educação básico, enfermeiro, médico dermatologista, médico cardiologista, arquiteto, assistente social, engenheiro civil, dentista/PSF, regente de banda, monitor de esporte, turismólogo, operador de máquinas, regente de esportes, técnico em informática, médico ortopedista, operador serviços água, dentista, terapeuta ocupacional e geógrafo, que se encontram atualmente e, repita-se, alguns há longo prazo, preenchidos por contratados temporários, sem prévio concurso público.</text:p>
      <text:p text:style-name="P45"><text:span text:style-name="T2">Como se não bastasse, às fls. 383, consta relação, apresentada pela Prefeitura de Santa Bárbara, de contratados temporários que, além de ocuparem cargos efetivos, sem prévio concurso público, </text:span><text:span text:style-name="T12">possuem vínculo de parentesco com agentes políticos do mencionado município ou com ocupantes de cargos em comissão</text:span><text:span text:style-name="T2">. </text:span></text:p>
      <text:p text:style-name="P45"><text:span text:style-name="T2">Portanto, ao final da investigação, restou comprovado, de forma cristalina, que os cargos de 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text:span><text:soft-page-break/><text:span text:style-name="T2">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ext:span><text:span text:style-name="T12">todos previstos na Lei Municipal nº1331/2005 (Anexo I - com alterações posteriores) como efetivos, encontram-se irregularmente providos mediante contratação temporária, sem prévio concurso público</text:span><text:span text:style-name="T2">, em claríssima afronta à Carta Magna. </text:span></text:p>
      <text:p text:style-name="P45"><text:span text:style-name="T2">De igual forma, restou demonstrada a </text:span><text:span text:style-name="T12">violação à Súmula Vinculante nº 13 do Supremo Tribunal Federal</text:span><text:span text:style-name="T2">, na medida em que diversos contratados temporariamente, pela Prefeitura de Santa Bárbara, além de ocuparem cargos efetivos, apresentam vínculo de parentesco com agentes políticos e ocupantes de cargos comissionados do mencionado Município.</text:span></text:p>
      <text:p text:style-name="P45"><text:span text:style-name="T2">Por fim, importante ressalvar que, especificamente em relação ao cargo de agente comunitário de saúde, o qual, em tese, poderia ser preenchido mediante contratação temporária, há lei municipal em Santa Bárbara, atualmente vigente, que prevê tal cargo como de provimento efetivo</text:span><text:span text:style-name="Footnote_20_Symbol"><text:span text:style-name="T2"><text:note text:id="ftn2" text:note-class="footnote"><text:note-citation>2</text:note-citation><text:note-body><text:p text:style-name="Footnote"><text:s/>Confira teor da Lei Municipal nº1704/2013 às fls. 448/449</text:p></text:note-body></text:note></text:span></text:span><text:span text:style-name="T2">, de modo que somente pode ser preenchido mediante prévio concurso público.</text:span></text:p>
      <text:p text:style-name="P6">2. DO DIREITO</text:p>
      <text:p text:style-name="P20"><text:soft-page-break/>Inicialmente, faz-se necessário discorrer acerca do procedimento ordinário para a contratação de pessoal pela Administração Pública como um todo.</text:p>
      <text:p text:style-name="P20">A base para o raciocínio a ser desenvolvido encontra-se no artigo 37 da Constituição Federal. Vejamos:</text:p>
      <text:p text:style-name="P41">Art. 37. A administração pública direta e indireta de qualquer dos Poderes da União, dos Estados, do Distrito Federal e dos Municípios obedecerá aos princípios de legalidade, impessoalidade, moralidade, publicidade e eficiência e, também, ao seguinte: </text:p>
      <text:p text:style-name="P41">I - os cargos, empregos e funções públicas são acessíveis aos brasileiros que preencham os requisitos estabelecidos em lei, assim como aos estrangeiros, na forma da lei; </text:p>
      <text:p text:style-name="P40"><text:span text:style-name="T15">II - </text:span><text:span text:style-name="T18">a investidura em cargo ou emprego público depende de aprovação prévia em concurso público de provas ou de provas e títulos</text:span><text:span text:style-name="T15">, de acordo com a natureza e a complexidade do cargo ou emprego, na forma prevista em lei, ressalvadas as nomeações para cargo em comissão declarado em lei de livre nomeação e exoneração; </text:span></text:p>
      <text:p text:style-name="P41">(...)</text:p>
      <text:p text:style-name="P41">V - as funções de confiança, exercidas exclusivamente por servidores ocupantes de cargo efetivo, e os cargos em comissão, a serem preenchidos por servidores de carreira <text:soft-page-break/>nos casos, condições e percentuais mínimos previstos em lei, destinam-se apenas às atribuições de direção, chefia e assessoramento;</text:p>
      <text:p text:style-name="P41">(...)</text:p>
      <text:p text:style-name="P40"><text:span text:style-name="T15">IX - </text:span><text:span text:style-name="T18">a lei estabelecerá os casos de contratação por tempo determinado para atender a necessidade temporária de excepcional interesse público</text:span><text:span text:style-name="T15">. (grifos nossos)</text:span></text:p>
      <text:p text:style-name="P23">Da simples leitura da norma constitucional transcrita, podem ser extraídas diversas conclusões, dentre as quais:</text:p>
      <text:p text:style-name="P23">a) a regra para a investidura em cargo ou emprego público é a prévia seleção por concurso de provas ou provas e títulos, sendo as demais formas de provimento extremamente excepcionais, sob pena de se ferir os princípios norteadores da Administração Pública;</text:p>
      <text:p text:style-name="P23"><text:span text:style-name="T38"><text:s/></text:span>b) os cargos em comissão devem ser ocupados preferencialmente por servidores de carreira, e destinam-se apenas e tão somente às atribuições de direção, chefia e assessoramento, ou seja, fora dessas hipóteses, não há que se falar em nomeação para o exercício de cargo comissionado, o que constitui patente inconstitucionalidade;</text:p>
      <text:p text:style-name="P22"><text:span text:style-name="T1">c) as contratações por tempo determinado (temporárias) são admitidas, mas somente para atender a </text:span><text:span text:style-name="T7">necessidade temporária de excepcional interesse público</text:span><text:span text:style-name="T1">, devendo observar, ainda, a regulamentação da matéria por meio de lei (no âmbito federal, a disciplina veio por meio da Lei nº 8.745/93).</text:span></text:p>
      <text:p text:style-name="P23">O concurso público é a regra geral para a contratação de pessoal, devendo tal regra ser observada tanto pela Administração Pública Direta quanto <text:soft-page-break/>pela Administração Indireta, eis que as regras gerais constitucionais destinam-se a ambas, indistintamente.</text:p>
      <text:p text:style-name="P23">Assim, dispondo a Administração de profissionais em seus quadros, contratados para o desempenho de determinadas funções, esses deverão efetivamente executá-las. Ocorrendo a vacância dos cargos, impõe-se a realização do competente concurso público para seu preenchimento. </text:p>
      <text:p text:style-name="P23">Da mesma forma, constatada a insuficiência de pessoal em face da necessidade do serviço, a medida a ser tomada é a realização de concurso público para o provimento dos cargos existentes.</text:p>
      <text:p text:style-name="P18"><text:span text:style-name="T1">No entanto, havendo a necessidade de contratação de pessoal para satisfazer </text:span><text:span text:style-name="T7">demanda temporária</text:span><text:span text:style-name="T1">, há possibilidade de a Administração proceder à contratação temporária de pessoal, </text:span><text:span text:style-name="T7">caso a situação seja temporária e de excepcional interesse e necessidade públicas</text:span><text:span text:style-name="T1">, além de corresponder à previsão legal da hipótese, e </text:span><text:span text:style-name="T7">somente enquanto aguarda o provimento dos cargos efetivos, por candidatos aprovados em concurso público</text:span><text:span text:style-name="T1">.</text:span></text:p>
      <text:p text:style-name="P18"><text:span text:style-name="T1">Ressalte-se que a </text:span><text:span text:style-name="T7">contratação temporária no âmbito da Administração Pública é medida excepcional</text:span><text:span text:style-name="T1">, e que, portanto, deve atender a rígidos critérios, sob pena de se transformar em meio oficial de burla à regra geral.</text:span></text:p>
      <text:p text:style-name="P20">O dispositivo constitucional que cuida da matéria constitui o que se convencionou classificar de “norma constitucional de eficácia limitada”, para a qual há a necessidade, prevista pelo próprio legislador constituinte, de regulamentação por meio de lei infraconstitucional.</text:p>
      <text:p text:style-name="P20"><text:soft-page-break/>Conforme dito anteriormente, a disciplina legal no âmbito federal veio por meio da Lei n º 8.745/93, que assim trata das hipóteses de contratação temporária:</text:p>
      <text:p text:style-name="P41">Art. 1º Para atender a necessidade temporária de excepcional interesse público, os órgãos da Administração Federal direta, as autarquias e as fundações públicas poderão efetuar contratação de pessoal por tempo determinado, nas condições e prazos previstos nesta Lei.</text:p>
      <text:p text:style-name="P41"/>
      <text:p text:style-name="P41">Art. 2º Considera-se necessidade temporária de excepcional interesse público:</text:p>
      <text:p text:style-name="P41"><text:span text:style-name="T38"><text:s text:c="8"/></text:span>I - assistência a situações de calamidade pública;</text:p>
      <text:p text:style-name="P41"><text:span text:style-name="T38"><text:s text:c="8"/></text:span>II - combate a surtos endêmicos;</text:p>
      <text:p text:style-name="P41"><text:span text:style-name="T38"><text:s text:c="8"/></text:span>III - realização de recenseamentos;</text:p>
      <text:p text:style-name="P41"><text:span text:style-name="T38"><text:s text:c="8"/></text:span>III - realização de recenseamentos e outras pesquisas de natureza estatística efetuadas pela Fundação Instituto Brasileiro de Geografia e Estatística - IBGE; </text:p>
      <text:p text:style-name="P41"><text:span text:style-name="T38"><text:s text:c="8"/></text:span>IV - admissão de professor substituto e professor visitante;</text:p>
      <text:p text:style-name="P41"><text:span text:style-name="T38"><text:s text:c="8"/></text:span>V - admissão de professor e pesquisador visitante estrangeiro;</text:p>
      <text:p text:style-name="P41"><text:soft-page-break/><text:span text:style-name="T38"><text:s text:c="8"/></text:span>VI - atividades especiais nas organizações das Forças Armadas para atender a área industrial ou a encargos temporários de obras e serviços de engenharia.</text:p>
      <text:p text:style-name="P41"><text:span text:style-name="T38"><text:s text:c="10"/></text:span>VI - atividades: </text:p>
      <text:p text:style-name="P41"><text:span text:style-name="T38"><text:s text:c="8"/></text:span>a) especiais nas organizações das Forças Armadas para atender à área industrial ou a encargos temporários de obras e serviços de engenharia; </text:p>
      <text:p text:style-name="P41"><text:span text:style-name="T38"><text:s text:c="8"/></text:span>b) de identificação e demarcação desenvolvidas pela FUNAI; </text:p>
      <text:p text:style-name="P41"><text:span text:style-name="T38"><text:s text:c="8"/></text:span>c) de análise e registro de marcas e patentes pelo Instituto Nacional da Propriedade Industrial - INPI; </text:p>
      <text:p text:style-name="P41"><text:span text:style-name="T38"><text:s text:c="8"/></text:span>d) finalísticas do Hospital das Forças Armadas; </text:p>
      <text:p text:style-name="P41"><text:span text:style-name="T38"><text:s text:c="8"/></text:span>e) de pesquisa e desenvolvimento de produtos destinados à segurança de sistemas de informações, sob responsabilidade do Centro de Pesquisa e Desenvolvimento para a Segurança das Comunicações - CEPESC; </text:p>
      <text:p text:style-name="P41"><text:span text:style-name="T38"><text:s text:c="8"/></text:span>f) de vigilância e inspeção, relacionadas à defesa agropecuária, no âmbito do Ministério da Agricultura e do Abastecimento, para atendimento de situações emergenciais ligadas ao comércio internacional de produtos de origem animal ou vegetal ou de iminente risco à saúde animal, vegetal ou humana;</text:p>
      <text:p text:style-name="P41"><text:soft-page-break/><text:span text:style-name="T38"><text:s text:c="8"/></text:span>g) desenvolvidas no âmbito dos projetos do Sistema de Vigilância da Amazônia - SIVAM e do Sistema de Proteção da Amazônia - SIPAM. <text:s/></text:p>
      <text:p text:style-name="P41"><text:span text:style-name="T38"><text:s text:c="8"/></text:span>h) técnicas especializadas, no âmbito de projetos de cooperação com prazo determinado, implementados mediante acordos internacionais, desde que haja, em seu desempenho, subordinação do contratado ao órgão ou entidade pública. </text:p>
      <text:p text:style-name="P39"><text:span text:style-name="T38"><text:s text:c="8"/></text:span>VII - admissão de professor, pesquisador e tecnólogo substitutos para suprir a falta de professor, pesquisador ou tecnólogo ocupante de cargo efetivo, decorrente de licença para exercer atividade empresarial relativa à inovação. </text:p>
      <text:p text:style-name="P20">Repetindo orientação da Carta Magna Federal, a Constituição do Estado de Minas Gerais dispõe que:</text:p>
      <text:p text:style-name="P40"><text:span text:style-name="T15">Art. <text:s/>22 <text:s/>- <text:s/></text:span><text:span text:style-name="T18">A <text:s/>lei estabelecerá os casos de contratação <text:s/>por tempo <text:s/>determinado</text:span><text:span text:style-name="T15">, <text:s/>para <text:s/>atender <text:s/>a <text:s/>necessidade <text:s/>temporária <text:s/>de excepcional interesse público.</text:span></text:p>
      <text:p text:style-name="P41"><text:span text:style-name="T38"><text:s text:c="5"/></text:span>Parágrafo <text:s/>único - O disposto neste artigo não <text:s/>se <text:s/>aplica <text:s/>a funções de magistério.</text:p>
      <text:p text:style-name="P18"><text:span text:style-name="T1">Como dito anteriormente, </text:span><text:span text:style-name="T7">a regra é a admissão de servidor público mediante concurso público</text:span><text:span text:style-name="T1">. As duas exceções à regra são para os cargos em comissão referidos no inciso II do artigo 37 da Constituição Federal e a contratação de </text:span><text:soft-page-break/><text:span text:style-name="T1">pessoal por tempo determinado para atender a necessidade temporária de excepcional interesse público (art. 37, IX da CF). Nesta hipótese, deverão ser atendidas as seguintes condições:</text:span></text:p>
      <text:list xml:id="list1367047730" text:style-name="WW8Num6">
        <text:list-item>
          <text:p text:style-name="P62">previsão em lei dos casos;</text:p>
        </text:list-item>
        <text:list-item>
          <text:p text:style-name="P62">tempo determinado;</text:p>
        </text:list-item>
        <text:list-item>
          <text:p text:style-name="P62">necessidade temporária de interesse público;</text:p>
        </text:list-item>
        <text:list-item>
          <text:p text:style-name="P62">interesse público excepcional.</text:p>
        </text:list-item>
      </text:list>
      <text:p text:style-name="P20">A previsão legal dos casos em que se admite a contratação por prazo determinado deve delimitar, em todos os seus elementos, as situações, eis que são excepcionais e, portanto, não admitem interpretação extensiva.</text:p>
      <text:p text:style-name="P20">Nesse sentido é a lição da ilustre admistrativista, Maria Sylvia Zanella Di Pietro (Direito Administrativo. 13.ed. São Paulo: Atlas, 2001, p. 432/433):</text:p>
      <text:p text:style-name="P43"><text:span text:style-name="T15">Para atender a necessidade transitória e excepcional de interesse público, a demora do procedimento do concurso público pode ser incompatível com as exigências imediatas da Administração, em caso, por exemplo, de epidemia ou calamidade pública. </text:span><text:span text:style-name="T18">É preciso que a lei, ao disciplinar esse tipo de contratação, estabeleça regras que assegurem a excepcionalidade da medida, evitando que se transforme em regra geral</text:span><text:span text:style-name="T15">, a exemplo do que ocorreu </text:span><text:soft-page-break/><text:span text:style-name="T15">na vigência da Constituição anterior, e determine as hipóteses em que a seleção pública é exigível. (grifo nosso)</text:span></text:p>
      <text:p text:style-name="P20">Merece relevo, ainda, decisão do Egrégio Tribunal de Justiça de Minas Gerais:</text:p>
      <text:p text:style-name="P38"><text:span text:style-name="T40">AÇÃO CIVIL PÚBLICA. LIMINAR. REITERADA CONTRATAÇÃO TEMPORÁRIA DE SERVIDORES. EXCEPCIONAL INTERESSE PÚBLICO. AUSÊNCIA. </text:span><text:span text:style-name="T42">O excesso de contratações temporárias, sem o requisito da excepcionalidade prevista no art. 37, IX, da Constituição Federal e em detrimento do provimento de cargos mediante concurso público, atenta contra os princípios norteadores da atividade de administração pública e enseja o deferimento de medida liminar para suspender os efeitos de atos potencialmente lesivos ao patrimônio público e à moralidade administrativa</text:span><text:span text:style-name="T40">. O Poder Judiciário não pode ser conivente com a prática de atos desviados de suas finalidades específicas, que não atendem aos preceitos da Constituição e que deixam de satisfazer pretensões coincidentes com os interesses da coletividade. Nega-se provimento ao recurso. (TJMG. Rel. Almeida Melo. 05/12/2002). (grifos nossos)</text:span></text:p>
      <text:p text:style-name="P20"><text:soft-page-break/>Portanto, a contratação temporária, como o próprio nome diz, só pode se dar por tempo determinado e com a finalidade de atender à necessidade temporária, incomum, de excepcional interesse público. Fora desses casos, a contratação dita temporária e de excepcional interesse público tende a burlar a exigência constitucional de concurso público.</text:p>
      <text:p text:style-name="P18"><text:span text:style-name="T1">Registre-se que, </text:span><text:span text:style-name="T7">oficiado por três vezes</text:span><text:span text:style-name="T1"> para esclarecer ao Ministério Público <text:s/>as contratações temporárias atualmente em vigor, o Prefeito Municipal de Santa Bárbara limitou-se a fazer menção à Lei Municipal nº 1325/2005, que trata da contratação temporária, .</text:span><text:span text:style-name="T11">deixando de especificar, em relação a cada uma das contratações temporárias levadas a efeito, um motivo concreto, fático, que justificasse tais atos</text:span><text:span text:style-name="T1">.</text:span></text:p>
      <text:p text:style-name="P20">Ademais, as ditas contratações temporárias, levadas a cabo pelo Município de Santa Bárbara, vem se arrastando por período longo, com sucessivas prorrogações, afastando, por óbvio, o requisito da precariedade.</text:p>
      <text:p text:style-name="P45"><text:span text:style-name="T2">Ressalte-se também que, apesar do Município de Santa Bárbara ter afirmado que realizou, nos últimos cinco anos, o certame público regido pelo edital nº001/2009, em verdade, o que se verifica da documentação acostada é que tal concurso público visava apenas ao preenchimento dos cargos de auxiliar de serviços, auxiliar de enfermagem, escriturário, fiscal municipal, guarda municipal, técnico em saúde bucal, contador, médico clínico geral/PSF e professor de educação básica.</text:span><text:span text:style-name="Footnote_20_Symbol"><text:span text:style-name="T2"><text:note text:id="ftn3" text:note-class="footnote"><text:note-citation>3</text:note-citation><text:note-body><text:p text:style-name="Footnote"><text:s/>Confira cópia do edital nº 001/2009, às fls. 264/288</text:p></text:note-body></text:note></text:span></text:span></text:p>
      <text:p text:style-name="P46"><text:soft-page-break/>Portanto, o concurso público, realizado nos últimos cinco anos pelo Município de Santa Bárbara, sequer contemplou o preenchimento de diversos cargos que se encontram atualmente e, repita-se, há um longo prazo, preenchidos por contratados temporários, sem prévio concurso público.</text:p>
      <text:p text:style-name="P18"><text:span text:style-name="T1">Em verdade, ao que tudo indica, o atual quadro de servidores da Prefeitura Municipal de Santa Bárbara, composto de contratados temporariamente, </text:span><text:span text:style-name="T11">que ocupam cargos efetivos</text:span><text:span text:style-name="T1">, tem a intenção </text:span><text:span text:style-name="T7">precípua de criar verdadeira válvula para contratação indevida de pessoal, sem o devido concurso público</text:span><text:span text:style-name="T1">.</text:span></text:p>
      <text:p text:style-name="P11"><text:span text:style-name="T4">2.1- </text:span><text:span text:style-name="T43">Violação aos Princípios da Legalidade, Finalidade, Moralidade, Impessoalidade, Eficiência e Razoabilidade</text:span><text:span text:style-name="T4"><text:tab/></text:span></text:p>
      <text:p text:style-name="P19"><text:span text:style-name="T1">Rege-se a atuação administrativa pelos princípios da </text:span><text:span text:style-name="T4">legalidade, impessoalidade, moralidade, publicidade e eficiência</text:span><text:span text:style-name="T1">, segundo taxativamente disposto no artigo 37, "caput", da Constituição Federal.</text:span></text:p>
      <text:p text:style-name="P19"><text:span text:style-name="T1">Em vista de tais matrizes e sempre à luz do desejado pelo interesse público, estabeleceu o legislador constituinte nos incisos I, II e V, do mesmo dispositivo, o inarredável dever para a </text:span><text:span text:style-name="T4">administração direta e indireta</text:span><text:span text:style-name="T1"> de, em regra, contratar servidores mediante concurso público, sendo exceção os comissionados, somente nos casos expressamente estabelecidos pela legislação regulamentadora do disposto no inciso IX do artigo 37, da Constituição Federal.</text:span></text:p>
      <text:p text:style-name="P37">Desta forma, não pode o Município de Santa Bárbara <text:soft-page-break/>autorizar contratações temporárias fora dos casos previstos na Constituição Federal e na legislação regulamentadora, já que, além da excepcionalidade e precariedade dessas formas de provimento, o inciso IX do artigo 37 da Carta Magna, exige preenchimento de requisitos “estabelecidos” <text:s/>e “declarados” em lei.</text:p>
      <text:p text:style-name="P19"><text:span text:style-name="T1">Além de inconstitucionais as </text:span><text:span text:style-name="T11">contratações, sem prévio concurso público</text:span><text:span text:style-name="T1">, para preenchimento de cargos efetivos de </text:span><text:span text:style-name="T2">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ext:span><text:span text:style-name="T12">todos previstos na Lei Municipal nº1331/2005 (Anexo I - com alterações posteriores)</text:span><text:span text:style-name="T2">,</text:span><text:span text:style-name="T1"> também se verifica desrespeito ao princípio da IMPESSOALIDADE, em detrimento de toda uma coletividade, bem como à MORALIDADE e EFICIÊNCIA.</text:span></text:p>
      <text:p text:style-name="P10"><text:span text:style-name="T4"><text:tab/></text:span><text:span text:style-name="T1">Certo é que não houve atendimento ao interesse público nas mencionadas contratações temporárias levadas a efeito pela Prefeitura Municipal de Santa Bárbara.</text:span></text:p>
      <text:p text:style-name="P10"><text:soft-page-break/><text:span text:style-name="T13"><text:s/></text:span><text:span text:style-name="T4">3</text:span><text:span text:style-name="T5">) DA VIOLAÇÃO AOS COMANDOS DA SÚMULA VINCULANTE Nº 13 DO STF</text:span></text:p>
      <text:p text:style-name="P22"><text:span text:style-name="T2">Extrai-se dos autos que, no curso das investigações, a fim de apurar a eventual ocorrência de nepotismo no âmbito da administração municipal de Santa Bárbara, o </text:span><text:span text:style-name="T16">Parquet </text:span><text:span text:style-name="T2">requisitou informações acerca de eventuais vínculos de parentesco entre servidores contratados e agentes políticos.</text:span></text:p>
      <text:p text:style-name="P24">Desta feita, a Prefeitura Municipal de Santa Bárbara apresentou a relação de fls. 383, onde expôs todos os contratados temporariamente pelo referido município, que possuem vínculos de parentesco com Secretários Municipais e ocupantes de cargo em comissão, em clara ofensa ao teor da Súmula Vinculante nº 13 do STF.</text:p>
      <text:p text:style-name="P24">A esse respeito, importante trazer à baila algumas considerações acerca da Súmula Vinculante:</text:p>
      <text:h text:style-name="P57" text:outline-level="1">Considerações iniciais acerca das súmulas vinculantes</text:h>
      <text:p text:style-name="P28">A idéia de súmula vinculante sempre foi discutida no cenário jurídico brasileiro como uma forma de resolver graves problemas na prestação jurisdicional, sobretudo a morosidade e a falta de uniformização na interpretação do direito. </text:p>
      <text:p text:style-name="P28">A EC nº 45/04, com a finalidade de tornar a “justiça” mais célere e efetiva, tentando implementar o que se denominava de “Reforma do Judiciário”, inseriu o art. 103-A na CF, trazendo as súmulas de observância obrigatória, atualmente regulamentado pela Lei nº 11.417/06. </text:p>
      <text:p text:style-name="P28">O art. 103-A da CF assim dispõe:</text:p>
      <text:p text:style-name="P31"><text:soft-page-break/><text:span text:style-name="T44">Art. 103-A. O Supremo Tribunal Federal poderá, de ofício ou por provocação, mediante decisão de dois terços dos seus membros, após reiteradas decisões sobre matéria constitucional, </text:span><text:span text:style-name="T45">aprovar súmula que, a partir de sua publicação na imprensa oficial, terá efeito vinculante em relação aos demais órgãos do Poder Judiciário e à administração pública direta e indireta, nas esferas federal, estadual e municipal,</text:span><text:span text:style-name="T44"> bem como proceder à sua revisão ou cancelamento, na forma estabelecida em lei. </text:span></text:p>
      <text:p text:style-name="P32">§ 1º A súmula terá por objetivo a validade, a interpretação e a eficácia de normas determinadas, acerca das quais haja controvérsia atual entre órgãos judiciários ou entre esses e a administração pública que acarrete grave insegurança jurídica e relevante multiplicação de processos sobre questão idêntica. </text:p>
      <text:p text:style-name="P32">§ 2º Sem prejuízo do que vier a ser estabelecido em lei, a aprovação, revisão ou cancelamento de súmula poderá ser provocada por aqueles que podem propor a ação direta de inconstitucionalidade.</text:p>
      <text:p text:style-name="P31"><text:span text:style-name="T44">§ 3º </text:span><text:span text:style-name="T45">Do ato administrativo ou decisão judicial que contrariar a súmula aplicável ou que indevidamente a aplicar, caberá reclamação ao Supremo Tribunal Federal que, julgando-a procedente, anulará o ato administrativo</text:span><text:span text:style-name="T44"> ou cassará a decisão judicial reclamada, e </text:span><text:soft-page-break/><text:span text:style-name="T44">determinará que outra seja proferida com ou sem a aplicação da súmula, conforme o caso."</text:span></text:p>
      <text:p text:style-name="P28">O projeto inicial da EC nº45/04 estendia aos Tribunais Superiores a possibilidade de editarem súmulas com efeito vinculante. No entanto, tal permissivo foi retirado pela Comissão de Constituição de Justiça do Senado, sendo que, atualmente, somente o STF é legitimado a editá-las.</text:p>
      <text:p text:style-name="P27"><text:span text:style-name="T29">Segundo Alexandre de Moraes</text:span><text:span text:style-name="Footnote_20_Symbol"><text:span text:style-name="T29"><text:note text:id="ftn4" text:note-class="footnote"><text:note-citation>4</text:note-citation><text:note-body><text:p text:style-name="Footnote"><text:s/><text:span text:style-name="T41">In </text:span>Direito Constitucional. 23ª ed. São Paulo: Atlas, 2008.</text:p></text:note-body></text:note></text:span></text:span><text:span text:style-name="T29"> “As súmulas vinculantes surgem a partir da necessidade de reforço à idéia de uma única interpretação jurídica para o mesmo texto constitucional</text:span><text:span text:style-name="T32"> ou legal, de maneira a assegurar-se a segurança jurídica e o princípio da igualdade, pois os órgãos do Poder Judiciário não devem aplicar as leis e atos normativos aos casos concretos de forma a criar ou aumentar desigualdades arbitrárias, devendo, pois, utilizar-se de todos os mecanismos constitucionais no sentido de conceder às normas jurídicas uma interpretação única e igualitária”.</text:span></text:p>
      <text:p text:style-name="P27"><text:span text:style-name="T32">Como expresso no texto da própria Constituição, tais súmulas têm por objeto a interpretação, a validade e a eficácia de normas determinadas em que exista </text:span><text:span text:style-name="T33">controvérsia constitucional</text:span><text:span text:style-name="T32">, a qual acarrete </text:span><text:span text:style-name="T33">grave insegurança jurídica</text:span><text:span text:style-name="T32"> e </text:span><text:span text:style-name="T33">relevante multiplicação de processos</text:span><text:span text:style-name="T32"> sobre idêntica questão (CF, art. 103-A, §1º). Seus enunciados vinculam não só os órgãos do Poder Judiciário, mas também a Administração Pública direta e indireta, seja municipal, estadual ou federal.</text:span></text:p>
      <text:p text:style-name="P54">Procedimento de aprovação, revisão e cancelamento de súmula vinculante</text:p>
      <text:p text:style-name="P51"><text:soft-page-break/><text:span text:style-name="T2">O STF, de ofício ou mediante provocação</text:span><text:span text:style-name="Footnote_20_Symbol"><text:span text:style-name="T2"><text:note text:id="ftn5" text:note-class="footnote"><text:note-citation>5</text:note-citation><text:note-body><text:p text:style-name="P29"><text:s/>Os legitimados a proporem a edição, cancelamento ou revisão de súmulas vinculantes são os mesmos legitimados ao ajuizamento das ações diretas de inconstitucionalidades (CF, art. 103). </text:p></text:note-body></text:note></text:span></text:span><text:span text:style-name="T2">, é o único órgão competente para a aprovação de súmulas com efeito vinculante. Trata-se, portanto, de competência exclusiva, que não pode ser exercida por outro tribunal.</text:span></text:p>
      <text:p text:style-name="P52">Para que haja a edição de súmula vinculante é necessário que coexistam os seguintes requisitos: reiteradas decisões sobre matéria constitucional; normas acerca das quais haja controvérsia atual entre os órgãos do Judiciário ou entre esses e Administração Pública; potencialidade de grave insegurança jurídica; relevante multiplicação de processos; aprovação por, no mínimo, 2/3 dos integrantes do Supremo Tribunal Federal.</text:p>
      <text:p text:style-name="P51"><text:span text:style-name="T2">Como exposto acima, o enunciado das súmulas, para possuir efeito vinculante, deve obter aprovação de, no mínimo, 2/3 dos membros do tribunal. Caso não consiga a aprovação por tal </text:span><text:span text:style-name="T16">quorum</text:span><text:span text:style-name="T2">, a súmula será apenas persuasiva, não vinculando os demais órgãos do Judiciário e a Administração Pública, servindo apenas como orientação e indicativo da jurisprudência pacificada no tribunal.</text:span></text:p>
      <text:p text:style-name="P50">Diferenças entre súmula vinculante e súmula “ordinária” (tradicional)</text:p>
      <text:p text:style-name="P51"><text:span text:style-name="T2">As súmulas vinculantes possuem natureza jurídica diversa daquelas “ordinárias” (tradicionais), também denominadas de </text:span><text:span text:style-name="T12">súmulas persuasivas</text:span><text:span text:style-name="T2">. Estas servem apenas para demonstrar o </text:span><text:span text:style-name="T12">entendimento consagrado</text:span><text:span text:style-name="T2"> pelo respectivo órgão julgador e </text:span><text:span text:style-name="T12">orientar</text:span><text:span text:style-name="T2"> os demais na aplicação do direito, enquanto aquelas, como o próprio nome sugere, têm o condão de </text:span><text:span text:style-name="T12">vincular</text:span><text:span text:style-name="T2"> os demais órgãos do Poder Judiciário (à exceção do STF e do legislador, como será visto mais adiante), bem como a Administração Pública direta e indireta, à aplicação do entendimento jurídico nelas expresso.</text:span></text:p>
      <text:p text:style-name="P51"><text:soft-page-break/><text:span text:style-name="T2">Segundo José Afonso da Silva</text:span><text:span text:style-name="Footnote_20_Symbol"><text:span text:style-name="T2"><text:note text:id="ftn6" text:note-class="footnote"><text:note-citation>6</text:note-citation><text:note-body><text:p text:style-name="Footnote"><text:s/><text:span text:style-name="T41">In </text:span>Comentário Contextual à Constituição. 5ª ed. São Paulo: Malheiros Editores, 2008.</text:p></text:note-body></text:note></text:span></text:span><text:span text:style-name="T2">, </text:span><text:span text:style-name="T12">as súmulas persuasivas (tradicionais)</text:span><text:span text:style-name="T2"> “constituem um repositório extremamente importante para se conhecer a orientação do tribunal a respeito de determinadas matérias, mas não são de observância obrigatória, não são impositivas, ainda que o tribunal que as produziu tenda a decidir na sua conformidade. </text:span><text:span text:style-name="T12">Outra coisa são as súmulas vinculantes</text:span><text:span text:style-name="T2">, que constituem regras pretorianas, criadas pelo STF. </text:span><text:span text:style-name="T12">São também regras-sínteses da jurisprudência predominate com força normativa e imperativa</text:span><text:span text:style-name="T2"> (...)”. (g.n.)</text:span></text:p>
      <text:p text:style-name="P52">Os tribunais ainda podem editar suas próprias súmulas (persuasivas), de acordo as suas regras regimentais, que servirão apenas como orientação e demonstrativo da jurisprudência pacificada no respectivo tribunal, não possuindo força obrigatória. O atributo da obrigatoriedade somente existe quando se tratar de súmulas editadas pelo STF e desde que obedecidos os contornos procedimentais previstos da CF.</text:p>
      <text:p text:style-name="P54">Principais finalidades das súmulas vinculantes</text:p>
      <text:p text:style-name="P52">A morosidade da justiça é reconhecidamente um dos problemas mais prejudiciais à justiça brasileira, retirando grande parte da credibilidade e legitimação do Poder Judiciário. A Constituição da República, com a finalidade de amenizar esse mal, além de criar as súmulas vinculantes, erigiu a celeridade processual à categoria de direito fundamental (CF, art. 5º, LXXVIII), determinando que a prestação jurisdicional seja entregue dentro de um prazo razoável.</text:p>
      <text:p text:style-name="P52">Outra grave mazela que não raras vezes ocorre é a aplicação díspar do direito em relação a idênticas situações de fato. Essa anomalia <text:soft-page-break/>provoca inaceitável insegurança jurídica, além de vulnerar um dos princípios mais basilares do Estado Democrático de Direito, qual seja, o da isonomia.</text:p>
      <text:p text:style-name="P51"><text:span text:style-name="T2">Nas palavras do Ministro Victor Nunes Leal</text:span><text:span text:style-name="Footnote_20_Symbol"><text:span text:style-name="T2"><text:note text:id="ftn7" text:note-class="footnote"><text:note-citation>7</text:note-citation><text:note-body><text:p text:style-name="Footnote"><text:s/><text:span text:style-name="T40">In </text:span>Atualidades do Supremo Tribunal, RF 208/17.</text:p></text:note-body></text:note></text:span></text:span><text:span text:style-name="T2"> “razões pragmáticas, inspiradas no princípio da igualdade, aconselham que a jurisprudência tenha relativa estabilidade. Os pleitos iguais, dentro de um contexto social e histórico, não devem ter soluções diferentes. A opinião leiga não compreende a contrariedade dos julgados, nem o comércio jurídico a tolera, pelo natural anseio de segurança”.</text:span></text:p>
      <text:p text:style-name="P52">Com a edição dessas súmulas obrigatórias, em conjunto com as normas processuais pertinentes, a “justiça” será prestada de maneira mais rápida, alcançando a tão propalada efetividade (CF, art. 5º, XXXV), e haverá uma uniformização da interpretação e aplicação das normas jurídicas, contemplando assim os princípios da segurança jurídica e da isonomia.</text:p>
      <text:p text:style-name="P54">Exceções ao efeito obrigatório das súmulas vinculantes </text:p>
      <text:p text:style-name="P52">As súmulas editadas com base no art. 103-A da Constituição Federal, como já frisado alhures, vinculam não só os órgãos do Poder Judiciário. Incidem seus efeitos obrigatórios também sobre a Administração Pública direta e indireta, seja municipal, estadual ou federal.</text:p>
      <text:p text:style-name="P51"><text:span text:style-name="T2">A vinculação dos órgãos do Poder Judiciário e da Administração Pública é de grande valia ao princípio da segurança jurídica. O Ministro Carlos Veloso aduz que “no sistema judicial norte-americano, que garante aos indivíduos, de modo amplo, a tutela jurisdicional, todos os Tribunais estão vinculados às decisões da </text:span><text:soft-page-break/><text:span text:style-name="T2">Suprema Corte, nos casos em iguais estados de fato em que a decisão da Suprema Corte foi tomada. Isso, sem dúvida, proporciona segurança jurídica</text:span><text:span text:style-name="Footnote_20_Symbol"><text:span text:style-name="T2"><text:note text:id="ftn8" text:note-class="footnote"><text:note-citation>8</text:note-citation><text:note-body><text:p text:style-name="P29"><text:s/>VELOSO, Carlos Mário da Silva. Do poder judiciário: como torná-lo mais ágil e dinâmico – efeito vinculante em outros temas. <text:span text:style-name="T41">Revista dos Tribunais</text:span>, ano 6, nº 25, out./dez. 1998. p.10.</text:p></text:note-body></text:note></text:span></text:span><text:span text:style-name="T2">”.</text:span></text:p>
      <text:p text:style-name="P51"><text:span text:style-name="T2">Contudo, a regra acima exposta contempla algumas exceções. Os efeitos cogentes dessas súmulas </text:span><text:span text:style-name="T12">não incidem sobre o legislador</text:span><text:span text:style-name="T2">. Este pode, perfeitamente, editar lei em sentido contrário à tese firmada pela súmula vinculante. Entender de modo contrário, segundo o Ministro César Peluso, provocaria uma inconcebível </text:span><text:span text:style-name="T12">fossilização da Constituição da República</text:span><text:span text:style-name="T2">, tornando o legislador um mero órgão subalterno do Supremo Tribunal Federal.</text:span></text:p>
      <text:p text:style-name="P52">A idéia de fossilização da Constituição está relacionada ao fato de o legislador, caso essas súmulas vinculassem a atividade legiferante, não poder inovar no ordenamento jurídico, o que impediria a normal, saudável e necessária evolução do direito. </text:p>
      <text:p text:style-name="P51"><text:span text:style-name="T2">O caráter obrigatório dessas súmulas também não vincula o Supremo Tribunal Federal, tendo em vista a expressa previsão constitucional: “Art. 103-A(...) a partir de sua publicação na imprensa oficial, </text:span><text:span text:style-name="T12">terá efeito vinculante em relação aos demais órgãos</text:span><text:span text:style-name="T2"> do Poder Judiciário (...)”. Como se observa, a expressão “em relação aos demais órgãos” exclui a Corte Suprema do efeito vinculativo dessas súmulas.</text:span></text:p>
      <text:p text:style-name="P52">Como o STF possui competência exclusiva para proceder ao cancelamento ou revisão dos entendimentos esposados nas súmulas vinculantes, não pode, por decorrência lógica, sofrer o efeito vinculante de tais enunciados, sob pena de inviabilizar a sua função revisora.</text:p>
      <text:p text:style-name="P54"><text:soft-page-break/>Conseqüências em caso de descumprimento ou aplicação indevida das súmulas vinculantes por parte da Administração Pública </text:p>
      <text:p text:style-name="P51"><text:span text:style-name="T2">O art. 103-A, §3º, da CF, prevê a possibilidade de se manejar </text:span><text:span text:style-name="T12">reclamação</text:span><text:span text:style-name="T2"> junto ao STF com a finalidade de anular ato administrativo ou cassar decisão judicial que contrariarem ou aplicarem indevidamente os preceitos descritos nas súmulas vinculantes. Sendo o STF o órgão encarregado da guarda da Constituição, incumbido de dizer a “última palavra” sobre a interpretação das normas constitucionais, </text:span><text:span text:style-name="T12">o desrespeito às súmulas vinculantes equivalem à violação da própria constituição</text:span><text:span text:style-name="T2">.</text:span></text:p>
      <text:p text:style-name="P52">Assim é que o ato infraconstitucional, seja administrativo ou legislativo, que esteja em desconformidade com a Lei Maior perde o seu fundamento de validade, já que as normas contidas nesta última expressam a vontade imediata do órgão popular soberano (seja ele Assembléia, Comissão, ou, como no Brasil convencionou-se denominar, com relação à experiência de 1988, “Congresso Constituinte”).</text:p>
      <text:p text:style-name="P52">Partindo-se de um raciocínio lógico direto, é imperioso reconhecer que a Constituição Federal, por ser hierarquicamente superior — seja tão-somente por situar-se no mais alto patamar hierárquico formal, seja pela alta carga axiológica de seu conteúdo — comanda toda a produção legislativa e administrativa que estejam insertos em determinada ordem jurídico-constitucional.</text:p>
      <text:p text:style-name="P52">Portanto, toda produção administrativa ou legislativa deve obedecer aos comandos constitucionais, inclusive às súmulas vinculantes, sob pena de nulidade.</text:p>
      <text:p text:style-name="P52">A função primordial da reclamação, em última análise, é garantir o respeito e aplicabilidade das decisões e enunciados normativos emitidos pelo Supremo Tribunal Federal, resguardando a força normativa da Constituição Federal.</text:p>
      <text:p text:style-name="P52"><text:soft-page-break/>Desse modo, dos atos administrativos que desrespeitem os enunciados normativos emitidos pelo Supremo Tribunal, por ser o órgão incumbido da interpretação da Carta Magna, cabe reclamação constitucional, que terá o condão de anular o ato viciado.</text:p>
      <text:p text:style-name="P52">Por fim, deve-se registrar, que a reclamação constitucional não impede o uso de outros mecanismos aptos à anulação dos atos administrativos inconstitucionais. Pode-se, perfeitamente, por exemplo, utilizar-se da ação popular ou da ação civil pública para atacar o ato administrativo inconstitucional, como ocorre no presente caso.</text:p>
      <text:h text:style-name="P58" text:outline-level="1">Súmula Vinculante nº 13 – O combate ao nepotismo</text:h>
      <text:p text:style-name="P27"><text:span text:style-name="T28">“</text:span><text:span text:style-name="T31">A consagração do nepotismo</text:span><text:span text:style-name="T28"> na esfera institucional do poder político </text:span><text:span text:style-name="T31">não pode ser tolerada</text:span><text:span text:style-name="T28">, sob pena de o processo de governo – </text:span><text:span text:style-name="T31">que há de ser</text:span><text:span text:style-name="T28"> impessoal, transparente </text:span><text:span text:style-name="T31">e</text:span><text:span text:style-name="T28"> fundado em bases éticas – </text:span><text:span text:style-name="T31">ser conduzido</text:span><text:span text:style-name="T28"> a verdadeiro retrocesso histórico, </text:span><text:span text:style-name="T31">o que</text:span><text:span text:style-name="T28"> constituirá, na perspectiva da atualização e modernização do aparelho de Estado, situação de todo inaceitável.</text:span><text:span text:style-name="T31">O fato é um só</text:span><text:span text:style-name="T28">, Senhor Presidente: </text:span><text:span text:style-name="T31">quem tem o poder e a força do Estado</text:span><text:span text:style-name="T28">, em suas mãos, </text:span><text:span text:style-name="T31">não tem</text:span><text:span text:style-name="T28"> o direito de exercer, </text:span><text:span text:style-name="T31">em seu próprio benefício</text:span><text:span text:style-name="T28">, a autoridade que lhe é conferida pelas leis da República. </text:span><text:span text:style-name="T31">O nepotismo</text:span><text:span text:style-name="T28">, além de refletir </text:span><text:span text:style-name="T31">um gesto ilegítimo</text:span><text:span text:style-name="T28"> de dominação </text:span><text:span text:style-name="T31">patrimonial</text:span><text:span text:style-name="T28"> do Estado, </text:span><text:span text:style-name="T31">desrespeita os postulados republicanos</text:span><text:span text:style-name="T28"> da igualdade, da impessoalidade e da moralidade administrativa. </text:span><text:span text:style-name="T31">E esta Suprema Corte</text:span><text:span text:style-name="T28">, Senhor Presidente, </text:span><text:span text:style-name="T31">não pode permanecer indiferente a tão graves transgressões</text:span><text:span text:style-name="T28"> da ordem constitucional”. (grifo do original) (trecho do voto do Min. Celso de Melo, RE 579.951/RN).</text:span></text:p>
      <text:p text:style-name="P52"><text:soft-page-break/>O termo nepotismo é de origem bastante remota. Desde a Idade Média, percebe-se a existência de favorecimento dos “nepos” (netos) ou “nepotis” (sobrinhos) e parentes em geral em prejuízo dos demais membros da sociedade. </text:p>
      <text:p text:style-name="P52">As primeiras menções conhecidas do termo são da língua latina exatamente em razão do liame original com a Igreja Católica. <text:s/>Àquela época, a instituição papal confundia-se com o Estado, administrando patrimônio superior às Monarquias e exercendo poder temporal mais próximo do que hoje se pode denominar soberania (inclusive com a inserção de uma ordem jurídica canônica, mais efetiva do que as estatais propriamente ditas). Daí advém a explicação de que a gestão do bem comum (e os vícios a ela inerentes, como o nepotismo) na Idade Média associa-se de forma mais evidente à Igreja do que às instituições monárquicas feudais.</text:p>
      <text:p text:style-name="P52">A essa visão do termo, associam as descrições tecnicamente mais atuais das enciclopédias:</text:p>
      <text:p text:style-name="P52">Nepotismo s.m. 1. Política adotada por certos papas que consistia em favorecer sistematicamente suas famílias. - 2. Abuso de crédito em favor de parentes ou amigos. - 3. Favoritismo, proteção escandalosa, filhotismo. (Grande Enciclopédia Larousse Cultural, p. 4187). </text:p>
      <text:p text:style-name="P51"><text:span text:style-name="T2">Népotisme e.m (it. nepotismo, du lat. nepos "neveu")&gt; 1. Attitude de certains papes qui accordaient des faveurs particulières à leurs parents. 2. Abus qu´un homme em place fait de son crédit em faveur de as famille: Il a eu ce poste de haut fonctionnaire par népotisme". (Dictionnaire Encyclopédique Illustré pour la maîtrise de la langue française, la culture classique et contemporaine, p. 1074</text:span><text:span text:style-name="T2"><text:note text:id="ftn9" text:note-class="footnote"><text:note-citation>9</text:note-citation><text:note-body><text:p text:style-name="P29"><text:span text:style-name="T47"><text:s/></text:span><text:span text:style-name="T48">apud </text:span><text:span text:style-name="T46">GARCIA, Emerson. </text:span><text:span text:style-name="T49">O nepotismo.</text:span><text:span text:style-name="T46"> Disponível em:http://www.jus.com.br.</text:span></text:p><text:p text:style-name="P30">Último acesso em: 20 fevereiro 2006.</text:p></text:note-body></text:note></text:span><text:span text:style-name="T2">) </text:span></text:p>
      <text:p text:style-name="P52"><text:soft-page-break/>A origem histórica da prática remete às mesmas bases constatadas na atualidade. Assim como as rotineiras investiduras de membros de famílias papais no alto escalão da Igreja, as nomeações de parentes para funções públicas (em sentido lato, aí compreendidos os cargos, empregos públicos e funções em sentido estrito) sem processo objetivo de seleção, no Estado Contemporâneo, configuram objetivamente nepotismo em qualquer das variações semânticas da palavra.</text:p>
      <text:p text:style-name="P51"><text:span text:style-name="T12">A marca ilícita do nepotismo situa-se exatamente na dose considerável de influência do vínculo familiar como motivação do ato administrativo</text:span><text:span text:style-name="T2">. O agente que dá causa à nomeação tem como instrumento precípuo a possibilidade real de manejo da vontade administrativa (de forma direta, praticando ele mesmo o ato de provimento; ou indireta, a partir da ação de outros agentes) para fazer valer o critério de parentesco sobre as regras principiológicas constitucionais.</text:span></text:p>
      <text:p text:style-name="P51"><text:span text:style-name="T12">Deveras, é a partir da penetração da influência familiar no processo de ingresso do nepote</text:span><text:span text:style-name="T50"><text:note text:id="ftn10" text:note-class="footnote"><text:note-citation>10</text:note-citation><text:note-body><text:p text:style-name="P29"><text:span text:style-name="T47"><text:s/></text:span><text:span text:style-name="T46">s.m. [...] 3. favorito, protegido. (Dicionário Eletrônico Rideel).</text:span></text:p></text:note-body></text:note></text:span><text:span text:style-name="T12"> na Administração Pública que se verifica a quebra da moralidade administrativa, que se imiscuem as searas privada e pública</text:span><text:span text:style-name="T2">, que se atenta contra a isonomia dos administrados e que se impulsiona a ineficiência da máquina estatal. </text:span></text:p>
      <text:p text:style-name="P54">Edição da súmula vinculante nº 13</text:p>
      <text:p text:style-name="P22"><text:span text:style-name="T2">Conforme já exposto anteriormente, a Constituição da República, em seu art. 37, </text:span><text:span text:style-name="T17">caput</text:span><text:span text:style-name="T2">, traz o que se pode chamar de “espinha dorsal” da principiologia que rege a Administração Pública.</text:span></text:p>
      <text:p text:style-name="P22"><text:span text:style-name="T2">O artigo supracitado possui a seguinte redação, </text:span><text:span text:style-name="T17">verbis</text:span><text:span text:style-name="T2">:</text:span></text:p>
      <text:p text:style-name="P51"><text:soft-page-break/><text:span text:style-name="T2">Art. 37. A administração pública direta e indireta de qualquer dos Poderes da União, dos Estados, do Distrito Federal e dos Municípios </text:span><text:span text:style-name="T10">obedecerá aos princípios de legalidade, impessoalidade, moralidade, publicidade e eficiência</text:span><text:span text:style-name="T2"> e, também, ao seguinte: (g.n.)</text:span></text:p>
      <text:p text:style-name="P52">Emerge do texto acima transcrito que a Administração Pública deve obediência a determinados princípios, que, diante das modernas doutrinas neoconstitucionalistas, possuem inegável força normativa direta.</text:p>
      <text:p text:style-name="P51"><text:span text:style-name="T2">Nos dizeres de Canotilho, “</text:span><text:span text:style-name="T12">os princípios constitucionais, longe de configurarem meras recomendações de caráter moral ou ético, consubstanciam regras jurídicas de caráter prescritivo, hierarquicamente superiores às demais e “positivamente vinculantes</text:span><text:span text:style-name="T2">.”</text:span></text:p>
      <text:p text:style-name="P52">Com a finalidade de resguardar os princípios administrativos e tornar mais clarividente o conteúdo do comando constitucional, eis que surge a súmula vinculante nº 13, declarando ser ofensiva à Constituição a prática do nepotismo. </text:p>
      <text:p text:style-name="P52">A edição da referida súmula teve como ponto de partida o julgamento da Ação Declaratória de Constitucionalidade nº 12, em que se discutia a constitucionalidade da Resolução 07/2005 do CNJ, relativa à vedação da prática de nepotismo no âmbito do Poder Judiciário.</text:p>
      <text:p text:style-name="P52">O Supremo Tribunal Federal, ao exarar a decisão mencionada, delineou e encampou os fundamentos desenhados pelo Ministro Carlos Ayres de Britto, relator da Ação Declaratória de Constitucionalidade nº 12, para declarar a constitucionalidade das prescrições proibitivas emitidas pelo Conselho Nacional de Justiça, declarando-os amoldados à principiologia constitucional administrativa.</text:p>
      <text:p text:style-name="P52"><text:soft-page-break/>O Min. Ricardo Lewandowski, tendo como paradigma os julgamentos da ADC nº 12 e do RE 579.951/RN, propôs, então, a edição da referida súmula vinculante, em que se reconheceu como inconstitucional a prática do nepotismo, estendendo, expressamente, a todos os Poderes da República a proibição de tal prática. A súmula vinculante nº 13, foi aprovada com a seguinte redação:</text:p>
      <text:p text:style-name="P53">“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viola a constituição federal”.</text:p>
      <text:p text:style-name="P51"><text:span text:style-name="T2">A súmula retrocitada, segundo entendimento do próprio STF, não trouxe nenhuma inovação no ordenamento jurídico brasileiro, visto que a proibição do nepotismo deflui do próprio texto constitucional (art. 37, </text:span><text:span text:style-name="T17">caput</text:span><text:span text:style-name="T2">), pois, ao exigir da Administração Pública a obediência aos princípios da moralidade, impessoalidade, eficiência etc., em linhas implícitas, veda a nefasta prática do nepotismo. Em outras palavras, pode-se dizer que a CF/88 sempre vedou a prática do nepotismo.</text:span></text:p>
      <text:p text:style-name="P52">Tal entendimento foi expressamente reconhecido no julgamento da ADC nº 12, onde se assentou, inclusive, que "Não é necessária lei formal para aplicação do princípio da moralidade"(trecho do voto do Min. Menezes Direito).</text:p>
      <text:p text:style-name="P54">ABRANGÊNCIA DA SÚMULA VINCULANTE Nº 13</text:p>
      <text:p text:style-name="P54">Em relação à Administração</text:p>
      <text:p text:style-name="P52"><text:soft-page-break/>O texto da súmula nº 13/STF é claro no sentido de que a vedação ao nepotismo abrange toda a Administração Pública, seja direta ou indireta, abarcando, inclusive, as pessoas jurídicas de direito privado componentes desta.</text:p>
      <text:p text:style-name="P52">Não cabe aqui a interpretação restritiva que exclui da incidência da súmula a administração indireta que explora atividade econômica, como são, em princípio, as sociedades de economia mista e as empresas públicas. É que essas pessoas jurídicas, apesar de serem regidas, em regra, pelo direito privado, sofrem também a influência de algumas normas de direito público, possuindo regramento híbrido, devido ao interesse público que também as permeia.</text:p>
      <text:p text:style-name="P52">A súmula em comento aplica-se também aos Tribunais de Contas e ao Ministério Público, sejam estaduais ou da união.</text:p>
      <text:p text:style-name="P52">O Conselho Nacional do Ministério Público, em louvável iniciativa, já havia editado a resolução nº 01/2005, proibindo a prática do nepotismo no âmbito de todo o Ministério Público, antes mesmo da edição da súmula sob análise.</text:p>
      <text:p text:style-name="P51"><text:span text:style-name="T2">Em relação aos Tribunais de Contas, o STF</text:span><text:span text:style-name="Footnote_20_Symbol"><text:span text:style-name="T2"><text:note text:id="ftn11" text:note-class="footnote"><text:note-citation>11</text:note-citation><text:note-body><text:p text:style-name="Footnote"><text:s/>Ag, Reg. na Medida Cautelar na Reclamação 6.702-5/PR</text:p></text:note-body></text:note></text:span></text:span><text:span text:style-name="T2"> já se pronunciou a respeito, entendendo que a nomeação para o cargo de conselheiro de contas, por ser de natureza administrativa, e não política, enquadra-se na vedação da súmula 13. </text:span></text:p>
      <text:p text:style-name="P52">Portanto, em resumo, incide a súmula 13/STF em toda a Administração Pública, não havendo qualquer ressalva, seja em relação à administração direta ou indireta, devendo-se buscar sempre uma interpretação extensiva para a eficaz tutela dos princípios administrativos consagrados pela Lei Maior. </text:p>
      <text:p text:style-name="P54">Em relação aos cargos</text:p>
      <text:p text:style-name="P52"><text:soft-page-break/>Para determinar o exato alcance da súmula 13/STF, faz-se necessário, ainda que de forma superficial, fazer uma distinção entre cargos de natureza administrativa e cargos de natureza política.</text:p>
      <text:p text:style-name="P51"><text:span text:style-name="T2">Os cargos administrativos são os criados por lei para o preenchimento mediante concurso, bem como aqueles em comissão ou tidos como funções de confiança. Por sua vez, os cargos de natureza política são os que decorrem da própria Constituição, fazendo parte da estrutura governamental propriamente dita, como, por exemplo, ministro de estado, secretário estadual, secretário municipal, todos com a característica da possibilidade de exoneração </text:span><text:span text:style-name="T16">ad nutum</text:span><text:span text:style-name="T2">.</text:span></text:p>
      <text:p text:style-name="P52">A divergência que surge nesse ponto é no tocante à incidência ou não da súmula em comento em relação à nomeação de parentes para cargos de natureza política.</text:p>
      <text:p text:style-name="P51"><text:span text:style-name="T2">Apesar das discussões existentes, entendeu o STF que fica de </text:span><text:span text:style-name="T3">fora do alcance da vedação do nepotismo </text:span><text:span text:style-name="T2">os cargos de natureza política, conforme se extrai da ementa abaixo transcrita:</text:span></text:p>
      <text:p text:style-name="P51"><text:span text:style-name="T2">AGRAVO REGIMENTAL EM MEDIDA CAUTELAR EM RECLAMAÇÃO. </text:span><text:span text:style-name="T10">NOMEAÇÃO DE IRMÃO DE GOVERNADOR DE ESTADO</text:span><text:span text:style-name="T2">. </text:span><text:span text:style-name="T10">CARGO DE SECRETÁRIO DE ESTADO</text:span><text:span text:style-name="T2">. </text:span><text:span text:style-name="T10">NEPOTISMO</text:span><text:span text:style-name="T2">. </text:span><text:span text:style-name="T10">SÚMULA VINCULANTE Nº 13</text:span><text:span text:style-name="T2">. </text:span><text:span text:style-name="T10">INAPLICABILIDADE AO CASO</text:span><text:span text:style-name="T2">. </text:span><text:span text:style-name="T10">CARGO DE NATUREZA POLÍTICA</text:span><text:span text:style-name="T2">. </text:span><text:span text:style-name="T10">AGENTE POLÍTICO</text:span><text:span text:style-name="T2">. </text:span><text:span text:style-name="T10">ENTENDIMENTO FIRMADO NO JULGAMENTO DO RECURSO EXTRAORDINÁRIO 579.951/RN</text:span><text:span text:style-name="T2">. OCORRÊNCIA DA FUMAÇA DO BOM DIREITO. 1. </text:span><text:span text:style-name="T10">Impossibilidade de submissão do reclamante, Secretário Estadual de Transporte, agente político, às hipóteses expressamente elencadas na Súmula Vinculante nº 13, por se tratar de cargo de natureza política</text:span><text:span text:style-name="T2">. 2. </text:span><text:span text:style-name="T10">Existência de precedente do Plenário </text:span><text:soft-page-break/><text:span text:style-name="T10">do Tribunal: RE 579.951/RN, rel. Min. Ricardo Lewandowski, DJE 12.9.2008</text:span><text:span text:style-name="T2">. 3. Ocorrência da fumaça do bom direito. 4. Ausência de sentido em relação às alegações externadas pelo agravante quanto à conduta do prolator da decisão ora agravada. (...). (agravo regimental em medida cautelar na Reclamação nº 6.650-9/PR)</text:span></text:p>
      <text:p text:style-name="P52">No entanto, mesmo que o cargo seja de natureza política, como asseverado acima, não está o nomeante totalmente livre para provê-lo, sabido que, em algumas situações, a nomeação está eivada de interesses escusos, imorais e antiéticos.</text:p>
      <text:p text:style-name="P52">De acordo com o Ministro Ricardo Lewandowski, mesmo que, em tese, a nomeação para cargos políticos não incida na vedação constitucional, não pode haver total liberdade da autoridade nomeante, devendo a análise sobre existência de nepotismo ser feita caso a caso. O eminente Ministro ressaltou seu entendimento:</text:p>
      <text:p text:style-name="P51"><text:span text:style-name="T10">“Eu me permitiria fazer uma pequena observação. Por ocasião do julgamento do leading case que levou à edição da Súmula 13 estabeleceu-se que o fato de a nomeação ser para um cargo político nem sempre, pelo menos a meu ver, descaracteriza o nepotismo. É preciso examinar caso a caso para verificar se houve fraude à lei ou nepotismo cruzado, que poderia ensejar a anulação do ato”.</text:span><text:span text:style-name="T2"> (agravo regimental em medida cautelar na Reclamação nº 6.650-9/PR)</text:span></text:p>
      <text:p text:style-name="P52">Em linhas parecidas, também afirmou o Ministro Ayres Brito:</text:p>
      <text:p text:style-name="P51"><text:span text:style-name="T6">“somente os cargos e funções singelamente administrativos são alcançados pelo artigo 37 da Constituição Federal,</text:span><text:span text:style-name="T10"> mas isto não significa que os princípios da moralidade e da impessoalidade não se aplicam aos dirigentes políticos</text:span><text:span text:style-name="T6">”</text:span></text:p>
      <text:p text:style-name="P51"><text:soft-page-break/><text:span text:style-name="T2">Desse modo, em regra, não se aplica a súmula vinculante nº 13 às nomeações de parentes para cargos de natureza política, salvo se essas nomeações caracterizarem o denominado “nepotismo cruzado</text:span><text:span text:style-name="Footnote_20_Symbol"><text:span text:style-name="T2"><text:note text:id="ftn12" text:note-class="footnote"><text:note-citation>12</text:note-citation><text:note-body><text:p text:style-name="Footnote"><text:s/>O <text:span text:style-name="T36">nepotismo cruzado</text:span><text:span text:style-name="T51"> ocorre quando uma autoridade nomeia determinado indivíduo, que é parente de outra autoridade; esta, por sua vez, como forma de retribuir o “favor”, nomeia um parente daquela.</text:span></text:p></text:note-body></text:note></text:span></text:span><text:span text:style-name="T2">”, ou seja, designações recíprocas mediante ajuste das autoridades nomeantes, ou manifesta afronta aos princípios administrativos, principalmente o da moralidade e impessoalidade.</text:span></text:p>
      <text:p text:style-name="P52">Portanto, é conclusão inafastável que a não incidência da súmula 13/STF às nomeações para cargos políticos não pode ser tida como regra absoluta, devendo ser cada caso analisado à luz do princípio da razoabilidade e dos demais postulados fundantes da Administração Pública.</text:p>
      <text:p text:style-name="P54">Em relação ao parentesco</text:p>
      <text:p text:style-name="P52">A súmula vinculante nº 13 fixou como parâmetro de aferição objetiva da influência familiar na nomeação para ocupar cargo público ou para contratar com o poder público o terceiro grau de parentesco, tendo incluído os parentes por afinidade colaterais de terceiro grau.</text:p>
      <text:p text:style-name="P52">As regras de parentesco que encerram maior objetividade, afora os casuísmos regionais ou de camadas sociais específicas, são os preceitos do Código Civil de 2002, o qual estabelece em seu art. 1.595, § 1º: “O parentesco por afinidade limita-se aos ascendentes, aos descendentes e aos irmãos do cônjuge ou companheiro”.</text:p>
      <text:p text:style-name="P52">Em face do disposto no Código Civil, o Ministro Carlos Ayres Brito, do Supremo Tribunal Federal, aos proferir seu voto inicial na ação declaratória de constitucionalidade nº. 12/2006, assim se manifestou:</text:p>
      <text:p text:style-name="P40"><text:soft-page-break/><text:span text:style-name="T2">I - </text:span><text:span text:style-name="T5">a Resolução n° 7/05, ato normativo que tenho como de natureza primária, podia mesmo fazer do terceiro grau de parentesco um critério de inibição ao “nepotismo”</text:span><text:span text:style-name="T2">. </text:span><text:span text:style-name="T9">Impedida estava, no entanto, de criar um novo grau de parentesco, devido a que essa matéria é de caráter civil, reservada pela Constituição à competência do Poder Legislativo Federal</text:span><text:span text:style-name="T2">. E o fato é que ela (Resolução n° 07/05) distendeu as fronteiras do parentesco para incluir os “parentes de 3° grau” na linha colateral por afinidade, ultrapassando, assim, o instituto do cunhadio. Daí a necessidade de emprestar-se interpretação conforme aos incisos do art. 2º da Resolução nº 07 do CNJ, para </text:span><text:span text:style-name="T5">restringir </text:span><text:span text:style-name="T9">o parentesco por afinidade, na linha colateral, “aos irmãos do cônjuge ou companheiro.</text:span><text:span text:style-name="T5">”</text:span><text:span text:style-name="Ref._20_de_20_nota_20_de_20_rodapé1"><text:span text:style-name="T2"><text:note text:id="ftn13" text:note-class="footnote"><text:note-citation>13</text:note-citation><text:note-body><text:p text:style-name="Standard"><text:span text:style-name="T22"><text:s/></text:span><text:span text:style-name="T20">Voto condutor da decisão exarada em 16/02/2006, na ADC 12, do Min. Carlos Ayres Britto, item 45; grifos acrescidos.</text:span></text:p></text:note-body></text:note></text:span></text:span></text:p>
      <text:p text:style-name="P52">Entretanto, na mesma sessão de julgamento, concluíram os Ministros do Supremo Tribunal Federal que a Resolução nº 07 do CNJ não estabelecia e nem criava nova hipótese de parentesco, mas adotava como critério de inibição do nepotismo o terceiro grau das relações familiares, o que não pressupõe necessariamente o parentesco legal.</text:p>
      <text:p text:style-name="P52">A realidade social brasileira demonstra diferentes conceitos de parentesco. Desde a adoção “à brasileira” até o co-cunhadio, a sociedade tende a abraçar laços familiares que, muito embora sejam encontrados com freqüência admirável, não são reconhecidos juridicamente como parentesco.</text:p>
      <text:p text:style-name="P51"><text:soft-page-break/><text:span text:style-name="T2">Em vista de tais fatos, o então Ministro Nelson Jobim ressaltou que “</text:span><text:span text:style-name="T12">a vigência absoluta do princípio da impessoalidade não estaria garantido pelo parentesco estabelecido no Código Civil</text:span><text:span text:style-name="T2">”. E que “não teremos impessoalidade efetiva se deixarmos em aberto a questão do parentesco por afinidade, que o Conselho Nacional de Justiça fechou”.</text:span></text:p>
      <text:p text:style-name="P52">O Ministério César Peluso ressaltou que “o problema não é definir o parentesco, mas as pessoas que tendem a ser escolhidas pela parentela. Aplica-se a mesma ratio iuris dos parentes consangüíneos aos parentes por afinidade”.</text:p>
      <text:p text:style-name="P52">Dessa forma, a súmula vinculante nº 13 adotou como critério de inibição do nepotismo o parentesco até o terceiro grau, inclusive o atinente aos parentes colaterais por afinidade, adotando o mesmo critério utilizado pela Resolução nº. 07/2005, do Conselho Nacional de Justiça, adaptando ao Direito Administrativo e à realidade sócio-cultural brasileira o conceito de parentesco. <text:s text:c="5"/></text:p>
      <text:p text:style-name="P52">Assim, de acordo com o entendimento do Supremo Tribunal Federal, expressamente consignado na súmula vinculante nº 13, são parentes para fins administrativos, no Direito brasileiro, devendo ser tomados como potenciais agentes motivadores do ato de nepotismo, os parentes até o terceiro grau, inclusive por afinidade na linha colateral. <text:s text:c="4"/></text:p>
      <text:p text:style-name="P46">Descendo ao caso concreto, restou comprovado que a Sra. Dagmar Rita de Castro Arantes, contratada temporariamente para o cargo efetivo de motorista da Prefeitura de Santa Bárbara, é irmã de Tamara Cristina de Castro, ocupante do cargo em comissão “ad nutum” de Gerente de Divisão.</text:p>
      <text:p text:style-name="P46"><text:soft-page-break/>Ainda, Filomena Clarita Carneiro, contratada temporariamente para o cargo efetivo de auxiliar de serviços, é tia do Secretário Municipal de Educação, Sr. Alexandre Geraldo Mota.</text:p>
      <text:p text:style-name="P46">Por sua vez, Kalynca Anastácio Lage Lacerda, contratada temporariamente para o cargo efetivo de assistente de educação básica, é irmã da ocupante do cargo em comissão de Assessor Especial, Sra. Camilla Anastácio Lage.</text:p>
      <text:p text:style-name="P46">Por fim, Nilson Rezende e Rita de Cássia Mendonça, contratados temporariamente para os cargos efetivos de motorista e professor de educação básica, são, respectivamente, irmão de ocupante do cargo em comissão de Secretária Executiva, Sra. Ana Paula Resende Gomes, e irmã de Ricardo Cezar Patrocínio, Secretário Municipal de Meio Ambiente e Política Urbana.</text:p>
      <text:p text:style-name="P46">Portanto, extrai-se que Dagmar Rita de Castro Arantes, Filomena Clarita Carneiro, Kalynca Anastácio Lage Lacerda, Nilson Rezende e Rita de Cássia Mendonça, além de ocuparem cargos efetivos, mediante indevida contratação temporária, sem o imprescindível concurso público, possuem vínculo de parentesco com agentes políticos e ocupantes de cargo em comissão do Município de Santa Bárbara.</text:p>
      <text:p text:style-name="P22"><text:span text:style-name="T12">Assim, demonstrado restou a violação do teor da Súmula Vinculante nº13 do Supremo Tribunal Federal,</text:span><text:span text:style-name="T2"> configurando situação de nepotismo no âmbito da Administração Pública municipal.</text:span></text:p>
      <text:p text:style-name="P6">4- ANTECIPAÇÃO DOS EFEITOS DA TUTELA – CONFIGURAÇÃO DOS REQUISITOS NECESSÁRIOS À CONCESSÃO DA MEDIDA LIMINAR</text:p>
      <text:p text:style-name="P42">4.1.Plausibilidade Jurídica</text:p>
      <text:p text:style-name="P23"><text:soft-page-break/>O contexto apresentado nestes autos denota a alta carga de veracidade das provas produzidas, bem como a verossimilhança jurídica do raciocínio estabelecido.</text:p>
      <text:p text:style-name="P22"><text:span text:style-name="T1">Os documentos acostados à inicial, em especial as informações prestadas pela Prefeitura Municipal de Santa Bárbara (fls. 374/382), comprovam de forma expressa o preenchimento de cargos </text:span><text:span text:style-name="T2">de 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ext:span><text:span text:style-name="T12">todos previstos na Lei Municipal nº1331/2005 (Anexo I - com alterações posteriores</text:span><text:span text:style-name="T2">), </text:span><text:span text:style-name="T1">sem prévio concurso público.</text:span></text:p>
      <text:p text:style-name="P23">Ademais, o próprio Município de Santa Bárbara afirmou, através do documento de fls. 383, que diversos contratados, para ocuparem cargos junto à Prefeitura, são parentes até terceiro grau de agentes políticos e de ocupantes de cargos em comissão “ad nutum”.</text:p>
      <text:p text:style-name="P23"><text:soft-page-break/>A plausibilidade jurídica resta igualmente demonstrada por todo o arrazoado acima, inclusive nos argumentos arrimados na principiologia constitucional.</text:p>
      <text:p text:style-name="P26">4.2. Receio de Dano Irreparável – Eficiência Administrativa </text:p>
      <text:p text:style-name="P36">Exsurge ainda do quadro fático narrado o segundo requisito para a concessão da tutela antecipatória: o receio de dano irreparável.</text:p>
      <text:p text:style-name="P20">Nota-se que, existindo contratação irregular de pessoal pela Prefeitura Municipal de Santa Bárbara, a todo momento podem ser efetivadas contratações sem o devido respeito aos princípios constitucionais da legalidade, impessoalidade, moralidade e eficiência, causando, assim, danos ao erário público municipal e à sociedade como um todo.</text:p>
      <text:p text:style-name="P25">Lesão ao Patrimônio Imaterial da Administração Pública</text:p>
      <text:p text:style-name="P23">O significado assumido pela palavra “Patrimônio Público” vem sendo consideravelmente ampliado no âmbito jurídico. </text:p>
      <text:p text:style-name="P23">Com efeito, “Patrimônio” de um sujeito de direitos, na atualidade, deixou de ser o conjunto de expressões pecuniárias que o mesmo detém. Passou-se também a denominar dessa forma todo o complexo de bens jurídicos — sejam eles de ordem material ou não — inerentes a seu titular. </text:p>
      <text:p text:style-name="P23">Participam, portanto, dessa integração, os bens cujos fundamentos de existência transcendem ao universo físico. A honra (subjetiva ou objetiva), a avaliação creditícia, a higidez financeira, a Eficiência, a Moralidade e demais <text:soft-page-break/>entes imateriais, quando caros ao Direito são tidos por bens jurídicos integrantes do Patrimônio de um ente juridicamente personalizado.</text:p>
      <text:p text:style-name="P23">Essa concepção contemporânea de Patrimônio é, portanto, perfeitamente compatível com os entes de direito público, ou com aqueles que exerçam finalidades públicas, embora tenham modo de constituição influenciado por diretrizes jurídicas privadas. </text:p>
      <text:p text:style-name="P23">Deveras, a compreensão de que o Patrimônio de um organismo público não engloba exclusivamente seus pertences monetariamente avaliáveis, mas também os interesses juridicamente albergados da coletividade a que está relacionado, o grau de Eficiência que transmite à mesma população, e a sua honra creditícia, faz-se amplamente necessária ante os reclamos do substrato fático em que está amparado o Direito atualmente. </text:p>
      <text:p text:style-name="P23">Essas considerações, ademais, são sustentadas pela própria legislação ordinária brasileira, como ostenta Emerson Garcia, alinhando-se à argumentação ora deduzida: </text:p>
      <text:p text:style-name="P40"><text:span text:style-name="T1">“Em rigor técnico, erário e patrimônio público não designam objetos idênticos, sendo este mais amplo do que aquele, abrangendo-o. Entende-se por erário o conjunto de bens e interesses de natureza econômico-financeira pertencentes ao Poder Público [...]. Patrimônio público, por sua vez, é o conjunto de bens e interesses de natureza moral, econômica, estética, artística, histórica, ambiental e turística pertencentes ao Poder Público, conceito este extraído do art. 1º da Lei nº 4.717/65 e da dogmática contemporânea, que </text:span><text:soft-page-break/><text:span text:style-name="T1">identifica a existência de um patrimônio moral do Poder Público”</text:span><text:span text:style-name="Caracteres_20_de_20_Nota_20_de_20_Rodapé"><text:span text:style-name="T1"><text:note text:id="ftn14" text:note-class="footnote"><text:note-citation>14</text:note-citation><text:note-body><text:p text:style-name="P29"><text:span text:style-name="T22"><text:s/></text:span><text:span text:style-name="T20">ALVES, Rogério Pacheco. GARCIA, Emerson. </text:span><text:span text:style-name="T21">Improbidade Administrativa.</text:span><text:span text:style-name="T20"> 2 ed. Rio de Janeiro: Lumen Juris, 2004, pp. 204-205.</text:span></text:p></text:note-body></text:note></text:span></text:span><text:span text:style-name="T1">.</text:span></text:p>
      <text:p text:style-name="P25">Eficiência do trato da Coisa Pública – Lesão já Efetuada – Reminiscência de receio de Dano Irreparável Futuro</text:p>
      <text:p text:style-name="P22"><text:span text:style-name="T1">A partir das situações concretas narradas, </text:span><text:span text:style-name="T2">percebe-se que as contratações, </text:span><text:span text:style-name="T12">sem o devido concurso público</text:span><text:span text:style-name="T2">, conforme reclama a Constituição Federal, e mediante a </text:span><text:span text:style-name="T12">odiosa prática do nepotismo</text:span><text:span text:style-name="T2">, causam</text:span><text:span text:style-name="T1"> lesão irreparável ao patrimônio imaterial da Administração Pública e à própria consecução material do interesse público da comunidade.</text:span></text:p>
      <text:p text:style-name="P23">É que a ofensa ao princípio da eficiência traz como conseqüente imediato um atentado à própria eficiência dos serviços públicos e demais prestações administrativas.</text:p>
      <text:p text:style-name="P23">Uma vez apuradas as contratações indevidas pela Prefeitura Municipal de Santa Bárbara, é imperioso reconhecer também a considerável perda de eficiência do órgão ou Poder na execução de suas tarefas comezinhas, que devem ser inteiramente voltadas à consecução do interesse público.</text:p>
      <text:p text:style-name="P23">Atente-se ainda que a magnitude dos danos causados até o momento à Administração Pública pela prática de referidas contratações não exclui a gravidade das ofensas que continuarão a ser dirigidas ao Poder Executivo com a mantença do quadro de servidores atual da Prefeitura Municipal de Santa Bárbara.</text:p>
      <text:p text:style-name="P22"><text:span text:style-name="T1">Deveras, </text:span><text:span text:style-name="T4">a lesão à eficiência administrativa e ao patrimônio imaterial em geral está se protraindo no tempo, incrementando cada vez mais o seu grau de lesividade.</text:span><text:span text:style-name="T1"> É dizer: as contratações irregulares já causaram dano de </text:span><text:soft-page-break/><text:span text:style-name="T1">difícil reparação e trarão lesões ainda mais sérias ao sistema de administração, que deve ser informado por critérios rígidos de profissionalismo.</text:span></text:p>
      <text:p text:style-name="P26">O dano à moralidade, eficiência, impessoalidade e igualdade que vem sendo causado por tais contratações não pode ser ressarcido ou recuperado.</text:p>
      <text:h text:style-name="P59" text:outline-level="6">O mal ou inadequado funcionamento da máquina administrativa em face do desatendimento ao princípio constitucional da obrigatoriedade de concurso público consuma-se dia a dia.</text:h>
      <text:h text:style-name="P59" text:outline-level="6">A ofensa ao princípio da impessoalidade nas contratações temporárias levadas a efeito pela Prefeitura Municipal de Santa Bárbara salta aos olhos, e não pode perpetuar, ainda mais, no tempo.</text:h>
      <text:h text:style-name="P60" text:outline-level="6"><text:span text:style-name="T37">A liminar destina-se a suspender os danos consumados a cada dia, sendo impossível recuperar o mal resultante da prática de nepotismo e de contratações temporárias para os cargos efetivos, </text:span><text:span text:style-name="T35">sem prévio concurso público,</text:span><text:span text:style-name="T37"> fora das hipóteses constitucionais até então consumada.</text:span></text:h>
      <text:p text:style-name="P17">Restam, portanto, devidamente configurados os requisitos expostos pela ordem processual para a concessão da medida liminar de antecipação dos efeitos da tutela, nos termos do artigo 273, I, do Código de Processo Civil:</text:p>
      <text:p text:style-name="P44">“Art. 273. O juiz poderá, a requerimento da parte, antecipar, total ou parcialmente, os efeitos da tutela pretendida no pedido inicial, desde que, existindo prova inequívoca, se convença da verossimilhança da alegação e:</text:p>
      <text:p text:style-name="P44"><text:soft-page-break/>I – haja fundado receio de dano irreparável ou de difícil reparação” </text:p>
      <text:p text:style-name="P55">5-DOS PEDIDOS </text:p>
      <text:p text:style-name="P16">Por todo o exposto, requer o Ministério Público: </text:p>
      <text:p text:style-name="P47"><text:span text:style-name="T1">1 –</text:span><text:span text:style-name="T4"> </text:span><text:span text:style-name="T1">A concessão de medida </text:span><text:span text:style-name="T4">LIMINAR </text:span><text:span text:style-name="T1">consistente na antecipação dos efeitos da tutela pretendida, após ouvida a Prefeitura Municipal de Santa Bárbara, no prazo de 72 horas, nos termos do artigo 2.º da Lei 8.437 de 30 de junho de 1992, c/c artigo 1.º da Lei 9.494/97 para determinar:</text:span></text:p>
      <text:p text:style-name="P49"><text:span text:style-name="T2">1.1- ao Município de Santa Bárbara para que, no prazo de 180 dias, sob pena de multa diária de R$ 1.000,00 (mil reais), sem prejuízo das responsabilidades cíveis e criminais do agente público que lhe der causa:</text:span><text:span text:style-name="T9"> </text:span></text:p>
      <text:p text:style-name="P49"><text:span text:style-name="T2">a) </text:span><text:span text:style-name="T9">cesse o preenchimento dos cargos, sem o devido prévio concurso público,</text:span><text:span text:style-name="T2"> de 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text:span><text:soft-page-break/><text:span text:style-name="T2">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ext:span><text:span text:style-name="T12">todos previstos na Lei Municipal nº1331/2005 (Anexo I - com alterações posteriores</text:span><text:span text:style-name="T2">);</text:span></text:p>
      <text:p text:style-name="P47"><text:span text:style-name="T2">2 - </text:span><text:span text:style-name="T1">A citação do Município de Santa Bárbara, na pessoa do seu prefeito, para, querendo, contestar o presente pedido, no prazo da lei, sob pena de presumirem verdadeiros os fatos narrados nesta peça vestibular (CPC, artigo 285).</text:span></text:p>
      <text:p text:style-name="P48">3 – Requer seja ao final julgada procedente o pedido, para:</text:p>
      <text:list xml:id="list2736564702" text:style-name="WW8Num7">
        <text:list-item>
          <text:p text:style-name="P63"><text:span text:style-name="T1">Condenar o Município de Santa Bárbara à </text:span><text:span text:style-name="T8">obrigação de não fazer</text:span><text:span text:style-name="T1">, consistente em não preencher, sem o devido prévio concurso público, os cargos de </text:span><text:span text:style-name="T2">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text:span><text:soft-page-break/><text:span text:style-name="T2">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ext:span><text:span text:style-name="T12">todos previstos na Lei Municipal nº1331/2005 (Anexo I - com alterações posteriores</text:span><text:span text:style-name="T2">), </text:span><text:span text:style-name="T1">sob pena de multa de R$1.000,00 por dia, sem prejuízo das responsabilidades cíveis e criminais do agente público que lhe der causa;</text:span></text:p>
        </text:list-item>
        <text:list-item>
          <text:p text:style-name="P64"><text:span text:style-name="T2">Condenar </text:span><text:span text:style-name="T1">o Município de Santa Bárbara no pagamento das despesas e custas processuais.</text:span></text:p>
        </text:list-item>
      </text:list>
      <text:p text:style-name="P13"><text:tab/><text:tab/><text:tab/><text:tab/>Provará os fatos por todos os meios de prova em direito admitidas, incluindo pericial, testemunhal, depoimento pessoal, dentre outras.</text:p>
      <text:p text:style-name="P37">Finalmente, atribui-se à causa para os fins legais o valor de R$ 2.000,00 (dois mil reais). </text:p>
      <text:p text:style-name="P35">Belo Horizonte/Santa Bárbara, 25 de Maio de 2015.</text:p>
      <text:p text:style-name="P35"/>
      <text:p text:style-name="P33"><text:span text:style-name="T30"><text:tab/><text:tab/><text:tab/><text:tab/></text:span><text:span text:style-name="T27"> <text:s text:c="11"/></text:span><text:span text:style-name="T52">Promotor(a) de Justiça</text:span></text:p>
      <text:p text:style-name="P34"/>
      <text:p text:style-name="P56">José Carlos Fernandes Junior <text:s text:c="29"/>Tatiana Pereira</text:p>
      <text:p text:style-name="P7"><text:span text:style-name="T38"><text:s text:c="4"/></text:span><text:tab/>Promotor de Justiça – GEPP <text:s text:c="11"/><text:tab/> <text:s/>Promotora de Justiça – GEPP</text:p>
      <text:p text:style-name="P7"/>
      <text:p text:style-name="P5"><text:span text:style-name="T24"><text:s/></text:span><text:span text:style-name="T19"><text:tab/><text:tab/><text:tab/><text:tab/> <text:s text:c="2"/></text:span><text:span text:style-name="T23">Fernanda Caram Monteiro</text:span></text:p>
      <text:p text:style-name="P37"><text:soft-page-break/><text:span text:style-name="T39"><text:s/></text:span><text:span text:style-name="T26">Promotora de Justiça - GEPP</text:span><text:span text:style-name="T25"><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Times-Roman" svg:font-family="Times-Roman" style:font-family-generic="roman"/>
    <style:font-face style:name="Lucida Sans1" svg:font-family="'Lucida Sans'" style:font-family-generic="swiss"/>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line-height="150%"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50%" fo:text-align="justify" style:justify-single-word="false" fo:keep-with-next="always">
        <style:tab-stops>
          <style:tab-stop style:position="5.001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ab-stops>
          <style:tab-stop style:position="5.001cm"/>
        </style:tab-stops>
      </style:paragraph-properties>
      <style:text-properties style:font-name="Bookman Old Style" fo:font-family="'Bookman Old Style'" style:font-family-generic="roman" style:font-pitch="variable" fo:font-style="italic" fo:font-weight="bold" style:font-style-asian="italic"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191cm" fo:text-align="justify" style:justify-single-word="false" fo:text-indent="4.44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margin-top="0.212cm" fo:margin-bottom="0.212cm" loext:contextual-spacing="false" fo:text-align="justify" style:justify-single-word="false" fo:text-indent="5.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_20_texto_20_3" style:display-name="WW-Corpo de texto 3" style:family="paragraph" style:parent-style-name="Standard">
      <style:paragraph-properties fo:margin-left="0cm" fo:margin-right="0.587cm" fo:text-align="justify" style:justify-single-word="false" fo:hyphenation-ladder-count="no-limit" fo:text-indent="0cm" style:auto-text-indent="false"/>
      <style:text-properties fo:font-size="14pt" style:font-size-asian="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text-properties fo:font-size="12pt" style:font-size-asian="12pt"/>
    </style:style>
    <style:style style:name="List_20_3" style:display-name="List 3" style:family="paragraph" style:parent-style-name="Standard" style:class="list">
      <style:paragraph-properties fo:margin-left="1.498cm" fo:margin-right="0cm" fo:line-height="150%" fo:text-align="justify" style:justify-single-word="false" fo:text-indent="-0.499cm" style:auto-text-indent="false">
        <style:tab-stops>
          <style:tab-stop style:position="5.001cm"/>
          <style:tab-stop style:position="10.001cm"/>
        </style:tab-stops>
      </style:paragraph-properties>
      <style:text-properties fo:color="#0000ff"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style:text-autospace="none" style:punctuation-wrap="simple" style:vertical-align="baselin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4.128cm" fo:margin-right="0cm" fo:line-height="150%" fo:text-align="justify" style:justify-single-word="false" fo:hyphenation-ladder-count="no-limit" fo:text-indent="0cm" style:auto-text-indent="false"/>
      <style:text-properties style:font-name="Courier New" fo:font-family="'Courier New'" style:font-family-generic="modern" fo:font-size="12pt" fo:font-style="italic" style:font-size-asian="12pt" style:font-style-asian="italic" style:font-name-complex="Courier New" style:font-family-complex="'Courier New'" style:font-family-generic-complex="modern" style:font-size-complex="12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Normal_20__2b__20_14_20_pt" style:display-name="Normal + 14 pt"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Tahoma" fo:font-family="Tahoma" style:font-family-generic="roman" style:font-pitch="variable" fo:font-size="12pt" fo:language="pt" fo:country="BR" style:font-size-asian="12pt" style:language-asian="pt" style:country-asian="BR" style:font-name-complex="Tahoma1" style:font-family-complex="Tahoma"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52cm" fo:margin-right="0cm" fo:margin-top="0.09cm" fo:margin-bottom="0cm" loext:contextual-spacing="false" fo:text-align="center" style:justify-single-word="false" fo:text-indent="0cm" style:auto-text-indent="false"/>
    </style:style>
    <style:style style:name="List_20_Paragraph" style:display-name="List Paragraph" style:family="paragraph" style:parent-style-name="Standard" style:default-outline-level="">
      <style:paragraph-properties fo:margin-left="5.323cm" fo:margin-right="0cm" fo:text-indent="-0.21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Fonte_20_parág._20_padrão" style:display-name="Fonte parág. padrão" style:family="text"/>
    <style:style style:name="textosub" style:family="text" style:parent-style-name="Fonte_20_parág._20_padrão"/>
    <style:style style:name="Caracteres_20_de_20_Nota_20_de_20_Rodapé" style:display-name="Caracteres de Nota de Rodapé" style:family="text">
      <style:text-properties style:text-position="super 58%"/>
    </style:style>
    <style:style style:name="WW-Caracteres_20_de_20_Nota_20_de_20_Rodapé" style:display-name="WW-Caracteres de Nota de Rodapé" style:family="text">
      <style:text-properties style:text-position="super 58%"/>
    </style:style>
    <style:style style:name="Footnote_20_Symbol" style:display-name="Footnote Symbol" style:family="text">
      <style:text-properties style:text-position="super 58%"/>
    </style:style>
    <style:style style:name="Rodapé_20_Char" style:display-name="Rodapé Char" style:family="text" style:parent-style-name="Fonte_20_parág._20_padrão"/>
    <style:style style:name="Corpo_20_de_20_texto_20_2_20_Char" style:display-name="Corpo de texto 2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Texto_20_de_20_nota_20_de_20_rodapé_20_Char" style:display-name="Texto de nota de rodapé Char" style:family="text" style:parent-style-name="Fonte_20_parág._20_padrão"/>
    <style:style style:name="Ref._20_de_20_nota_20_de_20_rodapé1" style:display-name="Ref. de nota de rodapé1" style:family="text">
      <style:text-properties style:text-position="super 58%"/>
    </style:style>
    <style:style style:name="Footnote_20_anchor" style:display-name="Footnote anchor" style:family="text">
      <style:text-properties style:text-position="super 58%"/>
    </style:style>
    <style:style style:name="ListLabel_20_135" style:display-name="ListLabel 13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9" style:display-name="ListLabel 12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8" style:display-name="ListLabel 12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7" style:display-name="ListLabel 127" style:family="text">
      <style:text-properties fo:font-size="12pt" fo:letter-spacing="-0.032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126" style:display-name="ListLabel 12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0" style:display-name="ListLabel 12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9" style:display-name="ListLabel 11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117" style:display-name="ListLabel 11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2" style:display-name="ListLabel 11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1" style:display-name="ListLabel 11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0" style:display-name="ListLabel 11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9" style:display-name="ListLabel 109" style:family="text">
      <style:text-properties fo:font-size="12pt" fo:letter-spacing="-0.009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08" style:display-name="ListLabel 10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2" style:display-name="ListLabel 10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1" style:display-name="ListLabel 10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text-properties fo:font-size="12pt" fo:language="pt" fo:country="PT"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9" style:display-name="ListLabel 9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2" style:display-name="ListLabel 9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90" style:display-name="ListLabel 9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3" style:display-name="ListLabel 83"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82" style:display-name="ListLabel 82"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4" style:display-name="ListLabel 7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fo:font-size="10.5pt"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72" style:display-name="ListLabel 7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6" style:display-name="ListLabel 66" style:family="text">
      <style:text-properties fo:font-size="10.5pt" fo:letter-spacing="-0.005cm"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8" style:display-name="ListLabel 5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7" style:display-name="ListLabel 5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6" style:display-name="ListLabel 5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fo:font-size="10.5pt"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font-weight-complex="bold" style:text-scale="100%"/>
    </style:style>
    <style:style style:name="ListLabel_20_54" style:display-name="ListLabel 5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8" style:display-name="ListLabel 4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7" style:display-name="ListLabel 4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fo:font-size="10.5pt" fo:letter-spacing="-0.014cm" fo:language="pt" fo:country="PT"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45" style:display-name="ListLabel 4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fo:font-size="10.5pt"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font-weight-complex="bold" style:text-scale="100%"/>
    </style:style>
    <style:style style:name="ListLabel_20_36" style:display-name="ListLabel 3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9" style:display-name="ListLabel 2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fo:font-size="10.5pt" fo:letter-spacing="-0.037cm"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text-scale="100%"/>
    </style:style>
    <style:style style:name="ListLabel_20_27" style:display-name="ListLabel 2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font-size="10.5pt" fo:letter-spacing="-0.041cm"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18" style:display-name="ListLabel 1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1" style:display-name="ListLabel 1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text-scale="100%"/>
    </style:style>
    <style:style style:name="ListLabel_20_9" style:display-name="ListLabel 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36cm" fo:margin-left="0.3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6cm" fo:margin-left="2.028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36cm" fo:margin-left="3.741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536cm" fo:margin-left="5.452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536cm" fo:margin-left="7.165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536cm" fo:margin-left="8.876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536cm" fo:margin-left="10.589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536cm" fo:margin-left="12.3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536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text:start-value="2">
        <style:list-level-properties text:list-level-position-and-space-mode="label-alignment">
          <style:list-level-label-alignment text:label-followed-by="listtab" fo:text-indent="-0.501cm" fo:margin-left="0.32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2.028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741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452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7.165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876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10.589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2.3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I">
        <style:list-level-properties text:list-level-position-and-space-mode="label-alignment">
          <style:list-level-label-alignment text:label-followed-by="listtab" fo:text-indent="-0.275cm" fo:margin-left="5.32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75cm" fo:margin-left="6.537cm"/>
        </style:list-level-properties>
        <style:text-properties fo:font-family="Symbol" style:font-style-name="Normal" style:font-family-generic="roman"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275cm" fo:margin-left="7.749cm"/>
        </style:list-level-properties>
        <style:text-properties fo:font-family="Symbol" style:font-style-name="Normal" style:font-family-generic="roman"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275cm" fo:margin-left="8.959cm"/>
        </style:list-level-properties>
        <style:text-properties fo:font-family="Symbol" style:font-style-name="Normal"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275cm" fo:margin-left="10.171cm"/>
        </style:list-level-properties>
        <style:text-properties fo:font-family="Symbol" style:font-style-name="Normal" style:font-family-generic="roman"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275cm" fo:margin-left="11.381cm"/>
        </style:list-level-properties>
        <style:text-properties fo:font-family="Symbol" style:font-style-name="Normal" style:font-family-generic="roman"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275cm" fo:margin-left="12.592cm"/>
        </style:list-level-properties>
        <style:text-properties fo:font-family="Symbol" style:font-style-name="Normal"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275cm" fo:margin-left="13.802cm"/>
        </style:list-level-properties>
        <style:text-properties fo:font-family="Symbol" style:font-style-name="Normal" style:font-family-generic="roman"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27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85cm" fo:margin-left="5.323cm"/>
        </style:list-level-properties>
        <style:text-properties fo:font-family="'Times New Roman'" style:font-style-name="Normal" style:font-family-generic="roman"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385cm" fo:margin-left="6.537cm"/>
        </style:list-level-properties>
        <style:text-properties fo:font-family="Symbol" style:font-style-name="Normal"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385cm" fo:margin-left="7.749cm"/>
        </style:list-level-properties>
        <style:text-properties fo:font-family="Symbol" style:font-style-name="Normal" style:font-family-generic="roman"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385cm" fo:margin-left="8.959cm"/>
        </style:list-level-properties>
        <style:text-properties fo:font-family="Symbol" style:font-style-name="Normal"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385cm" fo:margin-left="10.171cm"/>
        </style:list-level-properties>
        <style:text-properties fo:font-family="Symbol" style:font-style-name="Normal" style:font-family-generic="roman"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385cm" fo:margin-left="11.381cm"/>
        </style:list-level-properties>
        <style:text-properties fo:font-family="Symbol" style:font-style-name="Normal"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385cm" fo:margin-left="12.592cm"/>
        </style:list-level-properties>
        <style:text-properties fo:font-family="Symbol" style:font-style-name="Normal"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385cm" fo:margin-left="13.802cm"/>
        </style:list-level-properties>
        <style:text-properties fo:font-family="Symbol" style:font-style-name="Normal" style:font-family-generic="roman"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38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15cm" fo:margin-left="5.323cm"/>
        </style:list-level-properties>
        <style:text-properties fo:font-family="'Times New Roman'" style:font-style-name="Normal" style:font-family-generic="roman"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215cm" fo:margin-left="6.537cm"/>
        </style:list-level-properties>
        <style:text-properties fo:font-family="Symbol" style:font-style-name="Normal" style:font-family-generic="roman"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215cm" fo:margin-left="7.749cm"/>
        </style:list-level-properties>
        <style:text-properties fo:font-family="Symbol" style:font-style-name="Normal"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215cm" fo:margin-left="8.959cm"/>
        </style:list-level-properties>
        <style:text-properties fo:font-family="Symbol" style:font-style-name="Normal"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215cm" fo:margin-left="10.171cm"/>
        </style:list-level-properties>
        <style:text-properties fo:font-family="Symbol" style:font-style-name="Normal"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215cm" fo:margin-left="11.381cm"/>
        </style:list-level-properties>
        <style:text-properties fo:font-family="Symbol" style:font-style-name="Normal"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215cm" fo:margin-left="12.592cm"/>
        </style:list-level-properties>
        <style:text-properties fo:font-family="Symbol" style:font-style-name="Normal"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215cm" fo:margin-left="13.802cm"/>
        </style:list-level-properties>
        <style:text-properties fo:font-family="Symbol" style:font-style-name="Normal"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21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13cm" fo:margin-left="5.323cm"/>
        </style:list-level-properties>
        <style:text-properties fo:font-family="'Times New Roman'" style:font-style-name="Normal" style:font-family-generic="roman"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413cm" fo:margin-left="6.537cm"/>
        </style:list-level-properties>
        <style:text-properties fo:font-family="Symbol" style:font-style-name="Normal"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fo:text-indent="-0.413cm" fo:margin-left="7.749cm"/>
        </style:list-level-properties>
        <style:text-properties fo:font-family="Symbol" style:font-style-name="Normal"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413cm" fo:margin-left="8.959cm"/>
        </style:list-level-properties>
        <style:text-properties fo:font-family="Symbol" style:font-style-name="Normal"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413cm" fo:margin-left="10.171cm"/>
        </style:list-level-properties>
        <style:text-properties fo:font-family="Symbol" style:font-style-name="Normal"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413cm" fo:margin-left="11.381cm"/>
        </style:list-level-properties>
        <style:text-properties fo:font-family="Symbol" style:font-style-name="Normal"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413cm" fo:margin-left="12.592cm"/>
        </style:list-level-properties>
        <style:text-properties fo:font-family="Symbol" style:font-style-name="Normal"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413cm" fo:margin-left="13.802cm"/>
        </style:list-level-properties>
        <style:text-properties fo:font-family="Symbol" style:font-style-name="Normal"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413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19cm" fo:margin-left="5.323cm"/>
        </style:list-level-properties>
        <style:text-properties fo:font-family="'Times New Roman'" style:font-style-name="Normal" style:font-family-generic="roman" style:font-pitch="variable"/>
      </text:list-level-style-bullet>
      <text:list-level-style-bullet text:level="2" text:style-name="ListLabel_20_56" style:num-suffix="" text:bullet-char="">
        <style:list-level-properties text:list-level-position-and-space-mode="label-alignment">
          <style:list-level-label-alignment text:label-followed-by="listtab" fo:text-indent="-0.219cm" fo:margin-left="6.537cm"/>
        </style:list-level-properties>
        <style:text-properties fo:font-family="Symbol" style:font-style-name="Normal" style:font-family-generic="roman"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fo:text-indent="-0.219cm" fo:margin-left="7.749cm"/>
        </style:list-level-properties>
        <style:text-properties fo:font-family="Symbol" style:font-style-name="Normal" style:font-family-generic="roman"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219cm" fo:margin-left="8.959cm"/>
        </style:list-level-properties>
        <style:text-properties fo:font-family="Symbol" style:font-style-name="Normal" style:font-family-generic="roman"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fo:text-indent="-0.219cm" fo:margin-left="10.171cm"/>
        </style:list-level-properties>
        <style:text-properties fo:font-family="Symbol" style:font-style-name="Normal" style:font-family-generic="roman"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fo:text-indent="-0.219cm" fo:margin-left="11.381cm"/>
        </style:list-level-properties>
        <style:text-properties fo:font-family="Symbol" style:font-style-name="Normal" style:font-family-generic="roman"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219cm" fo:margin-left="12.592cm"/>
        </style:list-level-properties>
        <style:text-properties fo:font-family="Symbol" style:font-style-name="Normal" style:font-family-generic="roman"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fo:text-indent="-0.219cm" fo:margin-left="13.802cm"/>
        </style:list-level-properties>
        <style:text-properties fo:font-family="Symbol" style:font-style-name="Normal" style:font-family-generic="roman"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fo:text-indent="-0.219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2">
        <style:list-level-properties text:list-level-position-and-space-mode="label-alignment">
          <style:list-level-label-alignment text:label-followed-by="listtab" fo:text-indent="-0.97cm" fo:margin-left="5.323cm"/>
        </style:list-level-properties>
      </text:list-level-style-number>
      <text:list-level-style-number text:level="2" text:style-name="ListLabel_20_65" style:num-format="1" text:start-value="6" text:display-levels="2">
        <style:list-level-properties text:list-level-position-and-space-mode="label-alignment">
          <style:list-level-label-alignment text:label-followed-by="listtab" fo:text-indent="-0.97cm" fo:margin-left="5.323cm"/>
        </style:list-level-properties>
      </text:list-level-style-number>
      <text:list-level-style-number text:level="3" text:style-name="ListLabel_20_66" style:num-suffix="." style:num-format="1" text:start-value="2" text:display-levels="3">
        <style:list-level-properties text:list-level-position-and-space-mode="label-alignment">
          <style:list-level-label-alignment text:label-followed-by="listtab" fo:text-indent="-0.97cm" fo:margin-left="5.323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97cm" fo:margin-left="8.959cm"/>
        </style:list-level-properties>
        <style:text-properties fo:font-family="Symbol" style:font-style-name="Normal"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fo:text-indent="-0.97cm" fo:margin-left="10.171cm"/>
        </style:list-level-properties>
        <style:text-properties fo:font-family="Symbol" style:font-style-name="Normal" style:font-family-generic="roman"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fo:text-indent="-0.97cm" fo:margin-left="11.381cm"/>
        </style:list-level-properties>
        <style:text-properties fo:font-family="Symbol" style:font-style-name="Normal" style:font-family-generic="roman"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fo:text-indent="-0.97cm" fo:margin-left="12.592cm"/>
        </style:list-level-properties>
        <style:text-properties fo:font-family="Symbol" style:font-style-name="Normal"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fo:text-indent="-0.97cm" fo:margin-left="13.802cm"/>
        </style:list-level-properties>
        <style:text-properties fo:font-family="Symbol" style:font-style-name="Normal" style:font-family-generic="roman"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fo:text-indent="-0.97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fo:text-indent="-0.243cm" fo:margin-left="5.32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43cm" fo:margin-left="6.537cm"/>
        </style:list-level-properties>
        <style:text-properties fo:font-family="Symbol" style:font-style-name="Normal" style:font-family-generic="roman" style:font-pitch="variable" style:font-charset="x-symbol"/>
      </text:list-level-style-bullet>
      <text:list-level-style-bullet text:level="3" text:style-name="ListLabel_20_75" style:num-suffix="" text:bullet-char="">
        <style:list-level-properties text:list-level-position-and-space-mode="label-alignment">
          <style:list-level-label-alignment text:label-followed-by="listtab" fo:text-indent="-0.243cm" fo:margin-left="7.749cm"/>
        </style:list-level-properties>
        <style:text-properties fo:font-family="Symbol" style:font-style-name="Normal" style:font-family-generic="roman"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243cm" fo:margin-left="8.959cm"/>
        </style:list-level-properties>
        <style:text-properties fo:font-family="Symbol" style:font-style-name="Normal" style:font-family-generic="roman"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fo:text-indent="-0.243cm" fo:margin-left="10.171cm"/>
        </style:list-level-properties>
        <style:text-properties fo:font-family="Symbol" style:font-style-name="Normal" style:font-family-generic="roman"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fo:text-indent="-0.243cm" fo:margin-left="11.381cm"/>
        </style:list-level-properties>
        <style:text-properties fo:font-family="Symbol" style:font-style-name="Normal" style:font-family-generic="roman"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243cm" fo:margin-left="12.592cm"/>
        </style:list-level-properties>
        <style:text-properties fo:font-family="Symbol" style:font-style-name="Normal" style:font-family-generic="roman"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fo:text-indent="-0.243cm" fo:margin-left="13.802cm"/>
        </style:list-level-properties>
        <style:text-properties fo:font-family="Symbol" style:font-style-name="Normal" style:font-family-generic="roman"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fo:text-indent="-0.243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3">
        <style:list-level-properties text:list-level-position-and-space-mode="label-alignment">
          <style:list-level-label-alignment text:label-followed-by="listtab" fo:text-indent="-0.713cm" fo:margin-left="0.924cm"/>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text-indent="-0.713cm" fo:margin-left="0.924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713cm" fo:margin-left="6.671cm"/>
        </style:list-level-properties>
        <style:text-properties fo:font-family="Symbol" style:font-style-name="Normal" style:font-family-generic="roman"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713cm" fo:margin-left="8.017cm"/>
        </style:list-level-properties>
        <style:text-properties fo:font-family="Symbol" style:font-style-name="Normal" style:font-family-generic="roman"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fo:text-indent="-0.713cm" fo:margin-left="9.363cm"/>
        </style:list-level-properties>
        <style:text-properties fo:font-family="Symbol" style:font-style-name="Normal" style:font-family-generic="roman"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fo:text-indent="-0.713cm" fo:margin-left="10.709cm"/>
        </style:list-level-properties>
        <style:text-properties fo:font-family="Symbol" style:font-style-name="Normal" style:font-family-generic="roman"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713cm" fo:margin-left="12.054cm"/>
        </style:list-level-properties>
        <style:text-properties fo:font-family="Symbol" style:font-style-name="Normal" style:font-family-generic="roman"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fo:text-indent="-0.713cm" fo:margin-left="13.4cm"/>
        </style:list-level-properties>
        <style:text-properties fo:font-family="Symbol" style:font-style-name="Normal"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713cm" fo:margin-left="14.74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2">
        <style:list-level-properties text:list-level-position-and-space-mode="label-alignment">
          <style:list-level-label-alignment text:label-followed-by="listtab" fo:text-indent="-0.483cm" fo:margin-left="0.9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83cm" fo:margin-left="1.236cm"/>
        </style:list-level-properties>
        <style:text-properties fo:font-family="Symbol" style:font-style-name="Normal" style:font-family-generic="roman" style:font-pitch="variable" style:font-charset="x-symbol"/>
      </text:list-level-style-bullet>
      <text:list-level-style-bullet text:level="3" text:style-name="ListLabel_20_93" style:num-suffix="" text:bullet-char="">
        <style:list-level-properties text:list-level-position-and-space-mode="label-alignment">
          <style:list-level-label-alignment text:label-followed-by="listtab" fo:text-indent="-0.483cm" fo:margin-left="1.522cm"/>
        </style:list-level-properties>
        <style:text-properties fo:font-family="Symbol" style:font-style-name="Normal" style:font-family-generic="roman"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483cm" fo:margin-left="1.806cm"/>
        </style:list-level-properties>
        <style:text-properties fo:font-family="Symbol" style:font-style-name="Normal" style:font-family-generic="roman"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fo:text-indent="-0.483cm" fo:margin-left="2.092cm"/>
        </style:list-level-properties>
        <style:text-properties fo:font-family="Symbol" style:font-style-name="Normal" style:font-family-generic="roman"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fo:text-indent="-0.483cm" fo:margin-left="2.378cm"/>
        </style:list-level-properties>
        <style:text-properties fo:font-family="Symbol" style:font-style-name="Normal" style:font-family-generic="roman"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483cm" fo:margin-left="2.662cm"/>
        </style:list-level-properties>
        <style:text-properties fo:font-family="Symbol" style:font-style-name="Normal" style:font-family-generic="roman"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fo:text-indent="-0.483cm" fo:margin-left="2.947cm"/>
        </style:list-level-properties>
        <style:text-properties fo:font-family="Symbol" style:font-style-name="Normal" style:font-family-generic="roman"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fo:text-indent="-0.483cm" fo:margin-left="3.23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328cm" fo:margin-left="0.325cm"/>
        </style:list-level-properties>
        <style:text-properties fo:font-family="'Times New Roman'" style:font-style-name="Normal" style:font-family-generic="roman" style:font-pitch="variable"/>
      </text:list-level-style-bullet>
      <text:list-level-style-bullet text:level="2" text:style-name="ListLabel_20_101" style:num-suffix="" text:bullet-char="">
        <style:list-level-properties text:list-level-position-and-space-mode="label-alignment">
          <style:list-level-label-alignment text:label-followed-by="listtab" fo:text-indent="-0.328cm" fo:margin-left="2.028cm"/>
        </style:list-level-properties>
        <style:text-properties fo:font-family="Symbol" style:font-style-name="Normal" style:font-family-generic="roman" style:font-pitch="variable" style:font-charset="x-symbol"/>
      </text:list-level-style-bullet>
      <text:list-level-style-bullet text:level="3" text:style-name="ListLabel_20_102" style:num-suffix="" text:bullet-char="">
        <style:list-level-properties text:list-level-position-and-space-mode="label-alignment">
          <style:list-level-label-alignment text:label-followed-by="listtab" fo:text-indent="-0.328cm" fo:margin-left="3.741cm"/>
        </style:list-level-properties>
        <style:text-properties fo:font-family="Symbol" style:font-style-name="Normal" style:font-family-generic="roman"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fo:text-indent="-0.328cm" fo:margin-left="5.452cm"/>
        </style:list-level-properties>
        <style:text-properties fo:font-family="Symbol" style:font-style-name="Normal" style:font-family-generic="roman"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fo:text-indent="-0.328cm" fo:margin-left="7.165cm"/>
        </style:list-level-properties>
        <style:text-properties fo:font-family="Symbol" style:font-style-name="Normal" style:font-family-generic="roman"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fo:text-indent="-0.328cm" fo:margin-left="8.876cm"/>
        </style:list-level-properties>
        <style:text-properties fo:font-family="Symbol" style:font-style-name="Normal" style:font-family-generic="roman"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fo:text-indent="-0.328cm" fo:margin-left="10.589cm"/>
        </style:list-level-properties>
        <style:text-properties fo:font-family="Symbol" style:font-style-name="Normal" style:font-family-generic="roman"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fo:text-indent="-0.328cm" fo:margin-left="12.3cm"/>
        </style:list-level-properties>
        <style:text-properties fo:font-family="Symbol" style:font-style-name="Normal" style:font-family-generic="roman"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fo:text-indent="-0.328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42cm" fo:margin-left="0.32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42cm" fo:margin-left="2.028cm"/>
        </style:list-level-properties>
        <style:text-properties fo:font-family="Symbol" style:font-style-name="Normal" style:font-family-generic="roman" style:font-pitch="variable" style:font-charset="x-symbol"/>
      </text:list-level-style-bullet>
      <text:list-level-style-bullet text:level="3" text:style-name="ListLabel_20_111" style:num-suffix="" text:bullet-char="">
        <style:list-level-properties text:list-level-position-and-space-mode="label-alignment">
          <style:list-level-label-alignment text:label-followed-by="listtab" fo:text-indent="-0.642cm" fo:margin-left="3.741cm"/>
        </style:list-level-properties>
        <style:text-properties fo:font-family="Symbol" style:font-style-name="Normal" style:font-family-generic="roman"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42cm" fo:margin-left="5.452cm"/>
        </style:list-level-properties>
        <style:text-properties fo:font-family="Symbol" style:font-style-name="Normal" style:font-family-generic="roman"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fo:text-indent="-0.642cm" fo:margin-left="7.165cm"/>
        </style:list-level-properties>
        <style:text-properties fo:font-family="Symbol" style:font-style-name="Normal" style:font-family-generic="roman"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fo:text-indent="-0.642cm" fo:margin-left="8.876cm"/>
        </style:list-level-properties>
        <style:text-properties fo:font-family="Symbol" style:font-style-name="Normal" style:font-family-generic="roman"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42cm" fo:margin-left="10.589cm"/>
        </style:list-level-properties>
        <style:text-properties fo:font-family="Symbol" style:font-style-name="Normal" style:font-family-generic="roman"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fo:text-indent="-0.642cm" fo:margin-left="12.3cm"/>
        </style:list-level-properties>
        <style:text-properties fo:font-family="Symbol" style:font-style-name="Normal" style:font-family-generic="roman"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fo:text-indent="-0.642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504cm" fo:margin-left="0.32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04cm" fo:margin-left="2.028cm"/>
        </style:list-level-properties>
        <style:text-properties fo:font-family="Symbol" style:font-style-name="Normal" style:font-family-generic="roman" style:font-pitch="variable" style:font-charset="x-symbol"/>
      </text:list-level-style-bullet>
      <text:list-level-style-bullet text:level="3" text:style-name="ListLabel_20_120" style:num-suffix="" text:bullet-char="">
        <style:list-level-properties text:list-level-position-and-space-mode="label-alignment">
          <style:list-level-label-alignment text:label-followed-by="listtab" fo:text-indent="-0.504cm" fo:margin-left="3.741cm"/>
        </style:list-level-properties>
        <style:text-properties fo:font-family="Symbol" style:font-style-name="Normal" style:font-family-generic="roman"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504cm" fo:margin-left="5.452cm"/>
        </style:list-level-properties>
        <style:text-properties fo:font-family="Symbol" style:font-style-name="Normal" style:font-family-generic="roman"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fo:text-indent="-0.504cm" fo:margin-left="7.165cm"/>
        </style:list-level-properties>
        <style:text-properties fo:font-family="Symbol" style:font-style-name="Normal" style:font-family-generic="roman"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fo:text-indent="-0.504cm" fo:margin-left="8.876cm"/>
        </style:list-level-properties>
        <style:text-properties fo:font-family="Symbol" style:font-style-name="Normal" style:font-family-generic="roman"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504cm" fo:margin-left="10.589cm"/>
        </style:list-level-properties>
        <style:text-properties fo:font-family="Symbol" style:font-style-name="Normal" style:font-family-generic="roman"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fo:text-indent="-0.504cm" fo:margin-left="12.3cm"/>
        </style:list-level-properties>
        <style:text-properties fo:font-family="Symbol" style:font-style-name="Normal" style:font-family-generic="roman"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fo:text-indent="-0.504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423cm" fo:margin-left="5.782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23cm" fo:margin-left="6.95cm"/>
        </style:list-level-properties>
        <style:text-properties fo:font-family="Symbol" style:font-style-name="Normal" style:font-family-generic="roman" style:font-pitch="variable" style:font-charset="x-symbol"/>
      </text:list-level-style-bullet>
      <text:list-level-style-bullet text:level="3" text:style-name="ListLabel_20_129" style:num-suffix="" text:bullet-char="">
        <style:list-level-properties text:list-level-position-and-space-mode="label-alignment">
          <style:list-level-label-alignment text:label-followed-by="listtab" fo:text-indent="-0.423cm" fo:margin-left="8.116cm"/>
        </style:list-level-properties>
        <style:text-properties fo:font-family="Symbol" style:font-style-name="Normal" style:font-family-generic="roman"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423cm" fo:margin-left="9.28cm"/>
        </style:list-level-properties>
        <style:text-properties fo:font-family="Symbol" style:font-style-name="Normal" style:font-family-generic="roman"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fo:text-indent="-0.423cm" fo:margin-left="10.446cm"/>
        </style:list-level-properties>
        <style:text-properties fo:font-family="Symbol" style:font-style-name="Normal" style:font-family-generic="roman"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fo:text-indent="-0.423cm" fo:margin-left="11.61cm"/>
        </style:list-level-properties>
        <style:text-properties fo:font-family="Symbol" style:font-style-name="Normal" style:font-family-generic="roman"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423cm" fo:margin-left="12.776cm"/>
        </style:list-level-properties>
        <style:text-properties fo:font-family="Symbol" style:font-style-name="Normal" style:font-family-generic="roman"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fo:text-indent="-0.423cm" fo:margin-left="13.94cm"/>
        </style:list-level-properties>
        <style:text-properties fo:font-family="Symbol" style:font-style-name="Normal" style:font-family-generic="roman"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fo:text-indent="-0.423cm" fo:margin-left="15.106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autospace="none"/>
    </style:style>
    <style:style style:name="MP2" style:family="paragraph" style:parent-style-name="Standard">
      <style:paragraph-properties fo:text-align="center" style:justify-single-word="false" fo:orphans="0" fo:widows="0" style:text-autospace="none"/>
      <style:text-properties fo:color="#000000" style:font-name-complex="Times-Roman"/>
    </style:style>
    <style:style style:name="MP3" style:family="paragraph" style:parent-style-name="Standard">
      <style:paragraph-properties fo:text-align="center" style:justify-single-word="false"/>
      <style:text-properties style:font-name="Arial Narrow" fo:font-size="8pt" fo:font-weight="bold" style:font-size-asian="8pt" style:font-weight-asian="bold" style:font-name-complex="Arial Narrow1"/>
    </style:style>
    <style:style style:name="MP4" style:family="paragraph" style:parent-style-name="Standard">
      <style:paragraph-properties fo:margin-top="0cm" fo:margin-bottom="0.494cm" loext:contextual-spacing="false" fo:text-align="center" style:justify-single-word="false">
        <style:tab-stops>
          <style:tab-stop style:position="8.001cm" style:type="center"/>
          <style:tab-stop style:position="12.335cm"/>
          <style:tab-stop style:position="16.002cm" style:type="right"/>
        </style:tab-stops>
      </style:paragraph-properties>
      <style:text-properties style:font-name="Arial Narrow" fo:font-size="8pt" style:text-underline-style="solid" style:text-underline-width="auto" style:text-underline-color="font-color" fo:font-weight="bold" style:font-size-asian="8pt" style:font-weight-asian="bold" style:font-name-complex="Arial Narrow1" style:font-size-complex="8pt" style:font-weight-complex="bold"/>
    </style:style>
    <style:style style:name="MP5" style:family="paragraph" style:parent-style-name="Standard">
      <style:text-properties fo:color="#000000" style:font-name="Arial" fo:font-size="12pt" fo:font-style="italic" fo:font-weight="bold" style:font-size-asian="12pt" style:font-style-asian="italic" style:font-weight-asian="bold" style:font-name-complex="Arial"/>
    </style:style>
    <style:style style:name="MP6"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
        <text:p text:style-name="MP2"><draw:frame draw:style-name="Mfr1" draw:name="Figura2" text:anchor-type="as-char" svg:width="1.164cm" svg:height="1.097cm" draw:z-index="44"><draw:image xlink:href="Pictures/100000000000006D00000068B3822B20CB0D638C.png" xlink:type="simple" xlink:show="embed" xlink:actuate="onLoad" loext:mime-type="image/png"/></draw:frame></text:p>
        <text:p text:style-name="MP3">MINISTÉRIO PÚBLICO DO ESTADO DO MARANHÃO</text:p>
        <text:p text:style-name="MP4"><text:bookmark-start text:name="__DdeLink__5211_4196922757"/>PROMOTORIA DE JUSTIÇA DE <text:bookmark-end text:name="__DdeLink__5211_4196922757"/></text:p>
        <text:p text:style-name="MP5"/>
      </style:header>
      <style:footer>
        <text:p text:style-name="MP6"><text:page-number text:select-page="current">4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020.08.17. ACP. CONTRATAÇÃO TEMPORÁRIA FORA DAS HIPÓTESES LEGAIS E CONTRATAÇÃO DE PARENTES COM VIOLAÇÃO À SÚMULA VINCULANTE Nº 13 DO STF. NEPOTISMO</dc:title>
    <dc:subject>CONTRATAÇÃO TEMPORÁRIA. NEPOTISMO</dc:subject>
    <meta:initial-creator>Procuradoria-Geral de Justiça</meta:initial-creator>
    <meta:creation-date>2017-04-25T11:49:00</meta:creation-date>
    <dc:date>2020-08-20T10:31:44.950000000</dc:date>
    <meta:print-date>2014-11-25T17:11:00</meta:print-date>
    <meta:editing-cycles>9</meta:editing-cycles>
    <meta:editing-duration>PT11M1S</meta:editing-duration>
    <meta:generator>LibreOffice/6.3.5.2$Windows_X86_64 LibreOffice_project/dd0751754f11728f69b42ee2af66670068624673</meta:generator>
    <meta:keyword>CONTRATAÇÃO TEMPORÁRIA. NEPOTISMO</meta:keyword>
    <meta:document-statistic meta:table-count="0" meta:image-count="1" meta:object-count="0" meta:page-count="45" meta:paragraph-count="256" meta:word-count="9308" meta:character-count="64265" meta:non-whitespace-character-count="54886"/>
    <meta:user-defined meta:name="PEDIDO">cesse o preenchimento dos cargos, sem o devido prévio concurso público, de auxiliar de serviços, vigilante, técnico em edificações, professor de educação básica, professor de educação básica II, agente comunitário de saúde, motorista, professor de música, agente de serviços gerais, escriturário, oficial de obras e serviços, fonoaudiólogo, agente social, monitor de turismo, auxiliar de enfermagem, auxiliar de enfermagem, médico psiquiatra, técnico agropecuário/agrícola, educador social II, auxiliar administrativo, fisioterapeuta, guarda municipal, professor I, nutricionista, psicólogo, oficial administrativo, veterinário, assistente de educação básico, enfermeiro, médico dermatologista, médico cardiologista, arquiteto, assistente social, engenheiro civil, técnico em saúde bucal, médico clínico geral/PSF, dentista/PSF, regente de banda, monitor de esporte, turismólogo, operador de máquinas, regente de esportes, técnico em informática, médico ortopedista, operador serviços água, dentista, terapeuta ocupacional e geógrafo, todos previstos na Lei Municipal nº1331/2005 (Anexo I - com alterações posteriores</meta:user-defined>
  </office:meta>
</office:document-meta>
</file>