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D00000068B3822B20CB0D638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Arial Narrow1"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Arial Narrow2" svg:font-family="'Arial Narro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53cm" fo:margin-left="-0.132cm" table:align="left"/>
    </style:style>
    <style:style style:name="Tabela1.A" style:family="table-column">
      <style:table-column-properties style:column-width="2.224cm"/>
    </style:style>
    <style:style style:name="Tabela1.B" style:family="table-column">
      <style:table-column-properties style:column-width="1.748cm"/>
    </style:style>
    <style:style style:name="Tabela1.C" style:family="table-column">
      <style:table-column-properties style:column-width="1.683cm"/>
    </style:style>
    <style:style style:name="Tabela1.D" style:family="table-column">
      <style:table-column-properties style:column-width="1.653cm"/>
    </style:style>
    <style:style style:name="Tabela1.E" style:family="table-column">
      <style:table-column-properties style:column-width="1.662cm"/>
    </style:style>
    <style:style style:name="Tabela1.F" style:family="table-column">
      <style:table-column-properties style:column-width="1.679cm"/>
    </style:style>
    <style:style style:name="Tabela1.G" style:family="table-column">
      <style:table-column-properties style:column-width="1.806cm"/>
    </style:style>
    <style:style style:name="Tabela1.H" style:family="table-column">
      <style:table-column-properties style:column-width="2.099cm"/>
    </style:style>
    <style:style style:name="Tabela1.I" style:family="table-column">
      <style:table-column-properties style:column-width="1.799cm"/>
    </style:style>
    <style:style style:name="Tabe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I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Narrow1" fo:font-size="8pt" fo:font-weight="bold" style:font-size-asian="8pt" style:font-weight-asian="bold" style:font-name-complex="Arial Narrow2"/>
    </style:style>
    <style:style style:name="P3" style:family="paragraph" style:parent-style-name="Standard">
      <style:paragraph-properties fo:margin-top="0cm" fo:margin-bottom="0.494cm" loext:contextual-spacing="false" fo:text-align="center" style:justify-single-word="false">
        <style:tab-stops>
          <style:tab-stop style:position="8.001cm" style:type="center"/>
          <style:tab-stop style:position="12.335cm"/>
          <style:tab-stop style:position="16.002cm" style:type="right"/>
        </style:tab-stops>
      </style:paragraph-properties>
      <style:text-properties style:font-name="Arial Narrow1" fo:font-size="8pt" style:text-underline-style="solid" style:text-underline-width="auto" style:text-underline-color="font-color" fo:font-weight="bold" style:font-size-asian="8pt" style:font-weight-asian="bold" style:font-name-complex="Arial Narrow2" style:font-size-complex="8pt" style:font-weight-complex="bold"/>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margin-left="0cm" fo:margin-right="0cm" fo:margin-top="0.212cm" fo:margin-bottom="0.212cm" loext:contextual-spacing="false" fo:line-height="150%" fo:text-align="justify" style:justify-single-word="false" fo:text-indent="2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6" style:family="paragraph" style:parent-style-name="Standard">
      <style:paragraph-properties fo:margin-left="0cm" fo:margin-right="0cm" fo:margin-top="0.212cm" fo:margin-bottom="0.212cm" loext:contextual-spacing="false" fo:line-height="150%" fo:text-align="justify" style:justify-single-word="false" fo:text-indent="2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style>
    <style:style style:name="P7" style:family="paragraph" style:parent-style-name="Standard">
      <style:paragraph-properties fo:margin-left="0cm" fo:margin-right="0cm" fo:margin-top="0.212cm" fo:margin-bottom="0.212cm" loext:contextual-spacing="false" fo:line-height="150%" fo:text-align="justify" style:justify-single-word="false" fo:text-indent="2cm" style:auto-text-indent="false"/>
      <style:text-properties style:font-name="Arial" fo:font-size="12pt" style:font-size-asian="12pt" style:font-name-complex="Arial"/>
    </style:style>
    <style:style style:name="P8" style:family="paragraph" style:parent-style-name="Standard">
      <style:paragraph-properties fo:margin-left="0cm" fo:margin-right="0cm" fo:margin-top="0.212cm" fo:margin-bottom="0.212cm" loext:contextual-spacing="false" fo:line-height="150%" fo:text-align="justify" style:justify-single-word="false" fo:text-indent="2cm" style:auto-text-indent="false"/>
      <style:text-properties style:font-name="Arial" fo:font-size="12pt" fo:font-weight="bold" style:font-size-asian="12pt" style:font-weight-asian="bold" style:font-name-complex="Arial"/>
    </style:style>
    <style:style style:name="P9" style:family="paragraph" style:parent-style-name="Standard">
      <style:paragraph-properties fo:margin-left="0cm" fo:margin-right="0cm" fo:margin-top="0.212cm" fo:margin-bottom="0.212cm" loext:contextual-spacing="false" fo:line-height="150%" fo:text-align="justify" style:justify-single-word="false" fo:text-indent="2cm" style:auto-text-indent="false"/>
    </style:style>
    <style:style style:name="P10" style:family="paragraph" style:parent-style-name="Text_20_body">
      <style:paragraph-properties fo:margin-left="0cm" fo:margin-right="0cm" fo:margin-top="0.212cm" fo:margin-bottom="0.212cm" loext:contextual-spacing="false" fo:text-indent="2cm" style:auto-text-indent="false"/>
      <style:text-properties style:font-name="Arial" fo:font-size="12pt" style:font-size-asian="12pt" style:font-name-complex="Arial"/>
    </style:style>
    <style:style style:name="P11" style:family="paragraph" style:parent-style-name="Text_20_body">
      <style:paragraph-properties fo:margin-left="0cm" fo:margin-right="0cm" fo:margin-top="0.212cm" fo:margin-bottom="0.212cm" loext:contextual-spacing="false" fo:line-height="150%" fo:text-indent="2cm" style:auto-text-indent="false"/>
      <style:text-properties style:font-name="Arial" fo:font-size="12pt" style:font-size-asian="12pt" style:font-name-complex="Arial"/>
    </style:style>
    <style:style style:name="P12" style:family="paragraph" style:parent-style-name="Text_20_body">
      <style:paragraph-properties fo:margin-left="0cm" fo:margin-right="0cm" fo:margin-top="0.212cm" fo:margin-bottom="0.212cm" loext:contextual-spacing="false" fo:line-height="150%" fo:text-indent="2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13" style:family="paragraph" style:parent-style-name="Text_20_body">
      <style:paragraph-properties fo:margin-left="0cm" fo:margin-right="0cm" fo:margin-top="0.212cm" fo:margin-bottom="0.212cm" loext:contextual-spacing="false" fo:line-height="150%" fo:text-indent="2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weight-complex="bold"/>
    </style:style>
    <style:style style:name="P14" style:family="paragraph" style:parent-style-name="Text_20_body">
      <style:paragraph-properties fo:margin-left="0cm" fo:margin-right="0cm" fo:margin-top="0.212cm" fo:margin-bottom="0.212cm" loext:contextual-spacing="false" fo:line-height="150%" fo:text-indent="2cm" style:auto-text-indent="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P15" style:family="paragraph" style:parent-style-name="Text_20_body">
      <style:paragraph-properties fo:margin-left="0cm" fo:margin-right="0cm" fo:margin-top="0.212cm" fo:margin-bottom="0.212cm" loext:contextual-spacing="false" fo:line-height="150%" fo:text-indent="2cm" style:auto-text-indent="false"/>
      <style:text-properties style:font-name="Arial" fo:font-size="12pt" fo:font-weight="bold" style:font-size-asian="12pt" style:font-weight-asian="bold" style:font-name-complex="Arial" style:font-weight-complex="bold"/>
    </style:style>
    <style:style style:name="P16" style:family="paragraph" style:parent-style-name="Text_20_body">
      <style:paragraph-properties fo:margin-left="0cm" fo:margin-right="0cm" fo:margin-top="0.212cm" fo:margin-bottom="0.212cm" loext:contextual-spacing="false" fo:line-height="150%" fo:text-indent="2cm" style:auto-text-indent="false"/>
      <style:text-properties style:font-name="Arial" fo:font-size="12pt" fo:font-style="italic" style:font-size-asian="12pt" style:font-style-asian="italic" style:font-name-complex="Arial"/>
    </style:style>
    <style:style style:name="P17" style:family="paragraph" style:parent-style-name="Text_20_body">
      <style:paragraph-properties fo:margin-left="0cm" fo:margin-right="0cm" fo:margin-top="0.212cm" fo:margin-bottom="0.212cm" loext:contextual-spacing="false" fo:line-height="150%" fo:text-indent="2cm" style:auto-text-indent="false"/>
    </style:style>
    <style:style style:name="P18" style:family="paragraph" style:parent-style-name="Corpo_20_de_20_texto_20_2">
      <style:paragraph-properties fo:margin-left="0cm" fo:margin-right="0cm" fo:margin-top="0.212cm" fo:margin-bottom="0.212cm" loext:contextual-spacing="false" fo:text-indent="2cm" style:auto-text-indent="false"/>
      <style:text-properties fo:font-size="12pt" style:font-size-asian="12pt" style:font-style-complex="italic"/>
    </style:style>
    <style:style style:name="P19" style:family="paragraph" style:parent-style-name="Text_20_body">
      <style:paragraph-properties fo:margin-left="0cm" fo:margin-right="0cm" fo:margin-top="0.212cm" fo:margin-bottom="0cm" loext:contextual-spacing="false" fo:text-indent="2cm" style:auto-text-indent="false"/>
      <style:text-properties style:font-name="Arial" fo:font-size="12pt" style:font-size-asian="12pt" style:font-name-complex="Arial"/>
    </style:style>
    <style:style style:name="P20" style:family="paragraph" style:parent-style-name="Text_20_body">
      <style:paragraph-properties fo:margin-left="0cm" fo:margin-right="0cm" fo:margin-top="0.212cm" fo:margin-bottom="0cm" loext:contextual-spacing="false" fo:line-height="150%" fo:text-indent="2cm" style:auto-text-indent="false"/>
      <style:text-properties style:font-name="Arial" fo:font-size="12pt" style:font-size-asian="12pt" style:font-name-complex="Arial"/>
    </style:style>
    <style:style style:name="P21" style:family="paragraph" style:parent-style-name="Text_20_body">
      <style:paragraph-properties fo:margin-left="0cm" fo:margin-right="0cm" fo:margin-top="0.212cm" fo:margin-bottom="0cm" loext:contextual-spacing="false" fo:line-height="150%" fo:text-indent="2cm" style:auto-text-indent="false"/>
    </style:style>
    <style:style style:name="P22" style:family="paragraph" style:parent-style-name="Standard">
      <style:paragraph-properties fo:margin-left="5.001cm" fo:margin-right="0cm" fo:margin-top="0.212cm" fo:margin-bottom="0.212cm" loext:contextual-spacing="false" fo:line-height="150%" fo:text-align="justify" style:justify-single-word="false" fo:text-indent="0cm" style:auto-text-indent="false">
        <style:tab-stops/>
      </style:paragraph-properties>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style>
    <style:style style:name="P23" style:family="paragraph" style:parent-style-name="Standard">
      <style:paragraph-properties fo:margin-left="5.001cm" fo:margin-right="0cm" fo:margin-top="0.212cm" fo:margin-bottom="0.212cm" loext:contextual-spacing="false" fo:line-height="150%" fo:text-align="justify" style:justify-single-word="false" fo:text-indent="0cm" style:auto-text-indent="false">
        <style:tab-stops/>
      </style:paragraph-properties>
      <style:text-properties style:font-name="Arial" fo:font-style="italic" style:font-style-asian="italic" style:font-name-complex="Arial"/>
    </style:style>
    <style:style style:name="P24" style:family="paragraph" style:parent-style-name="Standard">
      <style:paragraph-properties fo:margin-left="5.001cm" fo:margin-right="0cm" fo:margin-top="0.212cm" fo:margin-bottom="0.212cm" loext:contextual-spacing="false" fo:line-height="150%" fo:text-align="justify" style:justify-single-word="false" fo:text-indent="0cm" style:auto-text-indent="false">
        <style:tab-stops/>
      </style:paragraph-properties>
    </style:style>
    <style:style style:name="P25" style:family="paragraph" style:parent-style-name="Text_20_body">
      <style:paragraph-properties fo:margin-left="3cm" fo:margin-right="0cm" fo:margin-top="0.212cm" fo:margin-bottom="0.212cm" loext:contextual-spacing="false" fo:line-height="150%" fo:text-indent="2cm" style:auto-text-indent="false">
        <style:tab-stops/>
      </style:paragraph-properties>
      <style:text-properties style:font-name="Arial" fo:font-size="12pt" style:font-size-asian="12pt" style:font-name-complex="Arial"/>
    </style:style>
    <style:style style:name="P26" style:family="paragraph" style:parent-style-name="Text_20_body">
      <style:paragraph-properties fo:margin-left="4.057cm" fo:margin-right="0cm" fo:margin-top="0.212cm" fo:margin-bottom="0.212cm" loext:contextual-spacing="false" fo:line-height="150%" fo:text-indent="0cm" style:auto-text-indent="false">
        <style:tab-stops/>
      </style:paragraph-properties>
      <style:text-properties style:font-name="Arial" fo:font-size="11pt" style:font-size-asian="11pt" style:font-name-complex="Arial"/>
    </style:style>
    <style:style style:name="P27" style:family="paragraph" style:parent-style-name="Text_20_body">
      <style:paragraph-properties fo:margin-left="4.057cm" fo:margin-right="0cm" fo:margin-top="0.212cm" fo:margin-bottom="0.212cm" loext:contextual-spacing="false" fo:line-height="150%" fo:text-indent="0cm" style:auto-text-indent="false">
        <style:tab-stops/>
      </style:paragraph-properties>
      <style:text-properties style:font-name="Arial" fo:font-size="11pt" fo:font-style="italic" style:font-size-asian="11pt" style:font-style-asian="italic" style:font-name-complex="Arial" style:font-style-complex="italic"/>
    </style:style>
    <style:style style:name="P28" style:family="paragraph" style:parent-style-name="Text_20_body">
      <style:paragraph-properties fo:margin-left="4.057cm" fo:margin-right="0cm" fo:margin-top="0.212cm" fo:margin-bottom="0.212cm" loext:contextual-spacing="false" fo:line-height="150%" fo:text-indent="0cm" style:auto-text-indent="false">
        <style:tab-stops/>
      </style:paragraph-properties>
      <style:text-properties style:font-name="Arial" fo:font-size="10pt" style:font-size-asian="10pt" style:font-name-complex="Arial"/>
    </style:style>
    <style:style style:name="P29" style:family="paragraph" style:parent-style-name="Text_20_body">
      <style:paragraph-properties fo:margin-left="4.057cm" fo:margin-right="0cm" fo:margin-top="0.212cm" fo:margin-bottom="0.212cm" loext:contextual-spacing="false" fo:text-indent="0cm" style:auto-text-indent="false">
        <style:tab-stops/>
      </style:paragraph-properties>
      <style:text-properties style:font-name="Arial" fo:font-size="10pt" style:font-size-asian="10pt" style:font-name-complex="Arial"/>
    </style:style>
    <style:style style:name="P30" style:family="paragraph" style:parent-style-name="Text_20_body">
      <style:paragraph-properties fo:margin-left="4.057cm" fo:margin-right="0cm" fo:margin-top="0.212cm" fo:margin-bottom="0.212cm" loext:contextual-spacing="false" fo:text-indent="0cm" style:auto-text-indent="false">
        <style:tab-stops/>
      </style:paragraph-properties>
      <style:text-properties style:font-name="Arial" fo:font-size="10pt" fo:font-style="italic" style:font-size-asian="10pt" style:font-style-asian="italic" style:font-name-complex="Arial"/>
    </style:style>
    <style:style style:name="P31" style:family="paragraph" style:parent-style-name="Text_20_body">
      <style:paragraph-properties fo:margin-left="4.057cm" fo:margin-right="0cm" fo:margin-top="0.212cm" fo:margin-bottom="0.212cm" loext:contextual-spacing="false" fo:line-height="150%" fo:text-indent="0cm" style:auto-text-indent="false">
        <style:tab-stops/>
      </style:paragraph-properties>
    </style:style>
    <style:style style:name="P32" style:family="paragraph" style:parent-style-name="Standard">
      <style:paragraph-properties fo:margin-left="4.057cm" fo:margin-right="0cm" fo:margin-top="0.212cm" fo:margin-bottom="0.212cm" loext:contextual-spacing="false" fo:text-align="justify" style:justify-single-word="false" fo:text-indent="0cm" style:auto-text-indent="false">
        <style:tab-stops/>
      </style:paragraph-properties>
    </style:style>
    <style:style style:name="P33" style:family="paragraph" style:parent-style-name="Standard">
      <style:paragraph-properties fo:margin-left="4.057cm" fo:margin-right="0cm" fo:margin-top="0.212cm" fo:margin-bottom="0.212cm" loext:contextual-spacing="false" fo:text-align="justify" style:justify-single-word="false" fo:text-indent="0cm" style:auto-text-indent="false">
        <style:tab-stops/>
      </style:paragraph-properties>
      <style:text-properties style:font-name="Arial" style:font-name-complex="Arial"/>
    </style:style>
    <style:style style:name="P34" style:family="paragraph" style:parent-style-name="Standard">
      <style:paragraph-properties fo:margin-left="4.057cm" fo:margin-right="0cm" fo:margin-top="0.212cm" fo:margin-bottom="0.212cm" loext:contextual-spacing="false" fo:line-height="150%" fo:text-align="justify" style:justify-single-word="false" fo:text-indent="0cm" style:auto-text-indent="false">
        <style:tab-stops/>
      </style:paragraph-properties>
      <style:text-properties style:font-name="Arial" style:font-name-complex="Arial"/>
    </style:style>
    <style:style style:name="P35" style:family="paragraph" style:parent-style-name="Text_20_body">
      <style:paragraph-properties fo:margin-left="4.057cm" fo:margin-right="0cm" fo:text-indent="0cm" style:auto-text-indent="false">
        <style:tab-stops/>
      </style:paragraph-properties>
      <style:text-properties style:font-name="Arial" fo:font-size="11pt" style:font-size-asian="11pt" style:font-name-complex="Arial"/>
    </style:style>
    <style:style style:name="P36" style:family="paragraph" style:parent-style-name="Text_20_body">
      <style:paragraph-properties fo:margin-left="4.057cm" fo:margin-right="0cm"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37" style:family="paragraph" style:parent-style-name="Text_20_body">
      <style:paragraph-properties fo:margin-left="4.057cm" fo:margin-right="0cm" fo:text-indent="0cm" style:auto-text-indent="false">
        <style:tab-stops/>
      </style:paragraph-properties>
    </style:style>
    <style:style style:name="P38" style:family="paragraph" style:parent-style-name="Text_20_body">
      <style:paragraph-properties fo:margin-top="0.212cm" fo:margin-bottom="0.212cm" loext:contextual-spacing="false" fo:line-height="150%"/>
      <style:text-properties style:font-name="Arial" fo:font-size="8pt" style:font-size-asian="8pt" style:font-name-complex="Arial"/>
    </style:style>
    <style:style style:name="P39" style:family="paragraph" style:parent-style-name="Text_20_body">
      <style:paragraph-properties fo:margin-top="0.212cm" fo:margin-bottom="0.212cm" loext:contextual-spacing="false" fo:line-height="150%"/>
      <style:text-properties style:font-name="Arial" fo:font-size="8pt" fo:font-weight="bold" style:font-size-asian="8pt" style:font-weight-asian="bold" style:font-name-complex="Arial" style:font-weight-complex="bold"/>
    </style:style>
    <style:style style:name="P40" style:family="paragraph" style:parent-style-name="Text_20_body">
      <style:paragraph-properties fo:margin-top="0.212cm" fo:margin-bottom="0.212cm" loext:contextual-spacing="false" fo:line-height="150%"/>
      <style:text-properties style:font-name="Arial" fo:font-size="8pt" style:rfc-language-tag="es-ES-u-co-trad" fo:language="es" fo:country="ES" style:font-size-asian="8pt" style:font-name-complex="Arial"/>
    </style:style>
    <style:style style:name="P41" style:family="paragraph" style:parent-style-name="Text_20_body">
      <style:paragraph-properties fo:margin-top="0.212cm" fo:margin-bottom="0.212cm" loext:contextual-spacing="false" fo:line-height="150%"/>
      <style:text-properties style:font-name="Arial" fo:font-size="8pt" style:rfc-language-tag="es-ES-u-co-trad" fo:language="es" fo:country="ES" fo:font-weight="bold" style:font-size-asian="8pt" style:font-weight-asian="bold" style:font-name-complex="Arial" style:font-weight-complex="bold"/>
    </style:style>
    <style:style style:name="P42" style:family="paragraph" style:parent-style-name="Text_20_body">
      <style:paragraph-properties fo:margin-top="0.212cm" fo:margin-bottom="0.212cm" loext:contextual-spacing="false" fo:text-align="center" style:justify-single-word="false">
        <style:tab-stops>
          <style:tab-stop style:position="4.001cm"/>
        </style:tab-stops>
      </style:paragraph-properties>
      <style:text-properties style:font-name="Arial" fo:font-size="8pt" fo:font-style="italic" style:font-size-asian="8pt" style:font-style-asian="italic" style:font-name-complex="Arial"/>
    </style:style>
    <style:style style:name="P43" style:family="paragraph" style:parent-style-name="Text_20_body">
      <style:paragraph-properties fo:margin-top="0.212cm" fo:margin-bottom="0.212cm" loext:contextual-spacing="false" fo:line-height="150%"/>
      <style:text-properties style:font-name="Arial" fo:font-size="12pt" style:font-size-asian="12pt" style:font-name-complex="Arial"/>
    </style:style>
    <style:style style:name="P44" style:family="paragraph" style:parent-style-name="Text_20_body">
      <style:paragraph-properties fo:margin-top="0.212cm" fo:margin-bottom="0.212cm" loext:contextual-spacing="false" fo:text-align="center" style:justify-single-word="false">
        <style:tab-stops>
          <style:tab-stop style:position="4.001cm"/>
        </style:tab-stops>
      </style:paragraph-properties>
      <style:text-properties style:font-name="Arial" fo:font-size="12pt" style:font-size-asian="12pt" style:font-name-complex="Arial"/>
    </style:style>
    <style:style style:name="P45" style:family="paragraph" style:parent-style-name="Text_20_body">
      <style:paragraph-properties fo:margin-top="0.212cm" fo:margin-bottom="0.212cm" loext:contextual-spacing="false" fo:text-align="center" style:justify-single-word="false">
        <style:tab-stops>
          <style:tab-stop style:position="4.001cm"/>
        </style:tab-stops>
      </style:paragraph-properties>
      <style:text-properties style:font-name="Arial" fo:font-size="12pt" fo:font-style="italic" style:font-size-asian="12pt" style:font-style-asian="italic" style:font-name-complex="Arial"/>
    </style:style>
    <style:style style:name="P46" style:family="paragraph" style:parent-style-name="Text_20_body">
      <style:paragraph-properties fo:margin-top="0.212cm" fo:margin-bottom="0.212cm" loext:contextual-spacing="false"/>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weight-complex="bold"/>
    </style:style>
    <style:style style:name="P47" style:family="paragraph" style:parent-style-name="Text_20_body">
      <style:paragraph-properties fo:margin-top="0.212cm" fo:margin-bottom="0.212cm" loext:contextual-spacing="false">
        <style:tab-stops>
          <style:tab-stop style:position="4.001cm"/>
        </style:tab-stops>
      </style:paragraph-properties>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weight-complex="bold"/>
    </style:style>
    <style:style style:name="P48" style:family="paragraph" style:parent-style-name="Text_20_body">
      <style:paragraph-properties fo:margin-top="0.212cm" fo:margin-bottom="0.212cm" loext:contextual-spacing="false" fo:line-height="150%"/>
    </style:style>
    <style:style style:name="P49" style:family="paragraph" style:parent-style-name="Text_20_body">
      <style:paragraph-properties fo:margin-left="3.881cm" fo:margin-right="0cm" fo:margin-top="0.212cm" fo:margin-bottom="0.212cm" loext:contextual-spacing="false" fo:line-height="150%" fo:text-indent="0cm" style:auto-text-indent="false">
        <style:tab-stops/>
      </style:paragraph-properties>
      <style:text-properties style:font-name="Arial" fo:font-size="11pt" style:font-size-asian="11pt" style:font-name-complex="Arial"/>
    </style:style>
    <style:style style:name="P50" style:family="paragraph" style:parent-style-name="Text_20_body">
      <style:paragraph-properties fo:margin-left="3.881cm" fo:margin-right="0cm" fo:margin-top="0.212cm" fo:margin-bottom="0.212cm" loext:contextual-spacing="false" fo:line-height="150%" fo:text-indent="0cm" style:auto-text-indent="false">
        <style:tab-stops/>
      </style:paragraph-properties>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style>
    <style:style style:name="P51" style:family="paragraph" style:parent-style-name="Text_20_body">
      <style:paragraph-properties fo:margin-left="3.881cm" fo:margin-right="0cm" fo:margin-top="0.212cm" fo:margin-bottom="0.212cm" loext:contextual-spacing="false" fo:line-height="150%" fo:text-indent="0cm" style:auto-text-indent="false">
        <style:tab-stops/>
      </style:paragraph-properties>
    </style:style>
    <style:style style:name="P52" style:family="paragraph" style:parent-style-name="Text_20_body">
      <style:paragraph-properties fo:margin-left="0cm" fo:margin-right="0cm" fo:margin-top="0.212cm" fo:margin-bottom="0.212cm" loext:contextual-spacing="false" fo:line-height="150%" fo:text-indent="1.94cm" style:auto-text-indent="false"/>
      <style:text-properties style:font-name="Arial" fo:font-size="12pt" style:font-size-asian="12pt" style:font-name-complex="Arial"/>
    </style:style>
    <style:style style:name="P53" style:family="paragraph" style:parent-style-name="Text_20_body">
      <style:paragraph-properties fo:margin-left="0cm" fo:margin-right="0cm" fo:margin-top="0.212cm" fo:margin-bottom="0.212cm" loext:contextual-spacing="false" fo:line-height="150%" fo:text-indent="1.94cm" style:auto-text-indent="false"/>
      <style:text-properties style:font-name="Arial" fo:font-size="12pt" style:font-size-asian="12pt" style:font-name-complex="Arial" style:font-weight-complex="bold"/>
    </style:style>
    <style:style style:name="P54" style:family="paragraph" style:parent-style-name="Text_20_body">
      <style:paragraph-properties fo:margin-left="0cm" fo:margin-right="0cm" fo:margin-top="0.212cm" fo:margin-bottom="0.212cm" loext:contextual-spacing="false" fo:line-height="150%" fo:text-indent="1.94cm" style:auto-text-indent="false"/>
      <style:text-properties style:font-name="Arial" fo:font-size="12pt" fo:font-weight="bold" style:font-size-asian="12pt" style:font-weight-asian="bold" style:font-name-complex="Arial"/>
    </style:style>
    <style:style style:name="P55" style:family="paragraph" style:parent-style-name="Text_20_body">
      <style:paragraph-properties fo:margin-left="0cm" fo:margin-right="0cm" fo:margin-top="0.212cm" fo:margin-bottom="0.212cm" loext:contextual-spacing="false" fo:line-height="150%" fo:text-indent="1.94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weight-complex="bold"/>
    </style:style>
    <style:style style:name="P56" style:family="paragraph" style:parent-style-name="Text_20_body">
      <style:paragraph-properties fo:margin-left="0cm" fo:margin-right="0cm" fo:margin-top="0.212cm" fo:margin-bottom="0.212cm" loext:contextual-spacing="false" fo:line-height="150%" fo:text-indent="1.94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57" style:family="paragraph" style:parent-style-name="Text_20_body">
      <style:paragraph-properties fo:margin-left="0cm" fo:margin-right="0cm" fo:margin-top="0.212cm" fo:margin-bottom="0.212cm" loext:contextual-spacing="false" fo:line-height="150%" fo:text-indent="1.94cm" style:auto-text-indent="false"/>
      <style:text-properties style:font-name="Arial" fo:font-size="12pt" fo:font-style="italic" style:font-size-asian="12pt" style:font-style-asian="italic" style:font-name-complex="Arial" style:font-weight-complex="bold"/>
    </style:style>
    <style:style style:name="P58" style:family="paragraph" style:parent-style-name="Text_20_body">
      <style:paragraph-properties fo:margin-left="0cm" fo:margin-right="0cm" fo:margin-top="0.212cm" fo:margin-bottom="0.212cm" loext:contextual-spacing="false" fo:line-height="150%" fo:text-indent="1.94cm" style:auto-text-indent="false"/>
    </style:style>
    <style:style style:name="P59" style:family="paragraph" style:parent-style-name="List">
      <style:paragraph-properties fo:margin-left="0cm" fo:margin-right="0cm" fo:margin-top="0.212cm" fo:margin-bottom="0.212cm" loext:contextual-spacing="false" fo:line-height="150%" fo:text-align="justify" style:justify-single-word="false" fo:orphans="2" fo:widows="2" fo:text-indent="1.94cm" style:auto-text-indent="false">
        <style:tab-stops>
          <style:tab-stop style:position="4.001cm"/>
        </style:tab-stops>
      </style:paragraph-properties>
      <style:text-properties style:font-name="Arial" style:font-name-complex="Arial"/>
    </style:style>
    <style:style style:name="P60" style:family="paragraph" style:parent-style-name="Text_20_body">
      <style:paragraph-properties fo:margin-left="0cm" fo:margin-right="0cm" fo:line-height="150%" fo:text-indent="1.94cm" style:auto-text-indent="false">
        <style:tab-stops>
          <style:tab-stop style:position="3.821cm"/>
        </style:tab-stops>
      </style:paragraph-properties>
      <style:text-properties style:font-name="Arial" fo:font-size="12pt" style:font-size-asian="12pt" style:font-name-complex="Arial"/>
    </style:style>
    <style:style style:name="P61" style:family="paragraph" style:parent-style-name="Parágrafo_20_da_20_Lista">
      <style:paragraph-properties fo:margin-left="0cm" fo:margin-right="0cm" fo:text-indent="1.94cm" style:auto-text-indent="false">
        <style:tab-stops/>
      </style:paragraph-properties>
      <style:text-properties style:font-name="Arial" fo:font-size="12pt" style:font-size-asian="12pt" style:font-name-complex="Arial"/>
    </style:style>
    <style:style style:name="P62" style:family="paragraph" style:parent-style-name="Text_20_body">
      <style:paragraph-properties fo:margin-left="4.001cm" fo:margin-right="0cm" fo:margin-top="0.212cm" fo:margin-bottom="0.212cm" loext:contextual-spacing="false" fo:text-indent="0cm" style:auto-text-indent="false">
        <style:tab-stops/>
      </style:paragraph-properties>
      <style:text-properties style:font-name="Arial" fo:font-size="10pt" style:font-size-asian="10pt" style:font-name-complex="Arial"/>
    </style:style>
    <style:style style:name="P63" style:family="paragraph" style:parent-style-name="Text_20_body">
      <style:paragraph-properties fo:margin-left="4.001cm" fo:margin-right="0cm" fo:margin-top="0.212cm" fo:margin-bottom="0.212cm" loext:contextual-spacing="false" fo:text-indent="0cm" style:auto-text-indent="false">
        <style:tab-stops/>
      </style:paragraph-properties>
    </style:style>
    <style:style style:name="P64" style:family="paragraph" style:parent-style-name="Text_20_body">
      <style:paragraph-properties fo:margin-left="4.001cm" fo:margin-right="0cm" fo:margin-top="0.212cm" fo:margin-bottom="0.212cm" loext:contextual-spacing="false" fo:line-height="150%" fo:text-indent="0cm" style:auto-text-indent="false">
        <style:tab-stops/>
      </style:paragraph-properties>
    </style:style>
    <style:style style:name="P65" style:family="paragraph" style:parent-style-name="Preformatted">
      <style:paragraph-properties fo:margin-left="4.001cm" fo:margin-right="0cm" fo:margin-top="0.212cm" fo:margin-bottom="0.212cm" loext:contextual-spacing="false" fo:text-align="justify" style:justify-single-word="false" fo:text-indent="0cm" style:auto-text-indent="false">
        <style:tab-stops/>
      </style:paragraph-properties>
      <style:text-properties style:font-name="Arial" style:font-name-complex="Arial"/>
    </style:style>
    <style:style style:name="P66" style:family="paragraph" style:parent-style-name="Standard">
      <style:paragraph-properties fo:margin-left="4.001cm" fo:margin-right="0cm" fo:margin-top="0.212cm" fo:margin-bottom="0.212cm" loext:contextual-spacing="false" fo:text-align="justify" style:justify-single-word="false" fo:text-indent="0cm" style:auto-text-indent="false">
        <style:tab-stops/>
      </style:paragraph-properties>
      <style:text-properties style:font-name="Arial" fo:font-style="italic" style:font-style-asian="italic" style:font-name-complex="Arial"/>
    </style:style>
    <style:style style:name="P67" style:family="paragraph" style:parent-style-name="Standard">
      <style:paragraph-properties fo:margin-left="4.001cm" fo:margin-right="0cm" fo:margin-top="0.212cm" fo:margin-bottom="0.212cm" loext:contextual-spacing="false" fo:text-align="justify" style:justify-single-word="false" fo:text-indent="0cm" style:auto-text-indent="false">
        <style:tab-stops/>
      </style:paragraph-properties>
      <style:text-properties style:font-name="Arial" style:rfc-language-tag="es-ES-u-co-trad" fo:language="es" fo:country="ES" fo:font-style="italic" style:font-style-asian="italic" style:font-name-complex="Arial"/>
    </style:style>
    <style:style style:name="P68" style:family="paragraph" style:parent-style-name="Standard">
      <style:paragraph-properties fo:margin-left="4.001cm" fo:margin-right="0cm" fo:margin-top="0.212cm" fo:margin-bottom="0.212cm" loext:contextual-spacing="false" fo:text-align="justify" style:justify-single-word="false" fo:text-indent="0cm" style:auto-text-indent="false">
        <style:tab-stops/>
      </style:paragraph-properties>
      <style:text-properties style:font-name="Arial" style:font-name-complex="Arial"/>
    </style:style>
    <style:style style:name="P69" style:family="paragraph" style:parent-style-name="Standard">
      <style:paragraph-properties fo:margin-left="4.001cm" fo:margin-right="0cm" fo:margin-top="0.212cm" fo:margin-bottom="0.212cm" loext:contextual-spacing="false" fo:text-align="justify" style:justify-single-word="false" fo:text-indent="0cm" style:auto-text-indent="false">
        <style:tab-stops/>
      </style:paragraph-properties>
    </style:style>
    <style:style style:name="P70" style:family="paragraph" style:parent-style-name="Recuo_20_de_20_corpo_20_de_20_texto_20_3">
      <style:paragraph-properties fo:margin-left="4.001cm" fo:margin-right="0cm" fo:margin-top="0.212cm" fo:margin-bottom="0.212cm" loext:contextual-spacing="false" fo:text-indent="0cm" style:auto-text-indent="false">
        <style:tab-stops/>
      </style:paragraph-properties>
    </style:style>
    <style:style style:name="P71" style:family="paragraph" style:parent-style-name="Recuo_20_de_20_corpo_20_de_20_texto_20_3">
      <style:paragraph-properties fo:margin-left="4.001cm" fo:margin-right="0cm" fo:margin-top="0.212cm" fo:margin-bottom="0.212cm" loext:contextual-spacing="false" fo:text-indent="0cm" style:auto-text-indent="false">
        <style:tab-stops/>
      </style:paragraph-properties>
      <style:text-properties fo:font-size="10pt" style:font-size-asian="10pt"/>
    </style:style>
    <style:style style:name="P72" style:family="paragraph" style:parent-style-name="Text_20_body">
      <style:paragraph-properties fo:margin-left="4.001cm" fo:margin-right="0cm" fo:margin-top="0.212cm" fo:margin-bottom="0cm" loext:contextual-spacing="false" fo:text-indent="0cm" style:auto-text-indent="false">
        <style:tab-stops/>
      </style:paragraph-properties>
      <style:text-properties style:font-name="Arial" fo:font-size="10pt" style:font-size-asian="10pt" style:font-name-complex="Arial"/>
    </style:style>
    <style:style style:name="P73" style:family="paragraph" style:parent-style-name="Preformatted">
      <style:paragraph-properties fo:margin-left="3.251cm" fo:margin-right="0cm" fo:margin-top="0.212cm" fo:margin-bottom="0.212cm" loext:contextual-spacing="false" fo:line-height="150%" fo:text-align="justify" style:justify-single-word="false" fo:text-indent="2cm" style:auto-text-indent="false">
        <style:tab-stops/>
      </style:paragraph-properties>
      <style:text-properties style:font-name="Arial" fo:font-size="12pt" fo:font-style="italic" style:font-size-asian="12pt" style:font-style-asian="italic" style:font-name-complex="Arial"/>
    </style:style>
    <style:style style:name="P74" style:family="paragraph" style:parent-style-name="Text_20_body">
      <style:paragraph-properties fo:margin-left="0cm" fo:margin-right="0cm" fo:margin-top="0.212cm" fo:margin-bottom="0.212cm" loext:contextual-spacing="false" fo:line-height="150%" fo:text-indent="2.117cm" style:auto-text-indent="false"/>
      <style:text-properties style:font-name="Arial" fo:font-size="12pt" style:font-size-asian="12pt" style:font-name-complex="Arial"/>
    </style:style>
    <style:style style:name="P75" style:family="paragraph" style:parent-style-name="Footnote">
      <style:paragraph-properties fo:text-align="justify" style:justify-single-word="false"/>
    </style:style>
    <style:style style:name="P76" style:family="paragraph" style:parent-style-name="Footnote">
      <style:text-properties fo:font-size="12pt" style:font-size-asian="12pt"/>
    </style:style>
    <style:style style:name="P77" style:family="paragraph" style:parent-style-name="Texto_20_simples">
      <style:paragraph-properties fo:text-align="justify" style:justify-single-word="false"/>
    </style:style>
    <style:style style:name="P78" style:family="paragraph" style:parent-style-name="Text_20_body">
      <style:paragraph-properties fo:margin-left="0cm" fo:margin-right="0cm" fo:margin-top="0.423cm" fo:margin-bottom="0cm" loext:contextual-spacing="false" fo:line-height="150%" fo:text-indent="3cm" style:auto-text-indent="false"/>
      <style:text-properties style:font-name="Arial" fo:font-size="12pt" style:font-size-asian="12pt" style:font-name-complex="Arial"/>
    </style:style>
    <style:style style:name="P79" style:family="paragraph" style:parent-style-name="Text_20_body">
      <style:paragraph-properties fo:margin-left="4.06cm" fo:margin-right="0cm" fo:margin-top="0.423cm" fo:margin-bottom="0cm" loext:contextual-spacing="false" fo:text-indent="-0.06cm" style:auto-text-indent="false">
        <style:tab-stops/>
      </style:paragraph-properties>
      <style:text-properties style:font-name="Arial" fo:font-size="10pt" style:font-size-asian="10pt" style:font-name-complex="Arial"/>
    </style:style>
    <style:style style:name="P80" style:family="paragraph" style:parent-style-name="Parágrafo_20_da_20_Lista">
      <style:text-properties style:font-name="Arial" style:font-name-complex="Arial"/>
    </style:style>
    <style:style style:name="P81" style:family="paragraph" style:parent-style-name="List">
      <style:paragraph-properties fo:margin-left="0cm" fo:margin-right="0cm" fo:margin-top="0.212cm" fo:margin-bottom="0.212cm" loext:contextual-spacing="false" fo:line-height="150%" fo:text-align="justify" style:justify-single-word="false" fo:orphans="2" fo:widows="2" fo:text-indent="1.441cm" style:auto-text-indent="false">
        <style:tab-stops>
          <style:tab-stop style:position="4.001cm"/>
        </style:tab-stops>
      </style:paragraph-properties>
      <style:text-properties style:font-name="Arial" style:font-name-complex="Arial"/>
    </style:style>
    <style:style style:name="P82" style:family="paragraph" style:parent-style-name="Lista_20_de_20_continuação">
      <style:paragraph-properties fo:margin-left="0.751cm" fo:margin-right="0cm" fo:margin-top="0.212cm" fo:margin-bottom="0cm" loext:contextual-spacing="false" fo:line-height="150%" fo:text-align="justify" style:justify-single-word="false" fo:orphans="2" fo:widows="2" fo:text-indent="1.249cm" style:auto-text-indent="false">
        <style:tab-stops>
          <style:tab-stop style:position="4.001cm"/>
        </style:tab-stops>
      </style:paragraph-properties>
      <style:text-properties style:font-name="Arial" style:font-name-complex="Arial"/>
    </style:style>
    <style:style style:name="P83" style:family="paragraph" style:parent-style-name="Text_20_body">
      <style:paragraph-properties fo:margin-left="0.751cm" fo:margin-right="0cm" fo:margin-top="0.212cm" fo:margin-bottom="0.212cm" loext:contextual-spacing="false" fo:line-height="150%" fo:text-indent="1.249cm" style:auto-text-indent="false">
        <style:tab-stops>
          <style:tab-stop style:position="4.001cm"/>
        </style:tab-stops>
      </style:paragraph-properties>
      <style:text-properties style:font-name="Arial" fo:font-size="12pt" style:font-size-asian="12pt" style:font-name-complex="Arial"/>
    </style:style>
    <style:style style:name="P84" style:family="paragraph" style:parent-style-name="List" style:list-style-name="WW8Num13">
      <style:paragraph-properties fo:margin-left="0cm" fo:margin-right="0cm" fo:margin-top="0.212cm" fo:margin-bottom="0.212cm" loext:contextual-spacing="false" fo:line-height="150%" fo:text-align="justify" style:justify-single-word="false" fo:orphans="2" fo:widows="2" fo:text-indent="2cm" style:auto-text-indent="false">
        <style:tab-stops>
          <style:tab-stop style:position="4.001cm"/>
        </style:tab-stops>
      </style:paragraph-properties>
      <style:text-properties style:font-name="Arial" style:font-name-complex="Arial"/>
    </style:style>
    <style:style style:name="P85" style:family="paragraph" style:parent-style-name="List" style:list-style-name="WW8Num13">
      <style:paragraph-properties fo:margin-left="0cm" fo:margin-right="0cm" fo:margin-top="0.212cm" fo:margin-bottom="0.212cm" loext:contextual-spacing="false" fo:line-height="150%" fo:text-align="justify" style:justify-single-word="false" fo:orphans="2" fo:widows="2" fo:text-indent="2cm" style:auto-text-indent="false">
        <style:tab-stops>
          <style:tab-stop style:position="4.001cm"/>
        </style:tab-stops>
      </style:paragraph-properties>
    </style:style>
    <style:style style:name="P86" style:family="paragraph" style:parent-style-name="Standard" style:list-style-name="WW8Num4">
      <style:paragraph-properties fo:margin-left="4.001cm" fo:margin-right="0cm" fo:margin-top="0.212cm" fo:margin-bottom="0.212cm" loext:contextual-spacing="false" fo:text-align="justify" style:justify-single-word="false" fo:text-indent="0cm" style:auto-text-indent="false">
        <style:tab-stops/>
      </style:paragraph-properties>
      <style:text-properties style:font-name="Arial" fo:font-style="italic" style:font-style-asian="italic" style:font-name-complex="Arial"/>
    </style:style>
    <style:style style:name="P87" style:family="paragraph" style:parent-style-name="Standard" style:list-style-name="WW8Num4">
      <style:paragraph-properties fo:margin-left="4.001cm" fo:margin-right="0cm" fo:margin-top="0.212cm" fo:margin-bottom="0.212cm" loext:contextual-spacing="false" fo:text-align="justify" style:justify-single-word="false" fo:text-indent="0cm" style:auto-text-indent="false">
        <style:tab-stops/>
      </style:paragraph-properties>
      <style:text-properties style:font-name="Arial" fo:font-style="italic" fo:font-weight="bold" style:font-style-asian="italic" style:font-weight-asian="bold" style:font-name-complex="Arial"/>
    </style:style>
    <style:style style:name="P88" style:family="paragraph" style:parent-style-name="Standard" style:list-style-name="WW8Num3">
      <style:paragraph-properties fo:margin-top="0.212cm" fo:margin-bottom="0.212cm" loext:contextual-spacing="false" fo:line-height="150%" fo:text-align="justify" style:justify-single-word="false"/>
      <style:text-properties style:font-name="Arial" fo:font-size="12pt" style:font-size-asian="12pt" style:font-name-complex="Arial"/>
    </style:style>
    <style:style style:name="P89" style:family="paragraph" style:parent-style-name="Text_20_body" style:master-page-name="MP0">
      <style:paragraph-properties fo:margin-left="0cm" fo:margin-right="0cm" fo:margin-top="0.212cm" fo:margin-bottom="0.212cm" loext:contextual-spacing="false" fo:line-height="150%" fo:text-indent="0cm" style:auto-text-indent="false" style:page-number="auto" fo:break-before="page"/>
      <style:text-properties style:font-name="Arial" fo:font-size="12pt" fo:font-weight="bold" style:font-size-asian="12pt" style:font-weight-asian="bold" style:font-name-complex="Arial"/>
    </style:style>
    <style:style style:name="P90" style:family="paragraph" style:parent-style-name="Text_20_body" style:list-style-name="WW8Num17">
      <style:paragraph-properties fo:line-height="150%">
        <style:tab-stops>
          <style:tab-stop style:position="1.245cm"/>
        </style:tab-stops>
      </style:paragraph-properties>
      <style:text-properties style:font-name="Arial" fo:font-size="12pt" style:font-size-asian="12pt" style:font-name-complex="Arial"/>
    </style:style>
    <style:style style:name="P91" style:family="paragraph" style:parent-style-name="Text_20_body" style:list-style-name="WW8Num1">
      <style:paragraph-properties fo:margin-left="4.001cm" fo:margin-right="0cm" fo:margin-top="0.212cm" fo:margin-bottom="0cm" loext:contextual-spacing="false" fo:text-indent="0cm" style:auto-text-indent="false">
        <style:tab-stops/>
      </style:paragraph-properties>
      <style:text-properties style:font-name="Arial" fo:font-size="10pt" style:font-size-asian="10pt" style:font-name-complex="Arial"/>
    </style:style>
    <style:style style:name="P92" style:family="paragraph" style:parent-style-name="Text_20_body" style:list-style-name="WW8Num16">
      <style:paragraph-properties fo:margin-left="0cm" fo:margin-right="0cm" fo:margin-top="0.212cm" fo:margin-bottom="0.212cm" loext:contextual-spacing="false" fo:line-height="150%" fo:text-indent="2cm" style:auto-text-indent="false"/>
      <style:text-properties style:font-name="Arial" fo:font-size="12pt" style:font-size-asian="12pt" style:font-name-complex="Arial"/>
    </style:style>
    <style:style style:name="P93" style:family="paragraph" style:parent-style-name="Text_20_body" style:list-style-name="WW8Num9">
      <style:paragraph-properties fo:margin-top="0.212cm" fo:margin-bottom="0.212cm" loext:contextual-spacing="false"/>
      <style:text-properties style:font-name="Arial" fo:font-size="10pt" style:font-size-asian="10pt" style:font-name-complex="Arial"/>
    </style:style>
    <style:style style:name="T1" style:family="text">
      <style:text-properties style:font-name="Arial" fo:font-style="italic" style:font-style-asian="italic" style:font-name-complex="Arial"/>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style:font-name-complex="Arial"/>
    </style:style>
    <style:style style:name="T4" style:family="text">
      <style:text-properties style:font-name="Arial" fo:font-size="12pt" style:font-size-asian="12pt" style:font-name-complex="Arial"/>
    </style:style>
    <style:style style:name="T5" style:family="text">
      <style:text-properties style:font-name="Arial" fo:font-size="12pt" style:font-size-asian="12pt" style:font-name-complex="Arial" style:font-weight-complex="bold"/>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12pt" fo:font-weight="bold" style:font-size-asian="12pt" style:font-weight-asian="bold" style:font-name-complex="Arial" style:font-weight-complex="bold"/>
    </style:style>
    <style:style style:name="T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T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weight-complex="bold"/>
    </style:style>
    <style:style style:name="T1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T11" style:family="text">
      <style:text-properties style:font-name="Arial" fo:font-size="12pt" style:font-name-asian="Arial" style:font-size-asian="12pt" style:font-name-complex="Arial"/>
    </style:style>
    <style:style style:name="T12" style:family="text">
      <style:text-properties style:font-name="Arial" fo:font-size="12pt" fo:font-style="italic" style:font-size-asian="12pt" style:font-style-asian="italic" style:font-name-complex="Arial"/>
    </style:style>
    <style:style style:name="T13" style:family="text">
      <style:text-properties style:font-name="Arial" fo:font-size="12pt" fo:font-style="italic" style:font-size-asian="12pt" style:font-style-asian="italic" style:font-name-complex="Arial" style:font-style-complex="italic"/>
    </style:style>
    <style:style style:name="T14" style:family="text">
      <style:text-properties style:font-name="Arial" fo:font-size="12pt" fo:font-style="italic" fo:font-weight="bold" style:font-size-asian="12pt" style:font-style-asian="italic" style:font-weight-asian="bold" style:font-name-complex="Arial"/>
    </style:style>
    <style:style style:name="T15"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16" style:family="text">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style>
    <style:style style:name="T17"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style>
    <style:style style:name="T18" style:family="text">
      <style:text-properties style:font-name="Arial" fo:font-size="12pt" fo:language="en" fo:country="US" style:font-size-asian="12pt" style:font-name-complex="Arial"/>
    </style:style>
    <style:style style:name="T19" style:family="text">
      <style:text-properties style:font-name="Arial" fo:font-size="11pt" fo:font-weight="bold" style:font-size-asian="11pt" style:font-weight-asian="bold" style:font-name-complex="Arial" style:font-weight-complex="bold"/>
    </style:style>
    <style:style style:name="T20" style:family="text">
      <style:text-properties style:font-name="Arial" fo:font-size="11pt" style:font-size-asian="11pt" style:font-name-complex="Arial"/>
    </style:style>
    <style:style style:name="T21" style:family="text">
      <style:text-properties style:font-name="Arial" fo:font-size="11pt" fo:font-style="italic" style:font-size-asian="11pt" style:font-style-asian="italic" style:font-name-complex="Arial" style:font-style-complex="italic"/>
    </style:style>
    <style:style style:name="T2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T23" style:family="text">
      <style:text-properties style:font-name="Arial" fo:font-size="11pt" style:rfc-language-tag="es-ES-u-co-trad" fo:language="es" fo:country="ES" fo:font-style="italic" style:font-size-asian="11pt" style:font-style-asian="italic" style:font-name-complex="Arial" style:font-style-complex="italic"/>
    </style:style>
    <style:style style:name="T24" style:family="text">
      <style:text-properties style:font-name="Arial" fo:font-size="10pt" style:font-name-asian="Arial" style:font-size-asian="10pt" style:font-name-complex="Arial"/>
    </style:style>
    <style:style style:name="T25" style:family="text">
      <style:text-properties style:font-name="Arial" fo:font-size="10pt" style:font-size-asian="10pt" style:font-name-complex="Arial"/>
    </style:style>
    <style:style style:name="T26" style:family="text">
      <style:text-properties style:font-name="Arial" fo:font-size="10pt" fo:font-weight="bold" style:font-size-asian="10pt" style:font-weight-asian="bold" style:font-name-complex="Arial"/>
    </style:style>
    <style:style style:name="T27" style:family="text">
      <style:text-properties style:font-name="Arial" fo:font-size="10pt" fo:font-style="italic" style:font-size-asian="10pt" style:font-style-asian="italic" style:font-name-complex="Arial"/>
    </style:style>
    <style:style style:name="T28" style:family="text">
      <style:text-properties style:font-name="Arial" fo:language="en" fo:country="US" fo:font-style="italic" style:font-style-asian="italic" style:font-name-complex="Arial"/>
    </style:style>
    <style:style style:name="T29" style:family="text">
      <style:text-properties style:font-name="Arial" fo:language="en" fo:country="US" fo:font-style="italic" fo:font-weight="bold" style:font-style-asian="italic" style:font-weight-asian="bold" style:font-name-complex="Arial"/>
    </style:style>
    <style:style style:name="T30" style:family="text">
      <style:text-properties style:font-name="Arial" style:font-name-asian="Arial" style:font-name-complex="Arial"/>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ize="10pt" style:font-size-asian="10pt"/>
    </style:style>
    <style:style style:name="T34" style:family="text">
      <style:text-properties fo:font-size="10pt" fo:language="en" fo:country="US" style:font-size-asian="10pt"/>
    </style:style>
    <style:style style:name="T35" style:family="text">
      <style:text-properties fo:font-size="10pt" fo:font-style="normal" fo:font-weight="normal" style:font-size-asian="10pt" style:font-style-asian="normal" style:font-weight-asian="normal"/>
    </style:style>
    <style:style style:name="T36" style:family="text">
      <style:text-properties fo:font-size="10pt" fo:font-style="italic" style:font-size-asian="10pt" style:font-style-asian="italic"/>
    </style:style>
    <style:style style:name="T37" style:family="text">
      <style:text-properties fo:language="en" fo:country="US"/>
    </style:style>
    <style:style style:name="T38" style:family="text">
      <style:text-properties fo:font-size="12pt" style:font-size-asian="12pt"/>
    </style:style>
    <style:style style:name="T39" style:family="text">
      <style:text-properties style:font-name="Symbol" fo:font-size="11pt" style:font-name-asian="Symbol" style:font-size-asian="11pt" style:font-name-complex="Symbol"/>
    </style:style>
    <style:style style:name="T40" style:family="text">
      <style:text-properties style:font-name="Times New Roman" style:font-name-complex="Times New Roman"/>
    </style:style>
    <style:style style:name="T41" style:family="text">
      <style:text-properties style:font-name="Times New Roman" fo:font-style="italic" style:font-style-asian="italic" style:font-name-complex="Times New Roman"/>
    </style:style>
    <style:style style:name="T42" style:family="text">
      <style:text-properties style:font-name="Times New Roman" fo:language="en" fo:country="US" style:font-name-complex="Times New Roman"/>
    </style:style>
    <style:style style:name="T43"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EXMO SR DR JUIZ DE DIREITO DA ­­__VARA CÍVEL DA COMARCA DE PONTE NOVA/MG</text:p>
      <text:p text:style-name="P5"/>
      <text:p text:style-name="P22"/>
      <text:p text:style-name="P23"/>
      <text:p text:style-name="P24"><text:span text:style-name="Fonte_20_parág._20_padrão"><text:span text:style-name="T1">O juiz é o direito tornado homem. Na vida prática, só desse homem posso esperar a proteção prometida pela lei sob uma forma abstrata. Só se esse homem souber pronunciar a palavra da justiça poderei certificar-me de que o direito não é uma sombra vã. Por isso se coloca o verdadeiro `fundamentum regnorum' não apenas no `jus', mas também na `justitia'. Se o juiz não tem cuidado, a voz do direito é evanescente e longínqua como a voz inatingível dos sonhos... </text:span></text:span><text:span text:style-name="Fonte_20_parág._20_padrão"><text:span text:style-name="T3">(Piero Calamandrei. Eles, os Juízes, vistos por nós, os advogados, 7. ed. Clássica. Lisboa, p. 30.</text:span></text:span></text:p>
      <text:p text:style-name="P5"/>
      <text:p text:style-name="P5"/>
      <text:p text:style-name="P5"/>
      <text:p text:style-name="P5"/>
      <text:p text:style-name="P5"/>
      <text:p text:style-name="P9"><text:span text:style-name="Fonte_20_parág._20_padrão"><text:span text:style-name="T4">O </text:span></text:span><text:span text:style-name="Fonte_20_parág._20_padrão"><text:span text:style-name="T6">MINISTÉRIO PÚBLICO DO ESTADO DE MINAS GERAIS</text:span></text:span><text:span text:style-name="Fonte_20_parág._20_padrão"><text:span text:style-name="T4">, por intermédio de sua </text:span></text:span><text:span text:style-name="Fonte_20_parág._20_padrão"><text:span text:style-name="T6">PROMOTORIA DE JUSTIÇA DE DEFESA DO PATRIMÔNIO PÚBLICO</text:span></text:span><text:span text:style-name="Fonte_20_parág._20_padrão"><text:span text:style-name="T4">, no uso de suas legais atribuições, vem, perante Vossa Excelência, legitimado e com fundamento nos artigos 127 e 129, III da Constituição Federal, 1º, IV da lei n.º 7.347/85, lei n.º 8.625/93, lei Complementar Estadual n.º 34/94, bem </text:span></text:span><text:soft-page-break/><text:span text:style-name="Fonte_20_parág._20_padrão"><text:span text:style-name="T4">como no anexo Inquérito Civil n.º 023/04, propor a presente </text:span></text:span><text:span text:style-name="Fonte_20_parág._20_padrão"><text:span text:style-name="T6">AÇÃO CIVIL PÚBLICA</text:span></text:span><text:span text:style-name="Fonte_20_parág._20_padrão"><text:span text:style-name="T4"> </text:span></text:span><text:span text:style-name="Fonte_20_parág._20_padrão"><text:span text:style-name="T6">com pedido de liminar</text:span></text:span><text:span text:style-name="Fonte_20_parág._20_padrão"><text:span text:style-name="T4">, em face do</text:span></text:span></text:p>
      <text:p text:style-name="P7"/>
      <text:p text:style-name="P8">MUNICÍPIO DE PONTE NOVA, ........;</text:p>
      <text:p text:style-name="P8">JOÃO ANTÔNIO VIDAL DE CARVALHO, .....;</text:p>
      <text:p text:style-name="P8">LUIZ EUSTÁQUIO LINHARES,.....;</text:p>
      <text:p text:style-name="P11">Pelas razões de fato e de direito a seguir expostas:</text:p>
      <text:p text:style-name="P25"/>
      <text:p text:style-name="P12">1. SÚMULA DOS FATOS</text:p>
      <text:p text:style-name="P11">No longíquo ano de 2004 foi instaurado o Inquérito Civil nº 0521.04.000004-9 na Curadoria do Patrimônio Público e da Probidade Administrativa de Ponte Nova/MG, com o fito de apurar a ocorrência de nomeações, contratações e terceirizações ilegais de pessoal na Administração Pública municipal.</text:p>
      <text:p text:style-name="P11">Em 07.07.2008 (v. fls. 208/210 do 1º Volume dos autos 0521.04.000004-9), o Município de Ponte Nova contava com 720 contratados <text:s/>temporariamente. Tirante as contratações de Agentes Comunitários de Saúde e de Combate à Dengue (117), os contratados irregularmente somavam 603 (vigias, auxiliares administrativos, fiscal do DEMUTRAN, <text:s/>auxiliar de enfermagem, auxiliar de creche, auxiliar de escola, auxiliar de serviços gerais, capinador, dentista, enfermeiro, eletricista, médico, fiscal sanitário, professore e outros). Sem contar os exercentes de cargos comissionados, naquela época no total de 134.</text:p>
      <text:p text:style-name="P17"><text:soft-page-break/><text:span text:style-name="Fonte_20_parág._20_padrão"><text:span text:style-name="T4">Diversos admitidos no serviço público municipal desde </text:span></text:span><text:span text:style-name="Fonte_20_parág._20_padrão"><text:span text:style-name="T9">03.01.2005</text:span></text:span><text:span text:style-name="Fonte_20_parág._20_padrão"><text:span text:style-name="T4">. Outros, acreditem, </text:span></text:span><text:span text:style-name="Fonte_20_parág._20_padrão"><text:span text:style-name="T9">desde 2001, 2002 e 2003</text:span></text:span><text:span text:style-name="Fonte_20_parág._20_padrão"><text:span text:style-name="T4"> (v. ANEXO ICP 026/2004 – capa verde).</text:span></text:span></text:p>
      <text:p text:style-name="P11">Atendendo a TAC firmado com o Ministério Público, o Município, através do terceiro requerido, ex-Prefeito, realizou concurso público e aparentemente regularizou a situação em Ponte Nova (fls. 163/169).</text:p>
      <text:p text:style-name="P17"><text:span text:style-name="Fonte_20_parág._20_padrão"><text:span text:style-name="T7">Contudo, </text:span></text:span><text:span text:style-name="Fonte_20_parág._20_padrão"><text:span text:style-name="T4">como se verá doravante, tal regularização foi apenas “aparente”, encontrando-se o Município até hoje em situação lastimável quanto à contratação ilegal de centenas de servidores, não surtindo o TAC o efeito desejado.</text:span></text:span></text:p>
      <text:p text:style-name="P11">Lado outro, tanto o ex-Alcaide quanto o atual cometeram atos de improbidade administrativa em suas respectivas gestões.</text:p>
      <text:p text:style-name="P11">Estas séries de irregularidades deverão ser sanadas pelo Poder Judiciário, sob pena de grave ofensa a ordem constitucional, ao regime democrático e a forma republicana.</text:p>
      <text:p text:style-name="P11"/>
      <text:p text:style-name="P13">2. ATOS DE IMPROBIDADE ADMINISTRATIVA – REQUERIDO LUIZ EUSTÁQUIO LINHARES – NOMEAÇÕES/CONTRATAÇÕES IRREGULARES, INCLUSIVE EM PERÍODO VEDADO PELA LEGISLAÇÃO ELEITORAL</text:p>
      <text:p text:style-name="P17"><text:span text:style-name="Fonte_20_parág._20_padrão"><text:span text:style-name="T4">Uma vez eleito o Prefeito João Antônio Vidal de Carvalho, segundo requerido, aos </text:span></text:span><text:span text:style-name="Fonte_20_parág._20_padrão"><text:span text:style-name="T7">31.03.09</text:span></text:span><text:span text:style-name="Fonte_20_parág._20_padrão"><text:span text:style-name="T4"> representou contra o ex-Alcaide (terceiro requerido), “denunciando” uma penca de vicissitudes nas contratações efetuadas posteriormente ao TAC assinado com o MP (numa vã tentativa de resolução amigável – MP Resolutivo), evidenciando seu dolo (fls. 250, idem).</text:span></text:span></text:p>
      <text:p text:style-name="P11"><text:soft-page-break/>Abrindo-se um parêntesis (este assunto será debatido mais adiante), via-se “uma luz no fim do túnel”, visto que o Alcaide eleito estava mostrando disposição em regularizar as contratações em Ponte Nova. Infelizmente, não foi o que ocorreu, como se verá alhures.</text:p>
      <text:p text:style-name="P11">De volta ao tema em questão, o Relatório da Secretaria Municipal de Gestão e Recursos Humanos (fls. 253/258, ibidem), “referendado” pelo Prefeito ao encaminhá-lo para o MP, descreveu minuciosamente um sem número de ilegalidades perpetradas pelo terceiro requerido, configuradoras, no conjunto, de ato de improbidade administrativa.</text:p>
      <text:p text:style-name="P11">A primeira delas diz que algumas funções públicas municipais foram objeto de contrato e nomeações além das vagas autorizadas por Lei. No Relatório, com parâmetro de 31.12.2008, “denuncia-se” que “alguns cargos ou foram contratados ou foram efetivados além das vagas autorizadas por Leis, tais como:</text:p>
      <text:p text:style-name="P26"/>
      <text:p text:style-name="P31"><text:span text:style-name="Fonte_20_parág._20_padrão"><text:span text:style-name="T19">Auxiliar Administrativo I – </text:span></text:span><text:span text:style-name="Fonte_20_parág._20_padrão"><text:span text:style-name="T20">O concurso de 2001 criava 88 vagas para nomeação e hoje temos 126 funcionários efetivos. Quanto às vagas de contratados foram criadas apenas 04 para atender aos programas, como CRAS e CVT, e atualmente são 19 contratados, sendo apenas 01 estável. Presume-se que houve tanto contratação quanto nomeações além das vagas estipuladas por leis.</text:span></text:span></text:p>
      <text:p text:style-name="P31"><text:span text:style-name="Fonte_20_parág._20_padrão"><text:span text:style-name="T19">Auxiliar de Consultório dentário – </text:span></text:span><text:span text:style-name="Fonte_20_parág._20_padrão"><text:span text:style-name="T20">Foram criadas 22 vagas no concurso de 2001, Lei 2521/01, sendo 20 efetivados e seis contratados. Presume-se que duas vagas deixaram de ser preenchidas do concurso e contratam mais 06. O que mais se espanta é que neste concurso de 2007 não foi lançada nenhuma vaga, o que poderia ter sido para substituir os 06 contratados.</text:span></text:span></text:p>
      <text:p text:style-name="P26"><text:soft-page-break/>(...).</text:p>
      <text:p text:style-name="P31"><text:span text:style-name="Fonte_20_parág._20_padrão"><text:span text:style-name="T19">Capinador – </text:span></text:span><text:span text:style-name="Fonte_20_parág._20_padrão"><text:span text:style-name="T20">Foram criadas 17 vagas no concurso de 2001, Lei n. 2521/01, sendo 07 efetivos e cinqüenta e sete contratados, ou seja, 47 pessoas estão além das vagas autorizativas. O mais incrível é que não foi lançada nenhuma vaga para o cargo de capinador no concurso de 2007.</text:span></text:span></text:p>
      <text:p text:style-name="P31"><text:span text:style-name="Fonte_20_parág._20_padrão"><text:span text:style-name="T19">Calceteiro – </text:span></text:span><text:span text:style-name="Fonte_20_parág._20_padrão"><text:span text:style-name="T20">Foram criadas 04 vagas no concurso de 2001, Lei n. 2521/01 e duas vagas no concurso de 2007, Lei 3066/07. Não foi nomeado ninguém para o cargo e foram contratados 10, ou seja, 04 estão contratos sem Lei autorizativa. O mais incrível é que deixaram de dar posse dentro das vagas do concurso, preferindo assim a contratação.</text:span></text:span></text:p>
      <text:p text:style-name="P31"><text:span text:style-name="Fonte_20_parág._20_padrão"><text:span text:style-name="T19">Enfermeiro – </text:span></text:span><text:span text:style-name="Fonte_20_parág._20_padrão"><text:span text:style-name="T20">Foram criadas 06 vagas no concurso de 2001, Lei 2521/01 e 01 vaga no concurso de 2007, Lei 306607, atualmente são 05 efetivados e 14 contratados, ou seja, 12 contratados sem lei autorizativa. (...). </text:span></text:span><text:span text:style-name="Fonte_20_parág._20_padrão"><text:span text:style-name="T4">” (v. fls. 255/256, idem).</text:span></text:span></text:p>
      <text:p text:style-name="P17"><text:span text:style-name="Fonte_20_parág._20_padrão"><text:span text:style-name="T11"><text:s/></text:span></text:span><text:span text:style-name="Fonte_20_parág._20_padrão"><text:span text:style-name="T4">Em outros casos, como no caso do calceteiro, o Município optou por contratar ao invés de dar posse (comp. Quadro com total de vagas e leis de fls. 279/282 e quadro de fls. 283/284).</text:span></text:span></text:p>
      <text:p text:style-name="P11">A “defesa” do terceiro requerido, neste aspecto (impugnada pelo Município) não foi suficiente para afastar as irregularidades (a maior parte) imputadas. É que o próprio Município, em sua representação ao MP, já tinha feito referência às vagas listadas em todas as leis municipais, e não só ante o concurso de 2007. Inclusive, com demonstrativos do preenchimento do quadro de efetivos e contratados (v. item II, fls. 253/255, IC nº 0521.04.000004-9 – vol. I).</text:p>
      <text:p text:style-name="P11"><text:soft-page-break/>O Município rebateu as “escusas” do terceiro requerido e reiterou, com apresentação de novo quadro detalhado (v. fls. 487, idem), as ilicitudes, inclusive no que tange à falta de motivação nas contratações efetuados no período vedado pela legislação eleitoral. Asseverou o Município:</text:p>
      <text:p text:style-name="P26"/>
      <text:p text:style-name="P26">“Desta forma, encontra-se cristalina as irregularidades da Administração Anterior no tocante à contratação de pessoal sem Processo Seletivo Simplificado, em período eleitoral, bem como nomeações além das vagas do edital do último concurso realizado.</text:p>
      <text:p text:style-name="P26">(...).</text:p>
      <text:p text:style-name="P26">Assim sendo, conforme anteriormente informado pelo relatório da Secretaria Municipal de Recursos Humanos, a Administração Anterior deu posse a vários servidores cujas vagas não estariam autorizadas pela legislação municipal vigente. (fls. 485/486, idem)</text:p>
      <text:p text:style-name="P11">De certo, da simples leitura da tabela de fls. 487/489, constata-se diversas ilegalidades graves, com efetivação em número superior ao estabelecido em lei, contratação temporária para funções que deveriam ser preenchidas por servidores de carreira e etc. A título de exemplo:</text:p>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table-cell table:style-name="Tabela1.A1" office:value-type="string">
            <text:p text:style-name="P38">Cargos</text:p>
          </table:table-cell>
          <table:table-cell table:style-name="Tabela1.A1" office:value-type="string">
            <text:p text:style-name="P38">Vagas Efetivação</text:p>
          </table:table-cell>
          <table:table-cell table:style-name="Tabela1.A1" office:value-type="string">
            <text:p text:style-name="P38">Vagas Contrato</text:p>
          </table:table-cell>
          <table:table-cell table:style-name="Tabela1.A1" office:value-type="string">
            <text:p text:style-name="P38">TOTAL VAGAS</text:p>
          </table:table-cell>
          <table:table-cell table:style-name="Tabela1.A1" office:value-type="string">
            <text:p text:style-name="P38">Efetivos</text:p>
          </table:table-cell>
          <table:table-cell table:style-name="Tabela1.A1" office:value-type="string">
            <text:p text:style-name="P38">Estáveis</text:p>
          </table:table-cell>
          <table:table-cell table:style-name="Tabela1.A1" office:value-type="string">
            <text:p text:style-name="P38">Contratados</text:p>
          </table:table-cell>
          <table:table-cell table:style-name="Tabela1.A1" office:value-type="string">
            <text:p text:style-name="P38">TOTAL SERVIDORES</text:p>
          </table:table-cell>
          <table:table-cell table:style-name="Tabela1.I1" office:value-type="string">
            <text:p text:style-name="P38">Situação (Servidores – Vagas)</text:p>
          </table:table-cell>
        </table:table-row>
        <table:table-row>
          <table:table-cell table:style-name="Tabela1.A1" office:value-type="string">
            <text:p text:style-name="P39">Auxiliar Administrativo I</text:p>
          </table:table-cell>
          <table:table-cell table:style-name="Tabela1.A1" office:value-type="string">
            <text:p text:style-name="P40">111</text:p>
          </table:table-cell>
          <table:table-cell table:style-name="Tabela1.A1" office:value-type="string">
            <text:p text:style-name="P40">4</text:p>
          </table:table-cell>
          <table:table-cell table:style-name="Tabela1.A1" office:value-type="string">
            <text:p text:style-name="P41">115</text:p>
          </table:table-cell>
          <table:table-cell table:style-name="Tabela1.A1" office:value-type="string">
            <text:p text:style-name="P41">126</text:p>
          </table:table-cell>
          <table:table-cell table:style-name="Tabela1.A1" office:value-type="string">
            <text:p text:style-name="P40">1</text:p>
          </table:table-cell>
          <table:table-cell table:style-name="Tabela1.A1" office:value-type="string">
            <text:p text:style-name="P40">35</text:p>
          </table:table-cell>
          <table:table-cell table:style-name="Tabela1.A1" office:value-type="string">
            <text:p text:style-name="P41">162</text:p>
          </table:table-cell>
          <table:table-cell table:style-name="Tabela1.I1" office:value-type="string">
            <text:p text:style-name="P41">47</text:p>
          </table:table-cell>
        </table:table-row>
        <table:table-row>
          <table:table-cell table:style-name="Tabela1.A1" office:value-type="string">
            <text:p text:style-name="P40">Auxiliar de Creche</text:p>
          </table:table-cell>
          <table:table-cell table:style-name="Tabela1.A1" office:value-type="string">
            <text:p text:style-name="P38">47</text:p>
          </table:table-cell>
          <table:table-cell table:style-name="Tabela1.A1" office:value-type="string">
            <text:p text:style-name="P38">0</text:p>
          </table:table-cell>
          <table:table-cell table:style-name="Tabela1.A1" office:value-type="string">
            <text:p text:style-name="P39">47</text:p>
          </table:table-cell>
          <table:table-cell table:style-name="Tabela1.A1" office:value-type="string">
            <text:p text:style-name="P39">44</text:p>
          </table:table-cell>
          <table:table-cell table:style-name="Tabela1.A1" office:value-type="string">
            <text:p text:style-name="P38">0</text:p>
          </table:table-cell>
          <table:table-cell table:style-name="Tabela1.A1" office:value-type="string">
            <text:p text:style-name="P38">29</text:p>
          </table:table-cell>
          <table:table-cell table:style-name="Tabela1.A1" office:value-type="string">
            <text:p text:style-name="P39">73</text:p>
          </table:table-cell>
          <table:table-cell table:style-name="Tabela1.I1" office:value-type="string">
            <text:p text:style-name="P39">26</text:p>
          </table:table-cell>
        </table:table-row>
        <text:soft-page-break/>
        <table:table-row>
          <table:table-cell table:style-name="Tabela1.A1" office:value-type="string">
            <text:p text:style-name="P38">Auxiliar de Enfermagem</text:p>
          </table:table-cell>
          <table:table-cell table:style-name="Tabela1.A1" office:value-type="string">
            <text:p text:style-name="P38">52</text:p>
          </table:table-cell>
          <table:table-cell table:style-name="Tabela1.A1" office:value-type="string">
            <text:p text:style-name="P38">0</text:p>
          </table:table-cell>
          <table:table-cell table:style-name="Tabela1.A1" office:value-type="string">
            <text:p text:style-name="P38">52</text:p>
          </table:table-cell>
          <table:table-cell table:style-name="Tabela1.A1" office:value-type="string">
            <text:p text:style-name="P39">28</text:p>
          </table:table-cell>
          <table:table-cell table:style-name="Tabela1.A1" office:value-type="string">
            <text:p text:style-name="P39">0</text:p>
          </table:table-cell>
          <table:table-cell table:style-name="Tabela1.A1" office:value-type="string">
            <text:p text:style-name="P38">8</text:p>
          </table:table-cell>
          <table:table-cell table:style-name="Tabela1.A1" office:value-type="string">
            <text:p text:style-name="P38">36</text:p>
          </table:table-cell>
          <table:table-cell table:style-name="Tabela1.I1" office:value-type="string">
            <text:p text:style-name="P38">-16</text:p>
          </table:table-cell>
        </table:table-row>
        <table:table-row>
          <table:table-cell table:style-name="Tabela1.A1" office:value-type="string">
            <text:p text:style-name="P38">Auxiliar de Serviços Gerais</text:p>
          </table:table-cell>
          <table:table-cell table:style-name="Tabela1.A1" office:value-type="string">
            <text:p text:style-name="P38">227</text:p>
          </table:table-cell>
          <table:table-cell table:style-name="Tabela1.A1" office:value-type="string">
            <text:p text:style-name="P38">3</text:p>
          </table:table-cell>
          <table:table-cell table:style-name="Tabela1.A1" office:value-type="string">
            <text:p text:style-name="P39">230</text:p>
          </table:table-cell>
          <table:table-cell table:style-name="Tabela1.A1" office:value-type="string">
            <text:p text:style-name="P38">147</text:p>
          </table:table-cell>
          <table:table-cell table:style-name="Tabela1.A1" office:value-type="string">
            <text:p text:style-name="P38">14</text:p>
          </table:table-cell>
          <table:table-cell table:style-name="Tabela1.A1" office:value-type="string">
            <text:p text:style-name="P39">120</text:p>
          </table:table-cell>
          <table:table-cell table:style-name="Tabela1.A1" office:value-type="string">
            <text:p text:style-name="P39">281</text:p>
          </table:table-cell>
          <table:table-cell table:style-name="Tabela1.I1" office:value-type="string">
            <text:p text:style-name="P39">51</text:p>
          </table:table-cell>
        </table:table-row>
        <table:table-row>
          <table:table-cell table:style-name="Tabela1.A1" office:value-type="string">
            <text:p text:style-name="P38">Capinador</text:p>
          </table:table-cell>
          <table:table-cell table:style-name="Tabela1.A1" office:value-type="string">
            <text:p text:style-name="P38">17</text:p>
          </table:table-cell>
          <table:table-cell table:style-name="Tabela1.A1" office:value-type="string">
            <text:p text:style-name="P38">0</text:p>
          </table:table-cell>
          <table:table-cell table:style-name="Tabela1.A1" office:value-type="string">
            <text:p text:style-name="P39">17</text:p>
          </table:table-cell>
          <table:table-cell table:style-name="Tabela1.A1" office:value-type="string">
            <text:p text:style-name="P39">7</text:p>
          </table:table-cell>
          <table:table-cell table:style-name="Tabela1.A1" office:value-type="string">
            <text:p text:style-name="P38">0</text:p>
          </table:table-cell>
          <table:table-cell table:style-name="Tabela1.A1" office:value-type="string">
            <text:p text:style-name="P38">57</text:p>
          </table:table-cell>
          <table:table-cell table:style-name="Tabela1.A1" office:value-type="string">
            <text:p text:style-name="P39">64</text:p>
          </table:table-cell>
          <table:table-cell table:style-name="Tabela1.I1" office:value-type="string">
            <text:p text:style-name="P39">47</text:p>
          </table:table-cell>
        </table:table-row>
        <table:table-row>
          <table:table-cell table:style-name="Tabela1.A1" office:value-type="string">
            <text:p text:style-name="P38">Cirurgião Dentista</text:p>
          </table:table-cell>
          <table:table-cell table:style-name="Tabela1.A1" office:value-type="string">
            <text:p text:style-name="P38">34</text:p>
          </table:table-cell>
          <table:table-cell table:style-name="Tabela1.A1" office:value-type="string">
            <text:p text:style-name="P38">0</text:p>
          </table:table-cell>
          <table:table-cell table:style-name="Tabela1.A1" office:value-type="string">
            <text:p text:style-name="P39">34</text:p>
          </table:table-cell>
          <table:table-cell table:style-name="Tabela1.A1" office:value-type="string">
            <text:p text:style-name="P39">25</text:p>
          </table:table-cell>
          <table:table-cell table:style-name="Tabela1.A1" office:value-type="string">
            <text:p text:style-name="P38">0</text:p>
          </table:table-cell>
          <table:table-cell table:style-name="Tabela1.A1" office:value-type="string">
            <text:p text:style-name="P38">6</text:p>
          </table:table-cell>
          <table:table-cell table:style-name="Tabela1.A1" office:value-type="string">
            <text:p text:style-name="P39">31</text:p>
          </table:table-cell>
          <table:table-cell table:style-name="Tabela1.I1" office:value-type="string">
            <text:p text:style-name="P39">-3</text:p>
          </table:table-cell>
        </table:table-row>
        <table:table-row>
          <table:table-cell table:style-name="Tabela1.A1" office:value-type="string">
            <text:p text:style-name="P38">Professor I</text:p>
          </table:table-cell>
          <table:table-cell table:style-name="Tabela1.A1" office:value-type="string">
            <text:p text:style-name="P38">260</text:p>
          </table:table-cell>
          <table:table-cell table:style-name="Tabela1.A1" office:value-type="string">
            <text:p text:style-name="P38">0</text:p>
          </table:table-cell>
          <table:table-cell table:style-name="Tabela1.A1" office:value-type="string">
            <text:p text:style-name="P39">260</text:p>
          </table:table-cell>
          <table:table-cell table:style-name="Tabela1.A1" office:value-type="string">
            <text:p text:style-name="P39">205</text:p>
          </table:table-cell>
          <table:table-cell table:style-name="Tabela1.A1" office:value-type="string">
            <text:p text:style-name="P38">7</text:p>
          </table:table-cell>
          <table:table-cell table:style-name="Tabela1.A1" office:value-type="string">
            <text:p text:style-name="P38">83</text:p>
          </table:table-cell>
          <table:table-cell table:style-name="Tabela1.A1" office:value-type="string">
            <text:p text:style-name="P39">295</text:p>
          </table:table-cell>
          <table:table-cell table:style-name="Tabela1.I1" office:value-type="string">
            <text:p text:style-name="P39">35</text:p>
          </table:table-cell>
        </table:table-row>
        <table:table-row>
          <table:table-cell table:style-name="Tabela1.A1" office:value-type="string">
            <text:p text:style-name="P38">Psicólogo</text:p>
          </table:table-cell>
          <table:table-cell table:style-name="Tabela1.A1" office:value-type="string">
            <text:p text:style-name="P38">10</text:p>
          </table:table-cell>
          <table:table-cell table:style-name="Tabela1.A1" office:value-type="string">
            <text:p text:style-name="P38">2</text:p>
          </table:table-cell>
          <table:table-cell table:style-name="Tabela1.A1" office:value-type="string">
            <text:p text:style-name="P39">12</text:p>
          </table:table-cell>
          <table:table-cell table:style-name="Tabela1.A1" office:value-type="string">
            <text:p text:style-name="P39">5</text:p>
          </table:table-cell>
          <table:table-cell table:style-name="Tabela1.A1" office:value-type="string">
            <text:p text:style-name="P38">0</text:p>
          </table:table-cell>
          <table:table-cell table:style-name="Tabela1.A1" office:value-type="string">
            <text:p text:style-name="P38">4</text:p>
          </table:table-cell>
          <table:table-cell table:style-name="Tabela1.A1" office:value-type="string">
            <text:p text:style-name="P39">9</text:p>
          </table:table-cell>
          <table:table-cell table:style-name="Tabela1.I1" office:value-type="string">
            <text:p text:style-name="P39">-3</text:p>
          </table:table-cell>
        </table:table-row>
        <table:table-row>
          <table:table-cell table:style-name="Tabela1.A1" office:value-type="string">
            <text:p text:style-name="P38">Vigia</text:p>
          </table:table-cell>
          <table:table-cell table:style-name="Tabela1.A1" office:value-type="string">
            <text:p text:style-name="P38">87</text:p>
          </table:table-cell>
          <table:table-cell table:style-name="Tabela1.A1" office:value-type="string">
            <text:p text:style-name="P38">2</text:p>
          </table:table-cell>
          <table:table-cell table:style-name="Tabela1.A1" office:value-type="string">
            <text:p text:style-name="P38">89</text:p>
          </table:table-cell>
          <table:table-cell table:style-name="Tabela1.A1" office:value-type="string">
            <text:p text:style-name="P38">89</text:p>
          </table:table-cell>
          <table:table-cell table:style-name="Tabela1.A1" office:value-type="string">
            <text:p text:style-name="P38">1</text:p>
          </table:table-cell>
          <table:table-cell table:style-name="Tabela1.A1" office:value-type="string">
            <text:p text:style-name="P38">43</text:p>
          </table:table-cell>
          <table:table-cell table:style-name="Tabela1.A1" office:value-type="string">
            <text:p text:style-name="P38">133</text:p>
          </table:table-cell>
          <table:table-cell table:style-name="Tabela1.I1" office:value-type="string">
            <text:p text:style-name="P38">44</text:p>
          </table:table-cell>
        </table:table-row>
      </table:table>
      <text:p text:style-name="P11"/>
      <text:p text:style-name="P17"><text:span text:style-name="Fonte_20_parág._20_padrão"><text:span text:style-name="T4">Outra gravíssima ilicitude em tese perpetrada pelo terceiro requerido foi a </text:span></text:span><text:span text:style-name="Fonte_20_parág._20_padrão"><text:span text:style-name="T9">contratação de temporária de servidores em período vedado pela legislação eleitoral</text:span></text:span><text:span text:style-name="Fonte_20_parág._20_padrão"><text:span text:style-name="T4">, observando-se que a Administração Municipal reafirmou que diversas contratações temporárias foram feitas sem PSS pelo terceiro requerido, em franco descompasso com o TAC e a CF/88.</text:span></text:span></text:p>
      <text:p text:style-name="P17"><text:span text:style-name="Fonte_20_parág._20_padrão"><text:span text:style-name="T4">A infringência ao TAC, obviamente, serve tão só de reforço ao dolo do ex-Alcaide, notadamente se considerarmos as potenciais vantagens eleitorais quanto à recandidatura do ex-Alcaide que, ao final, não foi reeleito. Todavia, aí está um </text:span></text:span><text:span text:style-name="Fonte_20_parág._20_padrão"><text:span text:style-name="T7">fim claro de vantagem pessoal indireta</text:span></text:span><text:span text:style-name="Fonte_20_parág._20_padrão"><text:span text:style-name="T4">. Voltará o MP mais adiante ao tema.</text:span></text:span></text:p>
      <text:p text:style-name="P17"><text:span text:style-name="Fonte_20_parág._20_padrão"><text:span text:style-name="T4">Abrindo-se um parêntesis, confrontando-se o Edital do Concurso n. 01/08 (p. 347/363, idem), as informações prestadas pelo terceiro requerido e as “denúncias” de fls. 253/54, item I, justiça seja feita ao terceiro requerido, conclui-se que existia previsão para Bioquímico e etc., ao contrário da insinuação da novel Administração, recordando-se que o concurso destinava-se às</text:span></text:span><text:span text:style-name="Fonte_20_parág._20_padrão"><text:span text:style-name="T7"> </text:span></text:span><text:span text:style-name="Fonte_20_parág._20_padrão"><text:span text:style-name="T4">vagas que surgissem também durante o prazo do edital e para cadastro de reserva.</text:span></text:span></text:p>
      <text:p text:style-name="P11"><text:soft-page-break/>De igual maneira, os apontamentos sobre as irregularidades em relação à nomeação de candidatos que foram aprovados no concurso de 2008 são infundadas, mostrando falta de conhecimento jurídico, uma vez que nada obsta as nomeações, desde que o concurso seja homologado anteriormente ao período proibitivo da Lei das Eleições.</text:p>
      <text:p text:style-name="P17"><text:span text:style-name="Fonte_20_parág._20_padrão"><text:span text:style-name="T4">Voltando às contratações efetuadas em período vedado pela legislação eleitoral, sem PSS - Procedimento Seletivo Simplificado e </text:span></text:span><text:span text:style-name="Fonte_20_parág._20_padrão"><text:span text:style-name="T7">sem motivação conforme a Lei Eleitoral</text:span></text:span><text:span text:style-name="Fonte_20_parág._20_padrão"><text:span text:style-name="T4">, <text:s/>é sabido que a chamada Lei das Eleições veda a contratação, regra geral, no período de 03 meses que antecedem às eleições municipais até a posse dos eleitos. No caso, </text:span></text:span><text:span text:style-name="Fonte_20_parág._20_padrão"><text:span text:style-name="T7">de Julho até 31 de Dezembro de 2008. </text:span></text:span><text:span text:style-name="Fonte_20_parág._20_padrão"><text:span text:style-name="T4"><text:s/>Nesse período, com fincas a resguardar a isonomia do processo eleitoral, a lisura das eleições e evitar, principalmente após o resultado da eleição, o “inchaço” da máquina pública com prejuízos ao futuro Prefeito, a legislação permite tão só contratações excepcionalíssimas, </text:span></text:span><text:span text:style-name="Fonte_20_parág._20_padrão"><text:span text:style-name="T7">não se contentando com a existência real de uma situação que demande a contratação temporária.</text:span></text:span></text:p>
      <text:p text:style-name="P11">O art. 73 da Lei Federal 9504/97, em seu inciso V, proíbe expressamente aos agentes públicos:</text:p>
      <text:p text:style-name="P35"/>
      <text:p text:style-name="P37"><text:span text:style-name="Fonte_20_parág._20_padrão"><text:span text:style-name="T20">“V - nomear, contratar ou de qualquer forma admitir, demitir sem justa causa, suprimir ou readaptar vantagens ou por outros meios dificultar ou impedir o exercício funcional e, ainda, </text:span></text:span><text:span text:style-name="Fonte_20_parág._20_padrão"><text:span text:style-name="T21">ex officio</text:span></text:span><text:span text:style-name="Fonte_20_parág._20_padrão"><text:span text:style-name="T20">, remover, transferir ou exonerar servidor público, na circunscrição do pleito, nos três meses que o antecedem e até a posse dos eleitos, sob pena de nulidade de pleno direito, ressalvados:</text:span></text:span></text:p>
      <text:p text:style-name="P35">      </text:p>
      <text:p text:style-name="P35">a) a nomeação ou exoneração de cargos em comissão e designação ou dispensa de funções de confiança;</text:p>
      <text:p text:style-name="P35">b) a nomeação para cargos do Poder Judiciário, do Ministério Público, dos Tribunais ou Conselhos de Contas e dos órgãos da Presidência da República;</text:p>
      <text:p text:style-name="P35">c) a nomeação dos aprovados em concursos públicos homologados até o início daquele prazo;</text:p>
      <text:p text:style-name="P36"><text:soft-page-break/>d) a nomeação ou contratação necessária à instalação ou ao funcionamento inadiável de serviços públicos essenciais, com prévia e expressa autorização do Chefe do Poder Executivo;</text:p>
      <text:p text:style-name="P37"><text:span text:style-name="Fonte_20_parág._20_padrão"><text:span text:style-name="T20">e) a transferência ou remoção </text:span></text:span><text:span text:style-name="Fonte_20_parág._20_padrão"><text:span text:style-name="T21">ex officio</text:span></text:span><text:span text:style-name="Fonte_20_parág._20_padrão"><text:span text:style-name="T20"> de militares, policiais civis e de agentes penitenciários.</text:span></text:span></text:p>
      <text:p text:style-name="P17"><text:span text:style-name="Fonte_20_parág._20_padrão"><text:span text:style-name="T4">Nos interessa, mais diretamente, a exceção prevista na alínea ‘d’ do art. 73, inciso V, destacada supra. Nesse sentido, colhe-se que a incursão na conduta vedada implica em multa, </text:span></text:span><text:span text:style-name="Fonte_20_parág._20_padrão"><text:span text:style-name="T7">sem prejuízo da nulidade do ato </text:span></text:span><text:span text:style-name="Fonte_20_parág._20_padrão"><text:span text:style-name="T4">e de responsabilidade por ato de improbidade administrativa. Édson Resende de Castro, em sua magistral obra Teoria e Prática do Direito Eleitoral, ed. Mandamentos, às pp. 363, leciona que:</text:span></text:span></text:p>
      <text:p text:style-name="P11"/>
      <text:p text:style-name="P26">A verdade é que, como principalmente a nomeação e a demissão de pessoal em período eleitoral é freqüente na Administração, exatamente para punir os contrários e prestigiar os adeptos, quis o legislador eleitoral dar um enforque á questão, que já era tratada como nulidade e como improbidade administrativa.</text:p>
      <text:p text:style-name="P17"><text:span text:style-name="Fonte_20_parág._20_padrão"><text:span text:style-name="T4">Admoesta ainda Edson que a contratação excepcionalíssima só poderá ser feita com </text:span></text:span><text:span text:style-name="Fonte_20_parág._20_padrão"><text:span text:style-name="T7">assunção pessoal do Chefe do Poder Executivo pela responsabilidade do ato</text:span></text:span><text:span text:style-name="Fonte_20_parág._20_padrão"><text:span text:style-name="T4">, uma vez que, como expresso no citado artigo de lei, exige-se sua </text:span></text:span><text:span text:style-name="Fonte_20_parág._20_padrão"><text:span text:style-name="T13">“</text:span></text:span><text:span text:style-name="Fonte_20_parág._20_padrão"><text:span text:style-name="T4">prévia e expressa autorização” (pp. 364, idem).</text:span></text:span></text:p>
      <text:p text:style-name="P17"><text:span text:style-name="Fonte_20_parág._20_padrão"><text:span text:style-name="T4">Assim, as contratações diretas nesse período só serão lícitas em casos excepcionais e para </text:span></text:span><text:span text:style-name="Fonte_20_parág._20_padrão"><text:span text:style-name="T10">instalação e funcionamento de serviços públicos inadiáveis</text:span></text:span><text:span text:style-name="Fonte_20_parág._20_padrão"><text:span text:style-name="T4"> (o que se revela como um </text:span></text:span><text:span text:style-name="Fonte_20_parág._20_padrão"><text:span text:style-name="T13">plus</text:span></text:span><text:span text:style-name="Fonte_20_parág._20_padrão"><text:span text:style-name="T4"> à expressão “expecional” referente à mera permissão para contratações temporárias em tempos “normais”). Tudo, sem prejuízo da </text:span></text:span><text:span text:style-name="Fonte_20_parág._20_padrão"><text:span text:style-name="T7">prévia e expressa </text:span></text:span><text:span text:style-name="Fonte_20_parág._20_padrão"><text:span text:style-name="T4">autorização do Chefe do Poder Executivo, revelando a imprescindibilidade da contratação de pessoal para instalação e funcionamento de serviços inadiáveis. Obviamente, desde que </text:span></text:span><text:span text:style-name="Fonte_20_parág._20_padrão"><text:span text:style-name="T7">INEXISTAM CANDIDATOS APROVADOS EM CONCURSO PÚBLICO.</text:span></text:span></text:p>
      <text:p text:style-name="P11"><text:soft-page-break/>Vejamos o que diz a jurisprudência:</text:p>
      <text:p text:style-name="P11"/>
      <text:p text:style-name="P31"><text:span text:style-name="Fonte_20_parág._20_padrão"><text:span text:style-name="T20">“Contratação de pessoal nos três meses antecedentes ao pleito. Art. 73, V, da Lei n. 9.504/97. Imposição de multa. Preliminares de defeito de representação processual e de não-comprovação de quem assinou o instrumento procuratório. Alegação de que não ficou demonstrada a existÊncia jurídica da coligação e de que o subscritor da procuração é o seu representante legal. Argüição inoportuna. Preclusão. Rejeição. A nomeação, a contratação ou qualquer foram de admissão, demissão sem justa causa, entre outros atos que se realizarem nos três meses que antecedem o pleito até a posse dos eleitos configura conduta vedada. </text:span></text:span><text:span text:style-name="Fonte_20_parág._20_padrão"><text:span text:style-name="T22">A ausência de comprovação de prévia e expressa autorização do Prefeito Municipal não autoriza o enquadramento na ressalva.</text:span></text:span><text:span text:style-name="Fonte_20_parág._20_padrão"><text:span text:style-name="T20"> Desprovimento. Sessão de 27/08/2002.” (TER/MG, Rec. Eleitoral n. 411/01 – Ac. N. 1.242/02, Pedra Azul., Rel. Juiz Badi Curi Neto)</text:span></text:span><text:span text:style-name="Footnote_20_Symbol"><text:span text:style-name="T20"><text:note text:id="ftn1" text:note-class="footnote"><text:note-citation>1</text:note-citation><text:note-body><text:p text:style-name="Footnote"><text:s/><text:span text:style-name="Fonte_20_parág._20_padrão"><text:span text:style-name="T32">Apud</text:span></text:span> CASTRO, Édson Resende, p. 365, idem.</text:p></text:note-body></text:note></text:span></text:span><text:span text:style-name="Fonte_20_parág._20_padrão"><text:span text:style-name="T20">.</text:span></text:span></text:p>
      <text:p text:style-name="P17"><text:span text:style-name="Fonte_20_parág._20_padrão"><text:span text:style-name="T4">Nesse diapasão, segundo o Relatório de fls. 257, o terceiro requerido, na qualidade de Chefe do Poder Executivo no período de 2005/2008, contratou </text:span></text:span><text:span text:style-name="Fonte_20_parág._20_padrão"><text:span text:style-name="T9">147 servidores</text:span></text:span><text:span text:style-name="Fonte_20_parág._20_padrão"><text:span text:style-name="T4"> no período de </text:span></text:span><text:span text:style-name="Fonte_20_parág._20_padrão"><text:span text:style-name="T7">05/07/2008 a 31/12/2008. </text:span></text:span><text:span text:style-name="Fonte_20_parág._20_padrão"><text:span text:style-name="T4">Os contratados vão de </text:span></text:span><text:span text:style-name="Fonte_20_parág._20_padrão"><text:span text:style-name="T9">professor, auxiliar de serviços gerais, motorista, monitor de educação física, monitor de informática, assistente social, educador social, supervisora educacional à monitor de dança e/ou música.</text:span></text:span><text:span text:style-name="Fonte_20_parág._20_padrão"><text:span text:style-name="T4"> (v. Relatório de fls. 285/291, IC n. 0521.04.000004-9, Volume I). A relação por área e o total encontram-se no quadro de </text:span></text:span><text:span text:style-name="Fonte_20_parág._20_padrão"><text:span text:style-name="T9">fls. 292</text:span></text:span><text:span text:style-name="Fonte_20_parág._20_padrão"><text:span text:style-name="T4"> do respectivo IC. Ambos os documentos, oriundos dos registros internos do Município.</text:span></text:span></text:p>
      <text:p text:style-name="P11">De sua parte, o terceiro requerido impugnou as “acusações” levantadas pelo atual. Assim, o MP Requisitou informações complementares ao Prefeito João <text:soft-page-break/>Antônio Vidal de Carvalho (fls. 479), vindo estas às fls. 401/402, com os documentos de fls. 403 (IC idem).</text:p>
      <text:p text:style-name="P11">Quanto à forma de contratação dos servidores em geral, o Alcaide disse que a grande maioria das contratações se deu sem um Processo Seletivo Simplificado, o que reforça o dolo ante a pré-ciência dos termos do TAC.</text:p>
      <text:p text:style-name="P17"><text:span text:style-name="Fonte_20_parág._20_padrão"><text:span text:style-name="T11"><text:s/></text:span></text:span><text:span text:style-name="Fonte_20_parág._20_padrão"><text:span text:style-name="T4">No que diz respeito aos contratos temporários firmados no período vedado pela legislação eleitoral, asseverou o Alcaide que houve prévia e expressa autorização do Chefe do Poder Executivo, baseando-se na existência de inúmeros contratos temporários assinalados pelo terceiro requerido no Setor de Recursos Humanos da Prefeitura de Ponte Nova (v. fls. 401, idem). Acrescentou, também, que não foi detectado de forma técnica se estes contratos eram para funcionamento inadiável de serviços públicos, bem como que </text:span></text:span><text:span text:style-name="Fonte_20_parág._20_padrão"><text:span text:style-name="T7">“não encontramos nenhuma autorização por escrito da necessidade dessas contratações no período eleitoral” </text:span></text:span><text:span text:style-name="Fonte_20_parág._20_padrão"><text:span text:style-name="T4">(fls. 401/402, negritamos)</text:span></text:span><text:span text:style-name="Fonte_20_parág._20_padrão"><text:span text:style-name="T7">.</text:span></text:span></text:p>
      <text:p text:style-name="P17"><text:span text:style-name="Fonte_20_parág._20_padrão"><text:span text:style-name="T4">Aqui, veja-se que, em verdade, não houve a </text:span></text:span><text:span text:style-name="Fonte_20_parág._20_padrão"><text:span text:style-name="T7">prévia e expressa autorização</text:span></text:span><text:span text:style-name="Fonte_20_parág._20_padrão"><text:span text:style-name="T4">, nem a </text:span></text:span><text:span text:style-name="Fonte_20_parág._20_padrão"><text:span text:style-name="T7">motivação</text:span></text:span><text:span text:style-name="Fonte_20_parág._20_padrão"><text:span text:style-name="T4"> que seria imprescindível para afastar qualquer dúvida quanto à </text:span></text:span><text:span text:style-name="Fonte_20_parág._20_padrão"><text:span text:style-name="T7">real necessidade inadiável de mais de 140 contratações no período vedado. </text:span></text:span><text:span text:style-name="Fonte_20_parág._20_padrão"><text:span text:style-name="T4">Aliás, pela resposta do Município, deduz-se inequivocamente que a tal autorização teria sido apenas a assinatura formal das contratações temporárias feitas pelo ex-Alcaide, circunstância que só reforça o dolo, na medida em que comprova a expresso assentimento do ex-Alcaide.</text:span></text:span></text:p>
      <text:p text:style-name="P17"><text:span text:style-name="Fonte_20_parág._20_padrão"><text:span text:style-name="T4">Sob o aspecto da </text:span></text:span><text:span text:style-name="Fonte_20_parág._20_padrão"><text:span text:style-name="T7">inadiabilidade</text:span></text:span><text:span text:style-name="Fonte_20_parág._20_padrão"><text:span text:style-name="T4"> dos serviços e </text:span></text:span><text:span text:style-name="Fonte_20_parág._20_padrão"><text:span text:style-name="T7">necessidade </text:span></text:span><text:span text:style-name="Fonte_20_parág._20_padrão"><text:span text:style-name="T4">de tantas contratações, enfatiza-se que a Lei Eleitoral tornou a cautela de realçar a responsabilidade pessoal do Chefe do Poder Executivo nestes casos, o que recomenda, no mínimo, motivação expressa acerca das circunstâncias excepcionais, inclusive para fins de controle.</text:span></text:span></text:p>
      <text:p text:style-name="P17"><text:soft-page-break/><text:span text:style-name="Fonte_20_parág._20_padrão"><text:span text:style-name="T4">Tampouco, em sua “defesa”, o terceiro requerido conseguiu justificar a emergência de contratações em áreas como Monitor de Informática, de Dança e outras funções que, </text:span></text:span><text:span text:style-name="Fonte_20_parág._20_padrão"><text:span text:style-name="T13">prima facie</text:span></text:span><text:span text:style-name="Fonte_20_parág._20_padrão"><text:span text:style-name="T4"> e por natureza, são importantes, mas podem aguardar os trâmites e o decurso do prazo. E inda que fossem todos contratos por afastamento ou licença (o que não é crível, pois foram mais de 140 contratações justamente no período vedado pela Lei das Eleições), deveria o Chefe do Poder Executivo, como exige a lei eleitoral, motivar e explicitar as circunstâncias. Não </text:span></text:span><text:span text:style-name="Fonte_20_parág._20_padrão"><text:span text:style-name="T13">a posteriori</text:span></text:span><text:span text:style-name="Fonte_20_parág._20_padrão"><text:span text:style-name="T4">, mas a </text:span></text:span><text:span text:style-name="Fonte_20_parág._20_padrão"><text:span text:style-name="T13">priori.</text:span></text:span></text:p>
      <text:p text:style-name="P17"><text:span text:style-name="Fonte_20_parág._20_padrão"><text:span text:style-name="T4">E nem se alegue que as </text:span></text:span><text:span text:style-name="Fonte_20_parág._20_padrão"><text:span text:style-name="T10">enchentes</text:span></text:span><text:span text:style-name="Fonte_20_parág._20_padrão"><text:span text:style-name="T4"> do final de dezembro de 2008 motivaram as contratações, uma vez que estas se deram </text:span></text:span><text:span text:style-name="Fonte_20_parág._20_padrão"><text:span text:style-name="T7">ao longo</text:span></text:span><text:span text:style-name="Fonte_20_parág._20_padrão"><text:span text:style-name="T4"> de todo o interstício. A título de exemplo, em Agosto de 2008, expediu-se o Edital 17/08, com objetivo de preencher vagas de Educador Social e Auxiliar Administrativo na SEMASH. O interessante é que no corpo deste Edital já se antevê que “Este processo não gera direito e, sim, possibilidade de contratação, conforme disponibilidade de vaga (fls. 405, IC idem). O Edital foi assinado pelo terceiro requerido em 31/07/2008 (fls. 408). O processo foi para Educador Social e Auxiliar Administrativo (fls. 405). Entretanto, na relação de contratados pela SEMASH no período, conclui-se que o órgão contratou diversos outros profissionais, como Monitor de Educação Física, de Dança e Monitor de Informática, </text:span></text:span><text:span text:style-name="Fonte_20_parág._20_padrão"><text:span text:style-name="T7">sem</text:span></text:span><text:span text:style-name="Fonte_20_parág._20_padrão"><text:span text:style-name="T4"> o </text:span></text:span><text:span text:style-name="Fonte_20_parág._20_padrão"><text:span text:style-name="T7">correspondente PSS </text:span></text:span><text:span text:style-name="Fonte_20_parág._20_padrão"><text:span text:style-name="T4">(conf. fls. 415 c/c antepenúltimo parágrafo de fls. 402, apenas 1 PSS, de nº 17/08).</text:span></text:span></text:p>
      <text:p text:style-name="P11">Outros PSS’s foram abertos no período visando o preenchimento de vagas de outros órgãos. Entre 13 e 14 de Agosto de 2010, a SEMSA abriu as inscrições para o Edital de nº 020/08 para seleção de Agentes de Combate à Dengue (fls. 421/454 – aqui poderá até ser configurada uma situação de urgência, em que pese a ausência das formalidades legais). Entre 14 e 15 de Julho de 2010, a SEMED abriu inscrições do Edital de PSS n. 016/2008, para preenchimento de vaga de <text:soft-page-break/>Monitor de Informática (v. fls. 456, IC idem). Da mesma forma que o PSS de n. 17/08, mostra-se, ao contrário da demonstração de urgência, a possibilidade de se aguardar o período eleitoral para a contratação, na medida que o edital novamente diz que não gerar direito à contratação, e conforme a disponibilidade de vaga (fls. 456).</text:p>
      <text:p text:style-name="P11">Já o PSS de n. 18/08 da SEMED destinou-se, com inscrições para 09 e 10 de Setembro de 2008, à contratação de Professor de Inglês (fls. 462/467, idem). O de n. 19/08 da SEMED, foi para Professor de Ciências e Professor I (fls. 471).</text:p>
      <text:p text:style-name="P11">Realça-se que os PSS’s de n. 19/08, 016/08, 18/08 e 20/08 foram os únicos encontrados pelo Município para as contratações temporárias do período proibitivo (fls. 402. Claramente, houve um equívoco do Município ao mencionar duas vezes o PSS de n. 19/08, pois queria se referir ao 20/08).</text:p>
      <text:p text:style-name="P17"><text:span text:style-name="Fonte_20_parág._20_padrão"><text:span text:style-name="T4">Outrossim, é de bom alvitre que se esclareça, </text:span></text:span><text:span text:style-name="Fonte_20_parág._20_padrão"><text:span text:style-name="T7">a fim de não se desviar o foco do problema</text:span></text:span><text:span text:style-name="Fonte_20_parág._20_padrão"><text:span text:style-name="T4">, que as contratações, com ou sem PSS, feriram de morte o art. 73 da Lei 9504/97.</text:span></text:span></text:p>
      <text:p text:style-name="P17"><text:span text:style-name="Fonte_20_parág._20_padrão"><text:span text:style-name="T4">Adianta-se que com o relatório inicial das irregularidades tinha sido elaborado pela Secretária de Recursos Humanos do Município de Ponte Nova Valéria Alvarenga, a qual posteriormente deixou o cargo, e em </text:span></text:span><text:span text:style-name="Fonte_20_parág._20_padrão"><text:span text:style-name="T10">homenagem à defesa do ex-Prefeito</text:span></text:span><text:span text:style-name="Fonte_20_parág._20_padrão"><text:span text:style-name="T4">, o MP requisitou novas informações sobre as ilicitudes detectadas. Em 14.09.09, o Município </text:span></text:span><text:span text:style-name="Fonte_20_parág._20_padrão"><text:span text:style-name="T7">ratificou</text:span></text:span><text:span text:style-name="Fonte_20_parág._20_padrão"><text:span text:style-name="T4"> o Relatório anterior e </text:span></text:span><text:span text:style-name="Fonte_20_parág._20_padrão"><text:span text:style-name="T7">rechaçou</text:span></text:span><text:span text:style-name="Fonte_20_parág._20_padrão"><text:span text:style-name="T4"> os argumentos da “defesa”, asseverando que “encontra-se cristalina (sic) as irregularidades da Administração Anterior no tocante à contratação de pessoal sem Processo Seletivo Simplificado, em período eleitoral, bem como nomeações ale da vagas do edital do último concurso realizado” (fls. 485, IC idem). Reafirmou, ainda, que a Administração deu posse a vários servidores “cujas vagas não estariam autorizadas pela legislação municipal vigente.” (fls. 486, idem).</text:span></text:span></text:p>
      <text:p text:style-name="P17"><text:soft-page-break/><text:span text:style-name="Fonte_20_parág._20_padrão"><text:span text:style-name="T4">Como comprovação de suas assertivas, juntou o primeiro requerido quadro com </text:span></text:span><text:span text:style-name="Fonte_20_parág._20_padrão"><text:span text:style-name="T7">as vagas criadas por leis</text:span></text:span><text:span text:style-name="Fonte_20_parág._20_padrão"><text:span text:style-name="T4"> (fls. 490/93) e funcional (487/489), de modo a comprovar as irregularidades imputadas ao ex-Alcaide.</text:span></text:span></text:p>
      <text:p text:style-name="P17"><text:span text:style-name="Fonte_20_parág._20_padrão"><text:span text:style-name="T10">Destarte</text:span></text:span><text:span text:style-name="Fonte_20_parág._20_padrão"><text:span text:style-name="T4">, existem indícios fortíssimos da prática de ato de improbidade administrativa pelo terceiro requerido.</text:span></text:span></text:p>
      <text:p text:style-name="P11"/>
      <text:p text:style-name="P13">3. TCE/MG - PROCESSO 770.279 – REPRESENTADO LUIZ EUSTÁQUIO LINHARES (SEGUNDO REQUERIDO) – OBJETO EDITAL PSS 022/08 – FORMAÇÃO DE CADASTRO DE RESERVA PARA A SEMED – ILEGALIDADE – BURLA AO PRINCÍPIO DA ACESSIBILIDADE POR CONCURSO PÚBLICO – NÃO VINCULAÇÃO COM SITUAÇÃO DE EMERGÊNCIA EM FUNÇÃO DAS CHUVAS DE FINAL DE 2008 – FUNÇÕES BUROCRÁTICAS E DE ROTINA</text:p>
      <text:p text:style-name="P17"><text:span text:style-name="Fonte_20_parág._20_padrão"><text:span text:style-name="T4">O segundo requerido, pelo PSS 22/08, abriu inscrições visando cadastro de reserva para cargos que </text:span></text:span><text:span text:style-name="Fonte_20_parág._20_padrão"><text:span text:style-name="T7">variava de Professor até Vigia ou Telefonista, entre outros.</text:span></text:span><text:span text:style-name="Fonte_20_parág._20_padrão"><text:span text:style-name="T4"> Sobre o caso, o i. Relator Conselheiro do Tribunal de Contas do Estado de Minas Gerais, deliberou:</text:span></text:span></text:p>
      <text:p text:style-name="P26"/>
      <text:p text:style-name="P26">“No item 2, sob a rubrica “DAS FUNÇÕES E DA REMUNERAÇAÕ”, constata-se que foram ofertados os cargos de Auxiliar Administrativo, Auxiliar de Creche, Auxiliar de Serviços Gerais, Motorista, Supervisor Pedagógico, Professores PI e PII, Pedreiro, Telefonista e Vigia, cujas funções são aquelas de exercício rotineiro na Administração Pública.</text:p>
      <text:p text:style-name="P26">Como se vê, os cargos oferecidos no ato convocatório sob análise são de regular carreira na Administração Pública e não ´podem, por isso, ser contratados rotineiramente sob o escopo de excepcional <text:soft-page-break/>interesse público como vem praticando o Município de Ponte Nova, que confessadamente afiram valer-se dessa prática em todo final de dano, isso em detrimento de adequado planejamento para impedir que a Administração fique desfalcada de seus servidores ns hipóteses que menciona.</text:p>
      <text:p text:style-name="P26">Demais disso, não há excepcionalidade a justificar a contratação por interesse público, uma vez que esta se caracteriza exatamente pela necessidade urgente que se apresentar em razão de algum fenômeno inesperado eventualmente ocorrido que, se não providenciada de imediato, poderá inviabilizar a continuidade dos serviços da Administração, com conseqüentes prejuízos para a população.</text:p>
      <text:p text:style-name="P26">O que se verifica, no caso dos autos, é que o Município de Ponte Nova vem usando da contratação temporária por excepcional interesse público, prevista no inciso IX do art. 37 da Carta Federal, como meio de suprir deficiências de pessoal, sem a utilização da via constitucional do concurso público, estabelecida no inciso II do mesmo dispositivo, haja vista que as atividades a serem desempenhadas pelos contratados, como Ito, são de natureza regular e permanente, motivo pelo qual devem ser exercidas por titulares de cargos, após prévia aprovação em regular concurso público de provas ou de provas e títulos, de acordo com a natureza e a complexidade do cargo.</text:p>
      <text:p text:style-name="P26">Nem se argumente, como justificativa para adoção do procedimento sob comento, que os cargos ofertados estão prescritos na Lei Municipal n. 3020/06, diante de sua manifesta inconstitucionalidade, o que será objeto de apreciação posterior.</text:p>
      <text:p text:style-name="P31"><text:span text:style-name="Fonte_20_parág._20_padrão"><text:span text:style-name="T20">Ness sentido, o STF já deciciu, </text:span></text:span><text:span text:style-name="Fonte_20_parág._20_padrão"><text:span text:style-name="T21">verbis:</text:span></text:span></text:p>
      <text:p text:style-name="P31"><text:soft-page-break/><text:span text:style-name="Fonte_20_parág._20_padrão"><text:span text:style-name="T21">CONSTITUCIONAL. LEI ESTADUAL CAPIXABA QUE DISCIPLINOU A CONTRATAÇÃO TEMPORÁRIA DE SERVIDORES PÚBLICOS DA ÁREA DE SAÚDE. POSSÍVEL EXCEÇÃO PREVSITA NO INCISO IX DO ART. 37 DA LEI MAIOR. INCONSTICUCIONALIDADE. ADI JULGADA PROCEDENTE: I – A contratação temporária de servidores sem concurso é exceção, e não regra na Administração Pública, e há de ser regulamentada por lei do ente federativo que assim disponha. II – Para que se efetue a contratação temporária, é necessário que não apenas seja estipulado o prazo de contratação em lei, mas, principalmente, que o serviço a ser prestado revista-se do caráter da temporariedade. III – O serviço pública é de saúde é essencial, jamais pode-se caracterizar como temporário, razão pela qual não assiste razão à Administração estadual capixaba ao contratar temporariamente servidores para exercer tais funções. (...). V – É pacífica a jurisprudência desta Corte no sentido de não permitir contratação temporária de servidores para a execução de serviços meramente burocráticos. Ausência de relevância e interesse social nesses casos. IV – Ação que se julga procedente. </text:span></text:span><text:span text:style-name="Fonte_20_parág._20_padrão"><text:span text:style-name="T23">ADI 3430/ES- Rel.: Min. Ricardo Lewandowski, Julg: 12/08/2009.</text:span></text:span></text:p>
      <text:p text:style-name="P26">Como demonstrado, as funções públicas oferecidas por intermédio do cadastro de reserva de que trata o Edital n. 22/08 – SEMED não se revestem da natureza excepcional a justificar a contratação pro processo simplificado, como usualmente vem realizando o Município de Ponte Nova, pelo que o procedimento efetivado se mostra manifestamente irregular.”(Fls. 212/214 do Apenso “RESPOSTA À RECOMENDAÇÃO DE FLS. 520/549 – capa rosa).</text:p>
      <text:p text:style-name="P11">A decisão retrocitada do TCE/MG constitui em mais um indício da prática de ato de improbidade administrativa, desta feita por contratar temporariamente para funções rotineiras da Administração Pública.</text:p>
      <text:p text:style-name="P17"><text:soft-page-break/><text:span text:style-name="Fonte_20_parág._20_padrão"><text:span text:style-name="T4">À guisa de argumentação, admoesta-se que nem a Lei Municipal n. 3020/2006 (fls. 335/338 do IC n. 0521.09.000335-6 – capa amarela) dá guarida às contratações temporárias para funções de rotina e permanentes. De certo, emprestar à Lei toda esta permissividade é interpretá-la em confronto com a Carta Magna, ao invés de </text:span></text:span><text:span text:style-name="Fonte_20_parág._20_padrão"><text:span text:style-name="T7">interpretá-la conforme a Constituição Federal de 1988.</text:span></text:span></text:p>
      <text:p text:style-name="P11">Em resumo, a Lei Municipal não dispensa a autoridade contratante de motivar o ato excepcional, nem a autoriza contratar em circunstâncias diversas do permissivo constitucional. As autorizações, como regra geral, são feitas de forma geral, cabendo ao Chefe do Poder Executivo avaliar no caso concreto se estão presentes os pressupostos constitucionais.</text:p>
      <text:p text:style-name="P11"/>
      <text:p text:style-name="P13">4. SEGUNDO REQUERIDO – ATOS DE IMPROBIDADE ADMINISTRATIVA</text:p>
      <text:p text:style-name="P17"><text:span text:style-name="Fonte_20_parág._20_padrão"><text:span text:style-name="T4">Como visto algures, tudo indicava que o segundo requerido iria regularizar a situação dos servidores </text:span></text:span><text:span text:style-name="Fonte_20_parág._20_padrão"><text:span text:style-name="T13">latu sensu</text:span></text:span><text:span text:style-name="Fonte_20_parág._20_padrão"><text:span text:style-name="T4">, mormente porque “denunciou” o ex-Prefeito. Rememora-se que a representação contra o ex-Alcaide data de </text:span></text:span><text:span text:style-name="Fonte_20_parág._20_padrão"><text:span text:style-name="T7">31.03.2009</text:span></text:span><text:span text:style-name="Fonte_20_parág._20_padrão"><text:span text:style-name="T4"> (fls. 250 do IC 0521.04.000004-9, Vol. I, capa verde). Por conseguinte, não é difícil imaginar que, antes daquela data o terceiro requerido tinha conhecimento da situação irregular, pois o relatório teve de ser confeccionado antes de aportar no MP.</text:span></text:span></text:p>
      <text:p text:style-name="P11">Entretanto, como será visto doravante, o terceiro requerido nada fez para regularizar, ou pior, sequer abriu concurso durante seu mandato. Embora tenha se escusado a pretexto de sofrer resistência da Câmara de Vereadores quanto à realização de concurso público para integrantes do PSF (salvo Agentes Comunitários de Saúde), o fato é que se encontra evidenciado o dolo do segundo requerido na não-regularização do setor de pessoal do Município de Ponte Nova.</text:p>
      <text:p text:style-name="P11"><text:soft-page-break/>E que nem se venha a dizer que está seguindo Recomendação do Ministério Público sobre o assunto, pois a referida Recomendação admitiu expressamente a realização de PSS, desde que com provas e títulos (item 3. fls. 335). Isto porque esta questão não está pacificada na jurisprudência e nos Tribunais de Contas, tanto no que tange à exigência de concurso público quanto no que se refere à definição do regime jurídico como cargo ou emprego público. A objetividade na seleção, porém, é assunto pacífico, mesmo por PSS. Assim sendo, nem sob este prisma haveria justo motivo para protelação do certame.</text:p>
      <text:p text:style-name="P11">Retornando ao tema principal, dado é que inúmeros interessados e aprovados no concurso público de 2008 começaram a questionar o Chefe do Poder Executivo do por quê este abriu PSS para preenchimento de cargos que foram oferecidos no certame (fls. 340; 345, entre outras).</text:p>
      <text:p text:style-name="P17"><text:span text:style-name="Fonte_20_parág._20_padrão"><text:span text:style-name="T11"><text:s/></text:span></text:span><text:span text:style-name="Fonte_20_parág._20_padrão"><text:span text:style-name="T4">De seu turno, a novel Administração Municipal, numa suposta tentativa de regularizar a situação, ainda que temporariamente, abriu o PSS 02/09, com o fito de preencher vagas e/ou formação de cadastro de reserva (fls. 309/326). </text:span></text:span><text:span text:style-name="Fonte_20_parág._20_padrão"><text:span text:style-name="T10">Esta boa intenção, contudo, era apenas aparente, sendo que o PSS, abertas as inscrições para os dias 29/06 a 13/07 de 2009 </text:span></text:span><text:span text:style-name="Fonte_20_parág._20_padrão"><text:span text:style-name="T9">(já seis meses após iniciar seu mandato),</text:span></text:span><text:span text:style-name="Fonte_20_parág._20_padrão"><text:span text:style-name="T10"> visava claramente burlar o princípio do acesso aos cargos públicos por concurso</text:span></text:span><text:span text:style-name="Fonte_20_parág._20_padrão"><text:span text:style-name="T4">, com oferecimento de vagas que nada tinham de temporárias e excepcionais, entre outras, </text:span></text:span><text:span text:style-name="Fonte_20_parág._20_padrão"><text:span text:style-name="T10">Assistente Social, Auxiliar Administrativo, Auxiliar de Consultório Dentário, Auxilair de Creche, Auxiliar de Enfermagem, Auxiliar de Escola, Auxiliar de Informação, Auxiliar de Manutenção, Borracheiro, Calceteiro, Capinador, Carpinteiro, Coletor, Economista Doméstico, Educador Social, Eletricista, Farmacêutico, Farmacêutico Assistente, Fiscal Sanitário, Fisioterapia, Fonoaudiólogo, Mecânico, Médico, Monitor de Capoeira, Monitor de Dança de Música, Motorista, Nutricionista, Operador de Máquinas, Orientador Profissional, Orientador Social, Pedreiro, Pintor, </text:span></text:span><text:soft-page-break/><text:span text:style-name="Fonte_20_parág._20_padrão"><text:span text:style-name="T10">Psicólogo, Recepcionista, Soldador, Técnico de Higiene Bucal, Telefonista, Varredor e Vigia <text:s/>(v. quadro de fls. 310/19, IC idem).</text:span></text:span></text:p>
      <text:p text:style-name="P17"><text:span text:style-name="Fonte_20_parág._20_padrão"><text:span text:style-name="T4">Até a informação da Secretaria Municipal de Recursos Humanos do Município, protocolada em 09.07.2009, no sentido de que iria realizar um “plano de cargos e salários de toda Administração Municipal para adequação de cargos, funções e vagas”, possibilitando a realização de um concurso publico ao menos em 2010 (fls. 365 do IC idem) se revelou, mais tarde, como mais uma “embromação”. Um expediente da Administração Municipal que tinha por mote protelar o cumprimento das obrigações constitucionais ao máximo, de modo que o </text:span></text:span><text:span text:style-name="Fonte_20_parág._20_padrão"><text:span text:style-name="T7">poder das contratações e, principalmente, rescisões contratuais</text:span></text:span><text:span text:style-name="Fonte_20_parág._20_padrão"><text:span text:style-name="T4">, ficasse nas mãos do Chefe do Poder Executivo, </text:span></text:span><text:span text:style-name="Fonte_20_parág._20_padrão"><text:span text:style-name="T7">vantagem esta direta e indireta incomensurável</text:span></text:span><text:span text:style-name="Fonte_20_parág._20_padrão"><text:span text:style-name="T4">.</text:span></text:span></text:p>
      <text:p text:style-name="P17"><text:span text:style-name="Fonte_20_parág._20_padrão"><text:span text:style-name="T4">Voltando ao PSS 02/09, fato é que o TCE/MG, ao avaliar a representação interposta contra o ex-Prefeito (mencionada no item supra), verificou de ofício que as supostas contratações temporárias objetivadas pelo segundo requerido nada tinham de “temporárias”, </text:span></text:span><text:span text:style-name="Fonte_20_parág._20_padrão"><text:span text:style-name="T13">in verbis:</text:span></text:span></text:p>
      <text:p text:style-name="P27"/>
      <text:p text:style-name="P26">“No citado Edital, é disponibilizado número bastante extenso de funções, no total de 72 (setenta e duas), que vai desde serviços administrativos, passando por enfermagem, farmácia, psicologia, terapia, medicina, monitores de capoeira, taekwondo, dança, música, artesanato, desenho artístico, informática e futebol e até varredor, vigias e motorista, o que demonstra, à saciedade, que aquela municipalidade vem se utilizando, reiteradamente, da contratação temporária que não encontra guarida no ordenamento jurídico pátrio e destoa da afirmativa do próprio Prefeito Municipal, de que essa prática é adotada apenas a cada final de ano para suprir afastamentos, como licenças e férias.” (fls. 214/215 do <text:soft-page-break/>Apenso”RESPOSTA À RECOMENDAÇÃO DE FLS. 520/549 – CAPA ROSA).</text:p>
      <text:p text:style-name="P11">Em sequência, decidiu o nobre Conselheiro Relator pela “suspensão de toda contratação por meio de processo seletivo simplificado no Município de Ponte Nova, incluídas quaisquer de suas Secretarias...” (fls. 215, Apenso idem).</text:p>
      <text:p text:style-name="P17"><text:span text:style-name="Fonte_20_parág._20_padrão"><text:span text:style-name="T4">O i. Relator, percebendo o “engodo”, suspendeu toda e qualquer contratação via PSS, reservando ao Município a possibilidade de tão somente contratar em razão de </text:span></text:span><text:span text:style-name="Fonte_20_parág._20_padrão"><text:span text:style-name="T9">real necessidade temporária e desde que para preservar a continuidade do serviços público </text:span></text:span><text:span text:style-name="Fonte_20_parág._20_padrão"><text:span text:style-name="T4"><text:s/>(fls. 215, Apenso idem). Logicamente, desde que com prévio PSS, à exceção de situação de emergência ou calamidade, sem embargo do </text:span></text:span><text:span text:style-name="Fonte_20_parág._20_padrão"><text:span text:style-name="T7">liame causal entre a função exercida e a situação periclitante </text:span></text:span><text:span text:style-name="Fonte_20_parág._20_padrão"><text:span text:style-name="T4">(decisão datada de 15/12/2009). Julgava, então, o TCE/MG, estar “compelindo” o Município a agilizar os trâmites para a realização do concurso público quanto às funções rotineiras.</text:span></text:span></text:p>
      <text:p text:style-name="P17"><text:span text:style-name="Fonte_20_parág._20_padrão"><text:span text:style-name="T4">No entanto, o resultado foi “pífio”, assim como a intervenção extrajudicial do </text:span></text:span><text:span text:style-name="Fonte_20_parág._20_padrão"><text:span text:style-name="T13">Parquet.</text:span></text:span></text:p>
      <text:p text:style-name="P17"><text:span text:style-name="Fonte_20_parág._20_padrão"><text:span text:style-name="T4">Deveras, numa interpretação teratológica e de má-fé da r. decisão liminar do Eg. Tribunal de Contas e, ao que parece, olvidando-se o Alcaide de que tem a </text:span></text:span><text:span text:style-name="Fonte_20_parág._20_padrão"><text:span text:style-name="T7">obrigação (poder/dever) de anular seus próprios atos quando eivados de nulidade </text:span></text:span><text:span text:style-name="Fonte_20_parág._20_padrão"><text:span text:style-name="T4"><text:s/>(Súmula 473 do STF), sob pena, inclusive, de responder por ato de improbidade por omissão, o primeiro simplesmente se sentiu sem peias para continuar contratando temporariamente no Município. Ou seja, pratica-se uma NULIDADE e, quem lhe deu CAUSA, por violação frontal da lei, sente-se livre para continuar cometendo novas infrações, agora sob o manto de estar supostamente impedido de agir regularmente por responsabilidade do órgão de controle (que disparate!).</text:span></text:span></text:p>
      <text:p text:style-name="P17"><text:soft-page-break/><text:span text:style-name="Fonte_20_parág._20_padrão"><text:span text:style-name="T4">E pior, o Alcaide continuou a realizar inúmeros Processos Seletivos Simplificados com fincas a contratações temporárias, alguns com critérios nitidamente subjetivos e impugnados pelo </text:span></text:span><text:span text:style-name="Fonte_20_parág._20_padrão"><text:span text:style-name="T13">Parquet</text:span></text:span><text:span text:style-name="Fonte_20_parág._20_padrão"><text:span text:style-name="T4"> na Justiça em ação autônoma (IC 0521.04.000004-9, Vol. II, parte final).</text:span></text:span></text:p>
      <text:p text:style-name="P11">Fato é que aos 27.06.2010 (IC 0521.09.0335-07), numa nova tentativa de equacionar o imbróglio extrajudicialmente (Ata de fls. 125/126), e considerando o ilusório intuito do Prefeito de regularizar a situação de pessoal, o último se comprometeu a encaminhar um Projeto de Lei em Regime de Urgência e Urgentíssima à Câmara de Vereadores, cirando os cargos para realização do concurso público.</text:p>
      <text:p text:style-name="P17"><text:span text:style-name="Fonte_20_parág._20_padrão"><text:span text:style-name="T4">Outrossim, sem embargo de eventual deliberação do TCE/MG, o segundo requerido se comprometeu a rescindir todos os contratos temporários, ressalvando-se a imprescindibilidade de contratação <text:s/>para serviços essenciais e em atendimento de urgência, passando-se a Ata a integrar o TAC celebrado entre o Município de Ponte Nova e o </text:span></text:span><text:span text:style-name="Fonte_20_parág._20_padrão"><text:span text:style-name="T13">Parquet</text:span></text:span><text:span text:style-name="Fonte_20_parág._20_padrão"><text:span text:style-name="T4"> nos autos do IC </text:span></text:span><text:span text:style-name="Fonte_20_parág._20_padrão"><text:span text:style-name="T13">0521.04.000004-9</text:span></text:span><text:span text:style-name="Fonte_20_parág._20_padrão"><text:span text:style-name="T4"> (v. fls. 125/126, IC 0521.09.0335-07).</text:span></text:span></text:p>
      <text:p text:style-name="P11">Em epítome, com o TCE/MG e o MP atuando, tudo indicava que as coisas iriam se normalizar.</text:p>
      <text:p text:style-name="P17"><text:span text:style-name="Fonte_20_parág._20_padrão"><text:span text:style-name="T4">Deveras, em 07.10.2010 o Presidente da Câmara de Vereadores (fls. 127, </text:span></text:span><text:span text:style-name="Fonte_20_parág._20_padrão"><text:span text:style-name="T13">idem)</text:span></text:span><text:span text:style-name="Fonte_20_parág._20_padrão"><text:span text:style-name="T4"> informou a possibilidade de votação em alguns dias. De sua parte, o Alcaide, aos 10.11.2010, alertou que até o edital do concurso público se encontrava concluído, só aguardando a votação na Câmara (fls. 128, </text:span></text:span><text:span text:style-name="Fonte_20_parág._20_padrão"><text:span text:style-name="T13">idem).</text:span></text:span></text:p>
      <text:p text:style-name="P17"><text:span text:style-name="Fonte_20_parág._20_padrão"><text:span text:style-name="T11"><text:s/></text:span></text:span><text:span text:style-name="Fonte_20_parág._20_padrão"><text:span text:style-name="T4">Vê-se que o Alcaide, até 19.04.2010, sequer <text:s/>tinha encaminhado qualquer projeto de lei com definição do quadro efetivo de servidores. Assim, “denunciou” o terceiro requerido porque este deu posse e contratou para além do quadro de vagas disponíveis, se aproveitou e continuou agindo em desconformidade com a legislação.</text:span></text:span></text:p>
      <text:p text:style-name="P17"><text:soft-page-break/><text:span text:style-name="Fonte_20_parág._20_padrão"><text:span text:style-name="T4">Ressalta-se que o Município continua contratando para funções permanentes até hoje, em contraste com a Ata firmada no âmbito do </text:span></text:span><text:span text:style-name="Fonte_20_parág._20_padrão"><text:span text:style-name="T13">Parquet</text:span></text:span><text:span text:style-name="Fonte_20_parág._20_padrão"><text:span text:style-name="T4"> e com afronta ao entendimento esposado pelo TCE/MG. Mais ainda, com burla à CF/88.</text:span></text:span></text:p>
      <text:p text:style-name="P11">Chamado para uma nova reunião na 4ª PJ, em mais uma tentativa de resolver a questão extrajudicialmente, o Prefeito explicou que a Câmara de Vereadores estava renitente em aprovar o concurso para cargos do PSF. Aqui, nota-se que o Prefeito mais uma vez protela a regularização da situação de pessoal na Administração Pública, talvez na intenção de adotar a “tática” de celebrar o concurso público mais próximo da eleição, procedendo exatamente de acordo com o que lhe causou “repugnância” pelo ex-Alcaide.</text:p>
      <text:p text:style-name="P17"><text:span text:style-name="Fonte_20_parág._20_padrão"><text:span text:style-name="T4">Sobreleva-se, ainda, afora a discussão tardia do assunto na Câmara de Vereadores (deveria ser objeto de debate pouco tempo após tomar conhecimento da situação ilegal no Município), que de novo o Alcaide deixa de regularizar a situação de </text:span></text:span><text:span text:style-name="Fonte_20_parág._20_padrão"><text:span text:style-name="T10">centenas </text:span></text:span><text:span text:style-name="Fonte_20_parág._20_padrão"><text:span text:style-name="T4">de servidores, com </text:span></text:span><text:span text:style-name="Fonte_20_parág._20_padrão"><text:span text:style-name="T10">lastro em questões pontuais.</text:span></text:span><text:span text:style-name="Fonte_20_parág._20_padrão"><text:span text:style-name="T4"> Logicamente, assim com fez quando da abertura de PSS para preenchimento de funções no âmbito do PSF, o segundo requerido poderia deixar somente a questão </text:span></text:span><text:span text:style-name="Fonte_20_parág._20_padrão"><text:span text:style-name="T9">pontual</text:span></text:span><text:span text:style-name="Fonte_20_parág._20_padrão"><text:span text:style-name="T4"> dos servidores do PSF para adiante, sem embargo da </text:span></text:span><text:span text:style-name="Fonte_20_parág._20_padrão"><text:span text:style-name="T7">regularização de todos as outras categorias de servidores. </text:span></text:span><text:span text:style-name="Fonte_20_parág._20_padrão"><text:span text:style-name="T4">Preferiu, entretanto, com sua interpretação enviesada da decisão do TCE/MG, contratar temporariamente sem os requisitos da necessidade temporária e do excepcional interesse público.</text:span></text:span></text:p>
      <text:p text:style-name="P17"><text:span text:style-name="Fonte_20_parág._20_padrão"><text:span text:style-name="T11"><text:s/></text:span></text:span><text:span text:style-name="Fonte_20_parág._20_padrão"><text:span text:style-name="T4">Veja-se que em </text:span></text:span><text:span text:style-name="Fonte_20_parág._20_padrão"><text:span text:style-name="T7">24.03.2011</text:span></text:span><text:span text:style-name="Fonte_20_parág._20_padrão"><text:span text:style-name="T4">, o Alcaide respondeu ao MP que nem previsão tem (cronograma) para realização do concurso público. Chegou mesmo a asseverar, aos </text:span></text:span><text:span text:style-name="Fonte_20_parág._20_padrão"><text:span text:style-name="T7">14.04.2011,</text:span></text:span><text:span text:style-name="Fonte_20_parág._20_padrão"><text:span text:style-name="T4"> que não se “</text:span></text:span><text:span text:style-name="Fonte_20_parág._20_padrão"><text:span text:style-name="T7">apresenta viável a estipulação de uma data para conclusão do certame” </text:span></text:span><text:span text:style-name="Fonte_20_parág._20_padrão"><text:span text:style-name="T4">(fls. 164, idem – capa amarela, negrito nosso). <text:s/>Em suma, vai cumprir a Constituição Federal quando quiser e se quiser, pela “andar da carruagem”.</text:span></text:span></text:p>
      <text:p text:style-name="P17"><text:soft-page-break/><text:span text:style-name="Fonte_20_parág._20_padrão"><text:span text:style-name="T4">Destaca-se que, aos 25/10/2010, o Município expediu novo edital de PSS para contratações temporárias que, nitidamente, não se afiguravam emergenciais e deveriam ser preenchidas por concursados (fls. 95/102, idem). Nesse sentido, os auxiliares administrativos e vigias, na quase totalidade, são contratados desde o início do mandato simplesmente com a justificativa de </text:span></text:span><text:span text:style-name="Fonte_20_parág._20_padrão"><text:span text:style-name="T7">“interesse público até concurso”</text:span></text:span><text:span text:style-name="Fonte_20_parág._20_padrão"><text:span text:style-name="T4">, configurando uma verdadeira burla à Constituição Federal.</text:span></text:span></text:p>
      <text:p text:style-name="P17"><text:span text:style-name="Fonte_20_parág._20_padrão"><text:span text:style-name="T4">Noutro giro, o Edital n. 15/10 prevê a contratação para funções de rotina como assistente social, auxiliar administrativo I, bioquímico, borracheiro, eletricista, farmacêutico, cozinheiro, fisioterapeuta, médicos, mestre de obras, monitor de futebol, pedreiro, pintor, dentre inúmeras outras (fls. 95/102, IC </text:span></text:span><text:span text:style-name="Fonte_20_parág._20_padrão"><text:span text:style-name="T13">0521.09.000342-2</text:span></text:span><text:span text:style-name="Fonte_20_parág._20_padrão"><text:span text:style-name="T4">, capa amarela).</text:span></text:span></text:p>
      <text:p text:style-name="P17"><text:span text:style-name="Fonte_20_parág._20_padrão"><text:span text:style-name="T4">Assim, Excelência, desta feita sob o pretexto de impasse na Câmara de Vereadores quanto à exata configuração de servidores do PSF (antes era a decisão do TCE/MG), o Chefe do Poder Executivo vem postergando dolosamente a regularização de toda a vasta gama de servidores da Prefeitura de Ponte Nova, deixando transcorrer </text:span></text:span><text:span text:style-name="Fonte_20_parág._20_padrão"><text:span text:style-name="T13">in albis</text:span></text:span><text:span text:style-name="Fonte_20_parág._20_padrão"><text:span text:style-name="T4"> o prazo de validade do concurso público municipal de 2008.</text:span></text:span></text:p>
      <text:p text:style-name="P17"><text:span text:style-name="Fonte_20_parág._20_padrão"><text:span text:style-name="T4">Esclareça-se, por oportuno, que não obstante o Alcaide estar ciente da situação irregular no Município, com abrangente relatório a respeito no início de sua gestão, este só veio a encaminhar o PL à Câmara com fincas a regularizar a situação dos servidores, aos </text:span></text:span><text:span text:style-name="Fonte_20_parág._20_padrão"><text:span text:style-name="T7">03.09.2010 </text:span></text:span><text:span text:style-name="Fonte_20_parág._20_padrão"><text:span text:style-name="T4">(v. fls. 127/128, </text:span></text:span><text:span text:style-name="Fonte_20_parág._20_padrão"><text:span text:style-name="T13">IC n. 0521.09.000335-6, </text:span></text:span><text:span text:style-name="Fonte_20_parág._20_padrão"><text:span text:style-name="T4">capa amarela). Inda assim, após nova intervenção do MP em 27.06.2010 (v. Ata de fls. 125, </text:span></text:span><text:span text:style-name="Fonte_20_parág._20_padrão"><text:span text:style-name="T13">idem).</text:span></text:span></text:p>
      <text:p text:style-name="P11">Como asseverado alhures, a despeito do prejuízo à coletividade em geral, a não realização do concurso público pela municipalidade tem sido causa de inúmeros problemas pontuais, seja com as pessoas que fizeram o concurso público <text:soft-page-break/>de 2008 e encontravam-se na expectativa de serem nomeados no lugar dos contratados, seja da parte de auxiliares administrativas, vigias e até motoristas (quanto a estes últimos, v. fls. 106/113, idem).</text:p>
      <text:p text:style-name="P11">Nesse diapasão, Janete Rodrigues Teixeira de Carvalho acabou por ser prejudicada, tendo a Administração Municipal editado novo Processo Seletivo para o cargo de Monitor de Artesanato. Tal circunstância funciona tão só como mais uma prova das graves conseqüências da omissão da Administração Municipal para terceiros (IC 0521.10.000050-9 – capa verde). <text:s/></text:p>
      <text:p text:style-name="P11">Outro exemplo claro de violação de princípios administrativos por parte do Alcaide, tendo como maior causa justamente a não-realização do concurso público, é o Edital de PSS nº 008/2010. Este Processo Seletivo Público, com vistas a contratar temporariamente 10 pessoas para a função de Auxiliar de Serviços Gerais (v. fls. 05/14 do IC n. 0521.10.000329-7 - capa rosa), o Município determinou a aplicação de provas práticas com avaliação e pontuação de critérios como “resistência, agilidade e qualidade das tarefas realizadas” (fls. 08).</text:p>
      <text:p text:style-name="P11">O problema, Excelência, é que na aplicação da prova prática, os examinadores se basearam em critérios nitidamente subjetivos, tornando letra morta qualquer previsão de possibilidade de questionamento. As avaliações não foram realizadas com <text:s/>base em qualquer critério científico, o que se constitui inaceitável em um Estado Democrático de Direito. Vejamos o depoimento do examinador Reinaldo Fabri, às fls. 70/72 do IC idem:</text:p>
      <text:p text:style-name="P11"/>
      <text:p text:style-name="P49">Que o depoente é coordenador do Programa Municipal de Combate a dengue, sendo funcionário contratado temporariamente; Que a prova prática do Edital 08/2010 foi feita num terreno baldio, com simulação de situações reais que os agentes poderiam encontrar no dia a dia; <text:soft-page-break/>Que, inicialmente, o depoente, o agente Marlon Pereira e Marco Antônio Brandão, todos integrantes da equipe de combate a dengue e contratados temporariamente, deram uma explicação para os candidatos aprovados na prova escrita de como seria a competição; Que eram mais ou menos 30 candidatos, com maior número de mulheres do que homens; Que foram dados a todos os candidatos, divididos em grupos de três e sucessivamente, luvas de proteção e sacos de lixo, com instruções para recolhimento de recipientes potencialmente focos do mosquito Aedes Aegypti; Que os candidatos foram advertidos de que seriam avaliados pela qualidade e rapidez na execução dos serviços; Que a comissão auferiu a pontuação final pela habilidade e atenção dos candidatos na execução dos serviços, de modo a limpar a maior área possível e a não deixar para trás recipientes potencialmente danosos; Que, assim, receberam maior pontuação aqueles que, por exemplo, descobriram latinhas debaixo da vegetação, aliando fator tempo qualidade do serviço; Que esta metodologia de aplicação de prova prática não seguiu nenhuma orientação técnica especifica, seja por meio de internet, concursos semelhantes, critérios de medicina esportiva (avaliação de resistência) e etc.; Que esta forma de avaliação foi idéia da Secretária de Saúde, da Secretária de Recursos Humanos, do depoente e do funcionário Paulo, também do setor de Recursos Humanos; Que o pessoal fez uma reunião conjunta e optou pela adoção desses critérios; Que o depoente ocupa um cargo de confiança, estando há 10 anos na coordenação do Programa de Combate a Dengue; que o depoente passou por um processo seletivo para ocupar o cargo; Que o depoente fez prova a época, no ano de 2000; (...); Que na prova prática a comissão examinadora trabalhou com uma escala de pontuação, pontuando-se habilidades, agilidade e atenção na execução das tarefas determinadas no momento; Que a prova prática não foi gravada; Que o exame de avaliação física dos candidatos não <text:soft-page-break/>passou por profissionais por educação física ou fisioterapeuta; Que, contudo, nos processos seletivos atuais a prefeitura a fim de evitar questionamentos, compôs uma comissão integrada por fisioterapeuta, educador físico, técnicos em enfermagem e enfermeiros, com o fito de avaliar as condições físicas dos candidatos em funções que exigem maior destreza física.</text:p>
      <text:p text:style-name="P52">Nesta senda, todo cuidado é pouco, pois sob o manto da objetividade, o administrador público facilmente poderá contratar com base em critérios nitidamente subjetivos, dando-se destaque para esta ou aquela “característica”, ou mesmo direcionar esta ou aquela contratação, privilegiando apadrinhados em detrimento de opositores na política, imbuído do espírito de “vingança”, “birra”, “pirraça”, “vaidade”, “paixão”, “capricho”, “gênio” ou “aversão”.</text:p>
      <text:p text:style-name="P58"><text:span text:style-name="Fonte_20_parág._20_padrão"><text:span text:style-name="T4">Os casos de favoritismos ou perseguição, nesta matéria, não são raros, notadamente em municípios pequenos do interior, funcionando como uma espécie de estratégia para manutenção do poder, devendo o Poder Judiciário, portanto, ficar de olhos abertos para coibir tais práticas ilícitas, de uso indevido da máquina pública</text:span></text:span><text:span text:style-name="Footnote_20_Symbol"><text:span text:style-name="T4"><text:note text:id="ftn2" text:note-class="footnote"><text:note-citation>2</text:note-citation><text:note-body><text:p text:style-name="Footnote"><text:s/>Logicamente que ao contratar com base em critérios puramente subjetivos e aleatórios, o administrador terá uma grande oportunidade de usar a máquina pública em seu favor, cooptando apoio político, cativando a sua base eleitoral e auferindo vantagem ilícita com este expediente.</text:p></text:note-body></text:note></text:span></text:span><text:span text:style-name="Fonte_20_parág._20_padrão"><text:span text:style-name="T4">.</text:span></text:span></text:p>
      <text:p text:style-name="P52">Vão, do mesmo modo que as contratações ilegais sem concurso público, contra diversos princípios e dispositivos da Constituição Federal da República (igualdade, eficiência, razoabilidade, moralidade, publicidade, transparência, prestação de contas e etc.), possibilitando-se, quiçá, que direitos individuais e fundamentais dispostos no art. 5º da Constituição Federal sejam desconsiderados, reprovando-se candidatos por motivo de <text:s/>discriminação, de sexo, de idade, de orientação sexual e etc. E não custa reiterar que não se contenta a constituição, naquilo que se refere às contratações de pessoal na Administração Pública, com o que se passa na “cabeça” do administrador, com suas intenções. A administração, ao contrário do particular, tem o dever de mostrar, fundamentadamente e com <text:soft-page-break/>transparência, que não contratou com violação a Constituição Federal e à lei, sob pena de nulidade de seus atos. <text:s/></text:p>
      <text:p text:style-name="P58"><text:span text:style-name="Fonte_20_parág._20_padrão"><text:span text:style-name="T4">Não foi outra a razão pelo que o legislador, ao regular as contratações temporárias no âmbito da União, previu expressamente no § 2º do art. 3º da Lei 8745/93 as profissões que autorizariam a contratação temporária mediante análise do </text:span></text:span><text:span text:style-name="Fonte_20_parág._20_padrão"><text:span text:style-name="T12">curriculum vitae, </text:span></text:span><text:span text:style-name="Fonte_20_parág._20_padrão"><text:span text:style-name="T10">em virtude da notória capacidade técnica ou científica do profissional.</text:span></text:span></text:p>
      <text:p text:style-name="P52">Uma breve leitura das funções sob o manto da exceção acima e o Julgador facilmente perceberá que realmente se tratam de casos mui singulares, que reclamam tratamento diferenciado. Demandam, em geral, o exercício por profissional de elevadíssimo nível de conhecimento cientifico em áreas estratégicas da esfera federal.</text:p>
      <text:p text:style-name="P52"/>
      <text:p text:style-name="P11">Enfim, o quadro vem se agravando a cada dia, com nítida vantagem direta e/ou indireta ao Chefe do Poder Executivo, ao concentrar em suas mãos todo o Poder de contratar e demitir servidores, mormente porque os servidores temporários ilegais, pelo próprio regime precário e por medo de represálias, costumam ser menos questionadores e mais “fiéis” na hora de votar. Tal circunstância piora ainda mais quando Processos Seletivos são realizados de modo a conferir uma larga margem de subjetividade aos examinadores.</text:p>
      <text:p text:style-name="P11">De qualquer maneira, independentemente de vantagem pessoal ou de terceiros, o Alcaide violou dolosamente alguns dos princípios mais comezinhos que regem a atividade administrativa, além de direitos subjetivos de terceiros.</text:p>
      <text:p text:style-name="P26"/>
      <text:p text:style-name="P15"><text:soft-page-break/>5. DA ACESSIBILIDADE POR CONCURSO PÚBLICO E EXCEPCIONALIDADE DA CONTRATAÇÃO TEMPORÁRIA</text:p>
      <text:p text:style-name="P11">A Constituição da República traz em seu artigo 37, II, a regra da obrigatoriedade de aprovação em concurso público para investidura em cargo ou emprego público na Administração Direta, Indireta ou fundacional. A Lei Maior assinala, apenas, duas ressalvas: a primeira refere-se aos cargos em comissão, declarados em lei de livre nomeação e exoneração; a segunda; insculpida no inciso IX, admite a contratação por tempo determinado, mas apenas para atender a necessidade temporária de excepcional interesse público, e somente nos casos previstos em lei.</text:p>
      <text:p text:style-name="P9"><text:span text:style-name="Fonte_20_parág._20_padrão"><text:span text:style-name="T4">Quando a Constituição prevê a possibilidade de tais contratações sem concurso público, <text:s/>trata-se, no dizer de Celso Antônio Bandeira de Mello</text:span></text:span><text:span text:style-name="Footnote_20_Symbol"><text:span text:style-name="T4"><text:note text:id="ftn3" text:note-class="footnote"><text:note-citation>3</text:note-citation><text:note-body><text:p text:style-name="Footnote"><text:s/>obra citada, p. 253</text:p></text:note-body></text:note></text:span></text:span><text:span text:style-name="Fonte_20_parág._20_padrão"><text:span text:style-name="T4">, </text:span></text:span><text:span text:style-name="Fonte_20_parág._20_padrão"><text:span text:style-name="T12">“de ensejar suprimento de pessoal perante contingências que desgarrem da normalidade das situações e presumam admissões apenas provisórias, demandadas em circunstâncias incomuns, cujo atendimento reclama satisfação imediata e temporária (incompatível, portanto, com o regime normal de concursos)”.</text:span></text:span></text:p>
      <text:p text:style-name="P17"><text:span text:style-name="Fonte_20_parág._20_padrão"><text:span text:style-name="T4">Entretanto, como bem adverte Alexandre de Moraes</text:span></text:span><text:span text:style-name="Footnote_20_Symbol"><text:span text:style-name="T4"><text:note text:id="ftn4" text:note-class="footnote"><text:note-citation>4</text:note-citation><text:note-body><text:p text:style-name="Footnote"><text:s/>Constituição do Brasil Interpretada Ed. Atlas, 2002p. 849</text:p></text:note-body></text:note></text:span></text:span><text:span text:style-name="Fonte_20_parág._20_padrão"><text:span text:style-name="T4">, </text:span></text:span><text:span text:style-name="Fonte_20_parág._20_padrão"><text:span text:style-name="T12">“haverá flagrante desvio inconstitucional dessa exceção se a contratação temporária tiver como finalidade o atendimento de necessidade permanente da Administração Pública.</text:span></text:span></text:p>
      <text:p text:style-name="P16">Assim, impossível a contratação temporária por tempo determinado – ou de suas sucessivas renovações – para atender a necessidade permanente, em face do evidente desrespeito ao preceito constitucional que consagra a obrigatoriedade do concurso púbico, admitindo-se, excepcionalmente essa contratação, em face da urgência da hipótese e da imediata abertura de concurso público para preenchimento dos cargos efetivos.”</text:p>
      <text:p text:style-name="P10"><text:soft-page-break/>A obrigatoriedade de concurso público vem bem explicitada pelo i. doutrinador Hely Lopes Meirelles, em sua obra Direito Administrativo Brasileiro, ed. Malheiros, às págs. 387:</text:p>
      <text:p text:style-name="P62"/>
      <text:p text:style-name="P63"><text:span text:style-name="Fonte_20_parág._20_padrão"><text:span text:style-name="T24"><text:s/></text:span></text:span><text:span text:style-name="Fonte_20_parág._20_padrão"><text:span text:style-name="T25">A obrigatoriedade de concurso público, ressalvados os cargos em comissão e empregos dessa natureza, refere-se à investidura em cargo ou emprego público, isto é, ao ingresso em cargo ou emprego isolado ou em cargo ou emprego público inicial da carreira na Administração direta e indireta. O concurso é o meio técnico posto à disposição da Administração Pública para obter-se moralidade, eficiência e aperfeiçoamento do serviço público e, ao mesmo tempo, propiciar igual oportunidade a todos os interessados que atendam aos requisitos da lei, ficados de acordo com a natureza e a complexidade do cargo ou emprego, consoante determina o art. 37, II, da CF. Pelo concurso afastam-se, pois, os ineptos e os apaniguados que costumam abarrotar as repartições, num espetáculo degradante de protecionismo e falta de escrúpulos de políticos que se alçam e se mantêm no poder leiloando cargos e empregos públicos.</text:span></text:span></text:p>
      <text:p text:style-name="P17"><text:span text:style-name="Fonte_20_parág._20_padrão"><text:span text:style-name="T4">Desta forma, vê-se que a acessibilidade em cargos e empregos na administração pública através de concurso público visa preservar, acima de tudo, o interesse público, na medida em que com o certame se asseguram os princípios da eficiência e do </text:span></text:span><text:span text:style-name="Fonte_20_parág._20_padrão"><text:span text:style-name="T12">aprimoramento nos serviços públicos.</text:span></text:span></text:p>
      <text:p text:style-name="P17"><text:span text:style-name="Fonte_20_parág._20_padrão"><text:span text:style-name="T4">Ainda sobre o tema </text:span></text:span><text:span text:style-name="Fonte_20_parág._20_padrão"><text:span text:style-name="T12">concurso público, </text:span></text:span><text:span text:style-name="Fonte_20_parág._20_padrão"><text:span text:style-name="T4">as lições do i. jurista José dos Santos Carvalho Filho, na sua obra Manual de Direito Administrativo, 4. ed., ed. </text:span></text:span><text:span text:style-name="Fonte_20_parág._20_padrão"><text:span text:style-name="T12">LUMENJURIS, </text:span></text:span><text:span text:style-name="Fonte_20_parág._20_padrão"><text:span text:style-name="T4">são sempre preciosas:</text:span></text:span></text:p>
      <text:p text:style-name="P62"/>
      <text:p text:style-name="P63"><text:span text:style-name="Fonte_20_parág._20_padrão"><text:span text:style-name="T25">Baseia-se o concurso em três postulados fundamentais. O primeiro é o </text:span></text:span><text:span text:style-name="Fonte_20_parág._20_padrão"><text:span text:style-name="T26">princípio da igualdade</text:span></text:span><text:span text:style-name="Fonte_20_parág._20_padrão"><text:span text:style-name="T25">, pelo qual se permite que todos os interessados em ingressar no serviço público disputem a vaga em condições idênticas para todos. Depois, o </text:span></text:span><text:span text:style-name="Fonte_20_parág._20_padrão"><text:span text:style-name="T26">princípio da moralidade administrativa,</text:span></text:span><text:span text:style-name="Fonte_20_parág._20_padrão"><text:span text:style-name="T25"> indicativo de que o concurso veda favorecimentos e perseguições pessoais, bem como situações de nepotismo, em ordem a demonstrar que o </text:span></text:span><text:span text:style-name="Fonte_20_parág._20_padrão"><text:span text:style-name="T26">princípio da competição</text:span></text:span><text:span text:style-name="Fonte_20_parág._20_padrão"><text:span text:style-name="T25">, que significa que os candidatos participam de um certame, procurando alçar-se a classificação que os coloque em condições de ingressar no serviço público. <text:s/>(pág. 420).</text:span></text:span></text:p>
      <text:p text:style-name="P11">Ante tais exigências constitucionais, de aplicação obrigatória pelos administradores públicos das três esferas – União, Estados e Municípios -, os <text:soft-page-break/>contratos a título temporário somente se justificariam desde que nos limites de situações excepcionais, que seriam incompatíveis com a realização de um concurso público para atendimento, devido à demora na sua realização.</text:p>
      <text:p text:style-name="P14">No caso, porém, viu-se que os contratos temporários vêm sendo feitos e refeitos, patenteando o caráter de permanência da necessidade.</text:p>
      <text:p text:style-name="P11">Conquanto cada ente da Federação tenha autonomia para editar lei disciplinando as contratações temporárias, a legislação editada pela União nos dá uma imagem das hipóteses em que seria possível a contratação temporária, sem concurso público, valendo ser citada. Diz a Lei 8.745-93:</text:p>
      <text:p text:style-name="P19"><text:tab/><text:tab/></text:p>
      <text:p text:style-name="P72">“Art. 2º - Considera-se necessidade temporária de excepcional interesse público:</text:p>
      <text:p text:style-name="P72"><text:tab/><text:tab/>I – assistência a situações de calamidade pública;</text:p>
      <text:p text:style-name="P72"><text:tab/><text:tab/>II – combate a surtos endêmicos;</text:p>
      <text:p text:style-name="P72"><text:tab/><text:tab/>III – realização de recenseamentos e outras pesquisas de natureza estatística efetuadas pela Fundação Instituto brasileiro de Geografia e Estatística – IBGE;</text:p>
      <text:p text:style-name="P72"><text:tab/><text:tab/>IV – admissão de professor substituto e professor visitante;</text:p>
      <text:p text:style-name="P72"><text:tab/><text:tab/>V – admissão de professor e pesquisador visitante estrangeiro;</text:p>
      <text:p text:style-name="P72"><text:tab/><text:tab/>VI – atividades:</text:p>
      <text:list xml:id="list2405960734" text:style-name="WW8Num1">
        <text:list-item text:start-value="1">
          <text:p text:style-name="P91">especiais nas organizações das Forças Armadas para atender à área industrial ou a encargos temporários de obras e serviços de engenharia;</text:p>
        </text:list-item>
        <text:list-item>
          <text:p text:style-name="P91">de identificação e demarcação desenvolvidas pela FUNAI;</text:p>
        </text:list-item>
        <text:list-item>
          <text:p text:style-name="P91">(Revogado pela Lei nº 10.667, de 14.5.2003;</text:p>
        </text:list-item>
        <text:list-item>
          <text:p text:style-name="P91">finalísticas do Hospital das Forças Armadas;</text:p>
        </text:list-item>
        <text:list-item>
          <text:p text:style-name="P91">de pesquisa e desenvolvimento de produtos destinados à segurança de sistemas de informações, sob responsabilidade do Centro de Pesquisa e Desenvolvimento para a Segurança das Comunicações – CEPESC;</text:p>
        </text:list-item>
        <text:list-item>
          <text:p text:style-name="P91">de vigilância e inspeção, relacionados à defesa agropecuária, no âmbito do Ministério da Agricultura e do Abastecimento, para atendimento de situações de emergenciais ligadas ao comércio internacional de produtos de <text:soft-page-break/>origem animal ou vegetal ou de iminente risco à saúde animal, vegetal ou humana;</text:p>
        </text:list-item>
        <text:list-item>
          <text:p text:style-name="P91">desenvolvidas no âmbito dos projetos do Sistema de Vigilância da Amazônia – SIVAM e do Sistema de Proteção da Amazônia – SIPAM;</text:p>
        </text:list-item>
        <text:list-item>
          <text:p text:style-name="P91">técnicas especializadas, no âmbito de projetos de cooperação com prazo determinado, implementados mediante acordos internacionais, desde que haja, em seu desempenho, subordinação do contratado ao órgão ou entidade pública”.</text:p>
        </text:list-item>
      </text:list>
      <text:p text:style-name="P72"/>
      <text:p text:style-name="P17"><text:span text:style-name="Fonte_20_parág._20_padrão"><text:span text:style-name="T11"><text:s/></text:span></text:span><text:span text:style-name="Fonte_20_parág._20_padrão"><text:span text:style-name="T4">Na esfera estadual, o artigo 11, da Lei Estadual 10.254/90, que instituiu o regime jurídico único do servidor público civil do Estado de Minas Gerais, estabeleceu os casos admitidos para contratação temporária de excepcional interesse público na esfera estadual, assim dispondo:</text:span></text:span></text:p>
      <text:p text:style-name="P65">“Art.11- Para <text:s/>atender <text:s/>a <text:s/>necessidade <text:s/>temporária, <text:s text:c="3"/>de excepcional interesse público, poderá haver contratação por <text:s/>prazo determinado, <text:s/>não <text:s/>superior <text:s/>a 6 (seis) <text:s/>meses, <text:s/>sob <text:s/>a <text:s/>forma <text:s/>de contrato <text:s/>de direito administrativo, caso em que o contratado <text:s/>não será considerado servidor público.</text:p>
      <text:p text:style-name="P65">§ <text:s text:c="2"/>1º- <text:s text:c="2"/>A <text:s text:c="2"/>contratação <text:s text:c="2"/>prevista <text:s text:c="2"/>no <text:s text:c="2"/>artigo <text:s text:c="2"/>far-se-á exclusivamente para:</text:p>
      <text:p text:style-name="P65">a)- atender a situações declaradas de calamidade pública;</text:p>
      <text:p text:style-name="P65">b) (Revogada pelo art. 3º da Lei n.º 11825, de 12/6/1995.)</text:p>
      <text:p text:style-name="P65">c)- realizar recenseamento.</text:p>
      <text:p text:style-name="P65">§ 2º- <text:s/>O <text:s/>contrato firmado com base neste <text:s/>artigo <text:s/>só <text:s text:c="2"/>gera efeitos a partir da sua publicação no órgão oficial, sob a <text:s text:c="2"/>forma de <text:s/>extrato, especificando-se partes contratantes, objeto, <text:s/>prazo, regime <text:s/>de execução, preço, condições de pagamento, critérios <text:s text:c="2"/>de reajuste, <text:s/>quando <text:s/>for <text:s/>o <text:s/>caso, <text:s/>e <text:s/>dotação <text:s/>orçamentária <text:s/>a <text:s/>ser utilizada”.</text:p>
      <text:p text:style-name="P73"/>
      <text:p text:style-name="P21"><text:span text:style-name="Fonte_20_parág._20_padrão"><text:span text:style-name="T4">O Município de Ponte Nova, disciplinando a matéria, promulgou a Lei 3.020/2006 (v. fls. 335/338, </text:span></text:span><text:span text:style-name="Fonte_20_parág._20_padrão"><text:span text:style-name="T13">IC n. 0521.09.000335-6 – capa amarela).</text:span></text:span><text:span text:style-name="Fonte_20_parág._20_padrão"><text:span text:style-name="T4"> E que não se venha a dizer que algumas situações ali elencadas, especialmente as do artigo 2º, incisos V, VI, VII e XI, legitimariam a ação do atual Chefe do Poder Executivo.</text:span></text:span></text:p>
      <text:p text:style-name="P20"><text:soft-page-break/>A uma porque, como bem frisou o i. Conselheiro Relator do TCE/MG no procedimento referido algures, a questão está disciplinada pela Constituição Federal, sendo a jurisprudência pacífica a respeito.</text:p>
      <text:p text:style-name="P21"><text:span text:style-name="Fonte_20_parág._20_padrão"><text:span text:style-name="T4">A duas, porque só uma interpretação dissonante do texto constitucional é que poderia conferir à lei municipal tal permissivo. Destarte, é sabido e ressabido que deve se emprestar às leis ordinárias e complementares uma </text:span></text:span><text:span text:style-name="Fonte_20_parág._20_padrão"><text:span text:style-name="T15">interpretação conforme a Carta Magna.</text:span></text:span><text:span text:style-name="Fonte_20_parág._20_padrão"><text:span text:style-name="T4"> Nesse caso, por exemplo, à hipótese do inciso XI do art. 2º c/c o art. 3º da Lei Municipal, deve-se emprestar uma interpretação de modo que que o texto não permite, em hipótese alguma, uma franca violação dos requisitos necessários à contratação temporária, segundo disposto na Constituição Federal. Ou seja, independentemente da situação, à hipótese devem estar presentes os requisitos constitucionais autorizadores da contratação temporária.</text:span></text:span></text:p>
      <text:p text:style-name="P21"><text:span text:style-name="Fonte_20_parág._20_padrão"><text:span text:style-name="T4">O próprio TAC assinado pelo Município prevê a imprescindibilidade da </text:span></text:span><text:span text:style-name="Fonte_20_parág._20_padrão"><text:span text:style-name="T7">interpretação estrita </text:span></text:span><text:span text:style-name="Fonte_20_parág._20_padrão"><text:span text:style-name="T4"><text:s/>das hipóteses excepcionais de contratações temporárias constantes da legislação municipal (fls. 165, cláusula primeira, IC n. 0521.04.000004-9, 1º Volume – capa verde). Diga-se de passagem, conquanto o compromisso de assim proceder ao Município reforce o </text:span></text:span><text:span text:style-name="Fonte_20_parág._20_padrão"><text:span text:style-name="T7">dolo do Alcaide</text:span></text:span><text:span text:style-name="Fonte_20_parág._20_padrão"><text:span text:style-name="T4">, a necessidade de interpretação estrita decorre da própria Constituição Federal de 1988 e da sua interpretação pelos Tribunais pátrios, inclusive da Corte Constitucional.</text:span></text:span></text:p>
      <text:p text:style-name="P20">Ademais, nem com uma interpretação demasiadamente elástica da Lei Municipal chega-se à conclusão de que o Alcaide ficou livre para contratar temporariamente, por longo período de tempo, a fim de suprir demandas permanentes.</text:p>
      <text:p text:style-name="P21"><text:span text:style-name="Fonte_20_parág._20_padrão"><text:span text:style-name="T11"><text:s/></text:span></text:span><text:span text:style-name="Fonte_20_parág._20_padrão"><text:span text:style-name="T4">Portanto, a regra é a admissão de servidor público mediante concurso público. As duas exceções ao preceito são para os cargos em comissão referidos no inc. II do art. 37, da CF/88 e a contratação de pessoal por tempo determinado para </text:span></text:span><text:soft-page-break/><text:span text:style-name="Fonte_20_parág._20_padrão"><text:span text:style-name="T4">atender a necessidade temporária de excepcional interesse público (CF, art. 37, IX). Nesta hipótese, deverão ser atendidas as seguintes condições:</text:span></text:span></text:p>
      <text:list xml:id="list1954263027" text:style-name="WW8Num16">
        <text:list-item text:start-value="1">
          <text:p text:style-name="P92">previsão em lei dos casos;</text:p>
        </text:list-item>
        <text:list-item>
          <text:p text:style-name="P92">tempo determinado;</text:p>
        </text:list-item>
        <text:list-item>
          <text:p text:style-name="P92">necessidade temporária de interesse público;</text:p>
        </text:list-item>
        <text:list-item>
          <text:p text:style-name="P92">interesse público excepcional.</text:p>
        </text:list-item>
      </text:list>
      <text:p text:style-name="P17"><text:span text:style-name="Fonte_20_parág._20_padrão"><text:span text:style-name="T4">Como já se pronunciou o STF </text:span></text:span><text:span text:style-name="Fonte_20_parág._20_padrão"><text:span text:style-name="T6">“</text:span></text:span><text:span text:style-name="Fonte_20_parág._20_padrão"><text:span text:style-name="T14">não é de admitir-se que, a título de preenchimento provisório de vaga ou substituição do titular do cargo – que deve ser de preenchimento efetivo, mediante concurso público – se proceda, por tempo indeterminado, à livre designação de servidores ou ao credenciamento de estranhos ao serviço público”</text:span></text:span><text:span text:style-name="Fonte_20_parág._20_padrão"><text:span text:style-name="T4">. </text:span></text:span><text:span text:style-name="Fonte_20_parág._20_padrão"><text:span text:style-name="T18">(ADIn nº 1.141-3 – GO, rel. </text:span></text:span><text:span text:style-name="Fonte_20_parág._20_padrão"><text:span text:style-name="T4">Min. Sepúlveda Pertence, j. em 10/10/1994, DJ de 4/11/1994, p. 29.829).</text:span></text:span></text:p>
      <text:p text:style-name="P17"><text:span text:style-name="Fonte_20_parág._20_padrão"><text:span text:style-name="T4">No mesmo sentido, decidiu o TJRS que, </text:span></text:span><text:span text:style-name="Fonte_20_parág._20_padrão"><text:span text:style-name="T12">in verbis</text:span></text:span><text:span text:style-name="Fonte_20_parág._20_padrão"><text:span text:style-name="T4">:</text:span></text:span></text:p>
      <text:p text:style-name="P64"><text:span text:style-name="Fonte_20_parág._20_padrão"><text:span text:style-name="T11"><text:s/></text:span></text:span><text:span text:style-name="Fonte_20_parág._20_padrão"><text:span text:style-name="T4">“</text:span></text:span><text:span text:style-name="Fonte_20_parág._20_padrão"><text:span text:style-name="T12">Ação civil pública. Improbidade administrativa. Contratação de servidores públicos. A regra constitucional que permite a contratação de servidores públicos temporários, artigo 37, IX, CF/88, </text:span></text:span><text:span text:style-name="Fonte_20_parág._20_padrão"><text:span text:style-name="T16">caracteriza-se por sua excepcionalidade e exige que o recrutamento se dê para situações tópicas e peculiares e não para as funções ordinárias. Exigência do concurso público que se enuncia como salutar meio para a vinculação da atividade pública. A não observância do primado da legalidade redunda no desgarrar da orientação constitucional, inclusive ferindo a moralidade administrativa. </text:span></text:span><text:span text:style-name="Fonte_20_parág._20_padrão"><text:span text:style-name="T12">Doutrina acerca do princípio ético embutido na Carta Política Social. Ação julgada <text:s/>procedente. Preliminares de nulidade do processo e da sentença rejeitadas. </text:span></text:span><text:soft-page-break/><text:span text:style-name="Fonte_20_parág._20_padrão"><text:span text:style-name="T12">Recurso de apelação não provido”</text:span></text:span><text:span text:style-name="Fonte_20_parág._20_padrão"><text:span text:style-name="T4">. (3ª CC, AP. nº 70001109867, rel. Des. Augusto Otávio Stern, j. em 12/04/2001)</text:span></text:span></text:p>
      <text:p text:style-name="P11">No TJMG:</text:p>
      <text:p text:style-name="P64"><text:span text:style-name="Fonte_20_parág._20_padrão"><text:span text:style-name="T11"><text:s/></text:span></text:span><text:span text:style-name="Fonte_20_parág._20_padrão"><text:span text:style-name="T14">“Ação civil pública. Liminar. Reiterada contratação temporária de servidores. Excepcional interesse público. Ausência. O excesso de contratações temporárias, sem o requisito da excepcionalidade prevista no art. 37, IX, da Constituição Federal e em detrimento do provimento de cargos mediante concurso público, atenta contra os princípios norteadores da atividade de administração pública e enseja o deferimento de medida liminar para suspender os efeitos de atos potencialmente lesivos ao patrimônio público e à moralidade administrativa. O Poder Judiciário não pode ser conivente com a prática de atos desviados de suas finalidades específicas, que não atendem aos preceitos da Constituição e que deixam de satisfazer pretensões coincidentes com os interesses da coletividade. Nega-se provimento ao recurso”</text:span></text:span><text:span text:style-name="Fonte_20_parág._20_padrão"><text:span text:style-name="T4">. (Agravo (C. Cíveis isoladas) Nº 000.300.924-8/00, Comarca de Guaranésia, Rel. Des. Almeida Melo, j. em 05/12/2002)</text:span></text:span><text:span text:style-name="Fonte_20_parág._20_padrão"><text:span text:style-name="T6">0000.00.300924-8/000(1)</text:span></text:span></text:p>
      <text:p text:style-name="P17"><text:span text:style-name="Fonte_20_parág._20_padrão"><text:span text:style-name="T4">Consoante salienta Celso Antônio Bandeira de Mello</text:span></text:span><text:span text:style-name="Footnote_20_Symbol"><text:span text:style-name="T4"><text:note text:id="ftn5" text:note-class="footnote"><text:note-citation>5</text:note-citation><text:note-body><text:p text:style-name="Footnote"><text:s/>Curso de Direito Administrativo, Ed. Malheiros, 2002, p. 253/254</text:p><text:p text:style-name="Footnote"/></text:note-body></text:note></text:span></text:span><text:span text:style-name="Fonte_20_parág._20_padrão"><text:span text:style-name="T4">, a contratação excepcional sem concurso trata de ensejar suprimento de pessoal perante contingências que desgarrem da normalidade das situações, e presumam admissões apenas provisórias, demandadas em circunstâncias incomuns, cujo atendimento reclama satisfação imediata e temporária (incompatível, portanto, com o regime </text:span></text:span><text:soft-page-break/><text:span text:style-name="Fonte_20_parág._20_padrão"><text:span text:style-name="T4">normal de concursos). A razão do dispositivo constitucional em apreço, obviamente, é contemplar situações nas quais ou a própria atividade a ser desempenhada, requerida por razões muitíssimo importantes, </text:span></text:span><text:span text:style-name="Fonte_20_parág._20_padrão"><text:span text:style-name="T10">é </text:span></text:span><text:span text:style-name="Fonte_20_parág._20_padrão"><text:span text:style-name="T16">temporária</text:span></text:span><text:span text:style-name="Fonte_20_parág._20_padrão"><text:span text:style-name="T10">, eventual (não se justificando a criação de cargo ou emprego, pelo quê não haveria cogitar do concurso público), ou a atividade não é temporária, mas o excepcional interesse público demanda que se faça imediato </text:span></text:span><text:span text:style-name="Fonte_20_parág._20_padrão"><text:span text:style-name="T17">suprimento temporário de uma necessidade</text:span></text:span><text:span text:style-name="Fonte_20_parág._20_padrão"><text:span text:style-name="T4"> (neste sentido, “necessidade temporária”, </text:span></text:span><text:span text:style-name="Fonte_20_parág._20_padrão"><text:span text:style-name="T17">por não haver tempo hábil para realizar concurso</text:span></text:span><text:span text:style-name="Fonte_20_parág._20_padrão"><text:span text:style-name="T4">, sem que suas delongas deixem insuprido o interesse incomum que se tem de acobertar).</text:span></text:span></text:p>
      <text:p text:style-name="P17"><text:span text:style-name="Fonte_20_parág._20_padrão"><text:span text:style-name="T4">Como bem definiu o saudoso mestre administrativista Hely Lopes Meirelles</text:span></text:span><text:span text:style-name="Footnote_20_Symbol"><text:span text:style-name="T4"><text:note text:id="ftn6" text:note-class="footnote"><text:note-citation>6</text:note-citation><text:note-body><text:p text:style-name="Footnote"><text:s/>Direito Administrativo Brasileiro, Ed. Malheiros, 2000 – p. 377</text:p></text:note-body></text:note></text:span></text:span><text:span text:style-name="Fonte_20_parág._20_padrão"><text:span text:style-name="T4">, </text:span></text:span><text:span text:style-name="Fonte_20_parág._20_padrão"><text:span text:style-name="T6">“</text:span></text:span><text:span text:style-name="Fonte_20_parág._20_padrão"><text:span text:style-name="T14">a contratação só pode ser por tempo determinado e com a finalidade de atender a necessidade temporária de excepcional interesse público. Fora daí, tal contratação tende a contornar a exigência de concurso público, caracterizando fraude à Constituição”</text:span></text:span><text:span text:style-name="Fonte_20_parág._20_padrão"><text:span text:style-name="T4">.</text:span></text:span></text:p>
      <text:p text:style-name="P17"><text:span text:style-name="Fonte_20_parág._20_padrão"><text:span text:style-name="T4">Como observa Adilson Dallari, </text:span></text:span><text:span text:style-name="Fonte_20_parág._20_padrão"><text:span text:style-name="T14">“não se pode admitir pessoal por tempo indeterminado para atender a funções permanentes, pois o trabalho a ser executado precisa ser, também, eventual ou temporário”</text:span></text:span><text:span text:style-name="Fonte_20_parág._20_padrão"><text:span text:style-name="T4"> (in Regime Constitucional dos Servidores Públicos”, RT, 1990, p. 124).</text:span></text:span></text:p>
      <text:p text:style-name="P11">Dessarte, confuta-se a constitucionalidade das contratações sem concurso público.</text:p>
      <text:p text:style-name="P17"><text:span text:style-name="Fonte_20_parág._20_padrão"><text:span text:style-name="T4">Segundo Hely Lopes Meirelles</text:span></text:span><text:span text:style-name="Footnote_20_Symbol"><text:span text:style-name="T4"><text:note text:id="ftn7" text:note-class="footnote"><text:note-citation>7</text:note-citation><text:note-body><text:p text:style-name="Footnote"><text:s/><text:span text:style-name="Fonte_20_parág._20_padrão"><text:span text:style-name="T31">OP. cit..</text:span></text:span></text:p></text:note-body></text:note></text:span></text:span><text:span text:style-name="Fonte_20_parág._20_padrão"><text:span text:style-name="T4">, </text:span></text:span><text:span text:style-name="Fonte_20_parág._20_padrão"><text:span text:style-name="T14">“as funções do cargo são definitivas; as funções autônomas são, por sua índole, provisórias, dada a transitoriedade do serviço que visam a atender, como ocorre nos casos de contratação por prazo determinado (CF, art., 37, IX). Daí porque as funções permanentes da Administração só podem ser desempenhadas pelos titulares de cargos </text:span></text:span><text:soft-page-break/><text:span text:style-name="Fonte_20_parág._20_padrão"><text:span text:style-name="T14">efetivos, e as transitórias, por servidores designados, admitidos ou contratados precariamente</text:span></text:span><text:span text:style-name="Fonte_20_parág._20_padrão"><text:span text:style-name="T12">”</text:span></text:span><text:span text:style-name="Fonte_20_parág._20_padrão"><text:span text:style-name="T4">.</text:span></text:span></text:p>
      <text:p text:style-name="P17"><text:span text:style-name="Fonte_20_parág._20_padrão"><text:span text:style-name="T6">Nos serviços essenciais ou não, as </text:span></text:span><text:span text:style-name="Fonte_20_parág._20_padrão"><text:span text:style-name="T8">funções permanentes só podem ser desempenhadas por servidores concursados. No máximo, em casos extremos e unicamente no tempo estritamente necessário para a abertura de novo concurso, podem ser feitas contratações temporárias.</text:span></text:span></text:p>
      <text:p text:style-name="P17"><text:span text:style-name="Fonte_20_parág._20_padrão"><text:span text:style-name="T4">Já de acordo com o magistério de Celso Antônio Bandeira de Mello</text:span></text:span><text:span text:style-name="Footnote_20_Symbol"><text:span text:style-name="T4"><text:note text:id="ftn8" text:note-class="footnote"><text:note-citation>8</text:note-citation><text:note-body><text:p text:style-name="Footnote"><text:s/>Curso de Direito Administrativo, Ed. Malheiros, 2002, p. 227</text:p></text:note-body></text:note></text:span></text:span><text:span text:style-name="Fonte_20_parág._20_padrão"><text:span text:style-name="T4"> , </text:span></text:span><text:span text:style-name="Fonte_20_parág._20_padrão"><text:span text:style-name="T14">“funções públicas são plexos unitários de atribuições, criados por lei, correspondentes a encargos de direção, chefia ou assessoramento, a serem exercidas por titular de cargo efetivo, da confiança da autoridade que as preenche (art. 37, V, da Constituição, com a redação dada pelo “Emendão”). Assemelham-se, quanto à natureza das atribuições e quanto à confiança que caracteriza seu preenchimento, aos cargos em comissão. Contudo, não se quis prevê-las como tais, possivelmente para evitar que pudessem ser preenchidas por alguém estranho à carreira, já que em cargos em comissão podem ser prepostas pessoas alheias ao serviço público...”</text:span></text:span><text:span text:style-name="Fonte_20_parág._20_padrão"><text:span text:style-name="T4">.</text:span></text:span></text:p>
      <text:p text:style-name="P11">Importante transcrever a posição consolidada pelo Supremo Tribunal Federal, firmando o entendimento no sentido da inconstitucionalidade das normas que violam o dispositivo constitucional insculpido no artigo 37, II e IX :</text:p>
      <text:p text:style-name="P11"/>
      <text:p text:style-name="P66">“ADIN 2.229-6 – Espírito Santo –</text:p>
      <text:p text:style-name="P67">RELATOR: MIN. CARLOS VELLOSO</text:p>
      <text:p text:style-name="P67"/>
      <text:p text:style-name="P70"><text:span text:style-name="Fonte_20_parág._20_padrão"><text:span text:style-name="T33">EMENTA: CONSTITUCIONAL. ADMINISTRATIVO. SERVIDOR PÚBLICO: DEFENSOR PÚBLICO: CONTRATAÇÃO TEMPORÁRIA. </text:span></text:span><text:span text:style-name="Fonte_20_parág._20_padrão"><text:span text:style-name="T34">C.F., ART. 37, II e </text:span></text:span><text:soft-page-break/><text:span text:style-name="Fonte_20_parág._20_padrão"><text:span text:style-name="T34">IX. </text:span></text:span><text:span text:style-name="Fonte_20_parág._20_padrão"><text:span text:style-name="T33">Lei 6.094, de 2000, do Estado do Espírito Santo: inconstitucionalidade.</text:span></text:span></text:p>
      <text:p text:style-name="P71"/>
      <text:p text:style-name="P69"><text:span text:style-name="Fonte_20_parág._20_padrão"><text:span text:style-name="T1">I – A regra é a admissão de servidor público mediante concurso público: C.F. art. 37, II. As duas exceções à regra são para os cargos em comissão referidos no inciso II do art. 37, e a contratação de pessoal por tempo determinado para atender a necessidade temporária de excepcional interesse público. </text:span></text:span><text:span text:style-name="Fonte_20_parág._20_padrão"><text:span text:style-name="T28">C.F. art. 37, IX. </text:span></text:span><text:span text:style-name="Fonte_20_parág._20_padrão"><text:span text:style-name="T1">Nesta hipótese, deverão ser atendidas as seguintes condições: a) previsão em lei dos cargos; b) tempo determinado; c) necessidade temporária de interesse público; d) interesse público excepcional.</text:span></text:span></text:p>
      <text:p text:style-name="P70"><text:span text:style-name="Fonte_20_parág._20_padrão"><text:span text:style-name="T33">II – Lei 6.094/2000, do Estado do Espírito Santo, que autoriza o Poder Executivo a contratar, temporariamente, defensores públicos: inconstitucionalidade. </text:span></text:span><text:span text:style-name="Fonte_20_parág._20_padrão"><text:span text:style-name="T35">(grifamos)</text:span></text:span></text:p>
      <text:p text:style-name="P66">III – Ação direta de inconstitucionalidade julgada procedente”.</text:p>
      <text:p text:style-name="P66"/>
      <text:p text:style-name="P66"/>
      <text:p text:style-name="P66">“ADIN 1500-1 – Espírito Santo –</text:p>
      <text:p text:style-name="P67">RELATOR: MIN. CARLOS VELLOSO</text:p>
      <text:p text:style-name="P67"/>
      <text:p text:style-name="P70"><text:span text:style-name="Fonte_20_parág._20_padrão"><text:span text:style-name="T33">EMENTA: CONSTITUCIONAL. SERVIDOR PÚBLICO: CONTRATAÇÃO TEMPORÁRIA. </text:span></text:span><text:span text:style-name="Fonte_20_parág._20_padrão"><text:span text:style-name="T34">C.F. , art. 37, IX. </text:span></text:span><text:span text:style-name="Fonte_20_parág._20_padrão"><text:span text:style-name="T33">Lei 4.957, de 1944, art. 4º, do Estado do Espírito Santo. Resolução n.º 1.652, de 1993, arts 2º e 3º, do Estado do espírito Santo. SERVIDOR PÚBLICO: VENCIMENTOS: FIXAÇÃO. Resolução n.º 08/95 do Tribunal de Justiça do Estado do Espírito Santo.</text:span></text:span></text:p>
      <text:p text:style-name="P71"/>
      <text:p text:style-name="P69"><text:span text:style-name="Fonte_20_parág._20_padrão"><text:span text:style-name="T1">I – </text:span></text:span><text:span text:style-name="Fonte_20_parág._20_padrão"><text:span text:style-name="T2">A regra é a admissão de servidor público mediante concurso público. </text:span></text:span><text:span text:style-name="Fonte_20_parág._20_padrão"><text:span text:style-name="T29">C.F., art. 37, II. </text:span></text:span><text:span text:style-name="Fonte_20_parág._20_padrão"><text:span text:style-name="T2">As duas exceções à regra são para os cargos em comissão referidos no inciso II do art. 37, e a contratação de pessoal por tempo determinado para atender a necessidade temporária de excepcional interesse público. </text:span></text:span><text:span text:style-name="Fonte_20_parág._20_padrão"><text:span text:style-name="T29">C.F. art. 37, IX. </text:span></text:span><text:span text:style-name="Fonte_20_parág._20_padrão"><text:span text:style-name="T2">Nesta hipótese, deverão ser atendidas as seguintes condições: a) previsão em lei dos cargos; b) tempo determinado; c) necessidade temporária de interesse público; d) interesse público excepcional</text:span></text:span><text:span text:style-name="Fonte_20_parág._20_padrão"><text:span text:style-name="T1">.</text:span></text:span></text:p>
      <text:p text:style-name="P66">II – Lei 4.957, de 1994, art. 4º, do Estado do Espírito Santo e arts. 2º e 3º da Resolução 1.652, de 1993, da Assembléia Legislativa do mesmo Estado: inconstitucionalidade.</text:p>
      <text:p text:style-name="P66"><text:soft-page-break/>III – Os vencimentos dos servidores públicos devem ser fixados mediante lei. C.F., art. 37, X. Vencimentos dos servidores dos Tribunais: iniciativa reservada aos Tribunais: C.F. art. 96, II, b.</text:p>
      <text:p text:style-name="P66">IV – Ação direta de inconstitucionalidade não conhecida relativamente ao artigo 1º da Resolução n.º 1.652/93 da Assembléia Legislativa e julgada procedente, em parte”.</text:p>
      <text:p text:style-name="P68">(Grifo nosso).</text:p>
      <text:p text:style-name="P66"/>
      <text:p text:style-name="P66"/>
      <text:p text:style-name="P66"/>
      <text:p text:style-name="P66">“ADIN 2.125-7 – DISTRITO FEDERAL –</text:p>
      <text:p text:style-name="P66">RELATOR: MIN. MAURÍCIO CORRÊA</text:p>
      <text:p text:style-name="P66"/>
      <text:p text:style-name="P71">EMENTA: AÇÃO DIRETA DE INCONSTITUCIONALIDADE. PEDIDO CAUTELAR. REGULAMENTAÇÃO DE DISPOSITIVO CONSTITUCIONAL PELA MEDIDA PROVISÓRIA n.º 2.014-4/00. CARGOS TÍPICOS DE CARREIRA. INCONSTITUCIONALIDADE. PREENCHIMENTO MEDIANTE CONCURSO PÚBLICO (CF, ARTIGO 37,II).</text:p>
      <text:p text:style-name="P71"/>
      <text:list xml:id="list693481797" text:style-name="WW8Num4">
        <text:list-item text:start-value="1">
          <text:p text:style-name="P86">As modificações introduzidas no artigo 37 da Constituição Federal pela EC 19/98 mantiveram inalterada a redação do inciso IX, que cuida da contratação de pessoal por tempo determinado na Administração Pública. Inconstitucionalidade formal inexistente.</text:p>
          <text:list>
            <text:list-item>
              <text:p text:style-name="P86">Ato legislativo consubstanciado em medida provisória pode, em princípio, regulamentá-lo, desde que não tenha sofrido essa disposição nenhuma alteração por emenda constitucional a partir de 1995 (CF, artigo 246).</text:p>
            </text:list-item>
          </text:list>
        </text:list-item>
        <text:list-item>
          <text:p text:style-name="P87">A regulamentação, contudo, não pode autorizar contratação por tempo determinado, de forma genérica e abrangente de servidores, sem o devido concurso público (CF, artigo 37, II), para cargos típicos de carreira, tais como aqueles relativos à área jurídica.</text:p>
        </text:list-item>
      </text:list>
      <text:p text:style-name="P66">Medida cautelar deferida até julgamento final da ação”.</text:p>
      <text:p text:style-name="P68">(Grifo nosso).</text:p>
      <text:p text:style-name="P66"/>
      <text:p text:style-name="P66"><text:soft-page-break/></text:p>
      <text:p text:style-name="P66">“ADIN 2.987-8 – SANTA CATARINA –</text:p>
      <text:p text:style-name="P67">RELATOR: MIN. SEPÚLVEDA PERTENCE</text:p>
      <text:p text:style-name="P67"/>
      <text:p text:style-name="P71">EMENTA: Servidor público: contratação temporária excepcional (CF, art. 37, IX): inconstitucionalidade de sua aplicação para a admissão de servidores para funções burocráticas ordinárias e permanentes”.</text:p>
      <text:p text:style-name="P68"/>
      <text:p text:style-name="P52">De todo modo, inda que seja o caso de contratação temporária, como o CRAS (IC n. 0521.09.000205-1), todas as contratações devem ser feitas mediante prévio processo seletivo público de provas ou de provas e títulos. Somente assim, estas e inúmeras outras “dúvidas” sobre a situação individual de cada um dos administrados e/ou contratados serão dissipadas.</text:p>
      <text:p text:style-name="P52"/>
      <text:p text:style-name="P18">6. DA NULIDADE DOS ATOS ADMINISTRATIVOS DE CONTRATAÇÃO DE SERVIDORES COM INFRIGÊNCIA À REGRA CONSTITUCIONAL DE ACESSO POR CONCURSO PÚBLICO OU MESMO COM BASE EM NORMA OU INTERPRETAÇÃO INCONSTITUCIONAL</text:p>
      <text:p text:style-name="P74">As contratações tornadas a efeito pelos requeridos conforme explanações supra, devem ser declaradas nulas, porquanto fundadas em interpretação manifestamente “extensiva”, <text:s/>“abusiva” e “isolada” das normas municipais, carecendo, pois, do requisito da legalidade o qual se deve revestir qualquer ato administrativo.</text:p>
      <text:p text:style-name="P58"><text:span text:style-name="Fonte_20_parág._20_padrão"><text:span text:style-name="T11"><text:s/></text:span></text:span><text:span text:style-name="Fonte_20_parág._20_padrão"><text:span text:style-name="T4">Como salientam Canotilho e Vital Moreira, citados por Alexandre de Moraes</text:span></text:span><text:span text:style-name="Footnote_20_Symbol"><text:span text:style-name="T4"><text:note text:id="ftn9" text:note-class="footnote"><text:note-citation>9</text:note-citation><text:note-body><text:p text:style-name="Footnote"><text:s/>Constituição do Brasil Interpretada, Ed. Atlas, 2002, p. 810</text:p></text:note-body></text:note></text:span></text:span><text:span text:style-name="Fonte_20_parág._20_padrão"><text:span text:style-name="T4">, </text:span></text:span><text:span text:style-name="Fonte_20_parág._20_padrão"><text:span text:style-name="T14">“como toda a actividade pública, a Administração está subordinada à Constituição. O princípio da constitucionalidade da administração não é outra </text:span></text:span><text:soft-page-break/><text:span text:style-name="Fonte_20_parág._20_padrão"><text:span text:style-name="T14">coisa senão a aplicação, no âmbito administrativo, do princípio geral da constitucionalidade dos actos do Estado: todos os poderes e órgãos do Estado (em sentido amplo) estão submetidos às normas e princípios hierarquicamente superiores da Constituição”</text:span></text:span><text:span text:style-name="Fonte_20_parág._20_padrão"><text:span text:style-name="T4">.</text:span></text:span></text:p>
      <text:p text:style-name="P58"><text:span text:style-name="Fonte_20_parág._20_padrão"><text:span text:style-name="T4">Conforme ensina Hely Lopes Meirelles</text:span></text:span><text:span text:style-name="Footnote_20_Symbol"><text:span text:style-name="T4"><text:note text:id="ftn10" text:note-class="footnote"><text:note-citation>10</text:note-citation><text:note-body><text:p text:style-name="Footnote"><text:s/>Obra citada, p. 650</text:p></text:note-body></text:note></text:span></text:span><text:span text:style-name="Fonte_20_parág._20_padrão"><text:span text:style-name="T4">, ao Poder Judiciário é permitido perquirir todos os aspectos de legalidade e legitimidade para descobrir e pronunciar a nulidade do ato administrativo onde ela se encontre, e seja qual for o artifício que a encubra.</text:span></text:span></text:p>
      <text:p text:style-name="P48"><text:span text:style-name="Fonte_20_parág._20_padrão"><text:span text:style-name="T4">Se o ato administrativo</text:span></text:span><text:span text:style-name="Footnote_20_Symbol"><text:span text:style-name="T4"><text:note text:id="ftn11" text:note-class="footnote"><text:note-citation>11</text:note-citation><text:note-body><text:p text:style-name="P75"><text:s/>Par a Juarez Freitas, in <text:span text:style-name="Fonte_20_parág._20_padrão"><text:span text:style-name="T31">O Controle dos Atos Administrativos, </text:span></text:span>MALHEIROS, 1999, ato administrativo é aquele ato jurídico expedido por agente público no exercício das atividades de administração, cuja regência, até mesmo quando envolvem, de maneira reflexa, atividades de exploração econômica, desvela-se sempre orientada por normas, princípios e valores de ordem pública, pois qualquer atuação estatal somente se legitima em face da subordinação aos relevantes fins concorrentes para o interesse público, à mercê dos quais se estrutura toda a rede dos conceitos administrativos, primordialmente o de relação jurídico-administrativa.</text:p></text:note-body></text:note></text:span></text:span><text:span text:style-name="Fonte_20_parág._20_padrão"><text:span text:style-name="T4"> não se harmoniza com a Constituição Federal, deixa de preencher o requisito básico de legalidade.</text:span></text:span></text:p>
      <text:p text:style-name="P31"><text:span text:style-name="Fonte_20_parág._20_padrão"><text:span text:style-name="T20">“O ato administrativo apresenta vício de validade (mais do que eficácia) quando transgride princípio ou norma do sistema jurídico, contrariando a lei e o Direito”</text:span></text:span><text:span text:style-name="Footnote_20_Symbol"><text:span text:style-name="T20"><text:note text:id="ftn12" text:note-class="footnote"><text:note-citation>12</text:note-citation><text:note-body><text:p text:style-name="Footnote"><text:s/>FREITAS, Juarez. <text:span text:style-name="Fonte_20_parág._20_padrão"><text:span text:style-name="T31">Op. cit..</text:span></text:span></text:p></text:note-body></text:note></text:span></text:span><text:span text:style-name="Fonte_20_parág._20_padrão"><text:span text:style-name="T20">.</text:span></text:span></text:p>
      <text:p text:style-name="P58"><text:span text:style-name="Fonte_20_parág._20_padrão"><text:span text:style-name="T4">Assim, sendo ilegais os atos de contratação dos servidores, submete-se a discussão ao Judiciário, a fim de que a examine sob a ótica da validade e legalidade, bem como da </text:span></text:span><text:span text:style-name="Fonte_20_parág._20_padrão"><text:span text:style-name="T6">própria moralidade e impessoalidade.</text:span></text:span></text:p>
      <text:p text:style-name="P54"/>
      <text:p text:style-name="P55">7. DA CONTINUAÇÃO DE ALGUNS SERVIÇOS PÚBLICOS VITAIS</text:p>
      <text:p text:style-name="P53"><text:soft-page-break/>Alguns serviços públicos, realmente, não podem, simplesmente, ser paralisados de um minuto para o outro, como saúde, ensino, e outros vitais para a vida em comunidade.</text:p>
      <text:p text:style-name="P53">Estes serviços, embora devam ser providos por servidores concursados, não podem ser totalmente inviabilizados em prazo exíguo.</text:p>
      <text:p text:style-name="P58"><text:span text:style-name="Fonte_20_parág._20_padrão"><text:span text:style-name="T5">Noutro norte, como exceção à regra constitucional, o número de servidores nestes “postos” não poderá passar do número estritamente necessário para a continuidade dos serviços</text:span></text:span><text:span text:style-name="Footnote_20_Symbol"><text:span text:style-name="T5"><text:note text:id="ftn13" text:note-class="footnote"><text:note-citation>13</text:note-citation><text:note-body><text:p text:style-name="Footnote"><text:s/>Este número mínimo poderia ser apurado via estudo promovido pelo requerido, com as devidas justificativas técnicas e o emprego de metodologia adequada, sem prejuízo da ampla publicidade.</text:p></text:note-body></text:note></text:span></text:span><text:span text:style-name="Fonte_20_parág._20_padrão"><text:span text:style-name="T5">, enquanto não for realizado concurso público no município, recordando que o município conta com servidores efetivos.</text:span></text:span></text:p>
      <text:p text:style-name="P53">Esta exegese, s.m.j., aparenta ser a melhor, pois o argumento de que determinado serviço não pode parar, sob pena de prejuízos para toda a comunidade, não tem o condão de “desconstitucionalizar” a regra “constitucional”.</text:p>
      <text:p text:style-name="P53">Todavia, estas contratações devem ser mantidas tão só pelo tempo estritamente necessário para a realização de um novo concurso público.</text:p>
      <text:p text:style-name="P58"><text:span text:style-name="Fonte_20_parág._20_padrão"><text:span text:style-name="T5">Decorrido o prazo assinalado pela Justiça, o primeiro requerido “dispensará” do serviço público todas as pessoas contratadas a título precário para exercício funções de caráter permanente</text:span></text:span><text:span text:style-name="Footnote_20_Symbol"><text:span text:style-name="T5"><text:note text:id="ftn14" text:note-class="footnote"><text:note-citation>14</text:note-citation><text:note-body><text:p text:style-name="Footnote"><text:s/>Estas funções já foram referida anteriormente.</text:p></text:note-body></text:note></text:span></text:span><text:span text:style-name="Fonte_20_parág._20_padrão"><text:span text:style-name="T5"> e que deveriam estar preenchidas por servidores concursados, bem como aquelas que estiverem contratadas temporariamente sem a observância de procedimento seletivo simplificado, com as características de ampla publicidade do edital, observância de critérios estritamente objetivos com provas e títulos e etc.</text:span></text:span></text:p>
      <text:p text:style-name="P58"><text:span text:style-name="Fonte_20_parág._20_padrão"><text:span text:style-name="T5">Salienta-se que o deferimento de prazo para realização do concurso público pelo i. Juízo não deverá se estender por mais do que uns quatro meses, </text:span></text:span><text:soft-page-break/><text:span text:style-name="Fonte_20_parág._20_padrão"><text:span text:style-name="T5">ainda mais considerando que </text:span></text:span><text:span text:style-name="Fonte_20_parág._20_padrão"><text:span text:style-name="T6">o problema se arrasta antes mesmo do início do mandato. </text:span></text:span><text:span text:style-name="Fonte_20_parág._20_padrão"><text:span text:style-name="T5">O Alcaide hodierno, por sua vez, está </text:span></text:span><text:span text:style-name="Fonte_20_parág._20_padrão"><text:span text:style-name="T6">ciente da situação ilegal do Município desde o início de sua gestão</text:span></text:span><text:span text:style-name="Fonte_20_parág._20_padrão"><text:span text:style-name="T5">. Não há de falar, destarte, em falta de tempo hábil para execução do concurso público.</text:span></text:span></text:p>
      <text:p text:style-name="P53">Outrossim, se o Alcaide não quiser fazer o concurso público, não tem problema, desde que obedeça o disposto na Constituição Federal, só mantendo os contratos daqueles efetivamente temporários, e não para as funções de praxe da Administração Pública.</text:p>
      <text:p text:style-name="P53">Não é possível que um sectarismo de ordem puramente econômica prevaleça sobre a própria “ordem” Constitucional. Só podemos rezar e acreditar que não, muito menos quando os fins, que nem sempre justificam os meios na Administração Pública, são claramente ilegais. Ou, agora, aplicaremos na Justiça a metáfora de cozinha do “SÓ SE FAZ UMA OMELETE QUEBRANDO OVOS”? Queremos crer que não!</text:p>
      <text:p text:style-name="P57"/>
      <text:p text:style-name="P56">8. DO PEDIDO DE TUTELA ANTECIPADA</text:p>
      <text:p text:style-name="P58"><text:span text:style-name="Fonte_20_parág._20_padrão"><text:span text:style-name="T4">O art. 273 do CPC assevera, </text:span></text:span><text:span text:style-name="Fonte_20_parág._20_padrão"><text:span text:style-name="T12">in verbis</text:span></text:span><text:span text:style-name="Fonte_20_parág._20_padrão"><text:span text:style-name="T4">:</text:span></text:span></text:p>
      <text:p text:style-name="P28"/>
      <text:p text:style-name="P31"><text:span text:style-name="Fonte_20_parág._20_padrão"><text:span text:style-name="T25">“</text:span></text:span><text:span text:style-name="Fonte_20_parág._20_padrão"><text:span text:style-name="T27">Art. 273. O juiz poderá, a requerimento da parte</text:span></text:span><text:span text:style-name="Fonte_20_parág._20_padrão"><text:span text:style-name="T36">, antecipar total ou parcialmente os efeitos da tutela pretendida no pedido inicial desde que, inexistindo prova inequívoca, se convença da verossimilhança da alegação e,</text:span></text:span></text:p>
      <text:p text:style-name="P32"><text:span text:style-name="Fonte_20_parág._20_padrão"><text:span text:style-name="T1">I- haja fundado receio de dano irreparável ou de difícil reparação; </text:span></text:span><text:span text:style-name="Fonte_20_parág._20_padrão"><text:span text:style-name="T2">ou</text:span></text:span></text:p>
      <text:p text:style-name="P32"><text:span text:style-name="Fonte_20_parág._20_padrão"><text:span text:style-name="T1">II- fique caracterizado o abuso de direito ou manifesto caráter protelatório do réu</text:span></text:span><text:span text:style-name="Fonte_20_parág._20_padrão"><text:span text:style-name="T3">.”</text:span></text:span></text:p>
      <text:p text:style-name="P33"/>
      <text:p text:style-name="P32"><text:soft-page-break/><text:span text:style-name="Fonte_20_parág._20_padrão"><text:span text:style-name="T3">“</text:span></text:span><text:span text:style-name="Fonte_20_parág._20_padrão"><text:span text:style-name="T1">Esta medida de tutela antecipada pode ser concedida in limine litis ou em qualquer fase do processo, inaudita altera pars ou depois da citação do réu. Para conciliar as expressões provas inequivocas e verossimilhança, aparentemente contraditórias, exigidas como requisitos para antecipação da tutela de mérito, é preciso encontrar um ponto de equilíbrio entre elas, o que se consegue com o conceito de probabilidade, mais forte do que verossimilhança, mas não tão peremptório quanto o de prova inequívoca. É mais do que o fumus boni juris, requisito exigido para a concessão de medidas cautelares no sistema processual civil brasileiro. Havendo dúvida quanto à probabilidade da existência do direito do autor, deve o juiz proceder à cognição sumária para que se possa conceder a tutela antecipada</text:span></text:span><text:span text:style-name="Fonte_20_parág._20_padrão"><text:span text:style-name="T3">.”</text:span></text:span><text:span text:style-name="Ref._20_de_20_nota_20_de_20_rodapé"><text:span text:style-name="T3"><text:note text:id="ftn15" text:note-class="footnote"><text:note-citation>15</text:note-citation><text:note-body><text:p text:style-name="Footnote"><text:span text:style-name="Fonte_20_parág._20_padrão"><text:span text:style-name="T37"><text:s/>NERY JÚNIOR, Nelson. </text:span></text:span><text:span text:style-name="Fonte_20_parág._20_padrão"><text:span text:style-name="T31">Código de Processo Civil Comentado</text:span></text:span>. 3. ed. São Paulo: RT, 1997, <text:s/>p.547<text:span text:style-name="Fonte_20_parág._20_padrão"><text:span text:style-name="T38">.</text:span></text:span></text:p></text:note-body></text:note></text:span></text:span></text:p>
      <text:p text:style-name="P34"/>
      <text:p text:style-name="P52">É de evidência solar que as contratações feitas para o provimento de vagas no Município de Ponte Nova que deveriam ser preenchidas por servidores concursados são completamente ilegais.</text:p>
      <text:p text:style-name="P52">Também é de se ressaltar que a demora na solução da presente lide, o que pela complexidade da matéria e diante dos interesses políticos em jogo já é de se esperar, poderá tornar inócua a prestação jurisdicional ao final concedida.</text:p>
      <text:p text:style-name="P58"><text:span text:style-name="Fonte_20_parág._20_padrão"><text:span text:style-name="T4">É que, até que se chegue ao final da lide, com a confirmação da sentença na instância superior, simplesmente já estará expirado o mandato eletivo da segunda requerida, sem que realize concurso público para contratação de servidores municipais, conforme o obriga a Constituição Federal, disseminando-se o sentimento de descrédito à Constituição Federal e ao Poder Judiciário no meio social</text:span></text:span><text:span text:style-name="Footnote_20_Symbol"><text:span text:style-name="T4"><text:note text:id="ftn16" text:note-class="footnote"><text:note-citation>16</text:note-citation><text:note-body><text:p text:style-name="Footnote"><text:s/>A falta de efetividade de inúmeras decisões judiciárias na tentativa de mudar o quadro de gritante ilegalidade que vive o país, tem contribuído para um sentimento comunitário de “apatia” inconstitucional e indiferença à política. Isto se revela sumamente perigoso, na medida em que contribui para a proliferação de idéias ligadas ao nosso recente passado de autoritarismos, bastando rememorar que os militares, nas vezes que tomaram o poder, inclusive no Golpe de 1964, utilizaram como justificativa (com largo apoio da imprensa, da Igreja, de diversos setores da sociedade civil e dos Estados Unidos) a necessidade de restabelecimento da ordem “constitucional” no país. Estavam insatisfeitos com a desordem e a corrupção instalada pelos civis no poder. A legalidade constitucional era menosprezada pelo proselitismo do “populismo”(empregada a expressão aqui, no seu sentido pejorativo, nas técnicas de manipulação do eleitorado pelos governantes).</text:p></text:note-body></text:note></text:span></text:span><text:span text:style-name="Fonte_20_parág._20_padrão"><text:span text:style-name="T4">.</text:span></text:span></text:p>
      <text:p text:style-name="P52">Vale aqui lembrar que o princípio da continuidade do serviço público não pode sobrepor-se aos princípios da igualdade e legalidade, alicerces do Estado <text:soft-page-break/>Democrático de Direito, mormente quando o serviço público vem sendo prestado de maneira ilegal.</text:p>
      <text:p text:style-name="P52">Os interesses dos ilegalmente contratados não podem também se sobrepor ao interesse público primário de ver-se a Administração Pública ser regida pelos princípios da legalidade, igualdade, impessoalidade e probidade administrativa, postulados constitucionais que devem ser seguidos para a consecução do Bem Comum.</text:p>
      <text:p text:style-name="P52">Quanto mais se perpetuar a situação ilegal existente na contratação de profissionais sem o concurso público, maior será o dano que deverão, solidariamente, os dois primeiros requeridos reparar, pois, mês a mês, os salários deverão ser pagos acumulando maior lesão ao erário.</text:p>
      <text:p text:style-name="P52">Nesse sentido entende o eminente Des. Kelsen Carneiro:</text:p>
      <text:p text:style-name="P50">“O argumento de que a exigüidade de tempo não permitia a realização de concurso não tem como ser aceito, pois as contratações se deram ao longo do mandato do acusado. Fosse procedente a referida justificativa, as contratações se verificariam somente no início do mandato e não durante todo o seu curso”.</text:p>
      <text:p text:style-name="P51"><text:span text:style-name="Fonte_20_parág._20_padrão"><text:span text:style-name="T20">(TJMG </text:span></text:span><text:span text:style-name="Fonte_20_parág._20_padrão"><text:span text:style-name="T39"></text:span></text:span><text:span text:style-name="Fonte_20_parág._20_padrão"><text:span text:style-name="T20"> Processo Crime de competência originária nº 27.033/0 </text:span></text:span><text:span text:style-name="Fonte_20_parág._20_padrão"><text:span text:style-name="T39"></text:span></text:span><text:span text:style-name="Fonte_20_parág._20_padrão"><text:span text:style-name="T20"> Comarca de Mariana/MG </text:span></text:span><text:span text:style-name="Fonte_20_parág._20_padrão"><text:span text:style-name="T39"></text:span></text:span><text:span text:style-name="Fonte_20_parág._20_padrão"><text:span text:style-name="T20"> Rel. Des. Kelsen Cameiro </text:span></text:span><text:span text:style-name="Fonte_20_parág._20_padrão"><text:span text:style-name="T39"></text:span></text:span><text:span text:style-name="Fonte_20_parág._20_padrão"><text:span text:style-name="T20"> j. 18.05.99 </text:span></text:span><text:span text:style-name="Fonte_20_parág._20_padrão"><text:span text:style-name="T39"></text:span></text:span><text:span text:style-name="Fonte_20_parág._20_padrão"><text:span text:style-name="T20"> Publicado no “Minas Gerais” </text:span></text:span><text:span text:style-name="Fonte_20_parág._20_padrão"><text:span text:style-name="T39"></text:span></text:span><text:span text:style-name="Fonte_20_parág._20_padrão"><text:span text:style-name="T20"> Diário do Judiciário, em 12.11.99).</text:span></text:span></text:p>
      <text:p text:style-name="P52">Sobre a antecipação de tutela, o renomado jurista italiano Giusseppe Chiovenda assim leciona:</text:p>
      <text:p text:style-name="P43"/>
      <text:p text:style-name="P28"><text:soft-page-break/>“Se falece a declaração judicial ou contratual apta à execução (titulo executório) ou se a própria execução exige tempo mais ou menos longo, e, entretanto, se apresentam circunstâncias capazes de impedir no todo ou em parte, ou, tornar mais difícil ou gravosa a consecução do bem a que se aspira no dia em que for declarada da vontade da lei ou estiver madura para execução, é possível obviar a esse perigo, já acelerando a execução nos limites permitidos pela lei (por exemplo, autorização de penhora imediata ao preceito, CPC, art. 578), já com medidas especiais destinadas a conservar o estado atual de coisas.</text:p>
      <text:p text:style-name="P28">(...)</text:p>
      <text:p text:style-name="P28">O poder jurídico de obter uma dessas medidas é, por si próprio, uma forma de ação (ação assecuratória); e é mera ação que não se pode considerar como acessório do direito acautelado, porque existe como poder atual quando ainda não se sabe se o direito acautelado existe, e uma vez que o réu não tem nenhuma obrigação de cautela antes do despacho do juiz. Ainda nestes passos, assente nas necessidades gerais da tutela do direito, à parte somente assiste o poder de provocar-lhe o exercício no caso concreto.</text:p>
      <text:p text:style-name="P31"><text:span text:style-name="Fonte_20_parág._20_padrão"><text:span text:style-name="T25">A medida provisória corresponde à necessidade efetiva e atual de afastar o temor de um dano jurídico, pois, se na realidade esse dano é ou não iminente, apurar-se-á na verificação definitiva.”</text:span></text:span><text:span text:style-name="Ref._20_de_20_nota_20_de_20_rodapé"><text:span text:style-name="T25"><text:note text:id="ftn17" text:note-class="footnote"><text:note-citation>17</text:note-citation><text:note-body><text:p text:style-name="P77"><text:s/><text:span text:style-name="Fonte_20_parág._20_padrão"><text:span text:style-name="T40">CHIOVENDA, Giussepe. </text:span></text:span><text:span text:style-name="Fonte_20_parág._20_padrão"><text:span text:style-name="T41">Instituições de Direito processual Civil</text:span></text:span><text:span text:style-name="Fonte_20_parág._20_padrão"><text:span text:style-name="T40">. </text:span></text:span><text:span text:style-name="Fonte_20_parág._20_padrão"><text:span text:style-name="T42">2.ed., v.1. Campinas: Bookseller, p.333. </text:span></text:span><text:span text:style-name="Fonte_20_parág._20_padrão"><text:span text:style-name="T40">Tradução do original italiano “Instituzioni de Diritto Processuale Civile” por Paolo Captano.</text:span></text:span></text:p><text:p text:style-name="P76"/></text:note-body></text:note></text:span></text:span></text:p>
      <text:p text:style-name="P58"><text:span text:style-name="Fonte_20_parág._20_padrão"><text:span text:style-name="T4">Assim, presentes estão os requisitos do </text:span></text:span><text:span text:style-name="Fonte_20_parág._20_padrão"><text:span text:style-name="T12">fumus boni iuris i </text:span></text:span><text:span text:style-name="Fonte_20_parág._20_padrão"><text:span text:style-name="T4">e do </text:span></text:span><text:span text:style-name="Fonte_20_parág._20_padrão"><text:span text:style-name="T12">periculum in mora, </text:span></text:span><text:span text:style-name="Fonte_20_parág._20_padrão"><text:span text:style-name="T4">pelo que, com espeque no artigo 273 do CPC, requer o Ministério Público, após oitiva do ente público em 72 horas:</text:span></text:span></text:p>
      <text:p text:style-name="P43"/>
      <text:p text:style-name="P7">1- <text:s/>Seja expedida ordem judicial proibindo os dois primeiros requeridos de efetuarem qualquer contratação temporária para os cargos/funções listados no <text:soft-page-break/>quadro de servidores efetivos listados às fls. 176/179 do IC 0521.09.000335-6, declarando nulas as contratações temporárias realizadas para as respectivas funções, quais sejam: Agente Administrativo; Agente de Fiscalização, Agente de Saúde; Ajudante de Mecânico; Assistente Social; Auxiliar Administrativo; Auxiliar Administrativo I; Auxiliar Administrativo II; Auxiliar de Ação Social; Auxiliar de Almoxarifado; Auxiliar de Asilo; Auxiliar de Consultório Dentário; Auxiliar de Creche; Auxiliar de Enfermagem; Auxiliar de Escola; Auxiliar de Esterilização; Auxiliar de Fisioterapia; Auxiliar de Laboratório; Auxiliar de Obras e Oficinas; Auxiliar de Serviços Gerais; Bioquímico; Borracheiro; Calceteiro; Capinador; Cirurgião Dentista; Coletor; Contador; Contínuo; Cozinheiro; Eletricista; Encarregado; Enfermeiro; Engenheiro de Alimentos; Especialista em Educação Básica; Farmacêutico; Fiscal do Meio Ambiente; Fiscal de Posturas; Fiscal de Trânsito; Fiscal de Tributação; Fiscal Sanitário; Fisioterapeuta; Fonaudiólogo; Inspetor de Alunos; Lavedeira; Marceneiro/Carpinteiro; Mecânico; Mecânico de Máquinas Pesadas;. Médico; Médico Cardiologista; Médico Cirurgião; Médico Clínico; Médico Dermatologista; Médico Endocrinologista; Médico Gastroenterologista; Médico Ginecologista; Médico Neurologista; Médico Oftalmologista; Médico Ortopedista; Médico Pediatra; Médico Psiquiatra; Médico Radiologista; Médico Reumatologista; Médico Ultrassonografista; Médico Urologista; Medido Veterinário; Mestre de Obras; Motorista; Nutricionista; Operador de Máquinas; Pasteurizador; Pedreiro; Pintor; Pintor de Veículos; Porteiro; Professor de Ed. Básica II – Educação Física; Prof. Ed. Básica II – Inglês; Prof. Ed. Básica; Prof. Ed. Básica I, II (artes), II (ciências), II (geografia), II (história), II (matemática) e II (português); Professor I; Psicólogo; Recepcionista; Soldador; Técnico Agrícola; Técnico Agrimensor; Técnico de Laboratório; Técnico em Contabilidade; Técnico em Edificações/Const. Civil; Técnico em Enfermagem; Técnico em Higiene Dental; Técnico em Radiologia; Técnico em Segurança do Trabalho; Telefonista; Terapeuta Ocupacional; Varredor; Vigia e Zelador. Recorda-se que o Município reconheceu expressamente a natureza permanente destas funções, as quais não podem continuar providas por servidores contratos a título temporário, <text:soft-page-break/>aguardando longos anos até o término da ação judicial, sob pena de dar-se azo a um verdadeiro “estelionato” constitucional;</text:p>
      <text:p text:style-name="P9"><text:span text:style-name="Fonte_20_parág._20_padrão"><text:span text:style-name="T4">2- Face às notícias e até ação ajuizada contestando editais de Processos Seletivos Simplificado com critérios subjetivos, sejam condenados os dois primeiros requeridos na obrigação de só contratar temporariamente mediante procedimento seletivo simplificado prévio com, no mínimo, as seguintes características</text:span></text:span><text:span text:style-name="Footnote_20_Symbol"><text:span text:style-name="T4"><text:note text:id="ftn18" text:note-class="footnote"><text:note-citation>18</text:note-citation><text:note-body><text:p text:style-name="Footnote"><text:s/>Tais elementos destinam-se a assegurar um mínimo de objetividade ao procedimento seletivo simplificado, de modo a não tornar letra morta os princípios da objetividade do julgamento, da impessoalidade, da isonomia, da publicidade, da motivação e <text:span text:style-name="Fonte_20_parág._20_padrão"><text:span text:style-name="T31">et cétera</text:span></text:span>.</text:p></text:note-body></text:note></text:span></text:span><text:span text:style-name="Fonte_20_parág._20_padrão"><text:span text:style-name="T4">: a) ampla divulgação do edital, afixando cópias do instrumento convocatório nos órgãos municipais e estaduais que funcionem no município de Ponte Nova; e b) fixação de critérios objetivos de julgamento, previstos e divulgados no edital, com aplicação de provas ou de provas e títulos na seleção dos mais aptos, excetuada eventual necessidade de metodologia específica para dada profissão/ofício cuja natureza “singular” exija tratamento “diferenciado”</text:span></text:span><text:span text:style-name="Footnote_20_Symbol"><text:span text:style-name="T4"><text:note text:id="ftn19" text:note-class="footnote"><text:note-citation>19</text:note-citation><text:note-body><text:p text:style-name="Footnote"><text:s/>De todo modo, os critérios deverão ser realmente objetivos, de modo a impedir qualquer tipo de “direcionamento” ou subjetivismos nas contratações celebradas, bem como de maneira a possibilitar que os candidatos interessados possam conhecer os critérios e fazer as devidas impugnações.</text:p></text:note-body></text:note></text:span></text:span><text:span text:style-name="Fonte_20_parág._20_padrão"><text:span text:style-name="T4"> (neste caso com justificativa suficiente e demonstração da validade científica do procedimento adotado na seleção, de modo a excepcionar a regra geral)</text:span></text:span><text:span text:style-name="Footnote_20_Symbol"><text:span text:style-name="T4"><text:note text:id="ftn20" text:note-class="footnote"><text:note-citation>20</text:note-citation><text:note-body><text:p text:style-name="Footnote">Pode-se, perfeitamente, esboçar um paralelo com as hipóteses expressamente indicadas pelo §2º do art. 3º da Lei 8.745/93.</text:p></text:note-body></text:note></text:span></text:span><text:span text:style-name="Fonte_20_parág._20_padrão"><text:span text:style-name="T4"> . Admoesta o MP que, aqui,visa-se salvaguardar a legalidade nas contratações temporárias. </text:span></text:span><text:span text:style-name="Fonte_20_parág._20_padrão"><text:span text:style-name="T7">Diversamente do item 1, o objetivo do presente pedido liminar é tão somente assegurar que, mesmo no caso das </text:span></text:span><text:span text:style-name="Fonte_20_parág._20_padrão"><text:span text:style-name="T9">hipóteses reais de contratações temporárias (Programas como CRAS e etc. (IC 0521.09.000205-1), deverão os requeridos observar requisitos mínimos de transparência, objetividade e isonomia na seleção.</text:span></text:span></text:p>
      <text:p text:style-name="P6"><text:s/></text:p>
      <text:p text:style-name="P7">§ Único: A exceção a necessidade de abertura de procedimento simplificado figurará nos casos de calamidade pública e situações de emergência em <text:soft-page-break/>geral, que não permitam ao administrador público aguardar o exíguo prazo para o transcurso do procedimento seletivo simplificado, o que, todavia, não dispensa a devida motivação, inclusive quanto à imprevisibilidade.</text:p>
      <text:p text:style-name="P9"><text:span text:style-name="Fonte_20_parág._20_padrão"><text:span text:style-name="T4">3. Como forma de minimizar as conseqüências negativas sobre alguns serviços públicos “vitais” para a vida em sociedade, mormente educação, saúde e segurança advindas da anulação de contratos e demissão imediata de servidores na forma do pedido liminar do item n.1 e 2., que os requeridos sejam condenados na obrigação de somente manter contratados temporariamente, inda que </text:span></text:span><text:span text:style-name="Fonte_20_parág._20_padrão"><text:span text:style-name="T7">para funções permanentes</text:span></text:span><text:span text:style-name="Fonte_20_parág._20_padrão"><text:span text:style-name="T4">, aqueles que passaram por prévio processo seletivo simplificado para contratação de profissionais da rede de ensino, da área da saúde e segurança. Isto, </text:span></text:span><text:span text:style-name="Fonte_20_parág._20_padrão"><text:span text:style-name="T7">pelo prazo máximo de quatro meses (prazo mais do que razoável para a Administração Municipal realizar concurso público para estas áreas)</text:span></text:span><text:span text:style-name="Fonte_20_parág._20_padrão"><text:span text:style-name="T4">, observando-se sempre as exigências mínimas constantes do item 2 do pedido de liminar .</text:span></text:span></text:p>
      <text:p text:style-name="P7">§ Primeiro: O procedimento seletivo público deverá ser realizado num prazo de 20 dias, a contar da notificação do deferimento da liminar,</text:p>
      <text:p text:style-name="P7">§ Segundo: Todas as contratações realizadas com fulcro no disposto no ítem 3, deverão ser expressa e individualmente motivadas;</text:p>
      <text:p text:style-name="P7">§ Terceiro: Que os requeridos apresentem Estudo Técnico indicando fundamentadamente, quais e quantas serão as contratações temporárias feitas para assegurar o “mínimo” indispensável para continuidade dos serviços de saúde, de educação e segurança, inclusive com relatório técnico sobre circunstâncias que justifiquem a contratação provisória.</text:p>
      <text:p text:style-name="P7"/>
      <text:p text:style-name="P7"><text:soft-page-break/>4. Com relação aos servidores do PSF – Programa de Saúde da Família –, ao menos enquanto não definida a questão na Câmara Municipal de Vereadores e atento ao caráter essencial do serviço, que sejam os dois primeiros requeridos compelidos a só contratarem mediante prévio Procedimento Seletivo Simplificado, com observância de critérios objetivos (conf. pedido de n.2) e nos termos da legislação de regência do governo federal (Ministério da Saúde). Anulando, no prazo máximo de 45 (quarenta e cinco) dias, todos os contratos temporários doravante efetuados sem o prévio processo seletivo simplificado;</text:p>
      <text:p text:style-name="P7">5. Que em relação aos cargos /funções específicas de agentes comunitários de saúde e de agentes de combate às endemias seja deferida liminar obrigando-se os requeridos a só contratarem, no mínimo, com a realização de procedimento seletivo simplificado, de provas ou de provas e títulos (Art. 198, §4º da CF/88), anulando-se qualquer contratação temporária sem amparo em prévio processo seletivo de provas ou de provas e títulos.</text:p>
      <text:p text:style-name="P7">Que seja fixada multa diária no valor de R$ 1.000,00 (um mil reais) em caso de descumprimento parcial ou total da ordem liminar, de responsabilidade solidária dos dois primeiros requeridos.</text:p>
      <text:p text:style-name="P12"/>
      <text:p text:style-name="P12">9. CONSIDERAÇÕES EXTRAS SOB A PRÁTICA DE ATO DE IMPROBIDADE ADMINISTRATIVA</text:p>
      <text:p text:style-name="P11">Conforme exaustivamente asseverado nesta, os requeridos admitiram e contrataram diversas pessoas para trabalhar no serviço público com infringência aos princípios constitucionais da Administração Pública da legalidade, da impessoalidade, da moralidade, da isonomia, da finalidade, da proporcionalidade, da eficiência e outros.</text:p>
      <text:p text:style-name="P11"><text:soft-page-break/>A contratação de pessoas para ocupar postos na Administração Pública, mediante critérios valorativos subjetivos, outrossim, se caracteriza como um ato ilícito em manifesta afronta à Constituição Federal, não podendo o julgador, num Estado Democrático de Direito, permitir que os usurpadores do patrimônio coletivo continuem a leiloar as vagas na Administração Pública.</text:p>
      <text:p text:style-name="P11">Destarte, o Poder Judiciário <text:s/>deve agir firmemente para que o sentimento de impunidade não se dissemine no meio social e, no final da história, a “corrupção” não seja confundida com a própria democracia. Os juizes têm a obrigação de corrigirem as eventuais deficiências do sistema democrático, adequando-se a lógica <text:s/>“de que cada eleitor vale um voto” aos princípios constitucionais definidos na Carta Magna. É preciso, a todo custo, evitar que sob o manto do regime democrático, surjam novos e mais poderosos déspotas do que os próprios príncipes ou ditadores dos Estados medievais autoritários ou totalitários. A democracia não pode ser confundida com ingovernabilidade, com a anarquia ou com a demagogia. <text:s/></text:p>
      <text:p text:style-name="P17"><text:span text:style-name="Fonte_20_parág._20_padrão"><text:span text:style-name="T13">In casu</text:span></text:span><text:span text:style-name="Fonte_20_parág._20_padrão"><text:span text:style-name="T4">, são robustas as provas de que os requeridos <text:s/>atuaram com dolo.</text:span></text:span></text:p>
      <text:p text:style-name="P11">Por fim, ninguém desconhece que o servidor que passou pelo exame de seleção do concurso público é presumivelmente mais apto, pelo que vai ao encontro ao princípio da eficiência na Administração Pública. Além disso, tem em geral maior independência no exercício da função, sendo mais difícil se desviar para o caminho da corrupção, já que goza do benefício da estabilidade e guarda uma legítima expectativa de seguir carreira.</text:p>
      <text:p text:style-name="P17"><text:span text:style-name="Fonte_20_parág._20_padrão"><text:span text:style-name="T4">Sob o aspecto da tipologia da conduta ímproba, <text:s/>assevera-se que, ao menos, o artigo 11 da Lei nº 8429/92 foi violado, </text:span></text:span><text:span text:style-name="Fonte_20_parág._20_padrão"><text:span text:style-name="T12">in verbis:</text:span></text:span></text:p>
      <text:p text:style-name="P30"/>
      <text:p text:style-name="P29">Art. 11. Constitui ato de improbidade administrativa que atenta contra os princípios da administração pública qualquer ação ou omissão que viole os <text:soft-page-break/>deveres de honestidade, imparcialidade, legalidade, e lealdade às instituições, e notadamente:</text:p>
      <text:p text:style-name="P29">I – praticar ato visando fim proibido em lei ou regulamento ou diverso daquele previsto, na regra de competência.</text:p>
      <text:p text:style-name="P78">Os r.juristas Émerson Garcia e Rogério Pacheco Alves, na mesma obra já citada acima, às págs. 386 e 389, bem expõe a questão, inclusive sobre a responsabilidade do administrador em casos tais:</text:p>
      <text:p text:style-name="P79">- De acordo com o art. 37, par. 2, da Constituição, a não observância do disposto nos incisos I e III implicará a nulidade do ato e a punição da autoridade responsável, nos termos da lei. O preceito constitucional deve ser integrado com a Lei n. 8.429-92, sujeitando o agente, da administração direta ou indireta, à tipologia estatuída no art. 11, caput, deste diploma legal, sempre que realizar contratações para o preenchimento de cargos que exigem a aprovação prévia em concurso público, sem a sua realização.</text:p>
      <text:p text:style-name="P79">Além de ser presumida a lesividade, a responsabilidade do agente, por força do art. 21, I, da Lei n. 8.429-92, não está associada à ocorrência de dano patrimonial, mas sim à violação aos princípios regentes da atividade estatal, sendo oportuno frisar que a má-fé deste será normalmente incontestável, pois é inconcebível que alguém se habilite a desempenhar relevante atividade na hierarquia administrativa sem ter pleno conhecimento das normas que legitimam e disciplinam sua função. – (pág. 386);</text:p>
      <text:list xml:id="list494662791" text:style-name="WW8Num9">
        <text:list-item>
          <text:p text:style-name="P93">No direito positivo pátrio, apresentam-se como elementos caracterizadores da improbidade: a) a violação de toda ordem de princípios previstos no art. 37 da Constituição; b) a impossibilidade de se compatibilizar a incompetência do administrador com o princípio da eficiência da administração; c) a falta de tratamento isonômico dos cidadãos, impossibilitando-os de ascender ao funcionalismo público; d) a ausência de seleção daqueles que ocuparão cargos públicos, permitindo que incompetentes sejam responsáveis pela gestão da coisa pública; e) a contratação de apadrinhados, em flagrante violação ao princípio da impessoalidade; e f) a prática de conduta que consubstancia ilícito penal, como é o caso do art. 1, XIII, do Decreto-Lei n. 201-67 ( nomear, admitir ou designar servidor, contra expressa disposição de lei).</text:p>
        </text:list-item>
      </text:list>
      <text:p text:style-name="P12"/>
      <text:p text:style-name="P12">10. DOS PEDIDOS:</text:p>
      <text:p text:style-name="P17"><text:span text:style-name="Fonte_20_parág._20_padrão"><text:span text:style-name="T4">Diante do exposto, requer o Ministério Público que seja autuada a presente, juntamente com os Inquéritos Civis nº </text:span></text:span><text:span text:style-name="Fonte_20_parág._20_padrão"><text:span text:style-name="T13">0521.04.000004-9 (em dois </text:span></text:span><text:soft-page-break/><text:span text:style-name="Fonte_20_parág._20_padrão"><text:span text:style-name="T13">volumes, mais o Anexo I, o Anexo “Resposta à Recomendação de fls. 520/549” e o Anexo cópia do IC 0521.09.000124-4); 0521.09.000335-6; 0521.09.000205-1; 0521.09.000342-2; 0521.10.000050-9 e 0521.10.000329-)</text:span></text:span><text:span text:style-name="Fonte_20_parág._20_padrão"><text:span text:style-name="T4">, todos conexos, bem como que:</text:span></text:span></text:p>
      <text:list xml:id="list2120239435" text:style-name="WW8Num13">
        <text:list-item text:start-value="1">
          <text:p text:style-name="P84">Seja determinada a notificação prévia do segundo e terceiro requeridos para, querendo, apresentar defesa preliminar, recebendo-se a inicial logo após;</text:p>
        </text:list-item>
        <text:list-item>
          <text:p text:style-name="P84">Seja determinada a citação dos Réus, para, querendo, responder a presente ação, no prazo legal, sob pena de revelia;</text:p>
        </text:list-item>
        <text:list-item>
          <text:p text:style-name="P85"><text:span text:style-name="Fonte_20_parág._20_padrão"><text:span text:style-name="T30"><text:s/></text:span></text:span><text:span text:style-name="Fonte_20_parág._20_padrão"><text:span text:style-name="T3">Seja confirmada a ordem liminar </text:span></text:span><text:span text:style-name="Fonte_20_parág._20_padrão"><text:span text:style-name="T1">inaudita altera pars</text:span></text:span><text:span text:style-name="Fonte_20_parág._20_padrão"><text:span text:style-name="T3">;</text:span></text:span></text:p>
        </text:list-item>
        <text:list-item>
          <text:p text:style-name="P84">Seja oficiado aos dois primeiros requeridos, requisitando a remessa da relação atualizada de todos os servidores contratados temporariamente do Município de Ponte Nova, com suas respectivas funções;</text:p>
        </text:list-item>
        <text:list-item>
          <text:p text:style-name="P84">Seja, ao final, julgada procedente a presente ação civil pública para que:</text:p>
        </text:list-item>
      </text:list>
      <text:p text:style-name="P80"/>
      <text:p text:style-name="P7">5.1- <text:s/>Seja expedida ordem judicial proibindo os dois primeiros requeridos de efetuarem qualquer contratação temporária para os cargos/funções listados no quadro de servidores efetivos listados às fls. 176/179 do IC 0521.09.000335-6, declarando nulas as contratações temporárias realizadas para as respectivas funções, quais sejam: Agente Administrativo; Agente de Fiscalização, Agente de Saúde; Ajudante de Mecânico; Assistente Social; Auxiliar Administrativo; Auxiliar Administrativo I; Auxiliar Administrativo II; Auxiliar de Ação Social; Auxiliar de Almoxarifado; Auxiliar de Asilo; Auxiliar de Consultório Dentário; Auxiliar de Creche; Auxiliar de Enfermagem; Auxiliar de Escola; Auxiliar de Esterilização; Auxiliar de Fisioterapia; Auxiliar de Laboratório; Auxiliar de Obras e Oficinas; Auxiliar de Serviços <text:soft-page-break/>Gerais; Bioquímico; Borracheiro; Calceteiro; Capinador; Cirurgião Dentista; Coletor; Contador; Contínuo; Cozinheiro; Eletricista; Encarregado; Enfermeiro; Engenheiro de Alimentos; Especialista em Educação Básica; Farmacêutico; Fiscal do Meio Ambiente; Fiscal de Posturas; Fiscal de Trânsito; Fiscal de Tributação; Fiscal Sanitário; Fisioterapeuta; Fonaudiólogo; Inspetor de Alunos; Lavedeira; Marceneiro/Carpinteiro; Mecânico; Mecânico de Máquinas Pesadas;. Médico; Médico Cardiologista; Médico Cirurgião; Médico Clínico; Médico Dermatologista; Médico Endocrinologista; Médico Gastroenterologista; Médico Ginecologista; Médico Neurologista; Médico Oftalmologista; Médico Ortopedista; Médico Pediatra; Médico Psiquiatra; Médico Radiologista; Médico Reumatologista; Médico Ultrassonografista; Médico Urologista; Medido Veterinário; Mestre de Obras; Motorista; Nutricionista; Operador de Máquinas; Pasteurizador; Pedreiro; Pintor; Pintor de Veículos; Porteiro; Professor de Ed. Básica II – Educação Física; Prof. Ed. Básica II – Inglês; Prof. Ed. Básica; Prof. Ed. Básica I, II (artes), II (ciências), II (geografia), II (história), II (matemática) e II (português); Professor I; Psicólogo; Recepcionista; Soldador; Técnico Agrícola; Técnico Agrimensor; Técnico de Laboratório; Técnico em Contabilidade; Técnico em Edificações/Const. Civil; Técnico em Enfermagem; Técnico em Higiene Dental; Técnico em Radiologia; Técnico em Segurança do Trabalho; Telefonista; Terapeuta Ocupacional; Varredor; Vigia e Zelador. Recorda-se que o Município reconheceu expressamente a natureza permanente destas funções, as quais não podem continuar providas por servidores contratos a título temporário, aguardando longos anos até o término da ação judicial, sob pena de dar-se azo a um verdadeiro “estelionato” constitucional;</text:p>
      <text:p text:style-name="P9"><text:span text:style-name="Fonte_20_parág._20_padrão"><text:span text:style-name="T4">5.2- Face às notícias e até ação ajuizada contestando editais de Processos Seletivos Simplificado com critérios subjetivos, sejam condenados os dois primeiros requeridos na obrigação de só contratar temporariamente mediante procedimento seletivo simplificado prévio com, no mínimo, as seguintes </text:span></text:span><text:soft-page-break/><text:span text:style-name="Fonte_20_parág._20_padrão"><text:span text:style-name="T4">características</text:span></text:span><text:span text:style-name="Footnote_20_Symbol"><text:span text:style-name="T4"><text:note text:id="ftn21" text:note-class="footnote"><text:note-citation>21</text:note-citation><text:note-body><text:p text:style-name="Footnote"><text:s/>Tais elementos destinam-se a assegurar um mínimo de objetividade ao procedimento seletivo simplificado, de modo a não tornar letra morta os princípios da objetividade do julgamento, da impessoalidade, da isonomia, da publicidade, da motivação e <text:span text:style-name="Fonte_20_parág._20_padrão"><text:span text:style-name="T31">et cétera</text:span></text:span>.</text:p></text:note-body></text:note></text:span></text:span><text:span text:style-name="Fonte_20_parág._20_padrão"><text:span text:style-name="T4">: a) ampla divulgação do edital, afixando cópias do instrumento convocatório nos órgãos municipais e estaduais que funcionem no município de Ponte Nova; e b) fixação de critérios objetivos de julgamento, previstos e divulgados no edital, com aplicação de provas ou de provas e títulos na seleção dos mais aptos, excetuada eventual necessidade de metodologia específica para dada profissão/ofício cuja natureza “singular” exija tratamento “diferenciado”</text:span></text:span><text:span text:style-name="Footnote_20_Symbol"><text:span text:style-name="T4"><text:note text:id="ftn22" text:note-class="footnote"><text:note-citation>22</text:note-citation><text:note-body><text:p text:style-name="Footnote"><text:s/>De todo modo, os critérios deverão ser realmente objetivos, de modo a impedir qualquer tipo de “direcionamento” ou subjetivismos nas contratações celebradas, bem como de maneira a possibilitar que os candidatos interessados possam conhecer os critérios e fazer as devidas impugnações.</text:p></text:note-body></text:note></text:span></text:span><text:span text:style-name="Fonte_20_parág._20_padrão"><text:span text:style-name="T4"> (neste caso com justificativa suficiente e demonstração da validade científica do procedimento adotado na seleção, de modo a excepcionar a regra geral)</text:span></text:span><text:span text:style-name="Footnote_20_Symbol"><text:span text:style-name="T4"><text:note text:id="ftn23" text:note-class="footnote"><text:note-citation>23</text:note-citation><text:note-body><text:p text:style-name="Footnote">Pode-se, perfeitamente, esboçar um paralelo com as hipóteses expressamente indicadas pelo §2º do art. 3º da Lei 8.745/93.</text:p></text:note-body></text:note></text:span></text:span><text:span text:style-name="Fonte_20_parág._20_padrão"><text:span text:style-name="T4"> . Admoesta o MP que, aqui,visa-se salvaguardar a legalidade nas contratações temporárias. </text:span></text:span><text:span text:style-name="Fonte_20_parág._20_padrão"><text:span text:style-name="T7">Diversamente do item 1, o objetivo do presente pedido liminar é tão somente assegurar que, mesmo no caso das </text:span></text:span><text:span text:style-name="Fonte_20_parág._20_padrão"><text:span text:style-name="T9">hipóteses reais de contratações temporárias, deverão os requeridos observar requisitos mínimos de transparência, objetividade e isonomia na seleção.</text:span></text:span></text:p>
      <text:p text:style-name="P6"><text:s/></text:p>
      <text:p text:style-name="P7">§ Único: A exceção a necessidade de abertura de procedimento simplificado figurará nos casos de calamidade pública e situações de emergência em geral, que não permitam ao administrador público aguardar o exíguo prazo para o transcurso do procedimento seletivo simplificado, o que, todavia, não dispensa a devida motivação, inclusive quanto à imprevisibilidade.</text:p>
      <text:p text:style-name="P7"/>
      <text:p text:style-name="P9"><text:span text:style-name="Fonte_20_parág._20_padrão"><text:span text:style-name="T4">5.3. Como forma de minimizar as conseqüências negativas sobre alguns serviços públicos “vitais” para a vida em sociedade, mormente educação, saúde e </text:span></text:span><text:soft-page-break/><text:span text:style-name="Fonte_20_parág._20_padrão"><text:span text:style-name="T4">segurança advindas da anulação de contratos e demissão imediata de servidores na forma do pedido liminar do item n.1 e 2., que os requeridos sejam condenados na obrigação de somente manter contratados temporariamente, inda que </text:span></text:span><text:span text:style-name="Fonte_20_parág._20_padrão"><text:span text:style-name="T7">para funções permanentes</text:span></text:span><text:span text:style-name="Fonte_20_parág._20_padrão"><text:span text:style-name="T4">, aqueles que passaram por prévio processo seletivo simplificado para contratação de profissionais da rede de ensino, da área da saúde e segurança. Isto, </text:span></text:span><text:span text:style-name="Fonte_20_parág._20_padrão"><text:span text:style-name="T7">pelo prazo máximo de quatro meses (prazo mais do que razoável para a Administração Municipal realizar concurso público para estas áreas)</text:span></text:span><text:span text:style-name="Fonte_20_parág._20_padrão"><text:span text:style-name="T4">, observando-se sempre as exigências mínimas constantes do item 2 do pedido de liminar .</text:span></text:span></text:p>
      <text:p text:style-name="P7">§ Primeiro: O procedimento seletivo público deverá ser realizado num prazo de 20 dias, a contar da notificação do deferimento da liminar,</text:p>
      <text:p text:style-name="P7">§ Segundo: Todas as contratações realizadas com fulcro no disposto no ítem 3, deverão ser expressa e individualmente motivadas;</text:p>
      <text:p text:style-name="P7">§ Terceiro: Que os requeridos apresentem Estudo Técnico indicando fundamentadamente, quais e quantas serão as contratações temporárias feitas para assegurar o “mínimo” indispensável para continuidade dos serviços de saúde, de educação e segurança, inclusive com relatório técnico sobre circunstâncias que justifiquem a contratação provisória.</text:p>
      <text:p text:style-name="P7"/>
      <text:p text:style-name="P7">5.4. Com relação aos servidores do PSF – Programa de Saúde da Família –, ao menos enquanto não definida a questão na Câmara Municipal de Vereadores e atento ao caráter essencial do serviço, que sejam os dois primeiros requeridos compelidos a só contratarem mediante prévio Procedimento Seletivo Simplificado, com observância de critérios objetivos (conf. pedido de n.2) e nos termos da legislação de regência do governo federal (Ministério da Saúde). Anulando, no prazo <text:soft-page-break/>máximo de 45 (quarenta e cinco) dias, todos os contratos temporários doravante efetuados sem o prévio processo seletivo simplificado;</text:p>
      <text:p text:style-name="P7"/>
      <text:p text:style-name="P7">5.5. Que em relação aos cargos /funções específicas de agentes comunitários de saúde e de agentes de combate às endemias seja deferida liminar obrigando-se os requeridos a só contratarem, no mínimo, com a realização de procedimento seletivo simplificado, de provas ou de provas e títulos (Art. 198, §4º da CF/88), anulando-se qualquer contratação temporária sem amparo em prévio processo seletivo de provas ou de provas e títulos.</text:p>
      <text:p text:style-name="P7">Que seja fixada multa diária no valor de R$ 1.000,00 (um mil reais) em caso de descumprimento parcial ou total da ordem liminar, de responsabilidade solidária dos dois primeiros requeridos.</text:p>
      <text:p text:style-name="P60"/>
      <text:p text:style-name="P60">6. Requer-se, cumulativamente, que sejam condenados o segundo e o terceiro requeridos:</text:p>
      <text:list xml:id="list3287585097" text:style-name="WW8Num17">
        <text:list-item text:start-value="1">
          <text:p text:style-name="P90">à perda da função pública que estiverem eventualmente exercendo, suspensão dos direitos políticos de três a cinco anos, pagamento de multa civil de até cem vezes o valor da remuneração percebida pelo agente e proibição de contratar com o Poder Público ou receber benefícios ou incentivos fiscais ou creditícios, direta ou indiretamente, ainda que por intermédio de pessoa jurídica da qual seja sócio majoritário, pelo prazo de três anos;</text:p>
        </text:list-item>
        <text:list-item>
          <text:p text:style-name="P90">Pela prática de ato de improbidade administrativa nos termos do artigo 11, impondo-se-lhe as penas do artigo 12, III, <text:s/>ambos da LIA.</text:p>
        </text:list-item>
      </text:list>
      <text:p text:style-name="P61"/>
      <text:p text:style-name="P59">7. A dispensa no pagamento de custas, emolumentos e outros encargos, desde logo, à vista do disposto no artigo 18 da Lei 7347/85;</text:p>
      <text:p text:style-name="P81"><text:soft-page-break/>8. sejam as intimações do autor feitas pessoalmente;</text:p>
      <text:p text:style-name="P81">9. A condenação dos Réus nos ônus da sucumbência.</text:p>
      <text:p text:style-name="P59">A matéria posta em apreciação é meramente de Direito, estando a inicial acompanhada dos documentos e requerimentos indispensáveis, prescindindo da produção de qualquer outro meio de prova.</text:p>
      <text:p text:style-name="P59">Todavia, pugna, se necessário, pela realização de prova testemunhal (rol abaixo, sem prejuízo de arrolar outras testemunhas oportunamente), depoimento pessoal, pericial e documental. <text:s/></text:p>
      <text:p text:style-name="P82">Dá-se à causa, para fins exclusivos de alçada, o valor de R$ 100,00 (cem reais).</text:p>
      <text:p text:style-name="P83">Pede deferimento.</text:p>
      <text:p text:style-name="P83"/>
      <text:p text:style-name="P83">Ponte Nova, 27 de Junho de 2011.</text:p>
      <text:p text:style-name="P83"/>
      <text:p text:style-name="P44">UMBERTO DE ALMEIDA BIZZO</text:p>
      <text:p text:style-name="P45">Promotor de Justiça</text:p>
      <text:p text:style-name="P42">Curador <text:s/>do Patrimônio Público</text:p>
      <text:p text:style-name="P45"/>
      <text:p text:style-name="P45"/>
      <text:p text:style-name="P47">ROL DE TESTEMUNHAS:</text:p>
      <text:p text:style-name="P46"/>
      <text:list xml:id="list2762234037" text:style-name="WW8Num3">
        <text:list-item text:start-value="1">
          <text:p text:style-name="P88"><text:soft-page-break/>Antônio Ferreira Rodrigues Júnior, Presidente do SINDSERP, qual. às fls. 51 do IC 0521.10.000329-7;</text:p>
        </text:list-item>
        <text:list-item>
          <text:p text:style-name="P88">Janete Rodrigues Teixeira de Carvalho, qual. às fls. 03 do IC 0521.10.000050-9;</text:p>
        </text:list-item>
        <text:list-item>
          <text:p text:style-name="P88">Róbson da Silva Gonçalves, qual. às fls. 340 do IC 0521.04.000004-9;</text:p>
        </text:list-item>
        <text:list-item>
          <text:p text:style-name="P88">Maria Dolores Coelho Luis, qual. às fls. 345 do IC supra;</text:p>
        </text:list-item>
        <text:list-item>
          <text:p text:style-name="P88">Roberto Gomes, qual. às fls. 237 do IC idem;</text:p>
        </text:list-item>
        <text:list-item>
          <text:p text:style-name="P88">Valéria Cristina Alvarenga dos Santos, ex-Secretária Municipal de Gestão e Recursos Humanos de Ponte Nova (início do mandato do atual Prefeito);</text:p>
        </text:list-item>
        <text:list-item>
          <text:p text:style-name="P88">João Batista Borges, qual. às fls. 03 do IC 0521.09.000335-6;</text:p>
        </text:list-item>
        <text:list-item>
          <text:p text:style-name="P88">Angélica Lessa Barros, qual. às fls. 69 do IC idem;</text:p>
        </text:list-item>
        <text:list-item>
          <text:p text:style-name="P88"/>
        </text:list-item>
      </text:list>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Arial Narrow1"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Arial Narrow2" svg:font-family="'Arial Narro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fo:hyphenation-ladder-count="no-limi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Narrow" fo:font-family="'Arial Narrow'" style:font-family-generic="swiss" style:font-pitch="variable" fo:font-size="14pt" style:font-name-asian="Arial Narrow" style:font-family-asian="'Arial Narrow'" style:font-family-generic-asian="swiss" style:font-pitch-asian="variable" style:font-size-asian="14pt" style:font-name-complex="Arial Narrow" style:font-family-complex="'Arial Narrow'"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orphans="0" fo:widows="0" fo:hyphenation-ladder-count="no-limit" fo:text-indent="1.249cm" style:auto-text-indent="false" fo:keep-with-next="always"/>
      <style:text-properties fo:font-size="16pt" fo:font-weight="bold" style:font-size-asian="16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hyphenation-ladder-count="no-limit" fo:text-indent="3cm" style:auto-text-indent="false"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150%" fo:text-align="justify" style:justify-single-word="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212cm" loext:contextual-spacing="false" fo:line-height="150%" fo:text-align="justify" style:justify-single-word="false" fo:hyphenation-ladder-count="no-limit" fo:text-indent="2cm" style:auto-text-indent="false" fo:keep-with-next="always"/>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1" style:font-family-complex="'Lucida Sans'"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_20_body_20_indent" style:display-name="Text body indent" style:family="paragraph" style:parent-style-name="Standard" style:class="text">
      <style:paragraph-properties fo:margin-left="3cm" fo:margin-right="0cm"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fo:hyphenate="false" fo:hyphenation-remain-char-count="2" fo:hyphenation-push-char-count="2"/>
    </style:style>
    <style:style style:name="Lista_20_de_20_continuação" style:display-name="Lista de continuação" style:family="paragraph" style:parent-style-name="Standard">
      <style:paragraph-properties fo:margin-left="0.499cm" fo:margin-right="0cm" fo:margin-top="0cm" fo:margin-bottom="0.212cm" loext:contextual-spacing="false" fo:orphans="0" fo:widows="0" fo:hyphenation-ladder-count="no-limit" fo:text-indent="0cm" style:auto-text-indent="false">
        <style:tab-stops/>
      </style:paragraph-properties>
      <style:text-properties fo:font-size="12pt" style:font-size-asian="12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Recuo_20_de_20_corpo_20_de_20_texto_20_2" style:display-name="Recuo de corpo de texto 2" style:family="paragraph" style:parent-style-name="Standard">
      <style:paragraph-properties fo:margin-left="3.752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H1" style:family="paragraph" style:parent-style-name="Standard" style:nex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western" style:family="paragraph" style:parent-style-name="Standard" style:default-outline-level="">
      <style:paragraph-properties fo:margin-top="0.494cm" fo:margin-bottom="0.494cm" loext:contextual-spacing="false" fo:text-align="justify" style:justify-single-word="false" fo:orphans="2" fo:widows="2"/>
      <style:text-properties fo:color="#000000" style:font-name="Tahoma" fo:font-family="Tahoma" style:font-family-generic="roman" style:font-pitch="variable" fo:font-size="12pt" fo:language="pt" fo:country="BR" style:font-size-asian="12pt" style:language-asian="pt" style:country-asian="BR" style:font-name-complex="Tahoma1" style:font-family-complex="Tahoma"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52cm" fo:margin-right="0cm" fo:margin-top="0.09cm" fo:margin-bottom="0cm" loext:contextual-spacing="false" fo:text-align="center" style:justify-single-word="false" fo:text-indent="0cm" style:auto-text-indent="false"/>
    </style:style>
    <style:style style:name="List_20_Paragraph" style:display-name="List Paragraph" style:family="paragraph" style:parent-style-name="Standard" style:default-outline-level="">
      <style:paragraph-properties fo:margin-left="5.323cm" fo:margin-right="0cm" fo:text-indent="-0.219cm" style:auto-text-indent="false"/>
    </style:style>
    <style:style style:name="Fonte_20_parág._20_padrão" style:display-name="Fonte parág. padrão" style:family="text"/>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style>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4z0"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style style:name="WW8Num17z0"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Fonte_20_parág._20_padrão">
      <style:text-properties style:text-position="super 67%"/>
    </style:style>
    <style:style style:name="Footnote_20_anchor" style:display-name="Footnote anchor" style:family="text">
      <style:text-properties style:text-position="super 67%"/>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Liberation Serif" fo:font-family="'Liberation Serif'" style:font-family-generic="roman" style:font-pitch="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f._20_de_20_nota_20_de_20_rodapé" style:display-name="Ref. de nota de rodapé" style:family="text" style:parent-style-name="Fonte_20_parág._20_padrão">
      <style:text-properties style:text-position="super 67%"/>
    </style:style>
    <style:style style:name="ListLabel_20_135" style:display-name="ListLabel 13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8" style:display-name="ListLabel 12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font-size="12pt" fo:letter-spacing="-0.032cm"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126" style:display-name="ListLabel 1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9" style:display-name="ListLabel 11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117" style:display-name="ListLabel 11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0" style:display-name="ListLabel 11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font-size="12pt" fo:letter-spacing="-0.009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08" style:display-name="ListLabel 10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1" style:display-name="ListLabel 10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font-size="12pt" fo:language="pt" fo:country="PT"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99" style:display-name="ListLabel 9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2" style:display-name="ListLabel 9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90" style:display-name="ListLabel 9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3" style:display-name="ListLabel 83"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82" style:display-name="ListLabel 82"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4" style:display-name="ListLabel 7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fo:font-size="10.5pt" fo:language="pt" fo:country="PT"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0%"/>
    </style:style>
    <style:style style:name="ListLabel_20_72" style:display-name="ListLabel 7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font-size="10.5pt" fo:letter-spacing="-0.005cm" fo:language="pt" fo:country="PT"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0%"/>
    </style:style>
    <style:style style:name="ListLabel_20_65" style:display-name="ListLabel 65"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6" style:display-name="ListLabel 5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font-size="10.5pt" fo:language="pt" fo:country="PT" fo:font-weight="bold" style:font-size-asian="10.5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style:font-weight-complex="bold" style:text-scale="100%"/>
    </style:style>
    <style:style style:name="ListLabel_20_54" style:display-name="ListLabel 5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7" style:display-name="ListLabel 4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10.5pt" fo:letter-spacing="-0.014cm" fo:language="pt" fo:country="PT"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0%"/>
    </style:style>
    <style:style style:name="ListLabel_20_45" style:display-name="ListLabel 4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fo:font-size="10.5pt" fo:language="pt" fo:country="PT" fo:font-weight="bold" style:font-size-asian="10.5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style:font-weight-complex="bold" style:text-scale="100%"/>
    </style:style>
    <style:style style:name="ListLabel_20_36" style:display-name="ListLabel 3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9" style:display-name="ListLabel 2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10.5pt" fo:letter-spacing="-0.037cm" fo:language="pt" fo:country="PT" fo:font-weight="bold" style:font-size-asian="10.5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style:text-scale="100%"/>
    </style:style>
    <style:style style:name="ListLabel_20_27" style:display-name="ListLabel 2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10.5pt" fo:letter-spacing="-0.041cm" fo:language="pt" fo:country="PT"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0%"/>
    </style:style>
    <style:style style:name="ListLabel_20_18" style:display-name="ListLabel 1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1" style:display-name="ListLabel 1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text-scale="100%"/>
    </style:style>
    <style:style style:name="ListLabel_20_9" style:display-name="ListLabel 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 style:display-name="ListLabel 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 style:display-name="ListLabel 1" style:family="text">
      <style:text-properties fo:font-size="12pt" fo:letter-spacing="-0.007cm"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text-scale="100%"/>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I">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4.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873cm" fo:margin-left="3.87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3.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536cm" fo:margin-left="0.3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36cm" fo:margin-left="2.028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536cm" fo:margin-left="3.741cm"/>
        </style:list-level-properties>
        <style:text-properties fo:font-family="Symbol" style:font-style-name="Normal"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536cm" fo:margin-left="5.452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536cm" fo:margin-left="7.165cm"/>
        </style:list-level-properties>
        <style:text-properties fo:font-family="Symbol" style:font-style-name="Normal"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536cm" fo:margin-left="8.876cm"/>
        </style:list-level-properties>
        <style:text-properties fo:font-family="Symbol" style:font-style-name="Normal"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536cm" fo:margin-left="10.589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536cm" fo:margin-left="12.3cm"/>
        </style:list-level-properties>
        <style:text-properties fo:font-family="Symbol" style:font-style-name="Normal"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536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text:start-value="2">
        <style:list-level-properties text:list-level-position-and-space-mode="label-alignment">
          <style:list-level-label-alignment text:label-followed-by="listtab" fo:text-indent="-0.501cm" fo:margin-left="0.32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1cm" fo:margin-left="2.028cm"/>
        </style:list-level-properties>
        <style:text-properties fo:font-family="Symbol" style:font-style-name="Normal"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741cm"/>
        </style:list-level-properties>
        <style:text-properties fo:font-family="Symbol" style:font-style-name="Normal"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5.452cm"/>
        </style:list-level-properties>
        <style:text-properties fo:font-family="Symbol" style:font-style-name="Normal"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7.165cm"/>
        </style:list-level-properties>
        <style:text-properties fo:font-family="Symbol" style:font-style-name="Normal"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8.876cm"/>
        </style:list-level-properties>
        <style:text-properties fo:font-family="Symbol" style:font-style-name="Normal"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10.589cm"/>
        </style:list-level-properties>
        <style:text-properties fo:font-family="Symbol" style:font-style-name="Normal"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12.3cm"/>
        </style:list-level-properties>
        <style:text-properties fo:font-family="Symbol" style:font-style-name="Normal"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I">
        <style:list-level-properties text:list-level-position-and-space-mode="label-alignment">
          <style:list-level-label-alignment text:label-followed-by="listtab" fo:text-indent="-0.275cm" fo:margin-left="5.32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75cm" fo:margin-left="6.537cm"/>
        </style:list-level-properties>
        <style:text-properties fo:font-family="Symbol" style:font-style-name="Normal" style:font-family-generic="roman"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fo:text-indent="-0.275cm" fo:margin-left="7.749cm"/>
        </style:list-level-properties>
        <style:text-properties fo:font-family="Symbol" style:font-style-name="Normal" style:font-family-generic="roman"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275cm" fo:margin-left="8.959cm"/>
        </style:list-level-properties>
        <style:text-properties fo:font-family="Symbol" style:font-style-name="Normal" style:font-family-generic="roman"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fo:text-indent="-0.275cm" fo:margin-left="10.171cm"/>
        </style:list-level-properties>
        <style:text-properties fo:font-family="Symbol" style:font-style-name="Normal" style:font-family-generic="roman"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fo:text-indent="-0.275cm" fo:margin-left="11.381cm"/>
        </style:list-level-properties>
        <style:text-properties fo:font-family="Symbol" style:font-style-name="Normal" style:font-family-generic="roman"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275cm" fo:margin-left="12.592cm"/>
        </style:list-level-properties>
        <style:text-properties fo:font-family="Symbol" style:font-style-name="Normal"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fo:text-indent="-0.275cm" fo:margin-left="13.802cm"/>
        </style:list-level-properties>
        <style:text-properties fo:font-family="Symbol" style:font-style-name="Normal" style:font-family-generic="roman"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fo:text-indent="-0.275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385cm" fo:margin-left="5.323cm"/>
        </style:list-level-properties>
        <style:text-properties fo:font-family="'Times New Roman'" style:font-style-name="Normal" style:font-family-generic="roman" style:font-pitch="variable"/>
      </text:list-level-style-bullet>
      <text:list-level-style-bullet text:level="2" text:style-name="ListLabel_20_29" style:num-suffix="" text:bullet-char="">
        <style:list-level-properties text:list-level-position-and-space-mode="label-alignment">
          <style:list-level-label-alignment text:label-followed-by="listtab" fo:text-indent="-0.385cm" fo:margin-left="6.537cm"/>
        </style:list-level-properties>
        <style:text-properties fo:font-family="Symbol" style:font-style-name="Normal" style:font-family-generic="roman"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385cm" fo:margin-left="7.749cm"/>
        </style:list-level-properties>
        <style:text-properties fo:font-family="Symbol" style:font-style-name="Normal" style:font-family-generic="roman"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385cm" fo:margin-left="8.959cm"/>
        </style:list-level-properties>
        <style:text-properties fo:font-family="Symbol" style:font-style-name="Normal" style:font-family-generic="roman"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385cm" fo:margin-left="10.171cm"/>
        </style:list-level-properties>
        <style:text-properties fo:font-family="Symbol" style:font-style-name="Normal" style:font-family-generic="roman"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385cm" fo:margin-left="11.381cm"/>
        </style:list-level-properties>
        <style:text-properties fo:font-family="Symbol" style:font-style-name="Normal"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385cm" fo:margin-left="12.592cm"/>
        </style:list-level-properties>
        <style:text-properties fo:font-family="Symbol" style:font-style-name="Normal" style:font-family-generic="roman"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fo:text-indent="-0.385cm" fo:margin-left="13.802cm"/>
        </style:list-level-properties>
        <style:text-properties fo:font-family="Symbol" style:font-style-name="Normal" style:font-family-generic="roman"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385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15cm" fo:margin-left="5.323cm"/>
        </style:list-level-properties>
        <style:text-properties fo:font-family="'Times New Roman'" style:font-style-name="Normal" style:font-family-generic="roman" style:font-pitch="variable"/>
      </text:list-level-style-bullet>
      <text:list-level-style-bullet text:level="2" text:style-name="ListLabel_20_38" style:num-suffix="" text:bullet-char="">
        <style:list-level-properties text:list-level-position-and-space-mode="label-alignment">
          <style:list-level-label-alignment text:label-followed-by="listtab" fo:text-indent="-0.215cm" fo:margin-left="6.537cm"/>
        </style:list-level-properties>
        <style:text-properties fo:font-family="Symbol" style:font-style-name="Normal" style:font-family-generic="roman"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fo:text-indent="-0.215cm" fo:margin-left="7.749cm"/>
        </style:list-level-properties>
        <style:text-properties fo:font-family="Symbol" style:font-style-name="Normal" style:font-family-generic="roman"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215cm" fo:margin-left="8.959cm"/>
        </style:list-level-properties>
        <style:text-properties fo:font-family="Symbol" style:font-style-name="Normal" style:font-family-generic="roman"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215cm" fo:margin-left="10.171cm"/>
        </style:list-level-properties>
        <style:text-properties fo:font-family="Symbol" style:font-style-name="Normal" style:font-family-generic="roman"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215cm" fo:margin-left="11.381cm"/>
        </style:list-level-properties>
        <style:text-properties fo:font-family="Symbol" style:font-style-name="Normal" style:font-family-generic="roman"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215cm" fo:margin-left="12.592cm"/>
        </style:list-level-properties>
        <style:text-properties fo:font-family="Symbol" style:font-style-name="Normal" style:font-family-generic="roman"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fo:text-indent="-0.215cm" fo:margin-left="13.802cm"/>
        </style:list-level-properties>
        <style:text-properties fo:font-family="Symbol" style:font-style-name="Normal" style:font-family-generic="roman"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fo:text-indent="-0.215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413cm" fo:margin-left="5.323cm"/>
        </style:list-level-properties>
        <style:text-properties fo:font-family="'Times New Roman'" style:font-style-name="Normal" style:font-family-generic="roman" style:font-pitch="variable"/>
      </text:list-level-style-bullet>
      <text:list-level-style-bullet text:level="2" text:style-name="ListLabel_20_47" style:num-suffix="" text:bullet-char="">
        <style:list-level-properties text:list-level-position-and-space-mode="label-alignment">
          <style:list-level-label-alignment text:label-followed-by="listtab" fo:text-indent="-0.413cm" fo:margin-left="6.537cm"/>
        </style:list-level-properties>
        <style:text-properties fo:font-family="Symbol" style:font-style-name="Normal" style:font-family-generic="roman" style:font-pitch="variable" style:font-charset="x-symbol"/>
      </text:list-level-style-bullet>
      <text:list-level-style-bullet text:level="3" text:style-name="ListLabel_20_48" style:num-suffix="" text:bullet-char="">
        <style:list-level-properties text:list-level-position-and-space-mode="label-alignment">
          <style:list-level-label-alignment text:label-followed-by="listtab" fo:text-indent="-0.413cm" fo:margin-left="7.749cm"/>
        </style:list-level-properties>
        <style:text-properties fo:font-family="Symbol" style:font-style-name="Normal" style:font-family-generic="roman"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413cm" fo:margin-left="8.959cm"/>
        </style:list-level-properties>
        <style:text-properties fo:font-family="Symbol" style:font-style-name="Normal" style:font-family-generic="roman"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fo:text-indent="-0.413cm" fo:margin-left="10.171cm"/>
        </style:list-level-properties>
        <style:text-properties fo:font-family="Symbol" style:font-style-name="Normal" style:font-family-generic="roman"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fo:text-indent="-0.413cm" fo:margin-left="11.381cm"/>
        </style:list-level-properties>
        <style:text-properties fo:font-family="Symbol" style:font-style-name="Normal" style:font-family-generic="roman"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413cm" fo:margin-left="12.592cm"/>
        </style:list-level-properties>
        <style:text-properties fo:font-family="Symbol" style:font-style-name="Normal" style:font-family-generic="roman"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fo:text-indent="-0.413cm" fo:margin-left="13.802cm"/>
        </style:list-level-properties>
        <style:text-properties fo:font-family="Symbol" style:font-style-name="Normal" style:font-family-generic="roman"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fo:text-indent="-0.413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19cm" fo:margin-left="5.323cm"/>
        </style:list-level-properties>
        <style:text-properties fo:font-family="'Times New Roman'" style:font-style-name="Normal" style:font-family-generic="roman" style:font-pitch="variable"/>
      </text:list-level-style-bullet>
      <text:list-level-style-bullet text:level="2" text:style-name="ListLabel_20_56" style:num-suffix="" text:bullet-char="">
        <style:list-level-properties text:list-level-position-and-space-mode="label-alignment">
          <style:list-level-label-alignment text:label-followed-by="listtab" fo:text-indent="-0.219cm" fo:margin-left="6.537cm"/>
        </style:list-level-properties>
        <style:text-properties fo:font-family="Symbol" style:font-style-name="Normal" style:font-family-generic="roman" style:font-pitch="variable" style:font-charset="x-symbol"/>
      </text:list-level-style-bullet>
      <text:list-level-style-bullet text:level="3" text:style-name="ListLabel_20_57" style:num-suffix="" text:bullet-char="">
        <style:list-level-properties text:list-level-position-and-space-mode="label-alignment">
          <style:list-level-label-alignment text:label-followed-by="listtab" fo:text-indent="-0.219cm" fo:margin-left="7.749cm"/>
        </style:list-level-properties>
        <style:text-properties fo:font-family="Symbol" style:font-style-name="Normal" style:font-family-generic="roman"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fo:text-indent="-0.219cm" fo:margin-left="8.959cm"/>
        </style:list-level-properties>
        <style:text-properties fo:font-family="Symbol" style:font-style-name="Normal" style:font-family-generic="roman"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fo:text-indent="-0.219cm" fo:margin-left="10.171cm"/>
        </style:list-level-properties>
        <style:text-properties fo:font-family="Symbol" style:font-style-name="Normal" style:font-family-generic="roman"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fo:text-indent="-0.219cm" fo:margin-left="11.381cm"/>
        </style:list-level-properties>
        <style:text-properties fo:font-family="Symbol" style:font-style-name="Normal" style:font-family-generic="roman"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fo:text-indent="-0.219cm" fo:margin-left="12.592cm"/>
        </style:list-level-properties>
        <style:text-properties fo:font-family="Symbol" style:font-style-name="Normal" style:font-family-generic="roman"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fo:text-indent="-0.219cm" fo:margin-left="13.802cm"/>
        </style:list-level-properties>
        <style:text-properties fo:font-family="Symbol" style:font-style-name="Normal" style:font-family-generic="roman"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fo:text-indent="-0.219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text:start-value="2">
        <style:list-level-properties text:list-level-position-and-space-mode="label-alignment">
          <style:list-level-label-alignment text:label-followed-by="listtab" fo:text-indent="-0.97cm" fo:margin-left="5.323cm"/>
        </style:list-level-properties>
      </text:list-level-style-number>
      <text:list-level-style-number text:level="2" text:style-name="ListLabel_20_65" style:num-format="1" text:start-value="6" text:display-levels="2">
        <style:list-level-properties text:list-level-position-and-space-mode="label-alignment">
          <style:list-level-label-alignment text:label-followed-by="listtab" fo:text-indent="-0.97cm" fo:margin-left="5.323cm"/>
        </style:list-level-properties>
      </text:list-level-style-number>
      <text:list-level-style-number text:level="3" text:style-name="ListLabel_20_66" style:num-suffix="." style:num-format="1" text:start-value="2" text:display-levels="3">
        <style:list-level-properties text:list-level-position-and-space-mode="label-alignment">
          <style:list-level-label-alignment text:label-followed-by="listtab" fo:text-indent="-0.97cm" fo:margin-left="5.323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97cm" fo:margin-left="8.959cm"/>
        </style:list-level-properties>
        <style:text-properties fo:font-family="Symbol" style:font-style-name="Normal" style:font-family-generic="roman"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fo:text-indent="-0.97cm" fo:margin-left="10.171cm"/>
        </style:list-level-properties>
        <style:text-properties fo:font-family="Symbol" style:font-style-name="Normal" style:font-family-generic="roman"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fo:text-indent="-0.97cm" fo:margin-left="11.381cm"/>
        </style:list-level-properties>
        <style:text-properties fo:font-family="Symbol" style:font-style-name="Normal" style:font-family-generic="roman"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fo:text-indent="-0.97cm" fo:margin-left="12.592cm"/>
        </style:list-level-properties>
        <style:text-properties fo:font-family="Symbol" style:font-style-name="Normal" style:font-family-generic="roman"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fo:text-indent="-0.97cm" fo:margin-left="13.802cm"/>
        </style:list-level-properties>
        <style:text-properties fo:font-family="Symbol" style:font-style-name="Normal" style:font-family-generic="roman"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fo:text-indent="-0.97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I">
        <style:list-level-properties text:list-level-position-and-space-mode="label-alignment">
          <style:list-level-label-alignment text:label-followed-by="listtab" fo:text-indent="-0.243cm" fo:margin-left="5.323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43cm" fo:margin-left="6.537cm"/>
        </style:list-level-properties>
        <style:text-properties fo:font-family="Symbol" style:font-style-name="Normal" style:font-family-generic="roman" style:font-pitch="variable" style:font-charset="x-symbol"/>
      </text:list-level-style-bullet>
      <text:list-level-style-bullet text:level="3" text:style-name="ListLabel_20_75" style:num-suffix="" text:bullet-char="">
        <style:list-level-properties text:list-level-position-and-space-mode="label-alignment">
          <style:list-level-label-alignment text:label-followed-by="listtab" fo:text-indent="-0.243cm" fo:margin-left="7.749cm"/>
        </style:list-level-properties>
        <style:text-properties fo:font-family="Symbol" style:font-style-name="Normal" style:font-family-generic="roman"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fo:text-indent="-0.243cm" fo:margin-left="8.959cm"/>
        </style:list-level-properties>
        <style:text-properties fo:font-family="Symbol" style:font-style-name="Normal" style:font-family-generic="roman"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fo:text-indent="-0.243cm" fo:margin-left="10.171cm"/>
        </style:list-level-properties>
        <style:text-properties fo:font-family="Symbol" style:font-style-name="Normal" style:font-family-generic="roman"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fo:text-indent="-0.243cm" fo:margin-left="11.381cm"/>
        </style:list-level-properties>
        <style:text-properties fo:font-family="Symbol" style:font-style-name="Normal" style:font-family-generic="roman"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fo:text-indent="-0.243cm" fo:margin-left="12.592cm"/>
        </style:list-level-properties>
        <style:text-properties fo:font-family="Symbol" style:font-style-name="Normal" style:font-family-generic="roman"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fo:text-indent="-0.243cm" fo:margin-left="13.802cm"/>
        </style:list-level-properties>
        <style:text-properties fo:font-family="Symbol" style:font-style-name="Normal" style:font-family-generic="roman"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fo:text-indent="-0.243cm" fo:margin-left="15.0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text:start-value="3">
        <style:list-level-properties text:list-level-position-and-space-mode="label-alignment">
          <style:list-level-label-alignment text:label-followed-by="listtab" fo:text-indent="-0.713cm" fo:margin-left="0.924cm"/>
        </style:list-level-properties>
      </text:list-level-style-number>
      <text:list-level-style-number text:level="2" text:style-name="ListLabel_20_83" style:num-suffix="." style:num-format="1" text:start-value="2" text:display-levels="2">
        <style:list-level-properties text:list-level-position-and-space-mode="label-alignment">
          <style:list-level-label-alignment text:label-followed-by="listtab" fo:text-indent="-0.713cm" fo:margin-left="0.924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713cm" fo:margin-left="6.671cm"/>
        </style:list-level-properties>
        <style:text-properties fo:font-family="Symbol" style:font-style-name="Normal" style:font-family-generic="roman"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fo:text-indent="-0.713cm" fo:margin-left="8.017cm"/>
        </style:list-level-properties>
        <style:text-properties fo:font-family="Symbol" style:font-style-name="Normal" style:font-family-generic="roman"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fo:text-indent="-0.713cm" fo:margin-left="9.363cm"/>
        </style:list-level-properties>
        <style:text-properties fo:font-family="Symbol" style:font-style-name="Normal" style:font-family-generic="roman"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fo:text-indent="-0.713cm" fo:margin-left="10.709cm"/>
        </style:list-level-properties>
        <style:text-properties fo:font-family="Symbol" style:font-style-name="Normal" style:font-family-generic="roman"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fo:text-indent="-0.713cm" fo:margin-left="12.054cm"/>
        </style:list-level-properties>
        <style:text-properties fo:font-family="Symbol" style:font-style-name="Normal" style:font-family-generic="roman"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fo:text-indent="-0.713cm" fo:margin-left="13.4cm"/>
        </style:list-level-properties>
        <style:text-properties fo:font-family="Symbol" style:font-style-name="Normal" style:font-family-generic="roman"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fo:text-indent="-0.713cm" fo:margin-left="14.74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text:start-value="2">
        <style:list-level-properties text:list-level-position-and-space-mode="label-alignment">
          <style:list-level-label-alignment text:label-followed-by="listtab" fo:text-indent="-0.483cm" fo:margin-left="0.96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83cm" fo:margin-left="1.236cm"/>
        </style:list-level-properties>
        <style:text-properties fo:font-family="Symbol" style:font-style-name="Normal" style:font-family-generic="roman" style:font-pitch="variable" style:font-charset="x-symbol"/>
      </text:list-level-style-bullet>
      <text:list-level-style-bullet text:level="3" text:style-name="ListLabel_20_93" style:num-suffix="" text:bullet-char="">
        <style:list-level-properties text:list-level-position-and-space-mode="label-alignment">
          <style:list-level-label-alignment text:label-followed-by="listtab" fo:text-indent="-0.483cm" fo:margin-left="1.522cm"/>
        </style:list-level-properties>
        <style:text-properties fo:font-family="Symbol" style:font-style-name="Normal" style:font-family-generic="roman"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483cm" fo:margin-left="1.806cm"/>
        </style:list-level-properties>
        <style:text-properties fo:font-family="Symbol" style:font-style-name="Normal" style:font-family-generic="roman"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fo:text-indent="-0.483cm" fo:margin-left="2.092cm"/>
        </style:list-level-properties>
        <style:text-properties fo:font-family="Symbol" style:font-style-name="Normal" style:font-family-generic="roman"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fo:text-indent="-0.483cm" fo:margin-left="2.378cm"/>
        </style:list-level-properties>
        <style:text-properties fo:font-family="Symbol" style:font-style-name="Normal" style:font-family-generic="roman"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483cm" fo:margin-left="2.662cm"/>
        </style:list-level-properties>
        <style:text-properties fo:font-family="Symbol" style:font-style-name="Normal" style:font-family-generic="roman"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fo:text-indent="-0.483cm" fo:margin-left="2.947cm"/>
        </style:list-level-properties>
        <style:text-properties fo:font-family="Symbol" style:font-style-name="Normal" style:font-family-generic="roman"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fo:text-indent="-0.483cm" fo:margin-left="3.23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328cm" fo:margin-left="0.325cm"/>
        </style:list-level-properties>
        <style:text-properties fo:font-family="'Times New Roman'" style:font-style-name="Normal" style:font-family-generic="roman" style:font-pitch="variable"/>
      </text:list-level-style-bullet>
      <text:list-level-style-bullet text:level="2" text:style-name="ListLabel_20_101" style:num-suffix="" text:bullet-char="">
        <style:list-level-properties text:list-level-position-and-space-mode="label-alignment">
          <style:list-level-label-alignment text:label-followed-by="listtab" fo:text-indent="-0.328cm" fo:margin-left="2.028cm"/>
        </style:list-level-properties>
        <style:text-properties fo:font-family="Symbol" style:font-style-name="Normal" style:font-family-generic="roman" style:font-pitch="variable" style:font-charset="x-symbol"/>
      </text:list-level-style-bullet>
      <text:list-level-style-bullet text:level="3" text:style-name="ListLabel_20_102" style:num-suffix="" text:bullet-char="">
        <style:list-level-properties text:list-level-position-and-space-mode="label-alignment">
          <style:list-level-label-alignment text:label-followed-by="listtab" fo:text-indent="-0.328cm" fo:margin-left="3.741cm"/>
        </style:list-level-properties>
        <style:text-properties fo:font-family="Symbol" style:font-style-name="Normal" style:font-family-generic="roman"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fo:text-indent="-0.328cm" fo:margin-left="5.452cm"/>
        </style:list-level-properties>
        <style:text-properties fo:font-family="Symbol" style:font-style-name="Normal" style:font-family-generic="roman"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fo:text-indent="-0.328cm" fo:margin-left="7.165cm"/>
        </style:list-level-properties>
        <style:text-properties fo:font-family="Symbol" style:font-style-name="Normal" style:font-family-generic="roman"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fo:text-indent="-0.328cm" fo:margin-left="8.876cm"/>
        </style:list-level-properties>
        <style:text-properties fo:font-family="Symbol" style:font-style-name="Normal" style:font-family-generic="roman"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fo:text-indent="-0.328cm" fo:margin-left="10.589cm"/>
        </style:list-level-properties>
        <style:text-properties fo:font-family="Symbol" style:font-style-name="Normal" style:font-family-generic="roman"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fo:text-indent="-0.328cm" fo:margin-left="12.3cm"/>
        </style:list-level-properties>
        <style:text-properties fo:font-family="Symbol" style:font-style-name="Normal" style:font-family-generic="roman"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fo:text-indent="-0.328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42cm" fo:margin-left="0.32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42cm" fo:margin-left="2.028cm"/>
        </style:list-level-properties>
        <style:text-properties fo:font-family="Symbol" style:font-style-name="Normal" style:font-family-generic="roman" style:font-pitch="variable" style:font-charset="x-symbol"/>
      </text:list-level-style-bullet>
      <text:list-level-style-bullet text:level="3" text:style-name="ListLabel_20_111" style:num-suffix="" text:bullet-char="">
        <style:list-level-properties text:list-level-position-and-space-mode="label-alignment">
          <style:list-level-label-alignment text:label-followed-by="listtab" fo:text-indent="-0.642cm" fo:margin-left="3.741cm"/>
        </style:list-level-properties>
        <style:text-properties fo:font-family="Symbol" style:font-style-name="Normal" style:font-family-generic="roman"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fo:text-indent="-0.642cm" fo:margin-left="5.452cm"/>
        </style:list-level-properties>
        <style:text-properties fo:font-family="Symbol" style:font-style-name="Normal" style:font-family-generic="roman" style:font-pitch="variable" style:font-charset="x-symbol"/>
      </text:list-level-style-bullet>
      <text:list-level-style-bullet text:level="5" text:style-name="ListLabel_20_113" style:num-suffix="" text:bullet-char="">
        <style:list-level-properties text:list-level-position-and-space-mode="label-alignment">
          <style:list-level-label-alignment text:label-followed-by="listtab" fo:text-indent="-0.642cm" fo:margin-left="7.165cm"/>
        </style:list-level-properties>
        <style:text-properties fo:font-family="Symbol" style:font-style-name="Normal" style:font-family-generic="roman" style:font-pitch="variable" style:font-charset="x-symbol"/>
      </text:list-level-style-bullet>
      <text:list-level-style-bullet text:level="6" text:style-name="ListLabel_20_114" style:num-suffix="" text:bullet-char="">
        <style:list-level-properties text:list-level-position-and-space-mode="label-alignment">
          <style:list-level-label-alignment text:label-followed-by="listtab" fo:text-indent="-0.642cm" fo:margin-left="8.876cm"/>
        </style:list-level-properties>
        <style:text-properties fo:font-family="Symbol" style:font-style-name="Normal" style:font-family-generic="roman"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fo:text-indent="-0.642cm" fo:margin-left="10.589cm"/>
        </style:list-level-properties>
        <style:text-properties fo:font-family="Symbol" style:font-style-name="Normal" style:font-family-generic="roman" style:font-pitch="variable" style:font-charset="x-symbol"/>
      </text:list-level-style-bullet>
      <text:list-level-style-bullet text:level="8" text:style-name="ListLabel_20_116" style:num-suffix="" text:bullet-char="">
        <style:list-level-properties text:list-level-position-and-space-mode="label-alignment">
          <style:list-level-label-alignment text:label-followed-by="listtab" fo:text-indent="-0.642cm" fo:margin-left="12.3cm"/>
        </style:list-level-properties>
        <style:text-properties fo:font-family="Symbol" style:font-style-name="Normal" style:font-family-generic="roman" style:font-pitch="variable" style:font-charset="x-symbol"/>
      </text:list-level-style-bullet>
      <text:list-level-style-bullet text:level="9" text:style-name="ListLabel_20_117" style:num-suffix="" text:bullet-char="">
        <style:list-level-properties text:list-level-position-and-space-mode="label-alignment">
          <style:list-level-label-alignment text:label-followed-by="listtab" fo:text-indent="-0.642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504cm" fo:margin-left="0.325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504cm" fo:margin-left="2.028cm"/>
        </style:list-level-properties>
        <style:text-properties fo:font-family="Symbol" style:font-style-name="Normal" style:font-family-generic="roman" style:font-pitch="variable" style:font-charset="x-symbol"/>
      </text:list-level-style-bullet>
      <text:list-level-style-bullet text:level="3" text:style-name="ListLabel_20_120" style:num-suffix="" text:bullet-char="">
        <style:list-level-properties text:list-level-position-and-space-mode="label-alignment">
          <style:list-level-label-alignment text:label-followed-by="listtab" fo:text-indent="-0.504cm" fo:margin-left="3.741cm"/>
        </style:list-level-properties>
        <style:text-properties fo:font-family="Symbol" style:font-style-name="Normal" style:font-family-generic="roman"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fo:text-indent="-0.504cm" fo:margin-left="5.452cm"/>
        </style:list-level-properties>
        <style:text-properties fo:font-family="Symbol" style:font-style-name="Normal" style:font-family-generic="roman" style:font-pitch="variable" style:font-charset="x-symbol"/>
      </text:list-level-style-bullet>
      <text:list-level-style-bullet text:level="5" text:style-name="ListLabel_20_122" style:num-suffix="" text:bullet-char="">
        <style:list-level-properties text:list-level-position-and-space-mode="label-alignment">
          <style:list-level-label-alignment text:label-followed-by="listtab" fo:text-indent="-0.504cm" fo:margin-left="7.165cm"/>
        </style:list-level-properties>
        <style:text-properties fo:font-family="Symbol" style:font-style-name="Normal" style:font-family-generic="roman" style:font-pitch="variable" style:font-charset="x-symbol"/>
      </text:list-level-style-bullet>
      <text:list-level-style-bullet text:level="6" text:style-name="ListLabel_20_123" style:num-suffix="" text:bullet-char="">
        <style:list-level-properties text:list-level-position-and-space-mode="label-alignment">
          <style:list-level-label-alignment text:label-followed-by="listtab" fo:text-indent="-0.504cm" fo:margin-left="8.876cm"/>
        </style:list-level-properties>
        <style:text-properties fo:font-family="Symbol" style:font-style-name="Normal" style:font-family-generic="roman"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fo:text-indent="-0.504cm" fo:margin-left="10.589cm"/>
        </style:list-level-properties>
        <style:text-properties fo:font-family="Symbol" style:font-style-name="Normal" style:font-family-generic="roman" style:font-pitch="variable" style:font-charset="x-symbol"/>
      </text:list-level-style-bullet>
      <text:list-level-style-bullet text:level="8" text:style-name="ListLabel_20_125" style:num-suffix="" text:bullet-char="">
        <style:list-level-properties text:list-level-position-and-space-mode="label-alignment">
          <style:list-level-label-alignment text:label-followed-by="listtab" fo:text-indent="-0.504cm" fo:margin-left="12.3cm"/>
        </style:list-level-properties>
        <style:text-properties fo:font-family="Symbol" style:font-style-name="Normal" style:font-family-generic="roman" style:font-pitch="variable" style:font-charset="x-symbol"/>
      </text:list-level-style-bullet>
      <text:list-level-style-bullet text:level="9" text:style-name="ListLabel_20_126" style:num-suffix="" text:bullet-char="">
        <style:list-level-properties text:list-level-position-and-space-mode="label-alignment">
          <style:list-level-label-alignment text:label-followed-by="listtab" fo:text-indent="-0.504cm" fo:margin-left="14.01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423cm" fo:margin-left="5.782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23cm" fo:margin-left="6.95cm"/>
        </style:list-level-properties>
        <style:text-properties fo:font-family="Symbol" style:font-style-name="Normal" style:font-family-generic="roman" style:font-pitch="variable" style:font-charset="x-symbol"/>
      </text:list-level-style-bullet>
      <text:list-level-style-bullet text:level="3" text:style-name="ListLabel_20_129" style:num-suffix="" text:bullet-char="">
        <style:list-level-properties text:list-level-position-and-space-mode="label-alignment">
          <style:list-level-label-alignment text:label-followed-by="listtab" fo:text-indent="-0.423cm" fo:margin-left="8.116cm"/>
        </style:list-level-properties>
        <style:text-properties fo:font-family="Symbol" style:font-style-name="Normal" style:font-family-generic="roman"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fo:text-indent="-0.423cm" fo:margin-left="9.28cm"/>
        </style:list-level-properties>
        <style:text-properties fo:font-family="Symbol" style:font-style-name="Normal" style:font-family-generic="roman" style:font-pitch="variable" style:font-charset="x-symbol"/>
      </text:list-level-style-bullet>
      <text:list-level-style-bullet text:level="5" text:style-name="ListLabel_20_131" style:num-suffix="" text:bullet-char="">
        <style:list-level-properties text:list-level-position-and-space-mode="label-alignment">
          <style:list-level-label-alignment text:label-followed-by="listtab" fo:text-indent="-0.423cm" fo:margin-left="10.446cm"/>
        </style:list-level-properties>
        <style:text-properties fo:font-family="Symbol" style:font-style-name="Normal" style:font-family-generic="roman" style:font-pitch="variable" style:font-charset="x-symbol"/>
      </text:list-level-style-bullet>
      <text:list-level-style-bullet text:level="6" text:style-name="ListLabel_20_132" style:num-suffix="" text:bullet-char="">
        <style:list-level-properties text:list-level-position-and-space-mode="label-alignment">
          <style:list-level-label-alignment text:label-followed-by="listtab" fo:text-indent="-0.423cm" fo:margin-left="11.61cm"/>
        </style:list-level-properties>
        <style:text-properties fo:font-family="Symbol" style:font-style-name="Normal" style:font-family-generic="roman"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fo:text-indent="-0.423cm" fo:margin-left="12.776cm"/>
        </style:list-level-properties>
        <style:text-properties fo:font-family="Symbol" style:font-style-name="Normal" style:font-family-generic="roman" style:font-pitch="variable" style:font-charset="x-symbol"/>
      </text:list-level-style-bullet>
      <text:list-level-style-bullet text:level="8" text:style-name="ListLabel_20_134" style:num-suffix="" text:bullet-char="">
        <style:list-level-properties text:list-level-position-and-space-mode="label-alignment">
          <style:list-level-label-alignment text:label-followed-by="listtab" fo:text-indent="-0.423cm" fo:margin-left="13.94cm"/>
        </style:list-level-properties>
        <style:text-properties fo:font-family="Symbol" style:font-style-name="Normal" style:font-family-generic="roman" style:font-pitch="variable" style:font-charset="x-symbol"/>
      </text:list-level-style-bullet>
      <text:list-level-style-bullet text:level="9" text:style-name="ListLabel_20_135" style:num-suffix="" text:bullet-char="">
        <style:list-level-properties text:list-level-position-and-space-mode="label-alignment">
          <style:list-level-label-alignment text:label-followed-by="listtab" fo:text-indent="-0.423cm" fo:margin-left="15.106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Arial Narrow1" fo:font-size="8pt" fo:font-weight="bold" style:font-size-asian="8pt" style:font-weight-asian="bold" style:font-name-complex="Arial Narrow2"/>
    </style:style>
    <style:style style:name="MP3" style:family="paragraph" style:parent-style-name="Standard">
      <style:paragraph-properties fo:margin-top="0cm" fo:margin-bottom="0.494cm" loext:contextual-spacing="false" fo:text-align="center" style:justify-single-word="false">
        <style:tab-stops>
          <style:tab-stop style:position="8.001cm" style:type="center"/>
          <style:tab-stop style:position="12.335cm"/>
          <style:tab-stop style:position="16.002cm" style:type="right"/>
        </style:tab-stops>
      </style:paragraph-properties>
      <style:text-properties style:font-name="Arial Narrow1" fo:font-size="8pt" style:text-underline-style="solid" style:text-underline-width="auto" style:text-underline-color="font-color" fo:font-weight="bold" style:font-size-asian="8pt" style:font-weight-asian="bold" style:font-name-complex="Arial Narrow2" style:font-size-complex="8pt" style:font-weight-complex="bold"/>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width="1.164cm" svg:height="1.097cm" draw:z-index="115"><draw:image xlink:href="Pictures/100000000000006D00000068B3822B20CB0D638C.png" xlink:type="simple" xlink:show="embed" xlink:actuate="onLoad" loext:mime-type="image/png"/></draw:frame></text:p>
        <text:p text:style-name="MP2">MINISTÉRIO PÚBLICO DO ESTADO DO MARANHÃO</text:p>
        <text:p text:style-name="MP3"><text:bookmark-start text:name="__DdeLink__5211_4196922757"/>PROMOTORIA DE JUSTIÇA DE <text:bookmark-end text:name="__DdeLink__5211_4196922757"/></text:p>
        <text:p text:style-name="Standard"/>
      </style:header>
      <style:footer>
        <text:p text:style-name="MP4"><draw:frame draw:style-name="Mfr2" draw:name="Quadro2" text:anchor-type="paragraph" svg:y="0.002cm" svg:width="0.041cm" style:rel-width="scale" svg:height="0.056cm" style:rel-height="scale" draw:z-index="57"><draw:text-box><text:p text:style-name="Footer"><text:span text:style-name="Page_20_Number"><text:page-number text:select-page="current">5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ACP improbidade nomeações contratações e terceirizações ilegais - Ponte Nova</dc:title>
    <dc:subject>contratações e terceirizações ilegais</dc:subject>
    <meta:keyword>contratações</meta:keyword>
    <meta:keyword>terceirizações ilegais</meta:keyword>
    <meta:initial-creator>ecf</meta:initial-creator>
    <meta:creation-date>2020-08-18T12:15:00Z</meta:creation-date>
    <dc:date>2020-08-20T10:32:05.056000000</dc:date>
    <meta:print-date>2005-04-19T18:15:00Z</meta:print-date>
    <meta:editing-cycles>5</meta:editing-cycles>
    <meta:editing-duration>PT40S</meta:editing-duration>
    <meta:document-statistic meta:table-count="1" meta:image-count="1" meta:object-count="0" meta:page-count="58" meta:paragraph-count="425" meta:word-count="14820" meta:character-count="99369" meta:non-whitespace-character-count="84784"/>
    <meta:user-defined meta:name="PEDIDO">à perda da função pública que estiverem eventualmente exercendo, suspensão dos direitos políticos de três a cinco anos, pagamento de multa civil de até cem vezes o valor da remuneração percebida pelo agente e proibição de contratar com o Poder Público ou </meta:user-defined>
    <meta:template xlink:type="simple" xlink:actuate="onRequest" xlink:title="" xlink:href="Normal"/>
  </office:meta>
</office:document-meta>
</file>