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D00000068B3822B20CB0D638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Bold" svg:font-family="'Arial,Bold'"/>
    <style:font-face style:name="Mangal2" svg:font-family="Mangal"/>
    <style:font-face style:name="OpenSymbol" svg:font-family="OpenSymbol"/>
    <style:font-face style:name="TT77o00" svg:font-family="TT77o00"/>
    <style:font-face style:name="Umbrella" svg:font-family="Umbrella"/>
    <style:font-face style:name="serif" svg:font-family="serif"/>
    <style:font-face style:name="Times New Roman1" svg:font-family="'Times New Roman'" style:font-family-generic="roman"/>
    <style:font-face style:name="Times-Roman" svg:font-family="Times-Roman, 'Times New Roman'" style:font-family-generic="roman"/>
    <style:font-face style:name="Arial2" svg:font-family="Arial" style:font-family-generic="swiss"/>
    <style:font-face style:name="Verdana" svg:font-family="Verdana" style:font-family-generic="swiss"/>
    <style:font-face style:name="Calibri1" svg:font-family="Calibri" style:font-pitch="variable"/>
    <style:font-face style:name="Lucida Sans Unicode" svg:font-family="'Lucida Sans Unicode'"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mScriptTT, 'Courier New'" svg:font-family="'CommScriptTT, 'Courier New''"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ab-stops>
          <style:tab-stop style:position="0.048cm"/>
        </style:tab-stops>
      </style:paragraph-properties>
    </style:style>
    <style:style style:name="P2" style:family="paragraph" style:parent-style-name="Standard">
      <style:paragraph-properties fo:margin-left="-0.25cm" fo:margin-right="-0.277cm" fo:text-align="center" style:justify-single-word="false" fo:text-indent="0cm" style:auto-text-indent="false"/>
      <style:text-properties style:font-name="Verdana1" fo:font-size="11pt" fo:font-weight="bold" style:font-size-asian="11pt" style:font-weight-asian="bold" style:font-name-complex="Verdana1" style:font-size-complex="11pt"/>
    </style:style>
    <style:style style:name="P3" style:family="paragraph" style:parent-style-name="Footnote">
      <style:paragraph-properties fo:text-align="justify" style:justify-single-word="false"/>
      <style:text-properties style:font-name="Verdana1" fo:font-size="8pt" style:font-size-asian="8pt" style:font-name-complex="Calibri" style:font-size-complex="8pt"/>
    </style:style>
    <style:style style:name="P4" style:family="paragraph" style:parent-style-name="Footnote">
      <style:text-properties style:font-name="Verdana1" fo:font-size="9pt" style:font-size-asian="9pt" style:font-size-complex="9pt"/>
    </style:style>
    <style:style style:name="P5" style:family="paragraph" style:parent-style-name="Footnote">
      <style:paragraph-properties fo:text-align="justify" style:justify-single-word="false"/>
    </style:style>
    <style:style style:name="P6" style:family="paragraph" style:parent-style-name="Standard">
      <style:paragraph-properties fo:margin-left="0cm" fo:margin-right="0cm" fo:margin-top="0cm" fo:margin-bottom="0cm" loext:contextual-spacing="false" fo:line-height="150%" fo:text-align="justify" style:justify-single-word="false" fo:text-indent="4.013cm" style:auto-text-indent="false">
        <style:tab-stops>
          <style:tab-stop style:position="4.013cm"/>
        </style:tab-stops>
      </style:paragraph-properties>
      <style:text-properties style:font-name="Verdana1" fo:font-size="10.8000001907349pt" style:font-size-asian="10.8000001907349pt" style:font-size-complex="10.8000001907349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4.013cm" style:auto-text-indent="false"/>
      <style:text-properties style:font-name="Verdana1" fo:font-size="10.8000001907349pt" style:font-size-asian="10.8000001907349pt" style:font-name-complex="Verdana1" style:font-size-complex="10.8000001907349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4.013cm" style:auto-text-indent="false" style:writing-mode="lr-tb"/>
      <style:text-properties style:font-name="Verdana1" fo:font-size="10.8000001907349pt" style:font-size-asian="10.8000001907349pt" style:font-name-complex="Verdana1" style:font-size-complex="10.8000001907349pt"/>
    </style:style>
    <style:style style:name="P9" style:family="paragraph" style:parent-style-name="Text_20_body_20_indent">
      <style:paragraph-properties fo:margin-left="0cm" fo:margin-right="0cm" fo:margin-top="0cm" fo:margin-bottom="0cm" loext:contextual-spacing="false" fo:line-height="150%" fo:text-align="justify" style:justify-single-word="false" fo:text-indent="4.013cm" style:auto-text-indent="false"/>
      <style:text-properties style:font-name="Verdana1" fo:font-size="10.8000001907349pt" style:font-size-asian="10.8000001907349pt" style:font-name-complex="Verdana1" style:font-size-complex="10.8000001907349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fo:font-weight="bold" style:font-size-asian="10.8000001907349pt" style:font-weight-asian="bold" style:font-name-complex="Garamond" style:font-size-complex="10.8000001907349pt" style:font-weight-complex="bold"/>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fo:font-weight="normal" style:font-size-asian="10.8000001907349pt" style:font-weight-asian="normal" style:font-size-complex="10.8000001907349pt"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fo:font-weight="normal" style:font-size-asian="10.8000001907349pt" style:font-weight-asian="normal" style:font-name-complex="Garamond" style:font-size-complex="10.8000001907349pt"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text-underline-style="none" fo:font-weight="normal" style:font-name-asian="Arial2" style:font-size-asian="10.8000001907349pt" style:font-weight-asian="normal" style:font-name-complex="Arial2" style:font-size-complex="10.8000001907349pt" style:font-style-complex="italic"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text-underline-style="none" fo:font-weight="normal" style:font-name-asian="Arial2" style:font-size-asian="10.8000001907349pt" style:font-weight-asian="normal" style:font-name-complex="Verdana1" style:font-size-complex="10.8000001907349pt" style:font-style-complex="italic"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text-underline-style="none" style:font-name-asian="Arial2" style:font-size-asian="10.8000001907349pt" style:font-name-complex="Arial2" style:font-size-complex="10.8000001907349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text-underline-style="none" fo:background-color="transparent" style:font-name-asian="Arial2" style:font-size-asian="10.8000001907349pt" style:font-name-complex="Arial2" style:font-size-complex="10.8000001907349pt"/>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text-position="0% 0%" style:font-name="Verdana1" fo:font-size="10.8000001907349pt" fo:letter-spacing="normal" fo:font-style="normal" fo:font-weight="normal" style:font-name-asian="Bookman Old Style" style:font-size-asian="10.8000001907349pt" style:font-style-asian="normal" style:font-weight-asian="normal" style:font-name-complex="Bookman Old Style" style:font-size-complex="10.8000001907349pt" style:font-style-complex="normal"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1" fo:font-size="10.8000001907349pt" style:text-underline-style="none" fo:font-weight="normal" style:font-name-asian="TT77o00" style:font-size-asian="10.8000001907349pt" style:font-weight-asian="normal" style:font-name-complex="TT77o00" style:font-size-complex="10.8000001907349pt"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1" fo:font-size="10.8000001907349pt" style:text-underline-style="none" fo:font-weight="normal" style:font-name-asian="TT77o00" style:font-size-asian="10.8000001907349pt" style:font-weight-asian="normal" style:font-name-complex="Garamond" style:font-size-complex="10.8000001907349pt"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Verdana1" fo:font-size="10.8000001907349pt" fo:language="pt" fo:country="BR" fo:font-style="normal" fo:font-weight="normal" style:font-name-asian="Times New Roman1" style:font-size-asian="10.8000001907349pt" style:font-style-asian="normal" style:font-weight-asian="normal" style:font-name-complex="Verdana1" style:font-size-complex="10.8000001907349pt" style:font-style-complex="normal" style:font-weight-complex="normal"/>
    </style:style>
    <style:style style:name="P23" style:family="paragraph" style:parent-style-name="Corpo_20_de_20_texto_20_32">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font-size-asian="10.8000001907349pt" style:font-size-complex="10.8000001907349pt"/>
    </style:style>
    <style:style style:name="P24"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fo:font-weight="normal" style:font-size-asian="10.8000001907349pt" style:font-weight-asian="normal" style:font-name-complex="Garamond" style:font-size-complex="10.8000001907349pt" style:font-weight-complex="normal"/>
    </style:style>
    <style:style style:name="P25"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font-size-asian="10.8000001907349pt" style:font-size-complex="10.8000001907349pt"/>
    </style:style>
    <style:style style:name="P26"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text-underline-style="solid" style:text-underline-width="auto" style:text-underline-color="font-color" fo:font-weight="bold" style:font-size-asian="10.8000001907349pt" style:font-weight-asian="bold" style:font-name-complex="Garamond" style:font-size-complex="10.8000001907349pt" style:font-weight-complex="bold"/>
    </style:style>
    <style:style style:name="P27"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text-underline-style="solid" style:text-underline-width="auto" style:text-underline-color="font-color" fo:font-weight="bold" style:font-size-asian="10.8000001907349pt" style:font-weight-asian="bold" style:font-size-complex="10.8000001907349pt" style:font-weight-complex="bold"/>
    </style:style>
    <style:style style:name="P28"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font-size-asian="10.8000001907349pt" style:font-name-complex="Verdana1" style:font-size-complex="10.8000001907349pt"/>
    </style:style>
    <style:style style:name="P29" style:family="paragraph" style:parent-style-name="Standard">
      <style:paragraph-properties fo:margin-left="0cm" fo:margin-right="0cm" fo:line-height="150%" fo:text-align="justify" style:justify-single-word="false" fo:hyphenation-ladder-count="no-limit" fo:text-indent="0cm" style:auto-text-indent="false" style:text-autospace="none"/>
      <style:text-properties style:font-name="Verdana1" fo:font-size="10.8000001907349pt" style:font-size-asian="10.8000001907349pt" style:font-size-complex="10.8000001907349pt" fo:hyphenate="true" fo:hyphenation-remain-char-count="2" fo:hyphenation-push-char-count="2"/>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Verdana1" fo:font-size="10.8000001907349pt" style:font-size-asian="10.8000001907349pt" style:font-size-complex="10.8000001907349pt" style:font-weight-complex="bold"/>
    </style:style>
    <style:style style:name="P31" style:family="paragraph" style:parent-style-name="Standard">
      <style:paragraph-properties fo:margin-left="0cm" fo:margin-right="0cm" fo:line-height="150%" fo:text-align="justify" style:justify-single-word="false" fo:hyphenation-ladder-count="no-limit" fo:text-indent="0cm" style:auto-text-indent="false" style:text-autospace="none"/>
      <style:text-properties style:font-name="Verdana1" fo:font-size="10.8000001907349pt" style:font-size-asian="10.8000001907349pt" style:language-asian="pt" style:country-asian="BR" style:font-size-complex="10.8000001907349pt" fo:hyphenate="true" fo:hyphenation-remain-char-count="2" fo:hyphenation-push-char-count="2"/>
    </style:style>
    <style:style style:name="P32" style:family="paragraph" style:parent-style-name="Standard">
      <style:paragraph-properties fo:margin-left="0cm" fo:margin-right="0cm" fo:line-height="150%" fo:text-align="justify" style:justify-single-word="false" fo:hyphenation-ladder-count="no-limit" fo:text-indent="0cm" style:auto-text-indent="false" style:text-autospace="none"/>
      <style:text-properties style:font-name="Verdana1" fo:font-size="10.8000001907349pt" style:font-size-asian="10.8000001907349pt" style:language-asian="pt" style:country-asian="BR" style:font-size-complex="10.8000001907349pt" style:font-style-complex="italic" fo:hyphenate="tru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0cm" style:auto-text-indent="false" style:text-autospace="none"/>
      <style:text-properties style:font-name="Verdana1" fo:font-size="10.8000001907349pt" style:text-underline-style="solid" style:text-underline-width="auto" style:text-underline-color="font-color" style:font-size-asian="10.8000001907349pt" style:language-asian="pt" style:country-asian="BR" style:font-size-complex="10.8000001907349pt" fo:hyphenate="true" fo:hyphenation-remain-char-count="2" fo:hyphenation-push-char-count="2"/>
    </style:style>
    <style:style style:name="P34"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Verdana1" fo:font-size="10.8000001907349pt" style:font-size-asian="10.8000001907349pt" style:font-size-complex="10.8000001907349pt"/>
    </style:style>
    <style:style style:name="P35" style:family="paragraph" style:parent-style-name="Default">
      <style:paragraph-properties fo:margin-left="0cm" fo:margin-right="0cm" fo:line-height="150%" fo:text-align="justify" style:justify-single-word="false" fo:text-indent="0cm" style:auto-text-indent="false" style:text-autospace="none"/>
    </style:style>
    <style:style style:name="P36" style:family="paragraph" style:parent-style-name="Default">
      <style:paragraph-properties fo:margin-left="0cm" fo:margin-right="0cm" fo:line-height="150%" fo:text-align="justify" style:justify-single-word="false" fo:text-indent="0cm" style:auto-text-indent="false" style:text-autospace="none"/>
      <style:text-properties fo:color="#000000" style:font-name="Verdana1" fo:font-size="10.8000001907349pt" style:font-size-asian="10.8000001907349pt" style:font-size-complex="10.8000001907349pt"/>
    </style:style>
    <style:style style:name="P37" style:family="paragraph" style:parent-style-name="Normal1">
      <style:paragraph-properties fo:margin-left="0cm" fo:margin-right="0cm" fo:line-height="150%" fo:text-align="justify" style:justify-single-word="false" fo:text-indent="0cm" style:auto-text-indent="false"/>
      <style:text-properties style:font-name="Verdana1" fo:font-size="10.8000001907349pt" style:font-size-asian="10.8000001907349pt" style:font-size-complex="10.8000001907349pt"/>
    </style:style>
    <style:style style:name="P38" style:family="paragraph" style:parent-style-name="Normal1">
      <style:paragraph-properties fo:margin-left="0cm" fo:margin-right="0cm" fo:line-height="150%" fo:text-align="justify" style:justify-single-word="false" fo:text-indent="0cm" style:auto-text-indent="false"/>
    </style:style>
    <style:style style:name="P39" style:family="paragraph" style:parent-style-name="Standard_20__28_user_29_">
      <style:paragraph-properties fo:margin-top="0cm" fo:margin-bottom="0cm" loext:contextual-spacing="false"/>
      <style:text-properties style:font-name="Verdana1" fo:font-size="10.8000001907349pt" style:font-size-asian="10.8000001907349pt" style:font-name-complex="Arial1" style:font-size-complex="10.8000001907349pt"/>
    </style:style>
    <style:style style:name="P40" style:family="paragraph" style:parent-style-name="Standard_20__28_user_29_">
      <style:paragraph-properties fo:margin-top="0cm" fo:margin-bottom="0cm" loext:contextual-spacing="false" fo:text-align="justify" style:justify-single-word="false"/>
      <style:text-properties style:font-name="Verdana1" fo:font-size="10.8000001907349pt" style:font-size-asian="10.8000001907349pt" style:font-name-complex="Arial1" style:font-size-complex="10.8000001907349pt"/>
    </style:style>
    <style:style style:name="P41" style:family="paragraph" style:parent-style-name="Standard_20__28_user_29_">
      <style:paragraph-properties fo:margin-top="0cm" fo:margin-bottom="0cm" loext:contextual-spacing="false"/>
      <style:text-properties style:font-name="Verdana1" fo:font-size="10.8000001907349pt" style:font-size-asian="10.8000001907349pt" style:font-name-complex="Verdana1" style:font-size-complex="10.8000001907349pt"/>
    </style:style>
    <style:style style:name="P42" style:family="paragraph" style:parent-style-name="Standard_20__28_user_29_">
      <style:paragraph-properties fo:margin-top="0cm" fo:margin-bottom="0cm" loext:contextual-spacing="false" fo:line-height="150%"/>
      <style:text-properties style:font-name="Verdana1" fo:font-size="10.8000001907349pt" style:font-size-asian="10.8000001907349pt" style:font-name-complex="Verdana1" style:font-size-complex="10.8000001907349pt"/>
    </style:style>
    <style:style style:name="P43" style:family="paragraph" style:parent-style-name="Standard_20__28_user_29_">
      <style:paragraph-properties fo:margin-top="0cm" fo:margin-bottom="0cm" loext:contextual-spacing="false" fo:line-height="150%"/>
      <style:text-properties style:font-name="Verdana1" fo:font-size="10.8000001907349pt" style:text-underline-style="solid" style:text-underline-width="auto" style:text-underline-color="font-color" fo:font-weight="bold" style:font-size-asian="10.8000001907349pt" style:font-weight-asian="bold" style:font-name-complex="Verdana1" style:font-size-complex="10.8000001907349pt"/>
    </style:style>
    <style:style style:name="P44" style:family="paragraph" style:parent-style-name="Text_20_body_20__28_user_29_">
      <style:paragraph-properties fo:margin-top="0cm" fo:margin-bottom="0cm" loext:contextual-spacing="false" fo:text-align="justify" style:justify-single-word="false"/>
      <style:text-properties style:font-name="Verdana1" fo:font-size="10.8000001907349pt" fo:font-weight="bold" style:font-size-asian="10.8000001907349pt" style:font-weight-asian="bold" style:font-name-complex="Arial1" style:font-size-complex="10.8000001907349pt"/>
    </style:style>
    <style:style style:name="P45" style:family="paragraph" style:parent-style-name="Text_20_body_20__28_user_29_">
      <style:paragraph-properties fo:margin-top="0cm" fo:margin-bottom="0cm" loext:contextual-spacing="false" fo:line-height="150%" fo:text-align="justify" style:justify-single-word="false"/>
      <style:text-properties style:font-name="Verdana1" fo:font-size="10.8000001907349pt" style:font-size-asian="10.8000001907349pt" style:font-name-complex="Arial1" style:font-size-complex="10.8000001907349pt"/>
    </style:style>
    <style:style style:name="P46" style:family="paragraph" style:parent-style-name="Text_20_body_20__28_user_29_">
      <style:paragraph-properties fo:margin-top="0cm" fo:margin-bottom="0cm" loext:contextual-spacing="false" fo:line-height="150%" fo:text-align="justify" style:justify-single-word="false"/>
      <style:text-properties style:font-name="Verdana1" fo:font-size="10.8000001907349pt" style:font-size-asian="10.8000001907349pt" style:font-size-complex="10.8000001907349pt"/>
    </style:style>
    <style:style style:name="P47" style:family="paragraph" style:parent-style-name="Text_20_body_20_indent_20__28_user_29_">
      <style:paragraph-properties fo:margin-top="0cm" fo:margin-bottom="0cm" loext:contextual-spacing="false" fo:line-height="150%" fo:text-align="center" style:justify-single-word="false"/>
      <style:text-properties style:font-name="Verdana1" fo:font-size="10.8000001907349pt" style:font-size-asian="10.8000001907349pt" style:font-name-complex="Arial1" style:font-size-complex="10.8000001907349pt"/>
    </style:style>
    <style:style style:name="P48" style:family="paragraph" style:parent-style-name="Standard">
      <style:paragraph-properties fo:margin-top="0cm" fo:margin-bottom="0cm" loext:contextual-spacing="false"/>
      <style:text-properties style:font-name="Verdana1" fo:font-size="10.8000001907349pt" style:font-size-asian="10.8000001907349pt" style:font-name-complex="Verdana1" style:font-size-complex="10.8000001907349pt"/>
    </style:style>
    <style:style style:name="P49" style:family="paragraph" style:parent-style-name="Standard">
      <style:paragraph-properties fo:margin-top="0cm" fo:margin-bottom="0cm" loext:contextual-spacing="false" fo:text-align="justify" style:justify-single-word="false"/>
      <style:text-properties style:font-name="Verdana1" fo:font-size="10.8000001907349pt" style:font-size-asian="10.8000001907349pt" style:font-size-complex="10.8000001907349pt"/>
    </style:style>
    <style:style style:name="P50" style:family="paragraph" style:parent-style-name="Header">
      <style:text-properties style:font-name="Verdana1" fo:font-size="10.6999998092651pt" fo:font-weight="bold" style:font-size-asian="10.6999998092651pt" style:font-weight-asian="bold" style:font-name-complex="Arial1" style:font-size-complex="10.6999998092651pt"/>
    </style:style>
    <style:style style:name="P51" style:family="paragraph" style:parent-style-name="Header">
      <style:paragraph-properties fo:text-align="center" style:justify-single-word="false"/>
      <style:text-properties style:font-name="Verdana1" fo:font-size="10.8000001907349pt" fo:font-weight="bold" style:font-size-asian="10.8000001907349pt" style:font-weight-asian="bold" style:font-name-complex="Arial1" style:font-size-complex="10.8000001907349pt"/>
    </style:style>
    <style:style style:name="P52" style:family="paragraph" style:parent-style-name="Standard">
      <style:text-properties style:font-name="Verdana1" fo:font-size="10.8000001907349pt" fo:font-weight="normal" style:font-size-asian="10.8000001907349pt" style:font-weight-asian="normal" style:font-size-complex="10.8000001907349pt" style:font-weight-complex="normal"/>
    </style:style>
    <style:style style:name="P53" style:family="paragraph" style:parent-style-name="Standard">
      <style:paragraph-properties fo:line-height="150%" fo:text-align="justify" style:justify-single-word="false"/>
      <style:text-properties style:font-name="Verdana1" fo:font-size="10.8000001907349pt" fo:font-weight="normal" style:font-size-asian="10.8000001907349pt" style:font-weight-asian="normal" style:font-size-complex="10.8000001907349pt" style:font-weight-complex="normal"/>
    </style:style>
    <style:style style:name="P54" style:family="paragraph" style:parent-style-name="Standard">
      <style:paragraph-properties fo:line-height="150%" fo:text-align="justify" style:justify-single-word="false" fo:hyphenation-ladder-count="no-limit" style:text-autospace="none"/>
      <style:text-properties style:font-name="Verdana1" fo:font-size="10.8000001907349pt" style:font-size-asian="10.8000001907349pt" style:language-asian="pt" style:country-asian="BR" style:font-size-complex="10.8000001907349pt" fo:hyphenate="true" fo:hyphenation-remain-char-count="2" fo:hyphenation-push-char-count="2"/>
    </style:style>
    <style:style style:name="P55" style:family="paragraph" style:parent-style-name="Standard">
      <style:paragraph-properties fo:line-height="150%" fo:text-align="justify" style:justify-single-word="false" fo:hyphenation-ladder-count="no-limit" style:text-autospace="none"/>
      <style:text-properties style:font-name="Verdana1" fo:font-size="10.8000001907349pt" style:font-size-asian="10.8000001907349pt" style:font-size-complex="10.8000001907349pt" fo:hyphenate="true" fo:hyphenation-remain-char-count="2" fo:hyphenation-push-char-count="2"/>
    </style:style>
    <style:style style:name="P56" style:family="paragraph" style:parent-style-name="Standard">
      <style:paragraph-properties fo:line-height="150%" fo:text-align="justify" style:justify-single-word="false" fo:hyphenation-ladder-count="no-limit" style:text-autospace="none"/>
      <style:text-properties style:font-name="Verdana1" fo:font-size="10.8000001907349pt" fo:font-style="italic" style:font-size-asian="10.8000001907349pt" style:language-asian="pt" style:country-asian="BR" style:font-style-asian="italic" style:font-size-complex="10.8000001907349pt" style:font-style-complex="italic" fo:hyphenate="true" fo:hyphenation-remain-char-count="2" fo:hyphenation-push-char-count="2"/>
    </style:style>
    <style:style style:name="P57" style:family="paragraph" style:parent-style-name="Standard">
      <style:paragraph-properties fo:line-height="100%" fo:text-align="end" style:justify-single-word="false" fo:hyphenation-ladder-count="no-limit" style:text-autospace="none"/>
      <style:text-properties style:font-name="Verdana1" fo:font-size="10.8000001907349pt" fo:font-style="italic" style:font-size-asian="10.8000001907349pt" style:language-asian="pt" style:country-asian="BR" style:font-style-asian="italic" style:font-size-complex="10.8000001907349pt" style:font-style-complex="italic" fo:hyphenate="true" fo:hyphenation-remain-char-count="2" fo:hyphenation-push-char-count="2"/>
    </style:style>
    <style:style style:name="P58" style:family="paragraph" style:parent-style-name="Standard">
      <style:paragraph-properties fo:line-height="120%" fo:text-align="justify" style:justify-single-word="false">
        <style:tab-stops>
          <style:tab-stop style:position="1cm"/>
          <style:tab-stop style:position="2.937cm"/>
        </style:tab-stops>
      </style:paragraph-properties>
      <style:text-properties fo:color="#000000" style:font-name="Verdana1" fo:font-size="10.8000001907349pt" fo:font-weight="normal" style:font-name-asian="Calibri1" style:font-size-asian="10.8000001907349pt" style:font-weight-asian="normal" style:font-size-complex="10.8000001907349pt" style:font-weight-complex="normal"/>
    </style:style>
    <style:style style:name="P59" style:family="paragraph" style:parent-style-name="Standard">
      <style:paragraph-properties fo:line-height="150%" fo:text-align="justify" style:justify-single-word="false">
        <style:tab-stops>
          <style:tab-stop style:position="1cm"/>
          <style:tab-stop style:position="2.937cm"/>
        </style:tab-stops>
      </style:paragraph-properties>
      <style:text-properties fo:color="#000000" style:font-name="Verdana1" fo:font-size="10.8000001907349pt" fo:font-weight="normal" style:font-name-asian="Calibri1" style:font-size-asian="10.8000001907349pt" style:font-weight-asian="normal" style:font-size-complex="10.8000001907349pt" style:font-weight-complex="normal"/>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3.955cm" style:auto-text-indent="false"/>
      <style:text-properties style:font-name="Verdana1" fo:font-size="10.8000001907349pt" style:font-size-asian="10.8000001907349pt" style:font-size-complex="10.8000001907349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3.955cm" style:auto-text-indent="false"/>
      <style:text-properties style:font-name="Verdana1" fo:font-size="10.8000001907349pt" style:font-size-asian="10.8000001907349pt" style:font-name-complex="Garamond" style:font-size-complex="10.8000001907349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3.955cm" style:auto-text-indent="false"/>
      <style:text-properties style:font-name="Verdana1" fo:font-size="10.8000001907349pt" style:text-underline-style="none" style:font-name-asian="Arial2" style:font-size-asian="10.8000001907349pt" style:font-name-complex="Arial2" style:font-size-complex="10.8000001907349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3.955cm" style:auto-text-indent="false"/>
      <style:text-properties fo:color="#000000" style:text-position="0% 0%" style:font-name="Verdana" fo:font-size="9pt" fo:letter-spacing="normal" fo:font-style="normal" style:text-underline-style="solid" style:text-underline-width="auto" style:text-underline-color="font-color" fo:font-weight="bold" fo:background-color="#ffff00" style:font-name-asian="Bookman Old Style" style:font-size-asian="9pt" style:font-style-asian="normal" style:font-weight-asian="bold" style:font-name-complex="Bookman Old Style" style:font-size-complex="9pt" style:font-style-complex="normal" style:font-weight-complex="normal"/>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3.955cm" style:auto-text-indent="false" style:writing-mode="lr-tb"/>
      <style:text-properties style:font-name="Verdana1" fo:font-size="10.8000001907349pt" style:font-size-asian="10.8000001907349pt" style:font-name-complex="Verdana1" style:font-size-complex="10.8000001907349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3.983cm" style:auto-text-indent="false"/>
      <style:text-properties style:font-name="Verdana1" fo:font-size="10.8000001907349pt" style:font-size-asian="10.8000001907349pt" style:font-name-complex="Calibri" style:font-size-complex="10.8000001907349pt"/>
    </style:style>
    <style:style style:name="P67" style:family="paragraph" style:parent-style-name="Text_20_body_20_indent_20__28_user_29_">
      <style:paragraph-properties fo:margin-left="0cm" fo:margin-right="0cm" fo:margin-top="0cm" fo:margin-bottom="0cm" loext:contextual-spacing="false" fo:line-height="150%" fo:text-indent="3.983cm" style:auto-text-indent="false"/>
      <style:text-properties style:font-name="Verdana1" fo:font-size="10.8000001907349pt" style:font-size-asian="10.8000001907349pt" style:font-name-complex="Verdana1" style:font-size-complex="10.8000001907349pt"/>
    </style:style>
    <style:style style:name="P68" style:family="paragraph" style:parent-style-name="Text_20_body_20_indent_20__28_user_29_">
      <style:paragraph-properties fo:margin-left="0cm" fo:margin-right="0cm" fo:margin-top="0cm" fo:margin-bottom="0cm" loext:contextual-spacing="false" fo:line-height="150%" fo:text-indent="3.983cm" style:auto-text-indent="false"/>
      <style:text-properties style:font-name="Verdana1" fo:font-size="10.8000001907349pt" style:font-size-asian="10.8000001907349pt" style:font-size-complex="10.8000001907349pt"/>
    </style:style>
    <style:style style:name="P69" style:family="paragraph" style:parent-style-name="Standard">
      <style:paragraph-properties fo:margin-left="4.969cm" fo:margin-right="0cm" fo:margin-top="0cm" fo:margin-bottom="0cm" loext:contextual-spacing="false" fo:line-height="150%" fo:text-align="justify" style:justify-single-word="false" fo:text-indent="0cm" style:auto-text-indent="false" style:writing-mode="lr-tb"/>
      <style:text-properties style:font-name="Verdana1" fo:font-size="10.8000001907349pt" style:font-size-asian="10.8000001907349pt" style:font-name-complex="Verdana1" style:font-size-complex="10.8000001907349pt"/>
    </style:style>
    <style:style style:name="P70" style:family="paragraph" style:parent-style-name="Standard">
      <style:paragraph-properties fo:margin-left="4.969cm" fo:margin-right="0cm" fo:margin-top="0cm" fo:margin-bottom="0cm" loext:contextual-spacing="false" fo:line-height="100%" fo:text-align="justify" style:justify-single-word="false" fo:text-indent="0cm" style:auto-text-indent="false" style:writing-mode="lr-tb"/>
      <style:text-properties style:font-name="Verdana1" fo:font-size="10.8000001907349pt" style:text-underline-style="none" fo:font-weight="normal" style:font-name-asian="TT77o00" style:font-size-asian="10.8000001907349pt" style:font-weight-asian="normal" style:font-name-complex="TT77o00" style:font-size-complex="10.8000001907349pt" style:font-weight-complex="normal"/>
    </style:style>
    <style:style style:name="P71" style:family="paragraph" style:parent-style-name="Standard">
      <style:paragraph-properties fo:margin-left="4.969cm" fo:margin-right="0cm" fo:margin-top="0cm" fo:margin-bottom="0cm" loext:contextual-spacing="false" fo:line-height="150%" fo:text-align="justify" style:justify-single-word="false" fo:text-indent="0cm" style:auto-text-indent="false" style:writing-mode="lr-tb"/>
      <style:text-properties style:font-name="Verdana1" fo:font-size="10.8000001907349pt" style:text-underline-style="none" fo:font-weight="normal" style:font-name-asian="TT77o00" style:font-size-asian="10.8000001907349pt" style:font-weight-asian="normal" style:font-name-complex="TT77o00" style:font-size-complex="10.8000001907349pt" style:font-weight-complex="normal"/>
    </style:style>
    <style:style style:name="P72" style:family="paragraph" style:parent-style-name="Standard">
      <style:paragraph-properties style:writing-mode="lr-tb"/>
      <style:text-properties style:font-name="Verdana1" fo:font-size="8pt" style:font-size-asian="8pt" style:font-name-complex="Verdana1" style:font-size-complex="8pt"/>
    </style:style>
    <style:style style:name="P73" style:family="paragraph" style:parent-style-name="Standard">
      <style:paragraph-properties fo:text-align="justify" style:justify-single-word="false" style:writing-mode="lr-tb"/>
      <style:text-properties style:font-name="Verdana1" fo:font-size="8pt" style:font-size-asian="8pt" style:font-name-complex="serif" style:font-size-complex="8pt"/>
    </style:style>
    <style:style style:name="P74" style:family="paragraph" style:parent-style-name="Text_20_body">
      <style:paragraph-properties fo:margin-left="5.001cm" fo:margin-right="0cm" fo:line-height="150%" fo:text-align="justify" style:justify-single-word="false" fo:text-indent="0cm" style:auto-text-indent="false"/>
      <style:text-properties style:font-name="Verdana1" fo:font-size="10.8000001907349pt" style:font-size-asian="10.8000001907349pt" style:font-size-complex="10.8000001907349pt"/>
    </style:style>
    <style:style style:name="P75" style:family="paragraph" style:parent-style-name="Text_20_body">
      <style:paragraph-properties fo:margin-left="5.001cm" fo:margin-right="0cm" fo:line-height="150%" fo:text-align="justify" style:justify-single-word="false" fo:text-indent="0cm" style:auto-text-indent="false"/>
      <style:text-properties style:font-name="Verdana1" fo:font-size="10.8000001907349pt" fo:font-style="normal" style:font-size-asian="10.8000001907349pt" style:font-style-asian="normal" style:font-size-complex="10.8000001907349pt" style:font-style-complex="normal"/>
    </style:style>
    <style:style style:name="P76" style:family="paragraph" style:parent-style-name="Default">
      <style:paragraph-properties fo:margin-left="5.001cm" fo:margin-right="0cm" fo:line-height="150%" fo:text-align="justify" style:justify-single-word="false" fo:text-indent="0cm" style:auto-text-indent="false" style:text-autospace="none"/>
      <style:text-properties fo:color="#000000" style:font-name="Verdana" fo:font-size="10.8000001907349pt" style:font-size-asian="10.8000001907349pt" style:font-size-complex="10.8000001907349pt"/>
    </style:style>
    <style:style style:name="P77" style:family="paragraph" style:parent-style-name="Default">
      <style:paragraph-properties fo:margin-left="5.001cm" fo:margin-right="0cm" fo:line-height="150%" fo:text-align="justify" style:justify-single-word="false" fo:text-indent="0cm" style:auto-text-indent="false" style:text-autospace="none"/>
      <style:text-properties fo:color="#000000" style:font-name="Verdana1" fo:font-size="10.8000001907349pt" style:font-size-asian="10.8000001907349pt" style:font-size-complex="10.8000001907349pt"/>
    </style:style>
    <style:style style:name="P78" style:family="paragraph" style:parent-style-name="Default">
      <style:paragraph-properties fo:margin-left="5.001cm" fo:margin-right="0cm" fo:line-height="150%" fo:text-align="justify" style:justify-single-word="false" fo:text-indent="0cm" style:auto-text-indent="false" style:text-autospace="none"/>
      <style:text-properties style:font-name="Verdana" fo:font-size="10.8000001907349pt" style:font-size-asian="10.8000001907349pt" style:font-size-complex="10.8000001907349pt"/>
    </style:style>
    <style:style style:name="P79" style:family="paragraph" style:parent-style-name="Default">
      <style:paragraph-properties fo:margin-left="5.001cm" fo:margin-right="0cm" fo:line-height="150%" fo:text-align="justify" style:justify-single-word="false" fo:text-indent="0cm" style:auto-text-indent="false" style:text-autospace="none"/>
      <style:text-properties style:font-name="Verdana1" fo:font-size="10.8000001907349pt" style:font-size-asian="10.8000001907349pt" style:font-size-complex="10.8000001907349pt"/>
    </style:style>
    <style:style style:name="P80" style:family="paragraph" style:parent-style-name="Standard_20__28_user_29_">
      <style:paragraph-properties fo:margin-left="0cm" fo:margin-right="-0.064cm" fo:margin-top="0cm" fo:margin-bottom="0cm" loext:contextual-spacing="false" fo:text-align="center" style:justify-single-word="false" fo:text-indent="0cm" style:auto-text-indent="false" style:text-autospace="none"/>
      <style:text-properties fo:color="#000000" style:font-name="Verdana1" fo:font-size="10.8000001907349pt" fo:font-style="italic" style:font-size-asian="10.8000001907349pt" style:font-style-asian="italic" style:font-name-complex="Arial1" style:font-size-complex="10.8000001907349pt" style:font-weight-complex="bold"/>
    </style:style>
    <style:style style:name="P81" style:family="paragraph" style:parent-style-name="Standard_20__28_user_29_">
      <style:paragraph-properties fo:margin-left="0cm" fo:margin-right="-0.064cm" fo:margin-top="0cm" fo:margin-bottom="0cm" loext:contextual-spacing="false" fo:text-align="center" style:justify-single-word="false" fo:text-indent="0cm" style:auto-text-indent="false" style:text-autospace="none"/>
      <style:text-properties fo:color="#000000" style:font-name="Verdana1" fo:font-size="10.8000001907349pt" fo:font-weight="bold" style:font-size-asian="10.8000001907349pt" style:font-weight-asian="bold" style:font-name-complex="Arial1" style:font-size-complex="10.8000001907349pt" style:font-weight-complex="bold"/>
    </style:style>
    <style:style style:name="P82" style:family="paragraph" style:parent-style-name="Header">
      <style:paragraph-properties fo:margin-left="0cm" fo:margin-right="0cm" fo:margin-top="0cm" fo:margin-bottom="0cm" loext:contextual-spacing="false" fo:line-height="150%" fo:text-align="center" style:justify-single-word="false" fo:text-indent="4.233cm" style:auto-text-indent="false">
        <style:tab-stops>
          <style:tab-stop style:position="3cm"/>
        </style:tab-stops>
      </style:paragraph-properties>
      <style:text-properties style:font-name="Verdana1" fo:font-size="10.8000001907349pt" fo:font-style="italic" style:font-size-asian="10.8000001907349pt" style:font-style-asian="italic" style:font-name-complex="Arial1" style:font-size-complex="10.8000001907349pt" style:font-style-complex="italic"/>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4.233cm" style:auto-text-indent="false"/>
      <style:text-properties fo:color="#000000" style:font-name="Verdana1" fo:font-size="10.8000001907349pt" fo:font-weight="bold" style:font-name-asian="Arial1" style:font-size-asian="10.8000001907349pt" style:font-weight-asian="bold" style:font-name-complex="Arial1" style:font-size-complex="10.8000001907349pt" style:font-weight-complex="bold"/>
    </style:style>
    <style:style style:name="P84" style:family="paragraph" style:parent-style-name="Standard">
      <style:paragraph-properties fo:margin-left="4.955cm" fo:margin-right="0cm" fo:line-height="100%" fo:text-align="justify"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85" style:family="paragraph" style:parent-style-name="Standard">
      <style:paragraph-properties fo:margin-left="4.955cm" fo:margin-right="0cm" fo:line-height="100%" fo:text-align="justify" style:justify-single-word="false" fo:text-indent="0cm" style:auto-text-indent="false"/>
      <style:text-properties style:font-name="Verdana1" fo:font-size="10pt" fo:font-weight="normal" style:font-name-asian="Calibri1" style:font-size-asian="10pt" style:font-weight-asian="normal" style:font-size-complex="10pt" style:font-weight-complex="normal"/>
    </style:style>
    <style:style style:name="P86" style:family="paragraph" style:parent-style-name="Standard">
      <style:paragraph-properties fo:margin-left="0cm" fo:margin-right="0cm" fo:line-height="150%" fo:text-align="justify" style:justify-single-word="false" fo:text-indent="3.016cm" style:auto-text-indent="false"/>
      <style:text-properties style:font-name="Verdana1" fo:font-size="10.8000001907349pt" style:font-size-asian="10.8000001907349pt" style:language-asian="pt" style:country-asian="BR" style:font-size-complex="10.8000001907349pt"/>
    </style:style>
    <style:style style:name="P87" style:family="paragraph" style:parent-style-name="Standard">
      <style:paragraph-properties fo:margin-left="0cm" fo:margin-right="0cm" fo:line-height="150%" fo:text-align="justify" style:justify-single-word="false" fo:hyphenation-ladder-count="no-limit" fo:text-indent="3.016cm" style:auto-text-indent="false" style:text-autospace="none"/>
      <style:text-properties style:font-name="Verdana1" fo:font-size="10.8000001907349pt" style:font-size-asian="10.8000001907349pt" style:language-asian="pt" style:country-asian="BR" style:font-name-complex="Lucida Sans Unicode" style:font-size-complex="10.8000001907349pt" fo:hyphenate="true" fo:hyphenation-remain-char-count="2" fo:hyphenation-push-char-count="2"/>
    </style:style>
    <style:style style:name="P88" style:family="paragraph" style:parent-style-name="Standard">
      <style:paragraph-properties fo:margin-left="0cm" fo:margin-right="0cm" fo:line-height="150%" fo:text-align="justify" style:justify-single-word="false" fo:hyphenation-ladder-count="no-limit" fo:text-indent="3.016cm" style:auto-text-indent="false" style:text-autospace="none"/>
      <style:text-properties style:font-name="Verdana1" fo:font-size="10.8000001907349pt" style:font-size-asian="10.8000001907349pt" style:font-size-complex="10.8000001907349pt" fo:hyphenate="true" fo:hyphenation-remain-char-count="2" fo:hyphenation-push-char-count="2"/>
    </style:style>
    <style:style style:name="P89" style:family="paragraph" style:parent-style-name="Standard">
      <style:paragraph-properties fo:margin-left="0cm" fo:margin-right="0cm" fo:line-height="150%" fo:text-align="justify" style:justify-single-word="false" fo:hyphenation-ladder-count="no-limit" fo:text-indent="3.016cm" style:auto-text-indent="false" style:text-autospace="none"/>
      <style:text-properties fo:hyphenate="true" fo:hyphenation-remain-char-count="2" fo:hyphenation-push-char-count="2"/>
    </style:style>
    <style:style style:name="P90" style:family="paragraph" style:parent-style-name="Text_20_body">
      <style:paragraph-properties fo:margin-left="0cm" fo:margin-right="0cm" fo:line-height="150%" fo:text-align="justify" style:justify-single-word="false" fo:text-indent="3.016cm" style:auto-text-indent="false"/>
      <style:text-properties style:font-name="Verdana1" fo:font-size="10.8000001907349pt" style:font-size-asian="10.8000001907349pt" style:font-size-complex="10.8000001907349pt"/>
    </style:style>
    <style:style style:name="P91" style:family="paragraph" style:parent-style-name="Text_20_body">
      <style:paragraph-properties fo:margin-left="0cm" fo:margin-right="0cm" fo:line-height="150%" fo:text-align="justify" style:justify-single-word="false" fo:text-indent="3.016cm" style:auto-text-indent="false"/>
      <style:text-properties style:font-name="Verdana1" fo:font-size="10.8000001907349pt" fo:font-style="normal" style:font-size-asian="10.8000001907349pt" style:font-style-asian="normal" style:font-size-complex="10.8000001907349pt" style:font-style-complex="normal"/>
    </style:style>
    <style:style style:name="P92" style:family="paragraph" style:parent-style-name="Standard">
      <style:paragraph-properties fo:margin-left="5.027cm" fo:margin-right="0cm" fo:line-height="100%" fo:text-align="justify" style:justify-single-word="false" fo:hyphenation-ladder-count="no-limit" fo:text-indent="0cm" style:auto-text-indent="false" style:text-autospace="none"/>
      <style:text-properties style:font-name="Verdana1" fo:font-size="10.8000001907349pt" fo:font-style="italic" style:font-size-asian="10.8000001907349pt" style:language-asian="pt" style:country-asian="BR" style:font-style-asian="italic" style:font-size-complex="10.8000001907349pt" style:font-style-complex="italic" fo:hyphenate="true" fo:hyphenation-remain-char-count="2" fo:hyphenation-push-char-count="2"/>
    </style:style>
    <style:style style:name="P93" style:family="paragraph" style:parent-style-name="Standard">
      <style:paragraph-properties fo:margin-left="5.027cm" fo:margin-right="0cm" fo:line-height="100%" fo:text-align="justify" style:justify-single-word="false" fo:hyphenation-ladder-count="no-limit" fo:text-indent="0cm" style:auto-text-indent="false" style:text-autospace="none"/>
      <style:text-properties style:font-name="Verdana1" fo:font-size="10.8000001907349pt" style:font-size-asian="10.8000001907349pt" style:language-asian="pt" style:country-asian="BR" style:font-size-complex="10.8000001907349pt" fo:hyphenate="true" fo:hyphenation-remain-char-count="2" fo:hyphenation-push-char-count="2"/>
    </style:style>
    <style:style style:name="P94" style:family="paragraph" style:parent-style-name="Standard">
      <style:paragraph-properties fo:margin-left="0cm" fo:margin-right="0cm" fo:line-height="150%" fo:text-align="justify" style:justify-single-word="false" fo:hyphenation-ladder-count="no-limit" fo:text-indent="2.963cm" style:auto-text-indent="false" style:text-autospace="none"/>
      <style:text-properties style:font-name="Verdana1" fo:font-size="10.8000001907349pt" style:font-size-asian="10.8000001907349pt" style:language-asian="pt" style:country-asian="BR" style:font-size-complex="10.8000001907349pt" fo:hyphenate="true" fo:hyphenation-remain-char-count="2" fo:hyphenation-push-char-count="2"/>
    </style:style>
    <style:style style:name="P95" style:family="paragraph" style:parent-style-name="Standard">
      <style:paragraph-properties fo:margin-left="0cm" fo:margin-right="0cm" fo:line-height="150%" fo:text-align="justify" style:justify-single-word="false" fo:hyphenation-ladder-count="no-limit" fo:text-indent="2.963cm" style:auto-text-indent="false" style:text-autospace="none"/>
      <style:text-properties style:font-name="Verdana1" fo:font-size="10.8000001907349pt" style:font-size-asian="10.8000001907349pt" style:language-asian="pt" style:country-asian="BR" style:font-size-complex="10.8000001907349pt" style:font-style-complex="italic" fo:hyphenate="true" fo:hyphenation-remain-char-count="2" fo:hyphenation-push-char-count="2"/>
    </style:style>
    <style:style style:name="P96" style:family="paragraph" style:parent-style-name="Footer">
      <style:paragraph-properties fo:margin-left="0cm" fo:margin-right="0cm" fo:line-height="150%" fo:text-align="justify" style:justify-single-word="false" fo:text-indent="2.963cm" style:auto-text-indent="false">
        <style:tab-stops/>
      </style:paragraph-properties>
      <style:text-properties fo:color="#ff0000" style:font-name="Verdana1" fo:font-size="10.8000001907349pt" style:font-size-asian="10.8000001907349pt" style:font-size-complex="10.8000001907349pt" style:font-weight-complex="bold"/>
    </style:style>
    <style:style style:name="P97" style:family="paragraph" style:parent-style-name="Standard">
      <style:paragraph-properties fo:margin-left="4.974cm" fo:margin-right="0cm" fo:line-height="100%" fo:text-align="justify" style:justify-single-word="false" fo:hyphenation-ladder-count="no-limit" fo:text-indent="0cm" style:auto-text-indent="false" style:text-autospace="none"/>
      <style:text-properties style:font-name="Verdana1" fo:font-size="10.8000001907349pt" style:font-size-asian="10.8000001907349pt" style:language-asian="pt" style:country-asian="BR" style:font-size-complex="10.8000001907349pt" fo:hyphenate="true" fo:hyphenation-remain-char-count="2" fo:hyphenation-push-char-count="2"/>
    </style:style>
    <style:style style:name="P98" style:family="paragraph" style:parent-style-name="Text_20_body">
      <style:paragraph-properties fo:margin-left="4.974cm" fo:margin-right="0cm" fo:margin-top="0cm" fo:margin-bottom="0.499cm" loext:contextual-spacing="false" fo:line-height="150%" fo:text-align="justify" style:justify-single-word="false" fo:text-indent="0cm" style:auto-text-indent="false"/>
      <style:text-properties style:font-name="Verdana1" fo:font-size="10.8000001907349pt" fo:font-style="normal" style:font-size-asian="10.8000001907349pt" style:font-style-asian="normal" style:font-size-complex="10.8000001907349pt" style:font-style-complex="normal"/>
    </style:style>
    <style:style style:name="P99" style:family="paragraph" style:parent-style-name="Standard">
      <style:paragraph-properties fo:margin-left="0cm" fo:margin-right="0cm" fo:line-height="150%" fo:text-align="justify" style:justify-single-word="false" fo:hyphenation-ladder-count="no-limit" fo:text-indent="2.99cm" style:auto-text-indent="false" style:text-autospace="none"/>
      <style:text-properties style:font-name="Verdana1" fo:font-size="10.8000001907349pt" style:font-size-asian="10.8000001907349pt" style:language-asian="pt" style:country-asian="BR" style:font-size-complex="10.8000001907349pt" fo:hyphenate="true" fo:hyphenation-remain-char-count="2" fo:hyphenation-push-char-count="2"/>
    </style:style>
    <style:style style:name="P100" style:family="paragraph" style:parent-style-name="Standard">
      <style:paragraph-properties fo:margin-left="0cm" fo:margin-right="0cm" fo:line-height="150%" fo:text-align="justify" style:justify-single-word="false" fo:hyphenation-ladder-count="no-limit" fo:text-indent="2.99cm" style:auto-text-indent="false" style:text-autospace="none"/>
      <style:text-properties style:font-name="Verdana1" fo:font-size="10.8000001907349pt" style:font-size-asian="10.8000001907349pt" style:font-size-complex="10.8000001907349pt" fo:hyphenate="true" fo:hyphenation-remain-char-count="2" fo:hyphenation-push-char-count="2"/>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2.99cm" style:auto-text-indent="false">
        <style:tab-stops>
          <style:tab-stop style:position="1.251cm"/>
        </style:tab-stops>
      </style:paragraph-properties>
      <style:text-properties style:font-name="Verdana1" fo:font-size="10.8000001907349pt" style:font-size-asian="10.8000001907349pt" style:font-size-complex="10.8000001907349pt"/>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2.99cm" style:auto-text-indent="false">
        <style:tab-stops>
          <style:tab-stop style:position="1.251cm"/>
        </style:tab-stops>
      </style:paragraph-properties>
      <style:text-properties style:font-name="Verdana1" fo:font-size="10pt" fo:font-weight="bold" style:font-size-asian="10pt" style:font-weight-asian="bold" style:font-size-complex="10pt" style:font-weight-complex="bold"/>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2.99cm" style:auto-text-indent="false" style:writing-mode="lr-tb"/>
      <style:text-properties style:font-name="Verdana1" fo:font-size="10.8000001907349pt" style:text-underline-style="none" fo:font-weight="normal" style:font-name-asian="TT77o00" style:font-size-asian="10.8000001907349pt" style:font-weight-asian="normal" style:font-name-complex="TT77o00" style:font-size-complex="10.8000001907349pt" style:font-weight-complex="normal"/>
    </style:style>
    <style:style style:name="P104" style:family="paragraph" style:parent-style-name="Text_20_body">
      <style:paragraph-properties fo:margin-left="0cm" fo:margin-right="0cm" fo:margin-top="0cm" fo:margin-bottom="0.499cm" loext:contextual-spacing="false" fo:line-height="150%" fo:text-align="justify" style:justify-single-word="false" fo:text-indent="2.99cm" style:auto-text-indent="false"/>
      <style:text-properties style:font-name="Verdana1" fo:font-size="10.8000001907349pt" fo:font-style="normal" style:font-size-asian="10.8000001907349pt" style:font-style-asian="normal" style:font-size-complex="10.8000001907349pt" style:font-style-complex="normal"/>
    </style:style>
    <style:style style:name="P105" style:family="paragraph" style:parent-style-name="Text_20_body">
      <style:paragraph-properties fo:margin-left="0cm" fo:margin-right="0cm" fo:margin-top="0cm" fo:margin-bottom="0.499cm" loext:contextual-spacing="false" fo:line-height="150%" fo:text-align="justify" style:justify-single-word="false" fo:text-indent="2.99cm" style:auto-text-indent="false"/>
      <style:text-properties style:font-name="Verdana1" fo:font-size="10.8000001907349pt" style:font-size-asian="10.8000001907349pt" style:font-size-complex="10.8000001907349pt"/>
    </style:style>
    <style:style style:name="P106" style:family="paragraph" style:parent-style-name="Corpo_20_de_20_texto_20_32">
      <style:paragraph-properties fo:margin-left="0cm" fo:margin-right="0cm" fo:margin-top="0cm" fo:margin-bottom="0.499cm" loext:contextual-spacing="false" fo:line-height="150%" fo:text-align="justify" style:justify-single-word="false" fo:text-indent="2.99cm" style:auto-text-indent="false"/>
      <style:text-properties style:font-name="Verdana1" fo:font-size="10.8000001907349pt" style:font-size-asian="10.8000001907349pt" style:font-size-complex="10.8000001907349pt"/>
    </style:style>
    <style:style style:name="P107" style:family="paragraph" style:parent-style-name="Corpo_20_de_20_texto_20_32">
      <style:paragraph-properties fo:margin-left="0cm" fo:margin-right="0cm" fo:margin-top="0cm" fo:margin-bottom="0.499cm" loext:contextual-spacing="false" fo:line-height="150%" fo:text-align="justify" style:justify-single-word="false" fo:text-indent="2.99cm" style:auto-text-indent="false"/>
      <style:text-properties style:font-name="Verdana1" fo:font-size="10.8000001907349pt" fo:font-style="normal" style:font-size-asian="10.8000001907349pt" style:font-style-asian="normal" style:font-size-complex="10.8000001907349pt" style:font-style-complex="normal"/>
    </style:style>
    <style:style style:name="P108" style:family="paragraph" style:parent-style-name="Standard">
      <style:paragraph-properties fo:margin-left="4.41cm" fo:margin-right="0cm" fo:margin-top="0cm" fo:margin-bottom="0cm" loext:contextual-spacing="false" fo:line-height="100%" fo:text-align="justify" style:justify-single-word="false" fo:text-indent="0.03cm" style:auto-text-indent="false"/>
      <style:text-properties style:font-name="Verdana1" fo:font-size="10.8000001907349pt" style:font-size-asian="10.8000001907349pt" style:font-size-complex="10.8000001907349pt"/>
    </style:style>
    <style:style style:name="P109" style:family="paragraph" style:parent-style-name="Standard">
      <style:paragraph-properties fo:margin-left="4.41cm" fo:margin-right="0cm" fo:margin-top="0cm" fo:margin-bottom="0cm" loext:contextual-spacing="false" fo:line-height="100%" fo:text-align="justify" style:justify-single-word="false" fo:text-indent="0.03cm" style:auto-text-indent="false"/>
      <style:text-properties style:font-name="Verdana1" fo:font-size="10.8000001907349pt" fo:font-weight="bold" style:font-size-asian="10.8000001907349pt" style:font-weight-asian="bold" style:font-name-complex="Garamond" style:font-size-complex="10.8000001907349pt" style:font-weight-complex="bold"/>
    </style:style>
    <style:style style:name="P110" style:family="paragraph" style:parent-style-name="Standard">
      <style:paragraph-properties fo:margin-left="4.507cm" fo:margin-right="0cm" fo:margin-top="0cm" fo:margin-bottom="0cm" loext:contextual-spacing="false" fo:line-height="100%" fo:text-align="justify" style:justify-single-word="false" fo:text-indent="0cm" style:auto-text-indent="false" style:writing-mode="lr-tb"/>
      <style:text-properties style:font-name="Verdana1" fo:font-size="10pt" style:font-size-asian="10pt" style:font-size-complex="10pt"/>
    </style:style>
    <style:style style:name="P111" style:family="paragraph" style:parent-style-name="Standard">
      <style:paragraph-properties fo:margin-left="4.535cm" fo:margin-right="0cm" fo:margin-top="0cm" fo:margin-bottom="0cm" loext:contextual-spacing="false" fo:line-height="100%" fo:text-align="justify" style:justify-single-word="false" fo:text-indent="0cm" style:auto-text-indent="false" style:writing-mode="lr-tb"/>
      <style:text-properties style:font-name="Verdana1" fo:font-size="10.8000001907349pt" style:text-underline-style="solid" style:text-underline-width="auto" style:text-underline-color="font-color" style:font-size-asian="10.8000001907349pt" style:font-name-complex="Verdana1" style:font-size-complex="10.8000001907349pt"/>
    </style:style>
    <style:style style:name="P112" style:family="paragraph" style:parent-style-name="Text_20_body">
      <style:paragraph-properties fo:text-align="justify" style:justify-single-word="false"/>
    </style:style>
    <style:style style:name="P113" style:family="paragraph" style:parent-style-name="Text_20_body">
      <style:paragraph-properties fo:text-align="justify" style:justify-single-word="false"/>
      <style:text-properties style:font-name="Verdana1" fo:font-size="9pt" style:font-size-asian="9pt" style:font-size-complex="9pt"/>
    </style:style>
    <style:style style:name="P114" style:family="paragraph" style:parent-style-name="Text_20_body">
      <style:paragraph-properties fo:text-align="justify" style:justify-single-word="false"/>
      <style:text-properties style:font-name="Verdana" fo:font-size="9pt" style:font-size-asian="9pt" style:font-size-complex="9pt"/>
    </style:style>
    <style:style style:name="P115" style:family="paragraph" style:parent-style-name="Text_20_body">
      <style:paragraph-properties fo:margin-left="0cm" fo:margin-right="0cm" fo:text-align="justify" style:justify-single-word="false" fo:text-indent="0.926cm" style:auto-text-indent="false"/>
    </style:style>
    <style:style style:name="P116" style:family="paragraph" style:parent-style-name="Text_20_body">
      <style:paragraph-properties fo:margin-left="0cm" fo:margin-right="0cm" style:line-height-at-least="0.423cm" fo:text-align="justify" style:justify-single-word="false" fo:text-indent="0.926cm" style:auto-text-indent="false"/>
    </style:style>
    <style:style style:name="P117" style:family="paragraph" style:parent-style-name="Text_20_body">
      <style:paragraph-properties fo:margin-left="0.025cm" fo:margin-right="0cm" fo:margin-top="0cm" fo:margin-bottom="0cm" loext:contextual-spacing="false" fo:line-height="150%" fo:text-align="justify" style:justify-single-word="false" fo:text-indent="4.955cm" style:auto-text-indent="false" style:text-autospace="none"/>
      <style:text-properties style:font-name="Verdana1" fo:font-size="11pt" fo:language="pt" fo:country="BR" fo:font-style="normal" fo:font-weight="normal" style:font-name-asian="Times New Roman1" style:font-size-asian="11pt" style:font-style-asian="normal" style:font-weight-asian="normal" style:font-name-complex="Verdana1" style:font-size-complex="11pt" style:font-style-complex="normal" style:font-weight-complex="normal"/>
    </style:style>
    <style:style style:name="P118" style:family="paragraph" style:parent-style-name="Corpo_20_de_20_texto_20_22">
      <style:paragraph-properties fo:line-height="100%" fo:text-align="justify" style:justify-single-word="false"/>
    </style:style>
    <style:style style:name="P119" style:family="paragraph" style:parent-style-name="Default">
      <style:paragraph-properties fo:margin-left="0cm" fo:margin-right="0cm" fo:line-height="150%" fo:text-align="justify" style:justify-single-word="false" fo:text-indent="3.81cm" style:auto-text-indent="false" style:text-autospace="none"/>
      <style:text-properties fo:color="#000000" style:font-name="Verdana" fo:font-size="10.8000001907349pt" style:font-size-asian="10.8000001907349pt" style:font-size-complex="10.8000001907349pt"/>
    </style:style>
    <style:style style:name="P120" style:family="paragraph" style:parent-style-name="Default">
      <style:paragraph-properties fo:margin-left="0cm" fo:margin-right="0cm" fo:line-height="150%" fo:text-align="justify" style:justify-single-word="false" fo:text-indent="3.81cm" style:auto-text-indent="false" style:text-autospace="none"/>
      <style:text-properties fo:color="#000000" style:font-name="Verdana1" fo:font-size="10.8000001907349pt" style:font-size-asian="10.8000001907349pt" style:font-size-complex="10.8000001907349pt"/>
    </style:style>
    <style:style style:name="P121" style:family="paragraph" style:parent-style-name="Default">
      <style:paragraph-properties fo:margin-left="0cm" fo:margin-right="0cm" fo:line-height="150%" fo:text-align="justify" style:justify-single-word="false" fo:text-indent="3.81cm" style:auto-text-indent="false" style:text-autospace="none"/>
      <style:text-properties style:font-name="Verdana1" fo:font-size="10.8000001907349pt" style:font-size-asian="10.8000001907349pt" style:font-size-complex="10.8000001907349pt"/>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2.937cm" style:auto-text-indent="false"/>
      <style:text-properties style:font-name="Verdana1" fo:font-size="10pt" style:font-size-asian="10pt" style:font-size-complex="10pt"/>
    </style:style>
    <style:style style:name="P123" style:family="paragraph" style:parent-style-name="Corpo_20_de_20_texto_20_32">
      <style:paragraph-properties fo:margin-left="0cm" fo:margin-right="0cm" fo:margin-top="0cm" fo:margin-bottom="0cm" loext:contextual-spacing="false" fo:line-height="150%" fo:text-align="justify" style:justify-single-word="false" fo:text-indent="2.937cm" style:auto-text-indent="false"/>
      <style:text-properties style:font-name="Verdana1" fo:font-size="10.8000001907349pt" fo:font-style="normal" fo:font-weight="bold" style:font-size-asian="10.8000001907349pt" style:font-style-asian="normal" style:font-weight-asian="bold" style:font-size-complex="10.8000001907349pt" style:font-style-complex="normal" style:font-weight-complex="bold"/>
    </style:style>
    <style:style style:name="P124" style:family="paragraph" style:parent-style-name="Corpo_20_de_20_texto_20_32">
      <style:paragraph-properties fo:margin-left="0cm" fo:margin-right="0cm" fo:margin-top="0cm" fo:margin-bottom="0cm" loext:contextual-spacing="false" fo:line-height="150%" fo:text-align="justify" style:justify-single-word="false" fo:text-indent="2.937cm" style:auto-text-indent="false"/>
      <style:text-properties style:font-name="Verdana1" fo:font-size="10.8000001907349pt" style:font-size-asian="10.8000001907349pt" style:font-size-complex="10.8000001907349pt"/>
    </style:style>
    <style:style style:name="P125" style:family="paragraph" style:parent-style-name="Legenda1">
      <style:text-properties style:font-name="Verdana1" fo:font-size="10.8000001907349pt" fo:font-weight="bold" style:font-size-asian="10.8000001907349pt" style:font-weight-asian="bold" style:font-name-complex="Arial1" style:font-size-complex="10.8000001907349pt"/>
    </style:style>
    <style:style style:name="P126" style:family="paragraph" style:parent-style-name="Text_20_body">
      <style:paragraph-properties fo:margin-left="0cm" fo:margin-right="0cm" fo:line-height="150%" fo:text-align="justify" style:justify-single-word="false" fo:text-indent="3.016cm" style:auto-text-indent="false"/>
      <style:text-properties style:font-name="Verdana1" fo:font-size="10.8000001907349pt" style:font-size-asian="10.8000001907349pt" style:font-name-complex="Verdana1" style:font-size-complex="10.8000001907349pt"/>
    </style:style>
    <style:style style:name="P127" style:family="paragraph" style:parent-style-name="Default" style:list-style-name="L2">
      <style:paragraph-properties fo:margin-left="5.001cm" fo:margin-right="0cm" fo:line-height="150%" fo:text-align="justify" style:justify-single-word="false" fo:text-indent="0cm" style:auto-text-indent="false" style:text-autospace="none"/>
      <style:text-properties style:font-name="Verdana1" fo:font-size="10.8000001907349pt" style:font-size-asian="10.8000001907349pt" style:font-size-complex="10.8000001907349pt"/>
    </style:style>
    <style:style style:name="P128" style:family="paragraph" style:parent-style-name="Default" style:list-style-name="L3">
      <style:paragraph-properties fo:margin-left="5.001cm" fo:margin-right="0cm" fo:line-height="150%" fo:text-align="justify" style:justify-single-word="false" fo:text-indent="0cm" style:auto-text-indent="false" style:text-autospace="none"/>
      <style:text-properties fo:color="#000000" style:font-name="Verdana1" fo:font-size="10.8000001907349pt" style:font-size-asian="10.8000001907349pt" style:font-size-complex="10.8000001907349pt"/>
    </style:style>
    <style:style style:name="P129" style:family="paragraph" style:parent-style-name="Footer">
      <style:paragraph-properties>
        <style:tab-stops>
          <style:tab-stop style:position="0.048cm"/>
        </style:tab-stops>
      </style:paragraph-properties>
      <style:text-properties style:font-name="Verdana1" fo:font-size="10.8000001907349pt" style:font-size-asian="10.8000001907349pt" style:font-size-complex="10.8000001907349pt"/>
    </style:style>
    <style:style style:name="P130" style:family="paragraph" style:parent-style-name="Header" style:master-page-name="Standard">
      <style:paragraph-properties fo:margin-left="0cm" fo:margin-right="0.028cm" fo:text-indent="0cm" style:auto-text-indent="false" style:page-number="auto"/>
      <style:text-properties style:font-name="Verdana1" fo:font-size="10.5pt" fo:language="zxx" fo:country="none" fo:font-weight="bold" style:font-size-asian="10.5pt" style:language-asian="zxx" style:country-asian="none" style:font-weight-asian="bold" style:font-name-complex="Arial1" style:font-size-complex="10.5pt"/>
    </style:style>
    <style:style style:name="P131" style:family="paragraph" style:parent-style-name="Heading_20_2">
      <style:paragraph-properties fo:margin-top="0cm" fo:margin-bottom="0cm" loext:contextual-spacing="false" fo:text-align="justify" style:justify-single-word="false"/>
      <style:text-properties style:font-name="Verdana1" fo:font-size="10.8000001907349pt" fo:font-style="normal" style:font-size-asian="10.8000001907349pt" style:font-style-asian="normal" style:font-name-complex="Verdana1" style:font-size-complex="10.8000001907349pt" style:font-style-complex="normal"/>
    </style:style>
    <style:style style:name="P132" style:family="paragraph" style:parent-style-name="Heading_20_4">
      <style:paragraph-properties fo:margin-top="0cm" fo:margin-bottom="0cm" loext:contextual-spacing="false" fo:line-height="150%">
        <style:tab-stops>
          <style:tab-stop style:position="3.048cm"/>
        </style:tab-stops>
      </style:paragraph-properties>
      <style:text-properties style:font-name="Verdana1" fo:font-size="10.8000001907349pt" fo:language="zxx" fo:country="none" fo:background-color="#c0c0c0" style:font-size-asian="10.8000001907349pt" style:language-asian="zxx" style:country-asian="none" style:font-name-complex="Verdana1" style:font-size-complex="10.8000001907349pt"/>
    </style:style>
    <style:style style:name="P133" style:family="paragraph" style:parent-style-name="Heading_20_4">
      <style:paragraph-properties fo:margin-top="0cm" fo:margin-bottom="0cm" loext:contextual-spacing="false" fo:line-height="150%">
        <style:tab-stops>
          <style:tab-stop style:position="3.048cm"/>
        </style:tab-stops>
      </style:paragraph-properties>
      <style:text-properties style:font-name="Verdana1" fo:font-size="10.8000001907349pt" fo:background-color="#c0c0c0" style:font-size-asian="10.8000001907349pt" style:font-name-complex="Verdana1" style:font-size-complex="10.8000001907349pt"/>
    </style:style>
    <style:style style:name="P134" style:family="paragraph" style:parent-style-name="Standard">
      <style:paragraph-properties fo:text-align="center" style:justify-single-word="false"/>
      <style:text-properties style:font-name="Arial Narrow" fo:font-size="8pt" fo:font-weight="bold" officeooo:paragraph-rsid="00045c90" style:font-size-asian="8pt" style:font-weight-asian="bold" style:font-name-complex="Arial Narrow"/>
    </style:style>
    <style:style style:name="P135"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text-underline-style="solid" style:text-underline-width="auto" style:text-underline-color="font-color" fo:font-weight="bold" style:font-name-asian="Arial2" style:font-size-asian="10.8000001907349pt" style:font-weight-asian="bold" style:font-name-complex="Arial2" style:font-size-complex="10.8000001907349pt" style:font-style-complex="italic" style:font-weight-complex="bold"/>
    </style:style>
    <style:style style:name="P1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font-size-asian="10.8000001907349pt" style:font-name-complex="Calibri" style:font-size-complex="10.8000001907349pt"/>
    </style:style>
    <style:style style:name="P137" style:family="paragraph" style:parent-style-name="Standard">
      <style:paragraph-properties fo:margin-top="0cm" fo:margin-bottom="0.494cm" loext:contextual-spacing="false" fo:line-height="100%" fo:text-align="center" style:justify-single-word="false">
        <style:tab-stops>
          <style:tab-stop style:position="8.001cm" style:type="center"/>
          <style:tab-stop style:position="12.335cm"/>
          <style:tab-stop style:position="16.002cm" style:type="right"/>
        </style:tab-stops>
      </style:paragraph-properties>
      <style:text-properties style:font-name="Arial Narrow" fo:font-size="8pt" fo:font-style="normal" style:text-underline-style="solid" style:text-underline-width="auto" style:text-underline-color="font-color" fo:font-weight="bold" officeooo:paragraph-rsid="00045c90" style:font-size-asian="8pt" style:font-style-asian="normal" style:font-weight-asian="bold" style:font-name-complex="Arial Narrow" style:font-size-complex="8pt" style:font-style-complex="normal" style:font-weight-complex="bold"/>
    </style:style>
    <style:style style:name="P138" style:family="paragraph" style:parent-style-name="Standard" style:master-page-name="Standard">
      <style:paragraph-properties fo:text-align="center" style:justify-single-word="false" fo:orphans="0" fo:widows="0" style:page-number="auto" style:text-autospace="none"/>
      <style:text-properties fo:color="#000000" officeooo:paragraph-rsid="00045c90" style:font-name-complex="Times-Roman"/>
    </style:style>
    <style:style style:name="P139" style:family="paragraph" style:parent-style-name="Standard_20__28_user_29_" style:list-style-name="L1">
      <style:paragraph-properties fo:margin-left="0cm" fo:margin-right="0cm" fo:margin-top="0cm" fo:margin-bottom="0cm" loext:contextual-spacing="false" fo:line-height="150%" fo:text-align="justify" style:justify-single-word="false" fo:text-indent="0cm" style:auto-text-indent="false"/>
      <style:text-properties style:font-name="Verdana1" fo:font-size="10.8000001907349pt" style:text-underline-style="solid" style:text-underline-width="auto" style:text-underline-color="font-color" fo:font-weight="bold" style:font-size-asian="10.8000001907349pt" style:font-weight-asian="bold" style:font-name-complex="Verdana1" style:font-size-complex="10.8000001907349pt" style:font-weight-complex="bold"/>
    </style:style>
    <style:style style:name="P140" style:family="paragraph" style:parent-style-name="Text_20_body_20_indent_20__28_user_29_">
      <style:paragraph-properties fo:margin-left="0cm" fo:margin-right="0cm" fo:margin-top="0cm" fo:margin-bottom="0cm" loext:contextual-spacing="false" fo:line-height="150%" fo:text-indent="3.983cm" style:auto-text-indent="false"/>
      <style:text-properties style:font-name="Verdana1" fo:font-size="10.8000001907349pt" style:font-size-asian="10.8000001907349pt" style:font-name-complex="Verdana1" style:font-size-complex="10.8000001907349pt"/>
    </style:style>
    <style:style style:name="P141" style:family="paragraph" style:parent-style-name="Text_20_body_20_indent_20__28_user_29_" style:list-style-name="L5">
      <style:paragraph-properties fo:margin-left="0cm" fo:margin-right="0cm" fo:margin-top="0cm" fo:margin-bottom="0cm" loext:contextual-spacing="false" fo:line-height="150%" fo:text-indent="3.983cm" style:auto-text-indent="false"/>
      <style:text-properties style:font-name="Verdana1" fo:font-size="10.8000001907349pt" style:font-size-asian="10.8000001907349pt" style:font-name-complex="Verdana1" style:font-size-complex="10.8000001907349pt"/>
    </style:style>
    <style:style style:name="P142" style:family="paragraph" style:parent-style-name="Text_20_body_20_indent_20__28_user_29_">
      <style:paragraph-properties fo:margin-left="0cm" fo:margin-right="0cm" fo:margin-top="0cm" fo:margin-bottom="0cm" loext:contextual-spacing="false" fo:line-height="150%" fo:text-indent="3.983cm" style:auto-text-indent="false"/>
      <style:text-properties style:font-name="Verdana1" fo:font-size="10.8000001907349pt" style:font-size-asian="10.8000001907349pt" style:font-name-complex="Verdana1" style:font-size-complex="10.8000001907349pt" style:font-style-complex="italic"/>
    </style:style>
    <style:style style:name="P143" style:family="paragraph" style:parent-style-name="Text_20_body_20_indent_20__28_user_29_" style:list-style-name="L5">
      <style:paragraph-properties fo:margin-left="0cm" fo:margin-right="0cm" fo:margin-top="0cm" fo:margin-bottom="0cm" loext:contextual-spacing="false" fo:line-height="150%" fo:text-indent="3.983cm" style:auto-text-indent="false"/>
      <style:text-properties style:font-name="Verdana1" fo:font-size="10.8000001907349pt" style:font-size-asian="10.8000001907349pt" style:font-size-complex="10.8000001907349pt"/>
    </style:style>
    <style:style style:name="P144" style:family="paragraph" style:parent-style-name="Text_20_body_20_indent_20__28_user_29_" style:list-style-name="L6">
      <style:paragraph-properties fo:margin-left="0cm" fo:margin-right="0cm" fo:margin-top="0cm" fo:margin-bottom="0cm" loext:contextual-spacing="false" fo:line-height="150%" fo:text-indent="3.983cm" style:auto-text-indent="false"/>
      <style:text-properties style:font-name="Verdana1" fo:font-size="10.8000001907349pt" style:font-size-asian="10.8000001907349pt" style:font-size-complex="10.8000001907349pt"/>
    </style:style>
    <style:style style:name="P145" style:family="paragraph" style:parent-style-name="Text_20_body_20_indent_20__28_user_29_" style:list-style-name="L6">
      <style:paragraph-properties fo:margin-left="0cm" fo:margin-right="0cm" fo:margin-top="0cm" fo:margin-bottom="0cm" loext:contextual-spacing="false" fo:line-height="150%" fo:text-indent="3.983cm" style:auto-text-indent="false"/>
      <style:text-properties style:font-name="Verdana1" fo:font-size="10.8000001907349pt" fo:letter-spacing="0.035cm" style:font-size-asian="10.8000001907349pt" style:font-name-complex="Verdana1" style:font-size-complex="10.8000001907349pt"/>
    </style:style>
    <style:style style:name="T1" style:family="text">
      <style:text-properties style:font-name="Verdana1" fo:font-size="10.8000001907349pt" style:font-size-asian="10.8000001907349pt" style:font-size-complex="10.8000001907349pt" style:font-weight-complex="bold"/>
    </style:style>
    <style:style style:name="T2" style:family="text">
      <style:text-properties style:font-name="Verdana1" fo:font-size="10.8000001907349pt" style:font-size-asian="10.8000001907349pt" style:font-name-complex="Verdana1" style:font-size-complex="10.8000001907349pt"/>
    </style:style>
    <style:style style:name="T3" style:family="text">
      <style:text-properties style:font-name="Verdana1" fo:font-size="10.8000001907349pt" style:font-size-asian="10.8000001907349pt" style:font-name-complex="Calibri" style:font-size-complex="10.8000001907349pt"/>
    </style:style>
    <style:style style:name="T4" style:family="text">
      <style:text-properties style:font-name="Verdana1" fo:font-size="10.8000001907349pt" style:font-size-asian="10.8000001907349pt" style:language-asian="pt" style:country-asian="BR" style:font-size-complex="10.8000001907349pt"/>
    </style:style>
    <style:style style:name="T5" style:family="text">
      <style:text-properties style:font-name="Verdana1" fo:font-size="10.8000001907349pt" style:font-size-asian="10.8000001907349pt" style:language-asian="pt" style:country-asian="BR" style:font-name-complex="Lucida Sans Unicode" style:font-size-complex="10.8000001907349pt"/>
    </style:style>
    <style:style style:name="T6" style:family="text">
      <style:text-properties style:font-name="Verdana1" fo:font-size="10.8000001907349pt" fo:font-style="italic" style:font-size-asian="10.8000001907349pt" style:language-asian="pt" style:country-asian="BR" style:font-style-asian="italic" style:font-name-complex="Lucida Sans Unicode" style:font-size-complex="10.8000001907349pt" style:font-style-complex="italic"/>
    </style:style>
    <style:style style:name="T7" style:family="text">
      <style:text-properties style:font-name="Verdana1" fo:font-size="10.8000001907349pt" fo:font-style="italic" fo:font-weight="bold" style:font-size-asian="10.8000001907349pt" style:font-style-asian="italic" style:font-weight-asian="bold" style:font-size-complex="10.8000001907349pt" style:font-style-complex="italic"/>
    </style:style>
    <style:style style:name="T8" style:family="text">
      <style:text-properties style:font-name="Verdana1" fo:font-size="10.8000001907349pt" fo:font-weight="bold" style:font-size-asian="10.8000001907349pt" style:font-weight-asian="bold" style:font-name-complex="Calibri" style:font-size-complex="10.8000001907349pt" style:font-weight-complex="bold"/>
    </style:style>
    <style:style style:name="T9" style:family="text">
      <style:text-properties style:font-name="Verdana1" fo:font-size="10.8000001907349pt" fo:font-weight="bold" style:font-size-asian="10.8000001907349pt" style:font-weight-asian="bold" style:font-size-complex="10.8000001907349pt"/>
    </style:style>
    <style:style style:name="T10" style:family="text">
      <style:text-properties style:font-name="Verdana1" fo:font-size="10.8000001907349pt" fo:font-weight="bold" style:font-size-asian="10.8000001907349pt" style:font-weight-asian="bold" style:font-size-complex="10.8000001907349pt" style:font-weight-complex="bold"/>
    </style:style>
    <style:style style:name="T11" style:family="text">
      <style:text-properties style:font-name="Verdana1" fo:font-size="10.8000001907349pt" fo:font-weight="bold" style:font-size-asian="10.8000001907349pt" style:language-asian="pt" style:country-asian="BR" style:font-weight-asian="bold" style:font-name-complex="Lucida Sans Unicode" style:font-size-complex="10.8000001907349pt" style:font-weight-complex="bold"/>
    </style:style>
    <style:style style:name="T12" style:family="text">
      <style:text-properties style:font-name="Verdana1" fo:font-size="10pt"/>
    </style:style>
    <style:style style:name="T13" style:family="text">
      <style:text-properties style:font-name="Verdana1" fo:font-size="9pt" style:font-size-asian="9pt" style:font-size-complex="9pt"/>
    </style:style>
    <style:style style:name="T14" style:family="text">
      <style:text-properties style:font-name="Verdana1" fo:font-size="8pt" style:font-size-asian="8pt" style:font-size-complex="8pt"/>
    </style:style>
    <style:style style:name="T15" style:family="text">
      <style:text-properties style:font-name="Verdana1" fo:font-size="8pt" fo:font-style="italic" style:font-size-asian="8pt" style:font-style-asian="italic" style:font-size-complex="8pt" style:font-style-complex="italic"/>
    </style:style>
    <style:style style:name="T16" style:family="text">
      <style:text-properties style:font-name="Verdana1" fo:font-size="8pt" fo:font-style="italic" fo:font-weight="bold" style:font-size-asian="8pt" style:font-style-asian="italic" style:font-weight-asian="bold" style:font-size-complex="8pt" style:font-style-complex="italic" style:font-weight-complex="bold"/>
    </style:style>
    <style:style style:name="T17" style:family="text">
      <style:text-properties style:font-name="Verdana1" fo:font-size="8pt" fo:font-weight="bold" style:font-size-asian="8pt" style:font-weight-asian="bold" style:font-size-complex="8pt" style:font-weight-complex="bold"/>
    </style:style>
    <style:style style:name="T18" style:family="text">
      <style:text-properties style:font-name-complex="Verdana1"/>
    </style:style>
    <style:style style:name="T19" style:family="text">
      <style:text-properties style:font-name-complex="Verdana1" style:font-style-complex="italic"/>
    </style:style>
    <style:style style:name="T20" style:family="text">
      <style:text-properties fo:font-weight="bold" style:font-weight-asian="bold"/>
    </style:style>
    <style:style style:name="T21" style:family="text">
      <style:text-properties fo:font-weight="bold" style:font-weight-asian="bold" style:font-name-complex="Verdana1"/>
    </style:style>
    <style:style style:name="T22" style:family="text">
      <style:text-properties fo:font-weight="bold" style:font-weight-asian="bold" style:font-name-complex="Verdana1"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name-complex="Garamond" style:font-weight-complex="bold"/>
    </style:style>
    <style:style style:name="T26" style:family="text">
      <style:text-properties fo:font-weight="bold" fo:background-color="transparent" loext:char-shading-value="0" style:font-weight-asian="bold" style:font-name-complex="Arial1"/>
    </style:style>
    <style:style style:name="T27" style:family="text">
      <style:text-properties fo:font-weight="bold" fo:background-color="transparent" loext:char-shading-value="0" style:font-weight-asian="bold" style:font-name-complex="Arial1" style:font-weight-complex="bold"/>
    </style:style>
    <style:style style:name="T28" style:family="text">
      <style:text-properties fo:font-weight="bold" style:language-asian="pt" style:country-asian="BR" style:font-weight-asian="bold" style:font-name-complex="Lucida Sans Unicode" style:font-weight-complex="bold"/>
    </style:style>
    <style:style style:name="T29" style:family="text">
      <style:text-properties fo:font-weight="bold" style:font-name-asian="Arial,Bold" style:font-weight-asian="bold" style:font-name-complex="Arial,Bold" style:font-weight-complex="bold"/>
    </style:style>
    <style:style style:name="T30" style:family="text">
      <style:text-properties fo:color="#000000"/>
    </style:style>
    <style:style style:name="T31" style:family="text">
      <style:text-properties fo:color="#000000" style:font-name-complex="Verdana1"/>
    </style:style>
    <style:style style:name="T32" style:family="text">
      <style:text-properties fo:color="#000000" fo:font-weight="bold" style:font-weight-asian="bold" style:font-name-complex="Verdana1"/>
    </style:style>
    <style:style style:name="T33" style:family="text">
      <style:text-properties fo:color="#000000" fo:font-weight="bold" style:font-weight-asian="bold" style:font-name-complex="Verdana1" style:font-weight-complex="bold"/>
    </style:style>
    <style:style style:name="T34" style:family="text">
      <style:text-properties fo:color="#000000" fo:font-weight="bold" style:font-weight-asian="bold" style:font-weight-complex="bold"/>
    </style:style>
    <style:style style:name="T35" style:family="text">
      <style:text-properties fo:color="#000000" fo:font-style="italic" style:font-style-asian="italic" style:font-name-complex="Verdana1"/>
    </style:style>
    <style:style style:name="T36" style:family="text">
      <style:text-properties fo:color="#000000" fo:font-style="italic" style:font-style-asian="italic" style:font-style-complex="italic"/>
    </style:style>
    <style:style style:name="T37" style:family="text">
      <style:text-properties fo:color="#000000" fo:font-style="italic" style:language-asian="pt" style:country-asian="BR" style:font-style-asian="italic" style:font-style-complex="italic"/>
    </style:style>
    <style:style style:name="T38" style:family="text">
      <style:text-properties fo:color="#000000" fo:font-style="italic" style:text-underline-style="solid" style:text-underline-width="auto" style:text-underline-color="font-color" fo:font-weight="bold" style:language-asian="pt" style:country-asian="BR" style:font-style-asian="italic" style:font-weight-asian="bold" style:font-style-complex="italic" style:font-weight-complex="bold"/>
    </style:style>
    <style:style style:name="T39" style:family="text">
      <style:text-properties fo:color="#000000" style:text-underline-style="solid" style:text-underline-width="auto" style:text-underline-color="font-color" fo:font-weight="bold" style:font-weight-asian="bold" style:font-weight-complex="bold"/>
    </style:style>
    <style:style style:name="T40" style:family="text">
      <style:text-properties fo:color="#000000" style:font-name="Verdana1" fo:font-size="9pt" style:font-size-asian="9pt" style:font-size-complex="9pt"/>
    </style:style>
    <style:style style:name="T41" style:family="text">
      <style:text-properties fo:color="#000000" style:font-name="Verdana1" fo:font-size="10.8000001907349pt" style:font-size-asian="10.8000001907349pt" style:font-size-complex="10.8000001907349pt"/>
    </style:style>
    <style:style style:name="T42" style:family="text">
      <style:text-properties fo:color="#000000" style:font-name="Verdana1" fo:font-size="10.8000001907349pt" style:text-underline-style="solid" style:text-underline-width="auto" style:text-underline-color="font-color" fo:font-weight="bold" style:font-size-asian="10.8000001907349pt" style:font-weight-asian="bold" style:font-size-complex="10.8000001907349pt" style:font-weight-complex="bold"/>
    </style:style>
    <style:style style:name="T43" style:family="text">
      <style:text-properties fo:color="#000000" style:font-name="Verdana1" fo:font-size="10.8000001907349pt" fo:font-weight="bold" style:font-size-asian="10.8000001907349pt" style:font-weight-asian="bold" style:font-size-complex="10.8000001907349pt" style:font-weight-complex="bold"/>
    </style:style>
    <style:style style:name="T44" style:family="text">
      <style:text-properties fo:color="#000000" style:text-underline-style="none" fo:font-weight="normal" style:font-name-asian="Calibri1" style:font-weight-asian="normal" style:font-name-complex="Arial2" style:font-style-complex="italic" style:font-weight-complex="normal"/>
    </style:style>
    <style:style style:name="T45" style:family="text">
      <style:text-properties fo:color="#000000" style:text-underline-style="none" fo:font-weight="bold" style:font-name-asian="Calibri1" style:font-weight-asian="bold" style:font-name-complex="Arial2" style:font-style-complex="italic" style:font-weight-complex="bold"/>
    </style:style>
    <style:style style:name="T46" style:family="text">
      <style:text-properties fo:color="#000000" style:font-name="Times New Roman" fo:font-size="12pt" style:font-size-asian="12pt" style:font-size-complex="12pt"/>
    </style:style>
    <style:style style:name="T47" style:family="text">
      <style:text-properties fo:color="#000000" style:font-name="Verdana"/>
    </style:style>
    <style:style style:name="T48" style:family="text">
      <style:text-properties fo:color="#000000" style:font-name="Verdana" fo:font-weight="bold" style:font-weight-asian="bold" style:font-weight-complex="bold"/>
    </style:style>
    <style:style style:name="T49" style:family="text">
      <style:text-properties fo:color="#000000" style:font-name="Verdana" style:text-underline-style="solid" style:text-underline-width="auto" style:text-underline-color="font-color" fo:font-weight="bold" style:font-weight-asian="bold" style:font-weight-complex="bold"/>
    </style:style>
    <style:style style:name="T50"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51" style:family="text">
      <style:text-properties fo:background-color="transparent" loext:char-shading-value="0"/>
    </style:style>
    <style:style style:name="T52" style:family="text">
      <style:text-properties fo:background-color="transparent" loext:char-shading-value="0" style:font-name-complex="Arial1"/>
    </style:style>
    <style:style style:name="T53" style:family="text">
      <style:text-properties style:text-underline-style="none" fo:font-weight="normal" style:font-name-asian="Arial2" style:font-weight-asian="normal" style:font-name-complex="Arial2" style:font-style-complex="italic" style:font-weight-complex="normal"/>
    </style:style>
    <style:style style:name="T54" style:family="text">
      <style:text-properties style:text-underline-style="none" fo:font-weight="normal" fo:background-color="transparent" loext:char-shading-value="0" style:font-name-asian="Arial2" style:font-weight-asian="normal" style:font-name-complex="Arial1" style:font-style-complex="italic" style:font-weight-complex="normal"/>
    </style:style>
    <style:style style:name="T55" style:family="text">
      <style:text-properties style:text-underline-style="none" fo:font-weight="bold" style:font-weight-asian="bold" style:font-name-complex="Verdana1"/>
    </style:style>
    <style:style style:name="T56" style:family="text">
      <style:text-properties style:text-underline-style="none" fo:font-weight="bold" style:font-name-asian="Arial2" style:font-weight-asian="bold" style:font-name-complex="Arial2" style:font-style-complex="italic" style:font-weight-complex="bold"/>
    </style:style>
    <style:style style:name="T57" style:family="text">
      <style:text-properties style:text-underline-style="none" fo:font-weight="bold" fo:background-color="transparent" loext:char-shading-value="0" style:font-name-asian="Arial2" style:font-weight-asian="bold" style:font-name-complex="Arial1" style:font-style-complex="italic" style:font-weight-complex="normal"/>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fo:font-weight="bold" style:font-weight-asian="bold" style:font-name-complex="Verdana1"/>
    </style:style>
    <style:style style:name="T60" style:family="text">
      <style:text-properties style:text-underline-style="solid" style:text-underline-width="auto" style:text-underline-color="font-color" fo:font-weight="bold" style:font-weight-asian="bold" style:font-name-complex="Verdana1" style:font-weight-complex="bold"/>
    </style:style>
    <style:style style:name="T61" style:family="text">
      <style:text-properties style:text-underline-style="solid" style:text-underline-width="auto" style:text-underline-color="font-color" style:font-name-complex="Verdana1"/>
    </style:style>
    <style:style style:name="T62" style:family="text">
      <style:text-properties style:text-underline-style="solid" style:text-underline-width="auto" style:text-underline-color="font-color" style:font-name-complex="Garamond"/>
    </style:style>
    <style:style style:name="T63" style:family="text">
      <style:text-properties style:text-underline-style="solid" style:text-underline-width="auto" style:text-underline-color="font-color" style:font-name-asian="TT77o00" style:font-name-complex="TT77o00"/>
    </style:style>
    <style:style style:name="T64" style:family="text">
      <style:text-properties style:text-underline-style="solid" style:text-underline-width="auto" style:text-underline-color="font-color" style:language-asian="pt" style:country-asian="BR"/>
    </style:style>
    <style:style style:name="T65" style:family="text">
      <style:text-properties fo:font-style="italic" style:font-style-asian="italic"/>
    </style:style>
    <style:style style:name="T66" style:family="text">
      <style:text-properties fo:font-style="italic" style:font-style-asian="italic" style:font-name-complex="Garamond" style:font-style-complex="italic"/>
    </style:style>
    <style:style style:name="T67" style:family="text">
      <style:text-properties fo:font-style="italic" style:font-style-asian="italic" style:font-style-complex="italic"/>
    </style:style>
    <style:style style:name="T68" style:family="text">
      <style:text-properties fo:font-style="italic" fo:font-weight="bold" style:font-style-asian="italic" style:font-weight-asian="bold" style:font-style-complex="italic"/>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style:text-underline-style="solid" style:text-underline-width="auto" style:text-underline-color="font-color" fo:font-weight="bold" style:font-style-asian="italic" style:font-weight-asian="bold" style:font-style-complex="italic"/>
    </style:style>
    <style:style style:name="T71" style:family="text">
      <style:text-properties fo:font-style="italic" style:text-underline-style="none" fo:font-weight="normal" style:font-name-asian="Arial2" style:font-style-asian="italic" style:font-weight-asian="normal" style:font-name-complex="Arial2" style:font-style-complex="italic" style:font-weight-complex="normal"/>
    </style:style>
    <style:style style:name="T72" style:family="text">
      <style:text-properties fo:font-style="normal" style:font-style-asian="normal" style:font-style-complex="normal"/>
    </style:style>
    <style:style style:name="T73" style:family="text">
      <style:text-properties fo:font-weight="normal" style:font-weight-asian="normal" style:font-name-complex="Verdana1" style:font-weight-complex="normal"/>
    </style:style>
    <style:style style:name="T74" style:family="text">
      <style:text-properties fo:font-weight="normal" fo:background-color="transparent" loext:char-shading-value="0" style:font-weight-asian="normal" style:font-style-complex="italic" style:font-weight-complex="normal"/>
    </style:style>
    <style:style style:name="T75" style:family="text">
      <style:text-properties fo:font-weight="normal" style:font-name-asian="Arial,Bold" style:font-weight-asian="normal" style:font-name-complex="Arial,Bold" style:font-weight-complex="normal"/>
    </style:style>
    <style:style style:name="T76" style:family="text">
      <style:text-properties fo:letter-spacing="0.035cm" style:font-name-complex="Verdana1"/>
    </style:style>
    <style:style style:name="T77" style:family="text">
      <style:text-properties style:font-name-complex="Arial1"/>
    </style:style>
    <style:style style:name="T78" style:family="text">
      <style:text-properties style:font-name-complex="Garamond"/>
    </style:style>
    <style:style style:name="T79" style:family="text">
      <style:text-properties style:font-weight-complex="bold"/>
    </style:style>
    <style:style style:name="T80" style:family="text">
      <style:text-properties fo:font-size="10.8000001907349pt" fo:font-style="normal" style:font-size-asian="10.8000001907349pt" style:font-style-asian="normal" style:font-size-complex="10.8000001907349pt" style:font-style-complex="normal"/>
    </style:style>
    <style:style style:name="T81" style:family="text">
      <style:text-properties fo:font-size="10.8000001907349pt" fo:font-style="normal" fo:font-weight="bold" style:font-size-asian="10.8000001907349pt" style:font-style-asian="normal" style:font-weight-asian="bold" style:font-size-complex="10.8000001907349pt" style:font-style-complex="normal" style:font-weight-complex="bold"/>
    </style:style>
    <style:style style:name="T82" style:family="text">
      <style:text-properties fo:font-size="10.8000001907349pt" fo:font-style="normal" fo:font-weight="normal" style:font-size-asian="10.8000001907349pt" style:font-style-asian="normal" style:font-weight-asian="normal" style:font-size-complex="10.8000001907349pt" style:font-style-complex="normal" style:font-weight-complex="normal"/>
    </style:style>
    <style:style style:name="T83" style:family="text">
      <style:text-properties fo:font-size="10.8000001907349pt" style:font-size-asian="10.8000001907349pt" style:font-size-complex="10.8000001907349pt" style:font-weight-complex="bold"/>
    </style:style>
    <style:style style:name="T84" style:family="text">
      <style:text-properties fo:font-size="10.8000001907349pt" fo:font-weight="bold" style:font-size-asian="10.8000001907349pt" style:font-weight-asian="bold" style:font-size-complex="10.8000001907349pt" style:font-weight-complex="bold"/>
    </style:style>
    <style:style style:name="T85" style:family="text">
      <style:text-properties fo:font-size="10.8000001907349pt" fo:font-style="italic" style:text-underline-style="solid" style:text-underline-width="auto" style:text-underline-color="font-color" fo:font-weight="normal" style:font-size-asian="10.8000001907349pt" style:font-style-asian="italic" style:font-weight-asian="normal" style:font-size-complex="10.8000001907349pt" style:font-style-complex="italic" style:font-weight-complex="normal"/>
    </style:style>
    <style:style style:name="T86" style:family="text">
      <style:text-properties fo:font-size="10.8000001907349pt" style:text-underline-style="solid" style:text-underline-width="auto" style:text-underline-color="font-color" fo:font-weight="normal" style:font-size-asian="10.8000001907349pt" style:font-weight-asian="normal" style:font-size-complex="10.8000001907349pt" style:font-weight-complex="normal"/>
    </style:style>
    <style:style style:name="T87" style:family="text">
      <style:text-properties fo:font-size="10.8000001907349pt" style:text-underline-style="none" fo:font-weight="normal" style:font-size-asian="10.8000001907349pt" style:font-weight-asian="normal" style:font-size-complex="10.8000001907349pt" style:font-weight-complex="normal"/>
    </style:style>
    <style:style style:name="T88" style:family="text">
      <style:text-properties style:font-style-complex="italic"/>
    </style:style>
    <style:style style:name="T89" style:family="text">
      <style:text-properties style:font-style-complex="italic" style:font-weight-complex="bold"/>
    </style:style>
    <style:style style:name="T90" style:family="text">
      <style:text-properties style:language-asian="pt" style:country-asian="BR"/>
    </style:style>
    <style:style style:name="T91" style:family="text">
      <style:text-properties style:language-asian="pt" style:country-asian="BR" style:font-name-complex="Lucida Sans Unicode"/>
    </style:style>
    <style:style style:name="T92" style:family="text">
      <style:text-properties style:font-name="Arial" fo:font-size="10pt"/>
    </style:style>
    <style:style style:name="T93" style:family="text">
      <style:text-properties style:text-position="33% 80%" style:font-name="Verdana1" fo:font-size="9pt" style:text-underline-style="solid" style:text-underline-width="auto" style:text-underline-color="font-color" style:font-size-asian="9pt" style:font-size-complex="9pt"/>
    </style:style>
    <style:style style:name="T94" style:family="text">
      <style:text-properties fo:font-size="9pt" style:font-size-asian="9pt" style:font-size-complex="9pt"/>
    </style:style>
    <style:style style:name="T95" style:family="text">
      <style:text-properties style:font-name="Verdana" fo:font-size="9pt" style:font-size-asian="9pt" style:font-size-complex="9pt"/>
    </style:style>
    <style:style style:name="T96" style:family="text">
      <style:text-properties style:font-name="Verdana" fo:font-size="8pt" style:font-size-asian="8pt" style:font-size-complex="8pt"/>
    </style:style>
    <style:style style:name="T97" style:family="text">
      <style:text-properties fo:color="#ff0000"/>
    </style:style>
    <style:style style:name="T98" style:family="text">
      <style:text-properties style:text-position="super 58%" style:font-name="Verdana1" fo:font-size="8pt" fo:font-weight="bold" style:font-size-asian="8pt" style:font-weight-asian="bold" style:font-size-complex="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1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1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50"/>
      <text:p text:style-name="P125"/>
      <text:p text:style-name="P51"/>
      <text:p text:style-name="P44">EXCELENTÍSSIMO SENHOR DOUTOR JUIZ DE DIREITO DA __ VARA DA FAZENDA PÚBLICA DA COMARCA DE <text:s/>GUARABIRA - PARAÍBA</text:p>
      <text:p text:style-name="P39"/>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text:span text:style-name="T31">O</text:span><text:span text:style-name="T32"> MINISTÉRIO PÚBLICO DO ESTADO DA PARAÍBA</text:span><text:span text:style-name="T31">, por meio da Promotoria do Patrimônio Público da Comarca de <text:s/>Guarabira/PB, através de seu representante </text:span><text:span text:style-name="T35">in fine </text:span><text:span text:style-name="T31">assinado, arrimado no processo </text:span><text:span text:style-name="T33">Processo TC nº 03976/16</text:span><text:span text:style-name="T31">, vem, com fulcro nos arts. 37, </text:span><text:span text:style-name="T35">caput,</text:span><text:span text:style-name="T31"> 127 e 129, inciso III, da Constituição Federal; arts. 1º e 25, inciso IV, “b”, da Lei Federal nº 8.625/93 (Lei Orgânica Nacional do Ministério Público - LONMP); e na Lei Complementar n° 97/10 (Lei Orgânica do Ministério Público da Paraíba) e demais artigos da Lei Federal nº 8.429/92, à presença de Vossa Excelência, </text:span><text:span text:style-name="T18">propor</text:span></text:p>
      <text:p text:style-name="P7"/>
      <text:h text:style-name="P132" text:outline-level="4"><draw:frame draw:style-name="fr1" draw:name="Quadro1" text:anchor-type="char" svg:x="-0.03cm" svg:y="0.3cm" svg:width="16.03cm" svg:height="0.806cm" draw:z-index="0"><draw:text-box><text:p text:style-name="P2">AÇÃO CIVIL PÚBLICA POR ATO DE IMPROBIDADE ADMINISTRATIVA</text:p></draw:text-box></draw:frame></text:h>
      <text:h text:style-name="P133" text:outline-level="4"/>
      <text:p text:style-name="P41"/>
      <text:p text:style-name="P45"/>
      <text:p text:style-name="P45">em face de:</text:p>
      <text:p text:style-name="P46"><text:span text:style-name="T77">a) </text:span><text:span text:style-name="T23">INALDO HENRIQUES DA SILVA JUNIOR</text:span><text:span text:style-name="T77">, nascido em 19/02/1966, portador da identidade nº 1049831 SSP/PB, inscrito no CPF sob o nº 447.325.204-30, possuidor da CNH nº 03772776871 (Categoria: D), possuidor do Título Eleitoral nº 002598081260, filho de OLGA DE OLIVEIRA SILVA e INALDO HENRIQUE SILVA, residente e domiciliado no(a) RUA MANOEL FERREIRA DE BARROS, nº 745, NOVO, </text:span><text:soft-page-break/><text:span text:style-name="T77">58200-000, GUARABIRA - PB</text:span><text:span text:style-name="T52">;</text:span></text:p>
      <text:p text:style-name="P46"><text:span text:style-name="T52">b) </text:span><text:span text:style-name="T27">ANTONIO TEOTONIO DE ASSUNCAO</text:span><text:span text:style-name="T52">, nascido em 25/11/1966, portador da identidade nº 1092625 SSP/PB, inscrito no CPF sob o nº 468.308.044-34, possuidor da CNH nº 02691944749 (Categoria: AB), possuidor do Título Eleitoral nº 002799241236, filho de UMBELINA TEOTONIO DE ASSUNCAO e JOSE CLAUDINO DE ASSUNCAO, residente e domiciliado no(a) OSÃ“RIO DE AQUINO, nº 60, CENTRO, 58200-000, GUARABIRA - PB;</text:span></text:p>
      <text:p text:style-name="P46"><text:span text:style-name="T52">c)</text:span><text:span text:style-name="T26"> HS CONTABILIDADE</text:span><text:span text:style-name="T52">, pessoa jurídica de direito privado, inscrito no CNPJ sob o nº 19.613.392/0001-92, com endereço na rua RUA ANTONIO BATISTA, 176, 58213000, PIRPIRITUBA/PB;</text:span></text:p>
      <text:p text:style-name="P46"><text:span text:style-name="T52">d)</text:span><text:span text:style-name="T26"> ANTÔNIO ALVES DOS SANTOS</text:span><text:span text:style-name="T52">, nascido em 26/04/1961, portador da identidade nº 693014 SSP/PB, inscrito no CPF sob o nº 251.169.834-04, possuidor da CNH nº 01724888296 (Categoria: AC), possuidor do Título Eleitoral nº 002634891295, filho de SEVERINA ALVES DOS SANTOS e MANOEL FRANCISCO DOS SANTOS, residente e domiciliado no(a) R. FRANCISCO DIAS, 98, nº , CENTRO, 58200-000, GUARABIRA - PB;</text:span></text:p>
      <text:p text:style-name="P45"/>
      <text:p text:style-name="P45">em razão dos fatos e fundamentos a seguir expostos:</text:p>
      <text:p text:style-name="P45"/>
      <text:p text:style-name="P43"/>
      <text:p text:style-name="P43">1. DO SUBSTRATO FÁTICO</text:p>
      <text:p text:style-name="P42"><text:tab/><text:tab/><text:tab/><text:tab/></text:p>
      <text:p text:style-name="P25"><text:span text:style-name="T18"><text:tab/><text:tab/><text:tab/>Conforme se depreende dos documentos anexos, o TRIBUNAL DE CONTAS DO ESTADO DA PARAÍBA– TCE/PB – ao conhecer das Prestações de Contas da Câmara Municipal de Guarabira relativas ao exercício de 2015, no </text:span><text:span text:style-name="T22">Processo TC nº 03976/16</text:span><text:span text:style-name="T18">, verificou que foi contratada, com inexigibilidade de licitação, assessorias jurídica no valor de R$ 38.500,00 (trinta e oito mil e quinhentos reais), contábil, no valor de R$ 38.500,00 (trinta e oito mil e quinhentos reais) e serviços técnicos de pareceres às diversas Comissões da Casa, no montante de R$ 25.200,00 (vinte e cinco mil e duzentos reais), totalizando R$102.200,00 (cento e dois mil e duzentos reais) dispensados do procedimento licitatório, tendo como fundamento o artigo 13, III e V, c/c artigo 25, II, da lei 8.666/93.</text:span></text:p>
      <text:p text:style-name="P9"/>
      <text:p text:style-name="P24"><text:soft-page-break/><text:tab/><text:tab/><text:tab/>Há, pois, indubitavelmente, a configuração de atos de improbidade administrativa, conforme veremos a seguir.<text:tab/></text:p>
      <text:p text:style-name="P26"/>
      <text:p text:style-name="P26"/>
      <text:p text:style-name="P27">2. DA LEGITIMIDADE ATIVA DO MINISTÉRIO PÚBLICO ESTADUAL</text:p>
      <text:p text:style-name="P52"/>
      <text:p text:style-name="P52"/>
      <text:p text:style-name="P53"><text:s/><text:tab/> <text:tab/> <text:tab/>Como determina o art. 129, inc. III, da Constituição Federal, é função institucional do Ministério Público a defesa do erário. <text:span text:style-name="T65">In verbis:</text:span></text:p>
      <text:p text:style-name="P53"/>
      <text:p text:style-name="P85">Art. 129. São funções institucionais do Ministério Público:</text:p>
      <text:p text:style-name="P84">(...)</text:p>
      <text:p text:style-name="P84">III – promover o inquérito civil e a ação civil pública para a proteção do patrimônio público e social, do meio ambiente e de outros interesses difusos e coletivos.</text:p>
      <text:p text:style-name="P53"/>
      <text:p text:style-name="P53"><text:s/><text:tab/> <text:tab/> <text:s/><text:tab/>O Superior Tribunal de Justiça editou Súmula tratando expressamente da legitimidade do MP para a propositura da ação civil pública em defesa do patrimônio público:</text:p>
      <text:p text:style-name="P53"/>
      <text:p text:style-name="P53">Súmula 329 - "O Ministério Público tem legitimidade para propor ação civil pública em defesa do patrimônio público." </text:p>
      <text:p text:style-name="P53"/>
      <text:p text:style-name="P53"><text:s/><text:tab/> <text:tab/> <text:s/><text:tab/>O direito ao uso probo do patrimônio público é difuso, porquanto titularizado por um número indeterminável de pessoas ligadas por uma situação fática: o desrespeito à lei, gerador de lesão ao patrimônio ou aos princípios regentes da Administração Pública. Tal direito, nos termos do art. 127<text:note text:id="ftn1" text:note-class="footnote"><text:note-citation>1</text:note-citation><text:note-body><text:p text:style-name="P1"><text:span text:style-name="T13"><text:s/>Art. 127. O Ministério Público é instituição permanente, essencial à função jurisdicional do Estado, incumbindo-lhe a defesa da ordem jurídica, do regime democrático e dos interesses sociais e individuais indisponíveis. </text:span><text:span text:style-name="T94"><text:tab/><text:tab/><text:tab/><text:tab/><text:tab/><text:tab/><text:tab/><text:tab/><text:tab/></text:span></text:p></text:note-body></text:note> da Constituição Federal, há de ser defendido pelo Ministério Público. </text:p>
      <text:p text:style-name="P53"/>
      <text:p text:style-name="P53"><text:s/><text:tab/> <text:tab/> <text:tab/>Além de contida no art. 5º, <text:span text:style-name="T65">caput</text:span>, da Lei 7.347/85<text:note text:id="ftn2" text:note-class="footnote"><text:note-citation>2</text:note-citation><text:note-body><text:p text:style-name="P115"><text:span text:style-name="T13">Art. 5</text:span><text:span text:style-name="T93">o</text:span><text:span text:style-name="T13">  Têm legitimidade para propor a ação principal e a ação cautelar: </text:span><text:a xlink:type="simple" xlink:href="http://www.planalto.gov.br/ccivil_03/_Ato2007-2010/2007/Lei/L11448.htm#art2" text:style-name="Internet_20_link" text:visited-style-name="Visited_20_Internet_20_Link"><text:span text:style-name="T13">(Redação dada pela Lei nº 11.448, de 2007).</text:span></text:a></text:p><text:p text:style-name="P116"><text:span text:style-name="T13">I - o Ministério Público; </text:span><text:a xlink:type="simple" xlink:href="http://www.planalto.gov.br/ccivil_03/_Ato2007-2010/2007/Lei/L11448.htm#art2" text:style-name="Internet_20_link" text:visited-style-name="Visited_20_Internet_20_Link"><text:span text:style-name="T13">(Redação dada pela Lei nº 11.448, de 2007).</text:span></text:a></text:p><text:p text:style-name="P4"/></text:note-body></text:note>, a legitimidade do Ministério Público para ingressar com ação civil pública é <text:soft-page-break/>igualmente prevista expressamente na Lei Complementar n° 75/93<text:note text:id="ftn3" text:note-class="footnote"><text:note-citation>3</text:note-citation><text:note-body><text:p text:style-name="P112">   <text:span text:style-name="T13">Art. 6º.VII - promover o inquérito civil e a ação civil pública para:</text:span></text:p><text:p text:style-name="P113">        <text:bookmark text:name="art6viia"/>a) a proteção dos direitos constitucionais;</text:p><text:p text:style-name="P112"><text:span text:style-name="T13">        </text:span><text:bookmark text:name="art6viib"/><text:span text:style-name="T13">b) a proteção do patrimônio público e social, do meio ambiente, dos bens e direitos de valor</text:span><text:span text:style-name="T12"> </text:span><text:span text:style-name="T13">artístico, estético, histórico, turístico e paisagístico;</text:span></text:p><text:p text:style-name="Footnote"/></text:note-body></text:note>, em seu art. 6°, inciso VII, “b”. Aí se estabelece que é competência do Ministério Público promover o inquérito civil e a ação civil pública para a proteção do patrimônio público e social. </text:p>
      <text:p text:style-name="P53"/>
      <text:p text:style-name="P53"><text:s/><text:tab/> <text:tab/> <text:s/><text:tab/>No inciso XIV, alínea “f”, inclui-se, dentre as atribuições do MP, promover outras ações necessárias ao exercício de suas funções institucionais, em defesa da ordem jurídica, do regime democrático e dos interesses sociais e individuais indisponíveis, especialmente quanto à probidade administrativa.</text:p>
      <text:p text:style-name="P53"/>
      <text:p text:style-name="P53"><text:s/><text:tab/> <text:tab/> <text:tab/>Vale destacar, por fim, que a Lei 8.429/92, específica no assunto de improbidade administrativa, também contempla a legitimidade ativa do Ministério Público, em seu art. 17.</text:p>
      <text:p text:style-name="P53"/>
      <text:p text:style-name="P53"><text:s/><text:tab/> <text:tab/> <text:s/><text:tab/>No presente caso, cuida-se de Ação Civil Pública por Ato de Improbidade Administrativa destinada à responsabilização pela prática de ato de improbidade identificado na Câmara Municipal de Guarabira/PB, durante a Presidência de Inácio Henriques da Silva Júnior, exercício de 2015, em prejuízo do Município, estando, portanto, devidamente caracterizada a legitimidade ativa <text:span text:style-name="T65">ad causam</text:span> do Ministério Público Estadual para o presente feito.</text:p>
      <text:p text:style-name="P53"/>
      <text:p text:style-name="P59"><text:s/><text:tab/> <text:tab/> <text:tab/>Registre-se, ainda, que o Ministério Público reserva-se no direito de aditar a presente ação para incluir outros réus, tendo em vista os desdobramentos das investigações, com colheita de novos elementos de convicção, a serem oportunamente demonstrados.</text:p>
      <text:p text:style-name="P59"/>
      <text:p text:style-name="P58"/>
      <text:list xml:id="list874159325" text:style-name="L1">
        <text:list-header>
          <text:p text:style-name="P139">3. DOS ATOS DE IMPROBIDADE ADMINISTRATIVA</text:p>
          <text:p text:style-name="P139"/>
        </text:list-header>
      </text:list>
      <text:p text:style-name="P12">3.1 DO PREJUÍZO AO ERÁRIO (art. 10 da Lei nº 8.429/92)</text:p>
      <text:p text:style-name="P10"><text:soft-page-break/></text:p>
      <text:p text:style-name="P62">Nos autos do Processo <text:span text:style-name="T24">TC nº </text:span><text:span text:style-name="T22">03976/16</text:span><text:span text:style-name="T24"> </text:span>do Egrégio Tribunal de Contas do Estado da Paraíba, referente à prestação de contas anual do exercício de 2015 da Câmara Municipal de Guarabira, ficou constatado que o promovido realizou despesas não licitadas no montante de R$102.200,00. Embora o eminente órgão tenha entendido como regular os casos de inexigibilidade de licitação a contratação de assessorias jurídica e contábil, só não o sendo os serviços técnicos de parecer, mostrar-se-á que, nas três situações, não cabe se falar em inexigibilidade licitatória, e sim em contratação ilícita e em verdadeiros atos de improbidade administrativa, segundo reitarada jurisprudência do STJ, eis que se trataram de serviços ordinários e não singulares daquela Casa Legislativa. </text:p>
      <text:p text:style-name="P62"/>
      <text:p text:style-name="P11"><text:span text:style-name="T62">A) </text:span><text:span text:style-name="T63">DESPESAS NÃO LICITADAS NO MONTANTE DE R$ 102.200,00 RELATIVAS À ASSESSORIA JURÍDICA, CONTÁBIL E EMISSÃO DE PARECERES</text:span></text:p>
      <text:p text:style-name="P63"/>
      <text:p text:style-name="P15"><text:tab/><text:tab/><text:tab/>No relatório de Análise do Tribunal de Contas do Estado da Paraíba vislumbrou-se a contratação do Senhor Antônio Teotônio de Assunção, pelo valor de R$38.500,00, para que prestasse assessoria jurídica; <text:span text:style-name="T51">a contratação da HS CONTABILIDADE pelo valor de R$38.500,00, para que <text:s/>prestasse assessoria contábil; e a contratação do Senhor Antônio Alves dos Santos, pelo valor de R$25.200,00, para que o mesmo emitisse pareceres junto a comissões permanentes de justiça e redação, finanças e orçamentos, obras e serviços públicos, saúde e cidadania e direitos humanos e comissões temporárias e revisão do regimento. </text:span></text:p>
      <text:p text:style-name="P16"/>
      <text:p text:style-name="P15"><text:tab/><text:tab/><text:tab/>Ocorre que não há qualquer justificativa para o afastamento do procedimento licitatório e, consequentemente, para a contratação direta dos <text:s/>profissionais, como consta no relatório inicial e no relatório de análise de defesa lavrados pela Auditoria do TCE-PB. Relativamente a última situação – emissão de pareceres -, o<text:span text:style-name="T74"> Conselheiro-relator do Tribunal de Contas do Estado da Paraíba <text:s/>aduziu, inclusive, que o ato justificaria a não-regularidade das contas da Presidência da Casa Legislativa em 2015. </text:span><text:span text:style-name="T51"><text:s/></text:span></text:p>
      <text:p text:style-name="P16"/>
      <text:p text:style-name="P89"><text:span text:style-name="T4"><text:s/><text:tab/>É cediço que se impõe a necessidade de elaboração de processo </text:span><text:soft-page-break/><text:span text:style-name="T4">licitatório para a contratação de serviços por parte da administração pública, quer seja na esfera federal, estadual ou municipal. </text:span><text:span text:style-name="T5">Expresso na “</text:span><text:span text:style-name="T6">Lex Mater</text:span><text:span text:style-name="T5">” (art. 37, inciso XXI, CF/88</text:span><text:span text:style-name="Footnote_20_Symbol"><text:span text:style-name="T5"><text:note text:id="ftn4" text:note-class="footnote"><text:note-citation>4</text:note-citation><text:note-body><text:p text:style-name="P5"><text:s/>Art. 37. A Administração pública direta e indireta de qualquer dos Poderes da União, dos Estados, do Distrito Federal e dos Municípios obedecerá aos princípios de legalidade, impessoalidade, moralidade, publicidade e eficiência e, também, ao seguinte: (...)XXI- ressalvados os casos especificados na legislação, as obras, serviços, compras e alienações serão contratados mediante <text:span text:style-name="T24">processo de licitação pública</text:span>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p></text:note-body></text:note></text:span></text:span><text:span text:style-name="T5">), o princípio constitucional da </text:span><text:span text:style-name="T11">prévia licitação</text:span><text:span text:style-name="T5"> é de observância obrigatória para a Administração Pública, em quaisquer de suas esferas, moldado o detalhamento de tão fundamental instituto licitatório, nos dias atuais, pela </text:span><text:span text:style-name="T11">Lei nº 8.666/93</text:span><text:span text:style-name="T5">.</text:span></text:p>
      <text:p text:style-name="P87"/>
      <text:p text:style-name="P88"><text:span text:style-name="T91"><text:s/><text:tab/>O certame licitatório, por disposição constitucional, é exigência indispensável para segurança </text:span><text:span text:style-name="T28">da isonomia, da igualdade de condições a todos os concorrentes,</text:span><text:span text:style-name="T91"> garantindo a incidência inequívoca dos princípios da </text:span><text:span text:style-name="T28">moralidade e impessoalidade</text:span><text:span text:style-name="T91"> no trato da coisa pública, máxime porque visa a licitação o resguardo do acolhimento de proposta mais vantajosa para a Administração Pública, tratando todos os interessados em contratar de maneira igualitária, em concorrência sublinhada pela ética, com vista apenas à consecução do interesse público e não ao apadrinhamento de interesses pessoais ou particulares, afastando-se privilégios, favorecimentos, detrimentos ou preconceitos. </text:span></text:p>
      <text:p text:style-name="P87"/>
      <text:p text:style-name="P86"><text:s/><text:tab/>Há que se registrar, no entanto, que a legislação apresenta algumas exceções a esta obrigatoriedade de prévia licitação, como é o caso da hipótese prevista no artigo 25, inciso II, da Lei 8.666/93, que foi utilizado para fundamentar as contratações sob análise. Senão vejamos:</text:p>
      <text:p text:style-name="P54"/>
      <text:p text:style-name="P92">Art. 25. É inexigível a licitação quando houver <text:span text:style-name="T20">inviabilidade</text:span> de competição, em especial:</text:p>
      <text:p text:style-name="P93">/ - <text:span text:style-name="T67">para aquisição de materiais, equipamentos, ou gêneros que só possam ser fornecidos por produtor, empresa ou representante comercial </text:span><text:span text:style-name="T68">exclusivo</text:span><text:span text:style-name="T67">, vedada a preferência de marca, devendo a comprovação de exclusividade ser feita através de atestado fornecido pelo órgão de registro do comércio do local em que se realizaria </text:span>a <text:span text:style-name="T67">licitação ou a obra ou o serviço, pelo Sindicato, Federação ou Confederação Patronal, ou, ainda, pelas entidades </text:span><text:soft-page-break/><text:span text:style-name="T67">equivalentes;</text:span></text:p>
      <text:p text:style-name="P92">II - para a contratação de serviços técnicos enumerados no art. 13 desta Lei, <text:span text:style-name="T24">de natureza singular,</text:span> <text:span text:style-name="T24">com profissionais ou empresas de notória especialização</text:span>, vedada a inexigibilidade para serviços de publicidade e divulgação;</text:p>
      <text:p text:style-name="P92">III - para contratação de profissional de qualquer setor artístico, diretamente ou através de empresário exclusivo, desde que consagrado pela crítica especializada ou pela opinião pública;</text:p>
      <text:p text:style-name="P92">(...)</text:p>
      <text:p text:style-name="P93"><text:span text:style-name="T67">§ 1º</text:span>- <text:span text:style-name="T67">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text:span><text:span text:style-name="T68">permita inferir que o seu trabalho é essencial e </text:span><text:span text:style-name="T70">indiscutivelmente o mais adequado</text:span><text:span text:style-name="T68"> à plena satisfação do objeto do contrato.</text:span><text:span text:style-name="T67"> – grifo nosso.</text:span></text:p>
      <text:p text:style-name="P57"/>
      <text:p text:style-name="P94"><text:s/><text:tab/> No caso em testilha, não cabe aplicação do artigo 25, inciso II, da Lei 8.666/93, em nenhuma das três situações. Isso porque somente é possível se falar na inexigibilidade de licitação para os serviços previstos no artigo 13 da Lei 8.666/93 nos casos em que ficar caracterizada a <text:span text:style-name="T20">natureza singular do serviço</text:span> <text:span text:style-name="T20">e a</text:span> <text:span text:style-name="T20">necessidade da contratação de um profissional notoriamente especializado para realizá-lo</text:span>.</text:p>
      <text:p text:style-name="P94"/>
      <text:p text:style-name="P31"><text:s/><text:tab/> <text:tab/> <text:tab/>Acerca do tema, trazemos à colação pertinente lição do ilustre doutrinador Diógenes Gasparini:</text:p>
      <text:p text:style-name="P94"/>
      <text:p text:style-name="P97"><text:span text:style-name="T67">"A contratação de serviços técnicos profissionais especializados somente será legítima se se tratar de um dos listados no art. 13, e, ainda assim, se de natureza singular, conforme exigido pelo inciso examinado. </text:span><text:span text:style-name="T68">Por </text:span><text:span text:style-name="T70">natureza singular</text:span><text:span text:style-name="T68"> do serviço há que se entender aquele que é portador de tal </text:span><text:span text:style-name="T70">complexidade executória</text:span><text:span text:style-name="T68"> que o individualiza, tornando-o diferente dos da mesma espécie, e que exige, para a sua execução, um profissional ou empresa de especial qualificação</text:span><text:span text:style-name="T67">. </text:span><text:span text:style-name="T69">(...).</text:span><text:span text:style-name="T67"> Desse modo, não será legal a contratação de Celso Antônio Bandeira de Mello, advogado de notória especialização, para promover as ações de execução fiscal de certo Município, visto que este tipo de serviço, embora consignado no inciso V do art. 13 do Estatuto federal Licitatório </text:span><text:soft-page-break/><text:span text:style-name="T67">(patrocínio de causas judiciais), </text:span><text:span text:style-name="T68">não possui natureza singular, isto é, não é de tal complexidade que o individualiza</text:span><text:span text:style-name="T67">, e, por essa razão, não exige um profissional desse gabarito." (in </text:span>Direito Administrativo, Editora Saraiva, 13a Edição, fls.553/554) -<text:span text:style-name="T69"> </text:span><text:span text:style-name="T89">grifei.</text:span></text:p>
      <text:p text:style-name="P56"/>
      <text:p text:style-name="P99"><text:s/><text:tab/>Diante de tais argumentos, é importante destacar que não se está aqui a questionar, ainda que remotamente, a capacidade dos profissionais <text:s/>contratados. Entretanto, o que se encontra sob análise no presente caso é a suposta inexigibilidade de licitação, tendo em vista a <text:span text:style-name="T58">natureza dos serviços contratados e a necessidade de notória especialização para executá-los</text:span>. </text:p>
      <text:p text:style-name="P99"/>
      <text:p text:style-name="P29"><text:span text:style-name="T90"><text:s/><text:tab/> <text:s/><text:tab/> <text:s/><text:tab/>Pela prova coligida aos autos, especialmente pelo contrato com cópia em anexo, observa-se que </text:span><text:span text:style-name="T64">os serviços prestados pelos contratados não se revestem de qualquer singularidade ou especialidade. NOS AUTOS, NÃO CONSTA JUSTIFICATIVA DE EXCEPCIONALIDADE. Em verdade, o contrato se refere a serviços ordinários e cotidianos de uma Câmara Municipal.</text:span></text:p>
      <text:p text:style-name="P33"/>
      <text:p text:style-name="P100"><text:span text:style-name="T90"><text:s/><text:tab/>Ora, n</text:span>ão se pode pretender a contratação livre e desimpedida pelo agente público encarregado de determinados serviços técnicos, sob o manto da inexigibilidade de licitação, apenas para causar desafogo aos serviços já desempenhados por outros servidores públicos legalmente contratados, pena de se deixar, ao talante do administrador público, em face da incúria evidenciada, o permissivo pleno para a burla às regras basilares inseridas na Constituição Federal e na legislação infraconstitucional.</text:p>
      <text:p text:style-name="P100"/>
      <text:p text:style-name="P31"><text:s/><text:tab/> <text:tab/> <text:tab/>Ressalte-se, ainda, que a prática comum de tais contratações não possui o condão de as tornar legítimas, tampouco legais. Ademais, não se pode admitir desconhecimento quanto à ilegalidade de tais contratações, sobretudo porquanto se está a falar de profissionais com notório e reconhecido saber jurídico, a quem incumbe, por óbvio, conhecer amiúde todos os regramentos, proibitivos e permissivos legais, dentre os quais se encontram aqueles contidos na Lei 8.666/93, aplicável à espécie. Por todo o exposto, há de se concluir, de modo inexorável, pela não aplicabilidade do art. 25, inciso II, c/c art. 13, inciso V, da Lei 8.666/93, ao caso em tela.</text:p>
      <text:p text:style-name="P31"><text:soft-page-break/></text:p>
      <text:p text:style-name="P94"><text:s/><text:tab/> Cuida-se, no caso em tela, de serviços profissionais que poderiam ser oferecidos da mesma forma por profissionais efetivos ou contratados por meio de licitação, sendo, portanto, descabido o enquadramento do caso nas hipóteses previstas nos artigos 13 e 25 da Lei das Licitações, pois se tratam de<text:span text:style-name="T88"> atos nitidamente comuns a qualquer profissional do Direito e aos serviços do órgão, não estão abarcados pela fresta da inexigibilidade.</text:span></text:p>
      <text:p text:style-name="P95"/>
      <text:p text:style-name="P29"><text:tab/> <text:tab/> <text:tab/>Sobre a questão do destaque dos <text:s/>profissionais contratado, em face de sua notoriedade na área de conhecimento, não se pode esquecer a existência de <text:span text:style-name="T24">Enunciado nº 39</text:span>, do <text:span text:style-name="T24">Tribunal de Contas da União</text:span>, com menção ao Decreto-lei 200/67, mas perfeitamente aplicável conceitualmente, ao estabelecer que a notória especialização “<text:span text:style-name="T69">só tem lugar quando se trata de serviço inédito ou incomum, capaz de exigir na seleção do executor de confiança, um grau de subjetividade, insuscetível de ser medido pelos critérios objetivos de qualificação inerentes ao processo de licitação</text:span>”.</text:p>
      <text:p text:style-name="P29"/>
      <text:p text:style-name="P32"><text:s/><text:tab/> <text:tab/> <text:tab/>A simples “preferência” do gestor municipal por esse ou aquele profissional <text:s/>não possui o condão, por si só, de evidenciar a desnecessidade de instauração do regular procedimento licitatório. No caso em tela, certamente pelo menos uma dúzia de advogados habilitados, de contadores ou de pareceristas teria comparecido para a execução dos serviços, se houvesse sido aberto procedimento licitatório regular para tal fim, e muitos outros em caso de oferta de vagas por concurso público.</text:p>
      <text:p text:style-name="P32"/>
      <text:p text:style-name="P55"><text:span text:style-name="T97"><text:s text:c="3"/><text:tab/> <text:tab/> <text:tab/></text:span><text:span text:style-name="T47">A questão foi repetidamente debatida na </text:span><text:span text:style-name="T48">jurisprudência do STJ</text:span><text:span text:style-name="T47"> nos últimos anos, tendo a mesma se firmado no sentido de que a </text:span><text:span text:style-name="T49">contratação direta de serviço de advocacia sob o título de inexigibilidade – o que se aplica ao contador e ao parecerista - , sem observar os requisitos da SINGULARIDADE DO SERVIÇO e da NOTORIEDADE DO PROFISSIONAL, pode configurar ato de improbidade administrativa</text:span><text:span text:style-name="T47">:</text:span></text:p>
      <text:p text:style-name="P119"/>
      <text:p text:style-name="P76">IMPROBIDADE ADMINISTRATIVA. CONTRATAÇÃO DIRETA DE SERVIÇO DE ADVOCACIA PELO MUNICÍPIO. <text:soft-page-break/>AUSÊNCIA DE PREJUÍZO NO CASO CONCRETO. VIOLAÇÃO DOS ARTS. 3º, 13 E 25 DA LEI DE 8.666⁄93 E 11 DA LEI DE 8.429⁄92. EXECUÇÃO DOS SERVIÇOS CONTRATADOS. APLICAÇÃO DE MULTA CIVIL EM PATAMAR MÍNIMO.<text:line-break/>(…)</text:p>
      <text:p text:style-name="P76">5. Trata-se na origem de Ação de Improbidade Administrativa ajuizada pelo Ministério Público do Estado de Minas Gerais contra Sociedade de Advogados, tendo em vista a contratação desta, sem licitação, para fazer o acompanhamento de defesas do Município perante os Tribunais de Justiça e de Contas, além de atividade consultiva nas áreas de licitação e finanças públicas, no período de 2001 a 2004 pela quantia total de R$ 136.723,84 (cento e trinta e seis mil, setecentos e vinte e quatro reais e oitenta e quatro centavos), válidos para o referido período.</text:p>
      <text:p text:style-name="P78"><text:span text:style-name="T30">(…)<text:line-break/>8. </text:span><text:span text:style-name="T39">Nos termos do art. 13, V c⁄c art. 25, II, § 1º, da Lei 8.666⁄1993 é possível a contratação de serviços relativos ao patrocínio ou defesa de causas judiciais ou administrativas sem procedimento licitatório. Contudo, para tanto, deve haver a notória especialização do prestador de serviço e a singularidade deste. A inexigibilidade é medida de exceção que deve ser interpretada restritivamente</text:span><text:span text:style-name="T30">.</text:span></text:p>
      <text:p text:style-name="P78"><text:span text:style-name="T30">9. </text:span><text:span text:style-name="T39">A singularidade envolve casos incomuns e anômalos que demandam mais que a especialização, pois apresentam complexidades que impedem sua resolução por qualquer profissional, ainda que especializado. Contratação direta de serviços não singulares – violação dos arts. 13 e 25 da Lei 8.666⁄93 e 11 da Lei 8.429⁄92 – </text:span><text:soft-page-break/><text:span text:style-name="T39">improbidade administrativa caracterizada – afronta aos princípios administrativos</text:span><text:span text:style-name="T30">.</text:span></text:p>
      <text:p text:style-name="P76">(...) </text:p>
      <text:p text:style-name="P78"><text:span text:style-name="T30">11. </text:span><text:span text:style-name="T39">A leitura dos autos indica que o objeto dos sucessivos contratos (ao todo foram 04) era absolutamente genérico, pois consistente na prestação de serviços técnico-especializado de assessoria e consultoria e patrocínio judicial e administrativo e congêneres</text:span><text:span text:style-name="T30">.</text:span></text:p>
      <text:p text:style-name="P78"><text:span text:style-name="T30">12. </text:span><text:span text:style-name="T39">Tais tarefas não podem ser consideradas como singulares no âmbito da atividade jurídica de um Município. Os procedimentos que correm nos respectivos Tribunais de Contas, de maneira geral, versam sobre assuntos cotidianos da esfera de interesse das municipalidades. E mais, assuntos de licitação e de assessoria em temas financeiros não exigem conhecimentos demasiadamente aprofundados, tampouco envolvem dificuldades superiores às corriqueiramente enfrentadas por advogados e escritórios de advocacia atuantes na área da Administração Pública e pelo assessoria jurídica do município</text:span><text:span text:style-name="T30">. </text:span></text:p>
      <text:p text:style-name="P76">(…)</text:p>
      <text:p text:style-name="P76">20. As conclusões acima são praticamente as mesmas a que chegou a Segunda Turma ao julgar o REsp 488842⁄SP (Rel. Ministro João Otávio de Noronha, Rel. p⁄ Acórdão Ministro Castro Meira, Segunda Turma, DJe 05⁄12⁄2008). Considerando a similitude fática e jurídica entre os casos, seguem-se aqui as orientações ali firmadas, a fim de resguardar a isonomia entre as situações.</text:p>
      <text:p text:style-name="P78"><text:span text:style-name="T30">Conclusão<text:line-break/>Recurso Especial parcialmente provido.<text:line-break/>Recorrente: Ministério Público do Estado de Minas Gerais<text:line-break/></text:span><text:soft-page-break/><text:span text:style-name="T30">(STJ – RESP nº 1.505.356-MG – </text:span><text:span text:style-name="T39">2ª Turma – DJe: 30/11/2016 – Rel. Min. Herman Benjamin</text:span><text:span text:style-name="T30">)</text:span></text:p>
      <text:p text:style-name="P76"/>
      <text:p text:style-name="P78"><text:span text:style-name="T30">PROCESSO <text:s text:c="3"/>CIVIL. <text:s text:c="2"/>ADMINISTRATIVO. <text:s text:c="2"/></text:span><text:span text:style-name="T39">IMPROBIDADE <text:s text:c="2"/>ADMINISTRATIVA. CONTRATAÇÃO <text:s/>DE <text:s/>ADVOGADO <text:s/>SEM <text:s/>LICITAÇÃO <text:s/>PARA COBRANÇA DE TRIBUTOS MUNICIPAIS. <text:s/>ATO <text:s/>QUE <text:s/>ATENTA <text:s/>CONTRA OS PRINCÍPIOS DA ADMINISTRAÇÃO PÚBLICA</text:span><text:span text:style-name="T30">. <text:s/>PRESENÇA <text:s/>DO <text:s/>DOLO GENÉRICO. ADEQUADA DOSIMETRIA DA SANÇÃO APLICADA PELA CORTE DE ORIGEM.</text:span></text:p>
      <text:p text:style-name="P78"><text:span text:style-name="T30">1. <text:s/></text:span><text:span text:style-name="T39">A <text:s/>contratação <text:s/>de profissionais da advocacia pela Administração Pública, mediante procedimento de inexigibilidade de licitação, deve ser devidamente justificada, como exige o art. 26 da Lei n. 8.666/1993, <text:s/>com <text:s/>a demonstração de que os serviços possuem natureza singular, <text:s/>bem <text:s/>como <text:s/>com <text:s/>a <text:s/>indicação <text:s/>dos <text:s/>motivos pelos quais se entende que o profissional detém notória especialização</text:span><text:span text:style-name="T30">.</text:span></text:p>
      <text:p text:style-name="P76">2. <text:s/>Rever <text:s/>o <text:s/>entendimento <text:s/>da <text:s/>origem <text:s/>de <text:s/>que <text:s/>o serviço não seria singular <text:s/>e <text:s/>que o profissional não ostentava notória especialização demanda <text:s/>o reexame de provas, o que é vedado nessa Corte de Justiça, ante a incidência da Súmula 7/STJ.</text:p>
      <text:p text:style-name="P76">3. <text:s/>Tendo sido comprovado o dolo genérico e a prática de ato ímprobo do <text:s/>art. <text:s/>11 <text:s/>da <text:s/>Lei <text:s/>de <text:s/>Improbidade, os recorrentes não podem ser excluídos <text:s/>da <text:s/>condenação, <text:s/>conforme <text:s/>determinação do art. 3º da Lei 8.429/1992 ("as disposições desta lei são aplicáveis, no que couber, àquele <text:s/>que, mesmo não sendo agente público, induza ou concorra para a <text:s/>prática <text:s/>do <text:s/>ato de improbidade ou dele se beneficie sob qualquer forma direta ou indireta").</text:p>
      <text:p text:style-name="P76"><text:soft-page-break/>4. <text:s/>As <text:s/>condutas são reprováveis do ponto de vista da probidade, por violarem <text:s/>os <text:s/>princípios da administração pública, bem como em razão de <text:s/>existência do dolo, ainda que genérico. Correta a condenação dos recorrentes <text:s/>pela <text:s/>prática <text:s/>de <text:s/>ato <text:s/>de <text:s/>improbidade (art. 11 da Lei 8.429/92), <text:s/>não merecendo censura as sanções aplicadas pela Corte de origem.</text:p>
      <text:p text:style-name="P78"><text:span text:style-name="T30">Recurso especial improvido. (REsp 1370992 / MT – </text:span><text:span text:style-name="T39">2ª Turma - DJe 31/08/2016 – Rel. Ministro HUMBERTO MARTINS</text:span><text:span text:style-name="T30">)</text:span></text:p>
      <text:p text:style-name="P76"/>
      <text:p text:style-name="P78"><text:span text:style-name="T30">PROCESSUAL <text:s/>CIVIL <text:s/>E <text:s/>ADMINISTRATIVO. <text:s/>RECURSO ESPECIAL. ART. 535 DO CPC. <text:s/>AUSÊNCIA <text:s/>DE VIOLAÇÃO. </text:span><text:span text:style-name="T39">IMPROBIDADE ADMINISTRATIVA. CONTRATAÇÃO DE <text:s/>SERVIÇO <text:s/>DE ADVOCACIA COM INEXIGIBILIDADE DE LICITAÇÃO. AUSÊNCIA DE <text:s/>SINGULARIDADE <text:s/>DA <text:s/>ATIVIDADE <text:s/>DESENVOLVIDA. <text:s/>CONDUTA <text:s/>QUE ATENTA CONTRA OS PRINCÍPIOS DA ADMINISTRAÇÃO PÚBLICA (ART. 11, I, DA LIA)</text:span><text:span text:style-name="T30">. MULTA CÍVEL QUE DEVE SER REDUZIDA. AUSÊNCIA DE PREJUÍZO AO ERÁRIO. PRINCÍPIOS DA RAZOABILIDADE E DA PROPORCIONALIDADE. RECURSO ESPECIAL PARCIALMENTE PROVIDO, DIVERGINDO DO MINISTRO RELATOR, NAPOLEÃO NUNES MAIA FILHO. (REsp 1571078 / PB – </text:span><text:span text:style-name="T39">1ª Turma – DJe 03/06/2016 - Rel. Ministro BENEDITO GONÇALVES</text:span><text:span text:style-name="T30">) </text:span></text:p>
      <text:p text:style-name="P76"/>
      <text:p text:style-name="P78"><text:span text:style-name="T30">PROCESSUAL CIVIL. AGRAVO REGIMENTAL EM RECURSO ESPECIAL. </text:span><text:span text:style-name="T39">AÇÃO DE IMPROBIDADE ADMINISTRATIVA. DISPENSA DE PROCEDIMENTO LICITATÓRIO. CONTRATAÇÃO DE ESCRITÓRIO DE ADVOCACIA SEM LICITAÇÃO. ART. 25 DA LEI 8.666/93. EXCEPCIONALIDADE NÃO CONFIGURADA. <text:s/>INCIDÊNCIA DO ART. 10 DA LIA. </text:span><text:soft-page-break/><text:span text:style-name="T39">CARACTERIZAÇÃO DO DANO IN RE IPSA</text:span><text:span text:style-name="T30">. RESTITUIÇÃO DOS VALORES RECEBIDOS AFASTADA. CONTRAPRESTAÇÃO DE SERVIÇOS. PROIBIÇÃO DE ENRIQUECIMENTO ILÍCITO. PERSISTÊNCIA DAS SANÇÕES TIPÍCAS DA IMPROIDADE. LITIGÂNCIA DE MÁ-FÉ. DESCARACTERIZAÇÃO. SÚMULA 7/STJ.</text:span></text:p>
      <text:p text:style-name="P76">1. A contratação direta de serviços de advocacia deve estar vinculada à notória especialização do prestador do serviço e à singularidade do objeto contratado (hipóteses incomuns e anômalos), caracterizando a inviabilidade de competição (Lei 8.666/93 – arts. 25, II e 13, V), avaliada por um juízo de razoabilidade, o que não ocorre quando se trata de advogado recém-formado, sem experiência profissional.</text:p>
      <text:p text:style-name="P78"><text:span text:style-name="T30">2. </text:span><text:span text:style-name="T39">A contratação de serviços advocatícios sem procedimento licitatório, quando não caracterizada situação de inexigibilidade de licitação, gera lesividade ao erário, na medida em que o Poder Público deixa de contratar a melhor proposta, dando ensejo ao chamado dano in re ipsa, decorrente da própria ilegalidade do ato praticado, conforme entendimento adotado por esta Corte</text:span><text:span text:style-name="T30">.</text:span></text:p>
      <text:p text:style-name="P76">3. Não cabe exigir a devolução dos valores recebidos pelos serviços efetivamente prestados, ainda que decorrente de contratação ilegal, sob pena de enriquecimento ilícito da Administração Pública, circunstância que não afasta (ipso facto) as sanções típicas da suspensão dos direitos políticos e da proibição de contratar com o poder público.</text:p>
      <text:p text:style-name="P76">4. A vedação de restituição não desqualifica a infração inserida no art. 10, VIII, da Lei 8.429/92 como dispensa indevida de licitação. Não fica afastada a possibilidade de que o ente público praticasse desembolsos menores, na eventualidade de uma proposta mais vantajosa, se <text:soft-page-break/>tivesse havido o processo licitatório (Lei 8.429/92 - art. 10, VIII).</text:p>
      <text:p text:style-name="P76">5. As regras das modalidades licitatórias objetivam assegurar o respeito à economicidade da contratação, à igualdade dos licitantes, à impessoalidade e à moralidade, entre outros princípios constantes do art. 3º da Lei 8.666/93.</text:p>
      <text:p text:style-name="P76">6. A alteração das conclusões a que chegou a Corte de origem, no sentido de que ficou caracterizada a litigância de má-fé, exigiria reexame do acervo fático-probatório constante dos autos, providência vedada em sede de recurso especial a teor da Súmula 7 do STJ.</text:p>
      <text:p text:style-name="P78"><text:span text:style-name="T30">7. Agravo regimental desprovido. (AgRg no AgRg no REsp 1288585 / RJ – </text:span><text:span text:style-name="T39">1ª Turma - DJe 09/03/2016 - Ministro OLINDO MENEZES</text:span><text:span text:style-name="T30"> [DESEMBARGADOR CONVOCADO DO TRF 1ª REGIÃO])</text:span></text:p>
      <text:p text:style-name="P119"/>
      <text:p text:style-name="P35"><text:span text:style-name="T46"><text:tab/><text:tab/><text:tab/></text:span><text:span text:style-name="T41">Ademais, a primeira turma do </text:span><text:span text:style-name="T42">STF</text:span><text:span text:style-name="T41">, no julgamento do Inquérito 3074/SC, já havia firmado entendimento que, para ser válida a </text:span><text:span text:style-name="T43">contratação direta de escritório de advocacia por inexigibilidade de licitação, o que se aplica ao contador e ao parecerista, profissionais liberais, é necessário atender aos seguintes requisitos</text:span><text:span text:style-name="T41"> (Informativo 756): </text:span></text:p>
      <text:p text:style-name="P36"/>
      <text:p text:style-name="P77">a) que se instaure um procedimento administrativo formal; </text:p>
      <text:p text:style-name="P77">b) deverá ser demonstrada a notória especialização do profissional a ser contratado; </text:p>
      <text:list xml:id="list2764053695" text:style-name="L2">
        <text:list-item>
          <text:list>
            <text:list-item>
              <text:list>
                <text:list-item>
                  <text:list>
                    <text:list-item>
                      <text:list>
                        <text:list-item>
                          <text:list>
                            <text:list-item>
                              <text:list>
                                <text:list-item>
                                  <text:p text:style-name="P127"><text:span text:style-name="T50">deverá ser demonstrada a natureza singular do serviço</text:span><text:span text:style-name="T30">;</text:span></text:p>
                                </text:list-item>
                              </text:list>
                            </text:list-item>
                          </text:list>
                        </text:list-item>
                      </text:list>
                    </text:list-item>
                  </text:list>
                </text:list-item>
              </text:list>
            </text:list-item>
          </text:list>
        </text:list-item>
      </text:list>
      <text:list xml:id="list499826197" text:style-name="L3">
        <text:list-item>
          <text:list>
            <text:list-item>
              <text:list>
                <text:list-item>
                  <text:list>
                    <text:list-item>
                      <text:list>
                        <text:list-item>
                          <text:list>
                            <text:list-item>
                              <text:list>
                                <text:list-item>
                                  <text:p text:style-name="P128">deverá ser demonstrado que é inadequado que o serviço a ser contratado seja prestado pelos integrantes do Poder Público (no caso, pela PGM);</text:p>
                                </text:list-item>
                              </text:list>
                            </text:list-item>
                          </text:list>
                        </text:list-item>
                      </text:list>
                    </text:list-item>
                  </text:list>
                </text:list-item>
              </text:list>
            </text:list-item>
          </text:list>
        </text:list-item>
      </text:list>
      <text:p text:style-name="P77">e) o preço cobrado pelo profissional contratado deve ser compatível com o praticado pelo mercado.</text:p>
      <text:p text:style-name="P120"><text:soft-page-break/></text:p>
      <text:p text:style-name="P121"><text:span text:style-name="T30">A </text:span><text:span text:style-name="T34">Procuradoria-Geral da República</text:span><text:span text:style-name="T30">, por sua vez, no bojo da Ação Declaratória de Constitucionalidade 45, proposta pelo Conselho Federal da OAB e ainda em trâmite, firmou entendimento no sentido de que a </text:span><text:span text:style-name="T39">contratação sem concorrência de serviços advocatícios pela administração deve ocorrer apenas “quando o interesse público for tão específico e peculiar que não possa ser atendido de maneira adequada e suficiente pelos recursos e pessoal de que ela disponha e, por esse motivo, demande contratar profissional com notória especialização”</text:span><text:span text:style-name="T30">, posição reiterada nos REs 656558 e 610523 (nos quais foi reconhecida a repercussão geral da matéria pelo STF);</text:span></text:p>
      <text:p text:style-name="P120"/>
      <text:p text:style-name="P121"><text:span text:style-name="T30">Ainda na mesma manifestação pontua que para caracterização de inexigibilidade de licitação para serviços advocatícios necessária a presença dos seguintes requisitos: (i) ausência de quadro próprio de advogados públicos ou inviabilidade de representação judicial por parte destes (exceção ao art. 132 da Constituição); (ii) </text:span><text:span text:style-name="T39">singularidade do interesse público (caráter não ordinário e de absoluta excepcionalidade do serviço advocatício)</text:span><text:span text:style-name="T30"> que demande contratar escritório ou profissional com notória especialização; (iii) contratação por preço de mercado; e (iv) motivação específica que justifique inexigibilidade da licitação em procedimento administrativo formal.</text:span></text:p>
      <text:p text:style-name="P120"/>
      <text:p text:style-name="P121"><text:span text:style-name="T30">Recentemente foi reconhecida a </text:span><text:span text:style-name="T39">repercussão geral da matéria pelo STF no bojo dos REs 656558 e 610523, tendo o Ministro Dias Toffoli, relator do caso, apresentado voto</text:span><text:span text:style-name="T30"> ressaltando a necessidade de se observar a singularidade do serviço para que a contratação de serviços advocatícios possa ocorrer mediante inexigibilidade de licitação, apontando </text:span><text:span text:style-name="T39">duas condições cumulativas: “a) a necessidade e a natureza do serviço, sua singularidade ou complexidade, a evidenciar que esses não podem ser normalmente executados pelos profissionais do próprio quadro e, b) o caráter não continuado do serviço.”</text:span><text:span text:style-name="T30">. Concluiu, inclusive, que em casos de dolo ou culpa a contratação fora desses parâmetros pode configurar ato de improbidade administrativa.</text:span></text:p>
      <text:p text:style-name="P120"/>
      <text:p text:style-name="P120"><text:soft-page-break/>Registre-se que em que pese o voto citado ter trilhado pela reforma da decisão do STJ, deixando de reconhecer a nulidade do contrato e de condenar os réus pela prática de improbidade administrativa, entendendo possível a inexigibilidade de licitação no caso, o fez com base em circunstâncias próprias da época (1997), na qual, segundo registrado na decisão, vigorava no senso comum a ideia da possibilidade desta contratação, entendendo o Ministro que, diante desse quadro, não haveria clareza no elemento subjetivo, nem este poderia ser presumido. Perceba-se, inclusive, que o Relator recoheceu que os serviços advocatícios contratados (defesa perante Tribunal de Contas) não possuem a necessária singularidade e deveriam ter sido prestados de outra forma, mas por questões fáticas específicas do caso, tolera a conduta:</text:p>
      <text:p text:style-name="P120"><text:s/></text:p>
      <text:p text:style-name="P79"><text:span text:style-name="T30">Quanto à especialidade, o que vem mal em detrimento do caso é a </text:span><text:span text:style-name="T39">generalidade da contratação para acompanhamento e sustentação administrativa no Tribunal de Contas, o que, naturalmente, no geral, poderia ser feito por Advogado interno da Prefeitura</text:span><text:span text:style-name="T30">, ou por outro funcionário, </text:span><text:span text:style-name="T39">reservando-se eventual contratação específica para o caso de surgimento de alguma questão concreta, a exigir largo conhecimento e experiência</text:span><text:span text:style-name="T30">. </text:span><text:span text:style-name="T39">Mas nas circunstâncias do caso, em que, à época, em tantos Municípios a diretriz administrativa trilhou esse caminho da contratação externa para o seguimento administrativo, não se deve tomar o pormenor como causa de nulificação do contrato.</text:span><text:span text:style-name="T30"> </text:span></text:p>
      <text:p text:style-name="P120"/>
      <text:p text:style-name="P121"><text:span text:style-name="T39">Situação completamente diversa é a persistência de contratações desta espécie no atual cenário jurisprudencial</text:span><text:span text:style-name="T30">, </text:span><text:span text:style-name="T39">restando cristalina, nos tempos hodiernos, a ação deliberada e dolosa configuradora de ato de improbidade administrativa</text:span><text:span text:style-name="T30">.</text:span></text:p>
      <text:p text:style-name="P120"/>
      <text:p text:style-name="P120">Importante ainda destacar que o voto em análise registra a necessidade de se observar a singularidade do serviço a ser contratado para que a <text:soft-page-break/>inexibilidade ocorra dentro do permissivo legal, como também não afasta a possibilidade da configuração de ato ímprobo. Vejamos:</text:p>
      <text:p text:style-name="P120"/>
      <text:p text:style-name="P79"><text:span text:style-name="T30">A <text:s/>singularidade <text:s text:c="2"/>da <text:s text:c="2"/>situação <text:s text:c="2"/>pode <text:s text:c="2"/>exigir <text:s text:c="2"/>da <text:s text:c="2"/>municipalidade a contratação de determinado profissional. Isso porque, realizando-se uma interpretação <text:s text:c="2"/>sistemática <text:s text:c="2"/>do <text:s text:c="2"/>regime <text:s text:c="2"/>jurídico, <text:s text:c="2"/>podemos <text:s text:c="2"/>concluir <text:s text:c="2"/>que existem</text:span><text:span text:style-name="T39"> duas condições cumulativas para se aferir a legalidade de uma contratação <text:s text:c="2"/>de <text:s text:c="2"/>serviços <text:s text:c="2"/>advocatícios <text:s text:c="2"/>– <text:s text:c="2"/>para <text:s text:c="2"/>fins <text:s text:c="2"/>de <text:s text:c="2"/>representação processual ou de consultoria - sem prévia licitação, quais sejam: a) a necessidade e a natureza do serviço, sua singularidade ou complexidade, a evidenciar que esses não podem ser normalmente executados pelos profissionais do próprio quadro e, b) o caráter não continuado do serviço específico e singular</text:span><text:span text:style-name="T30">.</text:span></text:p>
      <text:p text:style-name="P120"/>
      <text:p text:style-name="P79"><text:span text:style-name="T30">Saliento, <text:s text:c="2"/>assim, <text:s text:c="2"/>que <text:s text:c="2"/></text:span><text:span text:style-name="T39">o <text:s text:c="2"/>reconhecimento <text:s text:c="2"/>da <text:s text:c="2"/>incompatibilidade <text:s text:c="2"/>da contratação dos serviços de advocacia com o procedimento licitatório não obsta que sejam verificadas, em face do caso concreto, possíveis incursões dessas contratações na Lei de Improbidade Administrativa</text:span><text:span text:style-name="T30">, desde que seja constatada a premissa maior do ato ilegal e ímprobo, qual seja, a prova do elemento subjetivo do tipo relativamente a sujeitos envolvidos na relação jurídica em xeque. </text:span></text:p>
      <text:p text:style-name="P120"/>
      <text:p text:style-name="P121"><text:span text:style-name="T30">Necessário, também, salientar que o </text:span><text:span text:style-name="T39">TCE/PB vem suspendendo contratos firmados por munícípios na forma aqui impugnada</text:span><text:span text:style-name="T30">, notadamente os destinados à contratação de escritórios de advocacia para a recuperação de créditos do Fundef e de </text:span><text:span text:style-name="T36">royalties</text:span><text:span text:style-name="T30"> junto à Agência Nacional de </text:span><text:soft-page-break/><text:span text:style-name="T30">Petróleo, reconhecendo, dentre outros motivos, que tais serviços não possuem o requisito da singularidade (Precedentes: Processos 12.276/17, 06159/17, 90381/17, 18038/2016).</text:span></text:p>
      <text:p text:style-name="P120"/>
      <text:p text:style-name="P55"><text:span text:style-name="T37"><text:tab/><text:tab/><text:tab/>Assim, </text:span><text:span text:style-name="T38">é majoritário o entendimento de que a contratação de escritórios de advocacia e contabilidade por inexigibilidade de licitação somente é possível para questões pontuais e casos de natureza singular que requeiram notória especialização, não se enquadrando na espécie os serviços de advocacia/contabilidade comuns</text:span><text:span text:style-name="T37">, de demanda habitual e questões triviais dos órgãos públicos.</text:span></text:p>
      <text:p text:style-name="P96"/>
      <text:p text:style-name="P34"><text:tab/><text:tab/><text:tab/>A administração não pode arguir suas próprias deficiências para justificar a realização de contratação direta de empresas de advocacia ou de assessoria jurídica. Diferentemente do particular, o ente público somente pode fazer aquilo que a lei expressamente determina (princípio da legalidade estrita), não cabendo assim ao gestor contratar empresas particulares ao seu livre alvedrio, de acordo com suas preferências particulares, sem qualquer justificativa objetiva, pontual e concreta para tal contratação. <text:s/></text:p>
      <text:p text:style-name="P34"/>
      <text:p text:style-name="P30"><text:tab/><text:tab/><text:tab/>A regra é realizar o devido processo licitatório, a exceção é promover dispensas ou reconhecer a inexigibilidade de licitação. Nestes casos, elas devem ser sempre muito bem fundamentadas, amparadas pela legislação vigente e estar de acordo com os inafastáveis interesses públicos, sob pena de ser identificado o vício de desvio de finalidade, da ilegalidade ou do afastamento irregular do devido processo licitatório, caracterizando-se, assim, o ato ímprobo.</text:p>
      <text:p text:style-name="P30"/>
      <text:p text:style-name="P61"><text:span text:style-name="T78">Nesse contexto, a realização de despesas sem o devido processo licitatório, além de ferir de morte os princípios que norteiam a administração pública, causa prejuízo ao erário, nos termos do art. 10, inciso VIII, da Lei nº 8.429/92, </text:span><text:span text:style-name="T66">in verbis</text:span><text:span text:style-name="T78">: </text:span></text:p>
      <text:p text:style-name="P62"/>
      <text:p text:style-name="P108"><text:bookmark text:name="art10"/><text:span text:style-name="T78">Art. 10. Constitui ato de improbidade administrativa que </text:span><text:span text:style-name="T25">causa lesão</text:span><text:span text:style-name="T78"> ao erário qualquer ação ou omissão, </text:span><text:span text:style-name="T25">dolosa ou culposa</text:span><text:span text:style-name="T78">, que enseje perda patrimonial, desvio, apropriação, </text:span><text:span text:style-name="T62">malbaratamento ou dilapidação dos bens</text:span><text:span text:style-name="T78"> ou </text:span><text:soft-page-break/><text:span text:style-name="T78">haveres das entidades referidas no art. 1º desta lei, e notadamente: </text:span></text:p>
      <text:p text:style-name="P109"><text:bookmark text:name="art10viii."/><text:span text:style-name="T30">VIII - frustrar a licitude de processo licitatório ou de processo seletivo para celebração de parcerias com entidades sem fins lucrativos, ou dispensá-los indevidamente;</text:span> </text:p>
      <text:p text:style-name="P109"/>
      <text:p text:style-name="P109"/>
      <text:p text:style-name="P7">Na medida em que o promovido, na qualidade de gestor público, deixou de realizar os procedimentos licitatórios em comento, impediu que outros interessados em contratar como Poder Público apresentassem suas propostas e impossibilitou a escolha da proposta mais vantajosa para a Câmara Municipal de Cruz do Espírito Santo. <text:s/></text:p>
      <text:p text:style-name="P7"/>
      <text:p text:style-name="P21"><text:span text:style-name="T2"><text:s/><text:tab/> <text:tab/><text:tab/> No que concerne ao prejuízo ao erário pela contratação sem a realização de licitação, HUGO NIGRO MAZZILLI</text:span><text:span text:style-name="Footnote_20_anchor"><text:span text:style-name="T2"><text:note text:id="ftn5" text:note-class="footnote"><text:note-citation>5</text:note-citation><text:note-body><text:p text:style-name="P72">MAZZILLI, Hugo Nigro. A Defesa dos Interesses Difusos em Juízo. 7 a edição. São Paulo: Saraiva, 1995, pp. 158/159</text:p></text:note-body></text:note></text:span></text:span><text:span text:style-name="T2"> preleciona que:</text:span></text:p>
      <text:p text:style-name="P65"/>
      <text:p text:style-name="P110"><text:span text:style-name="T22">O dano à moralidade administrativa está sempre presente quando a administração dispensa licitação ou concurso exigidos pela lei, e daí decorre lesividade e prejuízo (...); na dispensa de licitação, estará indevidamente abrindo mão do direito-dever de selecionar entre os melhores preços e a melhor qualidade de materiais ou de concorrentes; na violação da lei, está ferindo abertamente o princípio da moralidade administrativa</text:span><text:span text:style-name="T18">. (…) Ora, em inúmeros casos, a Lei da Ação Popular presume a lesividade – e essas hipóteses em tudo são aplicáveis à matéria da Lei da Ação Civil Pública, quando se trate da defesa do patrimônio público. </text:span></text:p>
      <text:p text:style-name="P69"/>
      <text:p text:style-name="P8">Reputa-se inadmissível que o gestor público escolhido pelo povo agente público para cumprir uma função predefinida por Lei, desvirtue suas atribuições, em desfavor, a um só tempo, dos demais interessados na prestação do objeto contratado sem licitação (princípios da isonomia e da impessoalidade); e da Administração Pública, que não obterá a proposta mais vantajosa em razão da ausência de competição.</text:p>
      <text:p text:style-name="P8"/>
      <text:p text:style-name="P21"><text:span text:style-name="T2"><text:s/><text:tab/> <text:tab/> <text:tab/>É esclarecedora a lição de Sérgio Ferraz e Lúcia Figueiredo</text:span><text:span text:style-name="Footnote_20_anchor"><text:span text:style-name="T2"><text:note text:id="ftn6" text:note-class="footnote"><text:note-citation>6</text:note-citation><text:note-body><text:p text:style-name="P73">Citado na Apelação Cível n. 570605 5/2-00, Comarca de Itaporanga, julgada no dia 28 de abril de 2008, relator Desembargador Pires de Araújo.</text:p><text:p text:style-name="Footnote"/></text:note-body></text:note></text:span></text:span><text:span text:style-name="T2">, segundo os quais: </text:span></text:p>
      <text:p text:style-name="P69"><text:soft-page-break/></text:p>
      <text:p text:style-name="P111">Quem gastar em desacordo com a Lei, há de fazê-lo por sua conta, risco e perigo. Pois, impugnada a despesa, a quantia gasta irregularmente terá de retornar ao erário público. Não caberá a invocação, assaz de vezes realizada, de enriquecimento da Administração. Ter-se-ia, consoante essa linha de argumentação, beneficiado com a obra, serviço e fornecimento, e, ainda mais, com o recolhimento dos responsáveis ou responsáveis pela despesa considerada ilegal.</text:p>
      <text:p text:style-name="P70"/>
      <text:p text:style-name="P71"/>
      <text:p text:style-name="P19"><text:tab/><text:tab/><text:tab/><text:span text:style-name="T58">Demonstrada, pois, a configuração de ato de improbidade que causou prejuízo ao erário</text:span>. </text:p>
      <text:p text:style-name="P19"/>
      <text:p text:style-name="P20">3.2 DA OFESA AOS PRINCÍPIOS DA ADMINISTRAÇÃO PÚBLICA (art. 11 da Lei nº 8.429/92)</text:p>
      <text:p text:style-name="P19"/>
      <text:p text:style-name="P122"><text:span text:style-name="T87"><text:tab/></text:span><text:span text:style-name="T86">Não se pode esquecer, ainda, o perfeito delineamento dos atos ímprobos informados no art. 11, </text:span><text:span text:style-name="T85">caput</text:span><text:span text:style-name="T86">, da Lei nº 8.429/92</text:span><text:span text:style-name="T83">, comando este incisivo ao estabelecer que</text:span><text:span text:style-name="T84"> </text:span><text:span text:style-name="T81">“</text:span><text:span text:style-name="T80">Constitui ato de improbidade administrativa que atenta contra os princípios da administração pública qualquer ação ou omissão que viole os deveres de honestidade, imparcialidade, legalidade, e lealdade às instituições(...)</text:span><text:span text:style-name="T82">”.</text:span></text:p>
      <text:p text:style-name="P123"/>
      <text:p text:style-name="P124"><text:span text:style-name="T79"><text:tab/>Com efeito,</text:span><text:span text:style-name="T24"> </text:span>ao firmar contrato de prestação de serviços advocatícios em infringência ao dever de licitar, o administrador público violou inegavelmente os princípios da legalidade, impessoalidade (ou imparcialidade) e moralidade (ou honestidade e lealdade) no trato de assuntos que lhe eram afetos.</text:p>
      <text:p text:style-name="P124"/>
      <text:p text:style-name="P23"><text:s/><text:tab/> <text:tab/> <text:s/><text:tab/>De fato, além do ataque ao princípio da legalidade, quando desconsideradas as regras do direito positivo, a quebra da <text:span text:style-name="T24">moralidade administrativa</text:span> também decorre pelo desdém ao procedimento seletivo prévio determinado pela Lei Maior.</text:p>
      <text:p text:style-name="P23"/>
      <text:p text:style-name="P37"><text:tab/><text:tab/><text:tab/>Decerto ainda, que, no caso em tela, os ilícitos apontados constituem violação acintosa do casto princípio da impessoalidade, que também serve de norte aos atos administrativos. Isto porque o procedimento licitatório foi <text:soft-page-break/>previsto pela Carta da República e pela legislação infraconstitucional justamente para garantir isonomia entre os administrados, quando da celebração de um contrato com o poder público, sendo uma forma de oportunizar, a todos os possíveis interessados, a execução dos seus serviços perante os entes administrativos, evitando-se apadrinhamentos e favoritismos. </text:p>
      <text:p text:style-name="P37"/>
      <text:p text:style-name="P23"><text:tab/><text:tab/><text:tab/>À saciedade, demonstrada a violação aos princípios norteadores da Administração Pública com a contratação inquinada de ilegalidade, emoldurado o comportamento bilateral em ato de improbidade administrativa.</text:p>
      <text:p text:style-name="P23"/>
      <text:p text:style-name="P38"><text:span text:style-name="T83"><text:s/><text:tab/> <text:tab/> <text:s/><text:tab/></text:span><text:span text:style-name="T1">Dessa maneira delineada, de se permitir</text:span><text:span text:style-name="T10"> </text:span><text:span text:style-name="T1">a</text:span><text:span text:style-name="T10"> </text:span><text:span text:style-name="T9">incursão pelos demandados</text:span><text:span text:style-name="T10"> também nas raias do </text:span><text:span text:style-name="T9">artigo 11, </text:span><text:span text:style-name="T7">caput</text:span><text:span text:style-name="T9">, da Lei nº 8.429/92</text:span><text:span text:style-name="T10">, </text:span><text:span text:style-name="T1">gerando a aplicação, por interpretação do art. 37, §4º, da CF/88.</text:span></text:p>
      <text:p text:style-name="P103"/>
      <text:p text:style-name="P103"/>
      <text:list xml:id="list2719336448" text:style-name="L4">
        <text:list-item>
          <text:list>
            <text:list-header>
              <text:p text:style-name="P135">4. DO ATO DE IMPROBIDADE ADMINISTRATIVA PELOS TERCEIROS</text:p>
            </text:list-header>
          </text:list>
        </text:list-item>
      </text:list>
      <text:p text:style-name="P13"/>
      <text:p text:style-name="P101"><text:span text:style-name="T44"><text:s/><text:tab/>É importante ressaltar que a</text:span><text:span text:style-name="T53"> improbidade administrativa há que recair, em suas consequências, não só contra o agente público responsável pela contratação, “</text:span><text:span text:style-name="T71">in casu</text:span><text:span text:style-name="T53">”, INÁCIO HENRIQUES</text:span><text:span text:style-name="T45">,</text:span><text:span text:style-name="T44"> Ex- Presidente da Câmara Legislativa de Guarabira/PB </text:span><text:span text:style-name="T53">, de acordo com o art. 2º, da Lei de Improbidade</text:span><text:span text:style-name="Ref._20_de_20_nota_20_de_20_rodapé2"><text:span text:style-name="T53"><text:note text:id="ftn7" text:note-class="footnote"><text:note-citation>7</text:note-citation><text:note-body><text:p text:style-name="P5"><text:s/><text:span text:style-name="T96">Art. 2º. Reputa-se agente público, para os efeitos desta Lei, todo aquele que exerce, ainda que transitoriamente ou sem remuneração, por eleição, nomeação, designação, contratação ou qualquer outra forma de investidura ou vínculo, mandato, cargo, emprego ou função nas entidades mencionadas no artigo anterior.</text:span></text:p></text:note-body></text:note></text:span></text:span><text:span text:style-name="T53">, mas também sobre os próprios beneficiados, </text:span><text:span text:style-name="T57">ANTÔNIO TEOTÔNIO DE ASSUNÇÃO</text:span><text:span text:style-name="T54">, </text:span><text:span text:style-name="T26">HS CONTABILIDADE e </text:span><text:span text:style-name="T57">ANTÔNIO ALVES DOS SANTOS, </text:span><text:span text:style-name="T53">à luz da redação do art. </text:span><text:soft-page-break/><text:span text:style-name="T53">3º, da mesma lei</text:span><text:span text:style-name="Ref._20_de_20_nota_20_de_20_rodapé2"><text:span text:style-name="T53"><text:note text:id="ftn8" text:note-class="footnote"><text:note-citation>8</text:note-citation><text:note-body><text:p text:style-name="P5"><text:s/><text:span text:style-name="T14">“</text:span><text:span text:style-name="T15">art. 3º. As disposições desta lei são aplicáveis, no que couber, àquele que, mesmo não sendo agente público, induza ou concorra para a prática do ato de improbidade ou dele se beneficie sob qualquer forma direta ou indireta</text:span><text:span text:style-name="T14">”</text:span></text:p></text:note-body></text:note></text:span></text:span><text:span text:style-name="T53">, demonstrando-se, conforme a melhor doutrina</text:span><text:span text:style-name="Ref._20_de_20_nota_20_de_20_rodapé2"><text:span text:style-name="T53"><text:note text:id="ftn9" text:note-class="footnote"><text:note-citation>9</text:note-citation><text:note-body><text:p text:style-name="P118"><text:s/><text:span text:style-name="T14">Segundo a lição dos Professores </text:span><text:span text:style-name="T17">ÉLCIO D’ANGELO</text:span><text:span text:style-name="T14"> e </text:span><text:span text:style-name="T17">SUZI D’ANGELO, </text:span><text:span text:style-name="T14">“</text:span><text:span text:style-name="T15">O sujeito ativo do ato de improbidade administrativa </text:span><text:span text:style-name="T16">é o agente público</text:span><text:span text:style-name="T15"> que, com ou sem auxílio de terceiro, vem a praticar o ato de improbidade, sendo que </text:span><text:span text:style-name="T16">o particular que induzir ou concorrer para a prática do ato <text:s/>de improbidade ou dele <text:s text:c="2"/>beneficiar-se de qualquer forma, direta ou indiretamente</text:span><text:span text:style-name="T15">, será considerado sujeito ativo do ato de improbidade administrativa por equiparação (art. 3º, Lei nº 8.429/92).Aquele que não é servidor ou agente público poderá ser, também, sujeito ativo do ato de improbidade administrativa, desde que induza ou concorra para a prática desse ato ou dele se beneficie sob qualquer forma direta ou indireta (art. 3º da Lei de Improbidade Administrativa), porém, há que se ressaltar que se não for servidor ou agente público não poderá perder o cargo ou emprego, uma vez que as sanções a eles previstas serão outras que não estas, como decorrência lógica</text:span><text:span text:style-name="T14">” - </text:span><text:span text:style-name="T17">O Princípio da Probidade Administrativa e a Atuação do Ministério Público,LZN Editora, 2003, 1</text:span><text:span text:style-name="T98">a</text:span><text:span text:style-name="T17">. Edição, pág. 28</text:span></text:p></text:note-body></text:note></text:span></text:span><text:span text:style-name="Ref._20_de_20_nota_20_de_20_rodapé2"><text:span text:style-name="T53"><text:note text:id="ftn10" text:note-class="footnote"><text:note-citation>10</text:note-citation><text:note-body><text:p text:style-name="P60"><text:s/><text:span text:style-name="T14">O Prof. </text:span><text:span text:style-name="T17">MARINO PAZZAGLINI FILHO</text:span><text:span text:style-name="T14"> et al, giza que “</text:span><text:span text:style-name="T15">A experiência com casos de improbidade administrativa evidencia que quase sempre há um terceiro, estranho aos quadros da Administração Pública que, ou concorre par a prática do ato ou dele se beneficie, junto com o agente público envolvido. Suborno direto ou indireto e favorecimento predominam nesta área, em que, sobretudo nos casos que envolvem grandes valores, dificilmente o agente público atua isoladamente</text:span><text:span text:style-name="T14">” - </text:span><text:span text:style-name="T17">Improbidade Administrativa – Aspectos Jurídicos da Defesa do Patrimônio Público, Ed. Jurídico Atlas, 4</text:span><text:span text:style-name="T98">a</text:span><text:span text:style-name="T17">. Edição, pág. 50</text:span></text:p></text:note-body></text:note></text:span></text:span><text:span text:style-name="T53">, além da incidência aos servidores públicos, também a extensão, de igual modo, aos particulares que, de qualquer sorte, tenham </text:span><text:span text:style-name="T56">concorrido ou sido beneficiados de forma direta ou indireta</text:span><text:span text:style-name="T53"> pela conduta praticada à margem do ordenamento jurídico e em contrariedade às regras protetivas dos princípios constitucionais moldados para a Administração Pública.</text:span></text:p>
      <text:p text:style-name="P102"/>
      <text:p text:style-name="P102"><text:tab/></text:p>
      <text:list xml:id="list105159741972525" text:continue-numbering="true" text:style-name="L4">
        <text:list-item>
          <text:list>
            <text:list-header>
              <text:p text:style-name="P135">5. DA LIMINAR DE INDISPONIBILIDADE DOS BENS </text:p>
            </text:list-header>
          </text:list>
        </text:list-item>
      </text:list>
      <text:p text:style-name="P117"/>
      <text:p text:style-name="P22"><text:s/><text:tab/> <text:tab/> <text:tab/>Outrossim, no caso em tela, faz-se necessária a decretação liminar da indisponibilidade de bens dos acionados, a fim de que reste resguardado o futuro ressarcimento dos prejuízos causados ao erário municipal. </text:p>
      <text:p text:style-name="P22"/>
      <text:p text:style-name="P106"><text:s/><text:tab/>A disposição do art. 7º, da Lei nº 8.429/92 é taxativa ao permitir que “<text:span text:style-name="T67">quando o ato de improbidade causar lesão ao patrimônio público ou ensejar enriquecimento ilícito, caberá a autoridade administrativa responsável pelo inquérito representar ao Ministério Público, para a indisponibilidade dos bens do indiciado.”, </text:span>complementando, no parágrafo único do mesmo dispositivo que “<text:span text:style-name="T67">A indisponibilidade a que se refere o caput deste artigo recairá sobre os bens que assegurem o integral ressarcimento do dano, ou sobre o acréscimo patrimonial resultante do enriquecimento ilícito</text:span>”.</text:p>
      <text:p text:style-name="P107"><text:soft-page-break/><text:s/><text:tab/>A verossimilhança das alegações formuladas já foi assaz demonstrada.</text:p>
      <text:p text:style-name="P105"><text:span text:style-name="T72"><text:s/><text:tab/>Acrescente-se que o negócio especificado é nulo, cabendo a sua declaração, nos termos do art. 59, da Lei n° 8666/93, com efeitos </text:span><text:span text:style-name="T67">ex tunc</text:span><text:span text:style-name="T72">. Em razão disso, reconhecem-se incabíveis os pagamentos efetivados ao escritório de advocacia que figura no polo passivo da presente demanda. </text:span></text:p>
      <text:p text:style-name="P104"><text:s/><text:tab/>Ademais, o perigo da demora, embora não exigível, segundo abalizada doutrina, para a concessão da medida em discussão, encontra-se evidenciado pela possibilidade de os demandados se desfazerem de bens, com o fito de não arcar com o ressarcimento ao erário municipal. </text:p>
      <text:p text:style-name="P104"><text:s text:c="2"/><text:tab/>O valor do dano causado deve ser fixado na ordem de R$ 102.200,00 (cento e dois mil e duzentos reais), valor correspondente à soma dos montantes efetivamente pagos em relação aos contratos <text:s/>especificados. </text:p>
      <text:p text:style-name="P104"><text:s/><text:tab/>Importante transcrever a lição de Rogério Pacheco Alves e Emerson Garcia, na obra citada, págs. 638-642, acerca do assunto: </text:p>
      <text:p text:style-name="P74">“<text:span text:style-name="T72">A obrigação de reparar o dano é regra que se extrai do art. 159 do CC, tendo merecido expressa referência por parte do texto constitucional (art. 37, §4°) e pela própria Lei de Improbidade (art. 5°). </text:span></text:p>
      <text:p text:style-name="P75">(...) </text:p>
      <text:p text:style-name="P75">O desiderato de ‘integral reparação do dano’ será alcançado, assim, por intermédio da decretação de indisponibilidade de tantos bens de expressão econômica (dinheiro, móveis e imóveis, veículos, ações, créditos de um modo geral etc.) quantos bastem ao restabelecimento do status quo ante. </text:p>
      <text:p text:style-name="P75">(...) </text:p>
      <text:p text:style-name="P75">Ressalte-se que a indisponibilidade de bens é medida que pode ser requerida nos próprios autos da ação principal, <text:soft-page-break/>na forma do art. 12 da Lei n° 7347/85.” </text:p>
      <text:p text:style-name="P75"/>
      <text:p text:style-name="P104"><text:s/><text:tab/>Vale, ainda, trazer à colação a seguinte ementa, do Tribunal de Justiça de Santa Catarina, acerca da decretação da indisponibilidade dos bens dos réus em ação civil por ato de improbidade administrativa: </text:p>
      <text:p text:style-name="P98">“TJSC-078466) AGRAVO DE INSTRUMENTO - AÇÃO CIVIL PÚBLICA - IMPROBIDADE ADMINISTRATIVA - ALCANCE DA NORMA A TERCEIROS QUE NÃO AGENTES PÚBLICOS - INTELIGÊNCIA DO ART. 3º DA LEI Nº 8.429/92 - DEFERIMENTO DE LIMINAR - INDISPONIBILIDADE DE BENS - 'FUMUS BONI JURIS' E 'PERICULUM IN MORA' CARACTERIZADOS - ATO JUDICIAL 'ULTRA PETITA' - NÃO OCORRÊNCIA - INDISPONIBILIDADE - LIMITAÇÃO - RECURSO PARCIALMENTE PROVIDO. Os atos noticiados em ação civil pública, praticados à sombra da improbidade administrativa e que tenham dado ensejo à probabilidade de enriquecimento ilícito, autorizam a decretação de bens dos envolvidos, para garantir o ressarcimento dos prejuízos causados ao erário, no caso de acolhimento da ação" (AI nº 97.004026-1, da Capital, Des. Orli Rodrigues), cujo valor deve ser proporcional ao ato atribuído. Para assegurar o eficaz e integral ressarcimento do provável dano causado ao erário, a indisponibilidade de bens poderá recair sobre aqueles adquiridos antes ou após a prática do ato censurável, sob pena de frustrar-se a pretensão de ver restituído ao cofre público o montante pago irregularmente. Determinada a indisponibilidade de bens, não constitui ato judicial 'ultra petita' a expedição de ofícios ao BACEN e à Receita Federal para executá-la, os quais são conseqüência natural daquela iniciativa. Há declaração de voto vencido. (Agravo de Instrumento nº 2004.019451-0, 2ª Câmara <text:soft-page-break/>de Direito Público do TJSC, Florianópolis, Rel. Des. Francisco Oliveira Filho. maioria, DJ 01.03.2005). </text:p>
      <text:p text:style-name="P98"/>
      <text:p text:style-name="P91"><text:s/>Destarte, a natureza dos bens tutelados na presente ação, quais sejam patrimônio público e moralidade administrativa, e a situação acima descrita, em riqueza de detalhes, reclamam a concessão de um provimento preventivo de modo a se evitar o agravamento da lesão ao patrimônio público. </text:p>
      <text:p text:style-name="P91"/>
      <text:p text:style-name="P90"><text:span text:style-name="T18"><text:s/>Assim, com base no artigo 300, CPC/2015, nos artigos 5º e 7º, da Lei Federal nº 8.429/92, no artigo 37, § 4º, CRFB, e nos artigos 4º e 12 da Lei Federal nº 7.347/85, requer o Ministério Público, seja concedida, </text:span><text:span text:style-name="T22">liminarmente</text:span><text:span text:style-name="T18"> e </text:span><text:span text:style-name="T22">sem oitiva da parte contrária</text:span><text:span text:style-name="T18">, medida visando à </text:span><text:span text:style-name="T60">INDISPONIBILIDADE</text:span><text:span text:style-name="T18"> dos bens do promovido, ressalvados os bens de família e demais bens impenhoráveis, </text:span><text:span text:style-name="T61">em montante que assegure o integral ressarcimento do dano</text:span><text:span text:style-name="T18">, adotando-se, dentre outras medidas vislumbradas judicialmente:</text:span></text:p>
      <text:p text:style-name="P126"/>
      <text:p text:style-name="P28"><text:s/><text:tab/> <text:tab/> <text:tab/>1) a expedição de ofício à Corregedoria-Geral da Justiça, para envio de informação aos Cartórios de Registro de Imóveis do Estado, com destaque para os Cartórios de Registro de Imóveis desta Comarca e das Comarcas adjacentes e circunvizinhas, bem como Campina Grande – PB e <text:s/>João Pessoa - PB, a fim de comunicar a medida judicial e impedir a transferência dos imóveis de propriedade do promovido, com comunicação ao presente Juízo de Direito sobre os bens encontrados e afetados;</text:p>
      <text:p text:style-name="P28"/>
      <text:p text:style-name="P28"><text:s/><text:tab/> <text:tab/> <text:tab/>2) a expedição de ofício ao Departamento Estadual de Trânsito, a fim de impedir a transferência do registro de veículo(s) em nome do demandado, com comunicação ao presente Juízo de Direito sobre os bens encontrados e afetados;</text:p>
      <text:p text:style-name="P28"/>
      <text:p text:style-name="P28"><text:s/><text:tab/> <text:tab/> <text:tab/>3) a incidência da determinação judicial sobre valores creditados à conta bancária do demandado, bem como dos valores mantidos, em <text:soft-page-break/>seu nome, em fundos de investimento de todo gênero;</text:p>
      <text:p text:style-name="P28"/>
      <text:p text:style-name="P14"><text:s/><text:tab/> <text:tab/> <text:tab/>4) a expedição de ofício à Receita Federal, requisitando o envio de cópia das cinco últimas declarações de rendimentos do requerido.</text:p>
      <text:p text:style-name="P64"/>
      <text:p text:style-name="P18"/>
      <text:h text:style-name="P131" text:outline-level="2">6. DOS PEDIDOS</text:h>
      <text:p text:style-name="P49"/>
      <text:p text:style-name="P48"/>
      <text:p text:style-name="P67">Ante o exposto, o Ministério Público requer:</text:p>
      <text:p text:style-name="P67"/>
      <text:p text:style-name="P68"><text:span text:style-name="T18">a) a </text:span><text:span text:style-name="T22">concessão da medida </text:span><text:span text:style-name="T60">liminar</text:span><text:span text:style-name="T22"> de indisponibilidade de bens</text:span><text:span text:style-name="T18">, na forma referida acima, em tópico específico;</text:span></text:p>
      <text:p text:style-name="P67"/>
      <text:p text:style-name="P68"><text:span text:style-name="T18">b) a </text:span><text:span text:style-name="T21">notificação</text:span><text:span text:style-name="T18"> dos demandados para, em 15 dias, apresentar manifestação preliminar, nos termos do art. 17, §7º, Lei nº 8.429/92;</text:span></text:p>
      <text:p text:style-name="P67"/>
      <text:list xml:id="list367235494" text:style-name="L5">
        <text:list-item>
          <text:list>
            <text:list-item>
              <text:list>
                <text:list-item>
                  <text:list>
                    <text:list-item>
                      <text:list>
                        <text:list-item>
                          <text:list>
                            <text:list-item>
                              <text:list>
                                <text:list-item>
                                  <text:p text:style-name="P143"><text:span text:style-name="T18">o </text:span><text:span text:style-name="T21">recebimento</text:span><text:span text:style-name="T18"> da presente ação civil pública com a </text:span><text:span text:style-name="T21">citação </text:span><text:span text:style-name="T18">dos réus para apresentar resposta, no prazo legal, sob pena de revelia;</text:span></text:p>
                                  <text:p text:style-name="P141"/>
                                </text:list-item>
                              </text:list>
                            </text:list-item>
                          </text:list>
                        </text:list-item>
                      </text:list>
                    </text:list-item>
                  </text:list>
                </text:list-item>
              </text:list>
            </text:list-item>
          </text:list>
        </text:list-item>
      </text:list>
      <text:list xml:id="list399821962" text:style-name="L6">
        <text:list-item>
          <text:list>
            <text:list-item>
              <text:list>
                <text:list-item>
                  <text:list>
                    <text:list-item>
                      <text:list>
                        <text:list-item>
                          <text:list>
                            <text:list-item>
                              <text:list>
                                <text:list-item>
                                  <text:p text:style-name="P144"><text:span text:style-name="T18">a </text:span><text:span text:style-name="T21">intimação</text:span><text:span text:style-name="T18"> </text:span><text:span text:style-name="T61">do Município de Guarabira</text:span><text:span text:style-name="T18"> para contestar o pedido ou atuar ao lado do promovente, desde que isso se afigure útil ao interesse público (</text:span><text:span text:style-name="T76">art. 17, §3º, Lei nº 8.429/92);</text:span></text:p>
                                  <text:p text:style-name="P145"/>
                                </text:list-item>
                              </text:list>
                            </text:list-item>
                          </text:list>
                        </text:list-item>
                      </text:list>
                    </text:list-item>
                  </text:list>
                </text:list-item>
              </text:list>
            </text:list-item>
          </text:list>
        </text:list-item>
      </text:list>
      <text:p text:style-name="P68"><text:span text:style-name="T18">e) o reconhecimento da </text:span><text:span text:style-name="T21">procedência</text:span><text:span text:style-name="T18"> do pedido, com </text:span><text:span text:style-name="T59">a declaração da prática dos atos de improbidade administrativa que causaram prejuízo ao erário e violaram princípios da administração pública pelos réus e</text:span><text:span text:style-name="T61"> </text:span><text:span text:style-name="T60">a </text:span><text:span text:style-name="T59">condenação destes em todas as sanções do art. 12, incisos II e III</text:span><text:span text:style-name="T59"><text:note text:id="ftn11" text:note-class="footnote"><text:note-citation>11</text:note-citation><text:note-body><text:p text:style-name="P112"><text:bookmark text:name="art12"/><text:span text:style-name="T40">Art. 12.  Independentemente das sanções penais, civis e administrativas previstas na legislação específica, está o responsável pelo ato de improbidade sujeito às seguintes cominações, que podem ser aplicadas isolada ou cumulativamente, de acordo com a gravidade do fato:         </text:span><text:a xlink:type="simple" xlink:href="http://www.planalto.gov.br/Ccivil_03/_Ato2007-2010/2009/Lei/L12120.htm#art1" text:style-name="Internet_20_link" text:visited-style-name="Visited_20_Internet_20_Link">(Redação dada pela Lei nº 12.120, de 2009).</text:a></text:p><text:p text:style-name="P112"><text:span text:style-name="T13">        </text:span><text:bookmark text:name="art12ii"/><text:span text:style-name="T13">II - na hipótese do art. 10, ressarcimento integral do dano, perda dos bens ou valores acrescidos</text:span><text:span text:style-name="T92"> i</text:span><text:span text:style-name="T95">licitamente ao patrimônio, se concorrer esta circunstância, perda da função pública, suspensão dos direitos políticos de cinco a oito anos, pagamento de multa civil de até duas vezes o valor do dano e proibição de contratar com o Poder Público ou receber benefícios ou incentivos fiscais ou creditícios, direta ou indiretamente, ainda que por intermédio de pessoa jurídica da qual seja sócio majoritário, pelo prazo de cinco anos;</text:span></text:p><text:p text:style-name="P114">        <text:bookmark text:name="art12iii"/>III - na hipótese do art. 11, ressarcimento integral do dano, se houver, perda da função pública, suspensão dos direitos políticos de três a cinco anos, pagamento de multa civil de até cem vezes o valor da remuneração percebida pelo agente e proibição de contratar com o Poder Público ou receber benefícios ou incentivos fiscais ou creditícios, direta ou indiretamente, ainda que por intermédio de pessoa jurídica da qual seja sócio majoritário, pelo prazo de três anos.</text:p><text:p text:style-name="Footnote"/></text:note-body></text:note></text:span><text:span text:style-name="T59">, da Lei nº 8.429/92</text:span><text:span text:style-name="T55">,</text:span><text:span text:style-name="T18"> em razão</text:span><text:span text:style-name="T19"> dos atos de improbidade </text:span><text:soft-page-break/><text:span text:style-name="T19">administrativa narrados na presente peça;</text:span></text:p>
      <text:p text:style-name="P142"/>
      <text:p text:style-name="P17"><text:span text:style-name="T2"><text:s/><text:tab/> <text:tab/> <text:tab/>f</text:span><text:span text:style-name="T3">) a </text:span><text:span text:style-name="T8">isenção</text:span><text:span text:style-name="T3"> ao pagamento de custas, emolumentos e outras despesas processuais, nos termos do art. 18</text:span><text:span text:style-name="Footnote_20_Symbol"><text:span text:style-name="T3"><text:note text:id="ftn12" text:note-class="footnote"><text:note-citation>12</text:note-citation><text:note-body><text:p text:style-name="P3"/><text:p text:style-name="P3">Art. 18. Nas ações de que trata esta Lei, não haverá adiantamento de custas, emolumentos, honorários periciais e quaisquer outras despesas, nem condenação da associação autora, salvo comprovada má-fé, em honorários de advogado, custas e despesas processuais.</text:p></text:note-body></text:note></text:span></text:span><text:span text:style-name="T3"> da Lei n° 7.347/85;</text:span></text:p>
      <text:p text:style-name="P136"/>
      <text:p text:style-name="P17"><text:span text:style-name="T3"><text:tab/><text:tab/><text:tab/>g) a condenação do requerido ao </text:span><text:span text:style-name="T8">ônus da sucumbência</text:span><text:span text:style-name="Footnote_20_Symbol"><text:span text:style-name="T3"><text:note text:id="ftn13" text:note-class="footnote"><text:note-citation>13</text:note-citation><text:note-body><text:p text:style-name="P3">No tocante à sucumbência da ação civil pública, o STJ orienta que: "É firme a jurisprudência desta Corte no sentido da impossibilidade de condenação do Ministério Público, em ação civil pública e nas ações subsidiárias, nos ônus da sucumbência, salvo quando considerado litigante de má-fé." (STJ - REsp 920.787 - DJe 18.11.2008 - p. 196).(Apelação Cível nº 0507817-3, 5ª Câmara Cível do TJPR, Rel. José Marcos de Moura, Rel. Convocado Rogério Ribas. j. 23.11.2009, unânime, DJe 04.12.2009).</text:p></text:note-body></text:note></text:span></text:span><text:span text:style-name="T3">;</text:span></text:p>
      <text:p text:style-name="P66"/>
      <text:p text:style-name="P67">O Ministério Público pretende provar os fatos alegados através de todos os meios de prova em direito admitidos.</text:p>
      <text:p text:style-name="P67"/>
      <text:p text:style-name="P67">Em anexo, segue as principais peças do <text:span text:style-name="T24">Processo TCE/PB n.</text:span> <text:span text:style-name="T29">03976/2016</text:span><text:span text:style-name="T75"> (relatórios, pareceres do MPC e acórdãos)</text:span>.</text:p>
      <text:p text:style-name="P67"/>
      <text:p text:style-name="P68"><text:span text:style-name="T18">Dá-se à causa o valor de </text:span><text:span text:style-name="T22">R$ R$ 102.200,00</text:span><text:span text:style-name="T73"> (cento e dois mil e duzentos reais) </text:span><text:span text:style-name="T18">para efeitos legais.</text:span></text:p>
      <text:p text:style-name="P67"/>
      <text:p text:style-name="P47">, 28 de fevereiro de 2018.</text:p>
      <text:p text:style-name="P47"/>
      <text:p text:style-name="P47"/>
      <text:p text:style-name="P81"/>
      <text:p text:style-name="P80">Promotor de Justiça</text:p>
      <text:p text:style-name="P82"/>
      <text:p text:style-name="P8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Bold" svg:font-family="'Arial,Bold'"/>
    <style:font-face style:name="Mangal2" svg:font-family="Mangal"/>
    <style:font-face style:name="OpenSymbol" svg:font-family="OpenSymbol"/>
    <style:font-face style:name="TT77o00" svg:font-family="TT77o00"/>
    <style:font-face style:name="Umbrella" svg:font-family="Umbrella"/>
    <style:font-face style:name="serif" svg:font-family="serif"/>
    <style:font-face style:name="Times New Roman1" svg:font-family="'Times New Roman'" style:font-family-generic="roman"/>
    <style:font-face style:name="Times-Roman" svg:font-family="Times-Roman, 'Times New Roman'" style:font-family-generic="roman"/>
    <style:font-face style:name="Arial2" svg:font-family="Arial" style:font-family-generic="swiss"/>
    <style:font-face style:name="Verdana" svg:font-family="Verdana" style:font-family-generic="swiss"/>
    <style:font-face style:name="Calibri1" svg:font-family="Calibri" style:font-pitch="variable"/>
    <style:font-face style:name="Lucida Sans Unicode" svg:font-family="'Lucida Sans Unicode'"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mScriptTT, 'Courier New'" svg:font-family="'CommScriptTT, 'Courier New''"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2.5pt" style:font-style-complex="italic"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margin-left="1.524cm" fo:margin-right="0cm" fo:margin-top="0cm" fo:margin-bottom="0cm" loext:contextual-spacing="false" fo:text-align="center" style:justify-single-word="false" fo:text-indent="-1.524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Legenda1" style:family="paragraph" style:parent-style-name="Standard_20__28_user_29_" style:next-style-name="Standard_20__28_user_29_">
      <style:paragraph-properties fo:text-align="center" style:justify-single-word="false"/>
      <style:text-properties style:font-name="CommScriptTT, 'Courier New'" fo:font-family="'CommScriptTT, 'Courier New''" style:font-family-generic="script" style:font-pitch="variable" fo:font-size="16pt" style:font-size-asian="16pt" style:font-name-complex="CommScriptTT, 'Courier New'" style:font-family-complex="'CommScriptTT, 'Courier New''" style:font-family-generic-complex="script" style:font-pitch-complex="variable"/>
    </style:style>
    <style:style style:name="Footnote_20__28_user_29_" style:display-name="Footnote (user)" style:family="paragraph" style:parent-style-name="Standard_20__28_user_29_">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_20__28_user_29_" style:display-name="Text body indent (user)" style:family="paragraph" style:parent-style-name="Standard_20__28_user_29_">
      <style:paragraph-properties fo:text-align="justify" style:justify-single-word="false"/>
      <style:text-properties fo:font-size="16pt" style:font-size-asian="16pt"/>
    </style:style>
    <style:style style:name="Footer" style:family="paragraph" style:parent-style-name="Standard_20__28_user_29_" style:class="extra">
      <style:paragraph-properties text:number-lines="false" text:line-number="0"/>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_20_body_20_indent" style:display-name="Text body indent" style:family="paragraph" style:parent-style-name="Standard" style:class="text">
      <style:paragraph-properties fo:margin-left="0cm" fo:margin-right="0cm" fo:margin-top="0cm" fo:margin-bottom="0cm" loext:contextual-spacing="false" fo:orphans="2" fo:widows="2" fo:text-indent="5.001cm" style:auto-text-indent="false" style:vertical-align="auto"/>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_20__28_user_29_">
      <style:paragraph-properties fo:margin-top="0.176cm" fo:margin-bottom="0.176cm" loext:contextual-spacing="false" fo:orphans="2" fo:widows="2"/>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Footnote" style:family="paragraph" style:parent-style-name="Standard" style:class="extra">
      <style:text-properties fo:font-size="10pt" style:font-size-asian="10pt" style:font-size-complex="9pt"/>
    </style:style>
    <style:style style:name="WW-Padrão" style:family="paragraph">
      <style:paragraph-properties fo:orphans="0" fo:widows="0" fo:hyphenation-ladder-count="no-limit" style:text-autospace="none"/>
      <style:text-properties style:use-window-font-color="true" style:font-name="Umbrella" fo:font-family="Umbrella" fo:font-size="10pt" fo:language="pt" fo:country="BR" style:font-name-asian="Times New Roman" style:font-family-asian="'Times New Roman'" style:font-family-generic-asian="roman" style:font-pitch-asian="variable" style:font-size-asian="10pt" style:font-name-complex="Umbrella" style:font-family-complex="Umbrella"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fo:margin-top="0cm" fo:margin-bottom="0.353cm" loext:contextual-spacing="false" fo:line-height="115%" fo:orphans="2" fo:widows="2" text:number-lines="false" text:line-number="0"/>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text-properties style:font-size-complex="10.5pt"/>
    </style:style>
    <style:style style:name="Default" style:family="paragraph">
      <style:paragraph-properties fo:orphans="2" fo:widows="2" style:snap-to-layout-grid="false"/>
      <style:text-properties fo:color="#000000" style:font-name="Verdana1"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style:style>
    <style:style style:name="WW-Normal" style:family="paragraph">
      <style:paragraph-properties fo:orphans="2" fo:widows="2" fo:hyphenation-ladder-count="no-limit" style:snap-to-layout-grid="false"/>
      <style:text-properties fo:color="#000000" style:font-name="Verdana1" fo:font-family="Verdana"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_20_21" style:display-name="Recuo de corpo de texto 21" style:family="paragraph" style:parent-style-name="Standard">
      <style:paragraph-properties fo:margin-left="3.493cm" fo:margin-right="0cm" fo:margin-top="0cm" fo:margin-bottom="0cm" loext:contextual-spacing="false" fo:text-align="justify" style:justify-single-word="false" fo:text-indent="0cm" style:auto-text-indent="fals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Normal1"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style:text-properties fo:font-size="8pt" style:font-size-asian="8pt" style:font-size-complex="8pt"/>
    </style:style>
    <style:style style:name="WW8Num4z0" style:family="text">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Fonte_20_parág._20_padrão" style:display-name="Fonte parág. padrão" style:family="text"/>
    <style:style style:name="Numbering_20_Symbols_20__28_user_29_" style:display-name="Numbering Symbols (user)" style:family="text"/>
    <style:style style:name="Internet_20_link_20__28_user_29_" style:display-name="Internet link (user)" style:family="text">
      <style:text-properties fo:color="#000000" style:font-name="Verdana1" fo:font-family="Verdana" style:font-family-generic="swiss" style:font-pitch="variable" fo:font-size="7.5pt" style:text-underline-style="solid" style:text-underline-width="auto" style:text-underline-color="font-color" style:font-size-asian="7.5pt" style:font-name-complex="Verdana1" style:font-family-complex="Verdana" style:font-family-generic-complex="swiss" style:font-pitch-complex="variable" style:font-size-complex="7.5pt"/>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Texto_20_de_20_balão_20_Char" style:display-name="Texto de balão Char" style:family="text">
      <style:text-properties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Título_20_2_20_Char" style:display-name="Título 2 Char"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2.5pt" style:language-complex="hi" style:country-complex="IN" style:font-style-complex="italic" style:font-weight-complex="bold"/>
    </style:style>
    <style:style style:name="Recuo_20_de_20_corpo_20_de_20_texto_20_Char" style:display-name="Recuo de corpo de texto Char" style:family="text">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Texto_20_de_20_nota_20_de_20_rodapé_20_Char" style:display-name="Texto de nota de rodapé Char" style:family="text">
      <style:text-properties style:letter-kerning="true" style:language-asian="zh" style:country-asian="CN" style:font-size-complex="9pt" style:language-complex="hi" style:country-complex="IN"/>
    </style:style>
    <style:style style:name="Absatz-Standardschriftart" style:family="text"/>
    <style:style style:name="WW-Caracteres_20_de_20_nota_20_de_20_rodapé" style:display-name="WW-Caracteres de nota de rodapé" style:family="text">
      <style:text-properties style:text-position="super 58%"/>
    </style:style>
    <style:style style:name="Ref._20_de_20_nota_20_de_20_rodapé2" style:display-name="Ref. de nota de rodapé2" style:family="text">
      <style:text-properties style:text-position="super 58%"/>
    </style:style>
    <style:style style:name="Cabeçalho_20_Char" style:display-name="Cabeçalho Char" style:family="text">
      <style:text-properties fo:font-size="12pt" style:letter-kerning="true" style:font-size-asian="12pt" style:language-asian="zh" style:country-asian="CN"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4.577cm" fo:margin-left="8.5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6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fo:orphans="0" fo:widows="0" style:page-number="auto" style:text-autospace="none"/>
      <style:text-properties fo:color="#000000" officeooo:paragraph-rsid="00045c90" style:font-name-complex="Times-Roman"/>
    </style:style>
    <style:style style:name="MP2" style:family="paragraph" style:parent-style-name="Standard">
      <style:paragraph-properties fo:text-align="center" style:justify-single-word="false"/>
      <style:text-properties style:font-name="Arial Narrow" fo:font-size="8pt" fo:font-weight="bold" officeooo:paragraph-rsid="00045c90" style:font-size-asian="8pt" style:font-weight-asian="bold" style:font-name-complex="Arial Narrow"/>
    </style:style>
    <style:style style:name="MP3" style:family="paragraph" style:parent-style-name="Standard">
      <style:paragraph-properties fo:margin-top="0cm" fo:margin-bottom="0.494cm" loext:contextual-spacing="false" fo:line-height="100%" fo:text-align="center" style:justify-single-word="false">
        <style:tab-stops>
          <style:tab-stop style:position="8.001cm" style:type="center"/>
          <style:tab-stop style:position="12.335cm"/>
          <style:tab-stop style:position="16.002cm" style:type="right"/>
        </style:tab-stops>
      </style:paragraph-properties>
      <style:text-properties style:font-name="Arial Narrow" fo:font-size="8pt" fo:font-style="normal" style:text-underline-style="solid" style:text-underline-width="auto" style:text-underline-color="font-color" fo:font-weight="bold" officeooo:paragraph-rsid="00045c90" style:font-size-asian="8pt" style:font-style-asian="normal" style:font-weight-asian="bold" style:font-name-complex="Arial Narrow" style:font-size-complex="8pt" style:font-style-complex="normal" style:font-weight-complex="bold"/>
    </style:style>
    <style:style style:name="MP4" style:family="paragraph" style:parent-style-name="Footer">
      <style:paragraph-properties>
        <style:tab-stops>
          <style:tab-stop style:position="0.048cm"/>
        </style:tab-stops>
      </style:paragraph-properties>
      <style:text-properties style:font-name="Verdana1" fo:font-size="10.8000001907349pt" style:font-size-asian="10.8000001907349pt" style:font-size-complex="10.8000001907349pt"/>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884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1.162cm" svg:height="1.095cm" draw:z-index="28"><draw:image xlink:href="Pictures/100000000000006D00000068B3822B20CB0D638C.png" xlink:type="simple" xlink:show="embed" xlink:actuate="onLoad" loext:mime-type="image/png"/></draw:frame></text:p>
        <text:p text:style-name="MP2">MINISTÉRIO PÚBLICO DO ESTADO DO MARANHÃO</text:p>
        <text:p text:style-name="MP3"><text:bookmark-start text:name="__DdeLink__5211_4196922757"/>PROMOTORIA DE JUSTIÇA DE <text:bookmark-end text:name="__DdeLink__5211_4196922757"/></text:p>
      </style:header>
      <style:footer>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22T12:11:47.630000000</meta:creation-date>
    <meta:editing-cycles>12</meta:editing-cycles>
    <meta:editing-duration>PT2H34M44S</meta:editing-duration>
    <meta:generator>LibreOffice/6.3.5.2$Windows_X86_64 LibreOffice_project/dd0751754f11728f69b42ee2af66670068624673</meta:generator>
    <dc:date>2020-08-20T10:51:58.094000000</dc:date>
    <meta:keyword>ACP - Câmara  - improbidade. inexgibilidade de licitação. contratações de assessorias jurídicas</meta:keyword>
    <meta:keyword>contábil</meta:keyword>
    <dc:subject>ACP - Câmara  - improbidade. inexgibilidade de licitação. contratações de assessorias jurídicas, contábil</dc:subject>
    <dc:title>ACP - Câmara  - improbidade. inexgibilidade de licitação. contratações de assessorias jurídicas, contábil</dc:title>
    <meta:document-statistic meta:table-count="0" meta:image-count="1" meta:object-count="0" meta:page-count="28" meta:paragraph-count="173" meta:word-count="7650" meta:character-count="51094" meta:non-whitespace-character-count="43102"/>
    <meta:user-defined meta:name="Pedido">) o reconhecimento da procedência do pedido, com a declaração da prática dos atos de improbidade administrativa que causaram prejuízo ao erário e violaram princípios da administração pública pelos réus e a condenação destes em todas as sanções do art. 12, incisos II e III1, da Lei nº 8.429/92, em razão dos atos de improbidade administrativa narrados na presente peça;</meta:user-defined>
  </office:meta>
</office:document-meta>
</file>