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6D00000068B3822B20CB0D638C.png" manifest:media-type="image/png"/>
  <manifest:file-entry manifest:full-path="Pictures/100000000000005E0000005EAC88E70BE4B52F7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Times-Roman" svg:font-family="Times-Roman, 'Times New Roman'" style:font-family-generic="roman"/>
    <style:font-face style:name="Arial" svg:font-family="Arial" style:font-family-generic="swiss"/>
    <style:font-face style:name="Arial Unicode MS1" svg:font-family="'Arial Unicode MS'" style:font-family-generic="swiss"/>
    <style:font-face style:name="Calibri" svg:font-family="Calibri" style:font-family-generic="swiss"/>
    <style:font-face style:name="Liberation Mono" svg:font-family="'Liberation Mono'" style:font-family-generic="modern" style:font-pitch="fixed"/>
    <style:font-face style:name="NSimSun" svg:font-family="NSimSun" style:font-family-generic="modern" style:font-pitch="fixed"/>
    <style:font-face style:name="NimbusSanL2" svg:font-family="NimbusSanL" style:font-family-generic="modern" style:font-pitch="variable"/>
    <style:font-face style:name="NimbusSanL1" svg:font-family="NimbusSanL" style:font-adornments="Negrito" style:font-family-generic="modern" style:font-pitch="variable"/>
    <style:font-face style:name="NimbusSanL" svg:font-family="NimbusSanL" style:font-adornments="Regular" style:font-family-generic="modern" style:font-pitch="variable"/>
    <style:font-face style:name="Calibri1" svg:font-family="Calibri" style:font-family-generic="roman" style:font-pitch="variable"/>
    <style:font-face style:name="Cambria1" svg:font-family="Cambria" style:font-family-generic="roman" style:font-pitch="variable"/>
    <style:font-face style:name="Cambria" svg:font-family="Cambria" style:font-adornments="Negrito"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Calibri2" svg:font-family="Calibri" style:font-family-generic="swiss" style:font-pitch="variable"/>
    <style:font-face style:name="Calibri Light" svg:font-family="'Calibri Light'" style:font-adornments="Regular"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ＭＳ 明朝" svg:font-family="'ＭＳ 明朝'" style:font-family-generic="system" style:font-pitch="variable"/>
  </office:font-face-decls>
  <office:automatic-styles>
    <style:style style:name="Tabela1" style:family="table">
      <style:table-properties style:width="16.201cm" table:align="margins" style:writing-mode="lr-tb"/>
    </style:style>
    <style:style style:name="Tabela1.A" style:family="table-column">
      <style:table-column-properties style:column-width="8.1cm" style:rel-column-width="32767*"/>
    </style:style>
    <style:style style:name="Tabela1.B" style:family="table-column">
      <style:table-column-properties style:column-width="8.102cm" style:rel-column-width="32768*"/>
    </style:style>
    <style:style style:name="Tabela1.A1" style:family="table-cell">
      <style:table-cell-properties fo:padding="0.097cm" fo:border-left="0.05pt solid #000000" fo:border-right="none" fo:border-top="0.05pt solid #000000" fo:border-bottom="0.05pt solid #000000"/>
    </style:style>
    <style:style style:name="Tabela1.B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B2" style:family="table-cell">
      <style:table-cell-properties fo:padding="0.097cm" fo:border-left="0.05pt solid #000000" fo:border-right="0.05pt solid #000000" fo:border-top="none" fo:border-bottom="0.05pt solid #000000"/>
    </style:style>
    <style:style style:name="Tabela2" style:family="table">
      <style:table-properties style:width="16.201cm" table:align="margins" style:writing-mode="lr-tb"/>
    </style:style>
    <style:style style:name="Tabela2.A" style:family="table-column">
      <style:table-column-properties style:column-width="8.1cm" style:rel-column-width="32767*"/>
    </style:style>
    <style:style style:name="Tabela2.B" style:family="table-column">
      <style:table-column-properties style:column-width="8.102cm" style:rel-column-width="32768*"/>
    </style:style>
    <style:style style:name="Tabela2.A1" style:family="table-cell">
      <style:table-cell-properties fo:padding="0.097cm" fo:border-left="0.05pt solid #000000" fo:border-right="none" fo:border-top="0.05pt solid #000000" fo:border-bottom="0.05pt solid #000000"/>
    </style:style>
    <style:style style:name="Tabela2.B1" style:family="table-cell">
      <style:table-cell-properties fo:padding="0.097cm" fo:border="0.05pt solid #000000"/>
    </style:style>
    <style:style style:name="Tabela2.A2" style:family="table-cell">
      <style:table-cell-properties fo:padding="0.097cm" fo:border-left="0.05pt solid #000000" fo:border-right="none" fo:border-top="none" fo:border-bottom="0.05pt solid #000000"/>
    </style:style>
    <style:style style:name="Tabela2.B2" style:family="table-cell">
      <style:table-cell-properties fo:padding="0.097cm" fo:border-left="0.05pt solid #000000" fo:border-right="0.05pt solid #000000" fo:border-top="none" fo:border-bottom="0.05pt solid #000000"/>
    </style:style>
    <style:style style:name="Tabela2.9" style:family="table-row">
      <style:table-row-properties style:min-row-height="0.397cm"/>
    </style:style>
    <style:style style:name="P1" style:family="paragraph" style:parent-style-name="Text_20_body" style:master-page-name="">
      <style:paragraph-properties fo:margin-left="1.7cm" fo:margin-right="0cm" fo:margin-top="0cm" fo:margin-bottom="0cm" loext:contextual-spacing="false" fo:line-height="100%" fo:text-align="justify" style:justify-single-word="false" fo:text-indent="0cm" style:auto-text-indent="false" style:page-number="auto" fo:padding="0cm" fo:border="none" style:shadow="none">
        <style:tab-stops/>
      </style:paragraph-properties>
      <style:text-properties fo:font-variant="normal" fo:text-transform="none" fo:color="#000000" style:font-name="NimbusSanL2" fo:font-size="2pt" fo:text-shadow="none" fo:font-weight="normal" style:font-name-asian="Calibri2" style:font-size-asian="7pt" style:font-weight-asian="normal" style:font-name-complex="Cambria1" style:font-size-complex="7pt" style:font-weight-complex="normal"/>
    </style:style>
    <style:style style:name="P2" style:family="paragraph" style:parent-style-name="Text_20_body">
      <style:paragraph-properties fo:margin-left="0cm" fo:margin-right="0cm" fo:margin-top="0cm" fo:margin-bottom="0cm" loext:contextual-spacing="false" style:line-height-at-least="0cm" fo:text-align="center" style:justify-single-word="false" fo:text-indent="0cm" style:auto-text-indent="false"/>
      <style:text-properties style:font-name="NimbusSanL2" fo:font-size="11pt" style:text-underline-style="solid" style:text-underline-width="auto" style:text-underline-color="font-color" style:font-size-asian="11pt" style:font-size-complex="11pt"/>
    </style:style>
    <style:style style:name="P3" style:family="paragraph" style:parent-style-name="Text_20_body">
      <style:paragraph-properties fo:margin-left="0cm" fo:margin-right="0cm" fo:margin-top="0cm" fo:margin-bottom="0cm" loext:contextual-spacing="false" style:line-height-at-least="0cm" fo:text-align="center" style:justify-single-word="false" fo:text-indent="0cm" style:auto-text-indent="false"/>
      <style:text-properties style:font-name="NimbusSanL2" fo:font-size="11pt" fo:font-weight="bold" style:font-size-asian="11pt" style:font-weight-asian="bold" style:font-size-complex="11pt" style:font-weight-complex="bold"/>
    </style:style>
    <style:style style:name="P4" style:family="paragraph" style:parent-style-name="Standard">
      <style:paragraph-properties fo:margin-left="0cm" fo:margin-right="0cm" fo:margin-top="0cm" fo:margin-bottom="0cm" loext:contextual-spacing="false" fo:line-height="150%" fo:text-align="center" style:justify-single-word="false" fo:text-indent="0cm" style:auto-text-indent="false" style:writing-mode="lr-tb"/>
      <style:text-properties style:font-name="NimbusSanL2" fo:font-size="11pt" fo:language="pt" fo:country="BR" fo:font-style="italic" fo:font-weight="normal" style:font-size-asian="13pt" style:font-style-asian="italic" style:font-weight-asian="normal" style:font-name-complex="Cambria1" style:font-size-complex="13pt" style:font-style-complex="italic" style:font-weight-complex="normal"/>
    </style:style>
    <style:style style:name="P5" style:family="paragraph" style:parent-style-name="Text_20_body">
      <style:paragraph-properties fo:margin-left="0cm" fo:margin-right="0cm" fo:text-indent="0cm" style:auto-text-indent="false" style:writing-mode="lr-tb"/>
      <style:text-properties style:font-name="NimbusSanL2" fo:font-size="8pt" fo:language="pt" fo:country="BR" fo:font-weight="normal" style:font-size-asian="7pt" style:font-weight-asian="normal" style:font-size-complex="8pt" style:font-weight-complex="normal"/>
    </style:style>
    <style:style style:name="P6" style:family="paragraph" style:parent-style-name="Text_20_body">
      <style:paragraph-properties fo:margin-left="0cm" fo:margin-right="0cm" fo:margin-top="0cm" fo:margin-bottom="0.499cm" loext:contextual-spacing="false" fo:line-height="150%" fo:text-align="center" style:justify-single-word="false" fo:text-indent="0cm" style:auto-text-indent="false" style:writing-mode="lr-tb"/>
      <style:text-properties style:font-name="NimbusSanL2" fo:font-size="11pt" style:font-size-asian="11pt" style:font-size-complex="11pt"/>
    </style:style>
    <style:style style:name="P7" style:family="paragraph" style:parent-style-name="Quotations">
      <style:paragraph-properties fo:margin-left="0cm" fo:margin-right="0cm" fo:margin-top="0cm" fo:margin-bottom="0.499cm" loext:contextual-spacing="false" fo:text-indent="0cm" style:auto-text-indent="false" style:writing-mode="lr-tb"/>
      <style:text-properties fo:color="#000000" style:font-name="NimbusSanL2" fo:font-size="11pt" fo:font-weight="normal" fo:background-color="#ffffff" style:font-name-asian="Arial1" style:font-size-asian="13pt" style:font-weight-asian="normal" style:font-name-complex="Arial1" style:font-size-complex="13pt" style:font-weight-complex="normal"/>
    </style:style>
    <style:style style:name="P8" style:family="paragraph" style:parent-style-name="Footer">
      <style:paragraph-properties fo:text-align="end" style:justify-single-word="false" fo:padding="0.049cm" fo:border-left="none" fo:border-right="none" fo:border-top="0.06pt solid #000000" fo:border-bottom="none" style:shadow="none"/>
      <style:text-properties fo:font-size="11pt" style:font-size-asian="10.5pt"/>
    </style:style>
    <style:style style:name="P9" style:family="paragraph" style:parent-style-name="Footnote">
      <style:text-properties style:font-name="NimbusSanL2" fo:font-size="10pt" style:font-size-asian="10pt" style:font-size-complex="10pt"/>
    </style:style>
    <style:style style:name="P10" style:family="paragraph" style:parent-style-name="Text_20_body">
      <style:text-properties style:font-name="NimbusSanL2" fo:font-size="11pt" style:text-underline-style="solid" style:text-underline-width="auto" style:text-underline-color="font-color" style:font-size-asian="11pt" style:font-size-complex="11pt"/>
    </style:style>
    <style:style style:name="P11" style:family="paragraph" style:parent-style-name="Text_20_body">
      <style:paragraph-properties style:writing-mode="lr-tb"/>
      <style:text-properties style:font-name="NimbusSanL2" fo:font-size="11pt" style:font-size-asian="13pt" style:font-size-complex="13pt"/>
    </style:style>
    <style:style style:name="P12" style:family="paragraph" style:parent-style-name="Text_20_body">
      <style:paragraph-properties style:writing-mode="lr-tb"/>
      <style:text-properties style:font-name="NimbusSanL2" fo:font-size="11pt" fo:background-color="transparent" style:font-size-asian="11.3000001907349pt" style:font-size-complex="13pt"/>
    </style:style>
    <style:style style:name="P13" style:family="paragraph" style:parent-style-name="Text_20_body">
      <style:paragraph-properties style:writing-mode="lr-tb"/>
      <style:text-properties style:font-name="NimbusSanL2" fo:font-size="11pt" style:font-size-asian="9.60000038146973pt" style:font-size-complex="11pt"/>
    </style:style>
    <style:style style:name="P14" style:family="paragraph" style:parent-style-name="Text_20_body">
      <style:paragraph-properties style:writing-mode="lr-tb"/>
      <style:text-properties style:font-name="NimbusSanL2" fo:font-size="11pt" fo:font-style="normal" style:text-underline-style="none" fo:font-weight="normal" style:font-size-asian="13pt" style:font-style-asian="normal" style:font-weight-asian="normal" style:font-name-complex="Arial1" style:font-size-complex="13pt" style:font-style-complex="normal" style:font-weight-complex="normal"/>
    </style:style>
    <style:style style:name="P15" style:family="paragraph" style:parent-style-name="Text_20_body">
      <style:paragraph-properties style:writing-mode="lr-tb"/>
      <style:text-properties style:font-name="NimbusSanL2" fo:font-size="11pt" fo:font-style="normal" style:text-underline-style="none" fo:font-weight="normal" fo:background-color="transparent" style:font-size-asian="13pt" style:font-style-asian="normal" style:font-weight-asian="normal" style:font-name-complex="Arial1" style:font-size-complex="13pt" style:font-style-complex="normal" style:font-weight-complex="normal"/>
    </style:style>
    <style:style style:name="P16" style:family="paragraph" style:parent-style-name="Text_20_body">
      <style:paragraph-properties style:writing-mode="lr-tb"/>
      <style:text-properties style:font-name="NimbusSanL2" fo:font-size="11pt" fo:font-style="normal" style:text-underline-style="none" fo:font-weight="bold" fo:background-color="transparent" style:font-size-asian="13pt" style:font-style-asian="normal" style:font-weight-asian="bold" style:font-name-complex="Arial1" style:font-size-complex="13pt" style:font-style-complex="normal" style:font-weight-complex="bold"/>
    </style:style>
    <style:style style:name="P17" style:family="paragraph" style:parent-style-name="Text_20_body">
      <style:paragraph-properties style:writing-mode="lr-tb"/>
      <style:text-properties style:font-name="NimbusSanL2" fo:font-size="11pt" style:font-size-asian="11.3000001907349pt" style:font-size-complex="13pt"/>
    </style:style>
    <style:style style:name="P18" style:family="paragraph" style:parent-style-name="Text_20_body">
      <style:paragraph-properties style:writing-mode="lr-tb"/>
      <style:text-properties style:font-name="NimbusSanL2" fo:font-size="11pt" fo:background-color="#ffff99" style:font-size-asian="11.3000001907349pt" style:font-size-complex="13pt"/>
    </style:style>
    <style:style style:name="P19" style:family="paragraph" style:parent-style-name="Text_20_body">
      <style:paragraph-properties style:writing-mode="lr-tb"/>
      <style:text-properties style:font-name="NimbusSanL2" fo:font-size="11pt" fo:font-weight="normal" style:font-size-asian="11.3000001907349pt" style:font-weight-asian="normal" style:font-size-complex="13pt" style:font-weight-complex="normal"/>
    </style:style>
    <style:style style:name="P20" style:family="paragraph" style:parent-style-name="Text_20_body">
      <style:paragraph-properties style:writing-mode="lr-tb"/>
      <style:text-properties fo:color="#000000" style:font-name="NimbusSanL2" fo:font-size="11pt" fo:font-weight="normal" fo:background-color="#ffffff" style:font-name-asian="Arial1" style:font-size-asian="13pt" style:font-weight-asian="normal" style:font-name-complex="Arial1" style:font-size-complex="13pt" style:font-weight-complex="normal"/>
    </style:style>
    <style:style style:name="P21" style:family="paragraph" style:parent-style-name="Text_20_body">
      <style:paragraph-properties fo:margin-top="0.499cm" fo:margin-bottom="0.499cm" loext:contextual-spacing="false" style:writing-mode="lr-tb"/>
      <style:text-properties style:font-name="NimbusSanL2" fo:font-size="11pt" style:font-size-asian="11.3000001907349pt" style:font-size-complex="13pt"/>
    </style:style>
    <style:style style:name="P22" style:family="paragraph" style:parent-style-name="Text_20_body">
      <style:paragraph-properties fo:margin-left="0cm" fo:margin-right="0cm" fo:margin-top="0cm" fo:margin-bottom="0.499cm" loext:contextual-spacing="false" fo:line-height="150%" fo:text-align="justify" style:justify-single-word="false" fo:text-indent="2.499cm" style:auto-text-indent="false" style:writing-mode="lr-tb"/>
      <style:text-properties style:font-name="NimbusSanL2" fo:font-size="11pt" style:font-size-asian="13pt" style:font-size-complex="13pt"/>
    </style:style>
    <style:style style:name="P23" style:family="paragraph" style:parent-style-name="Text_20_body">
      <style:paragraph-properties fo:margin-left="0cm" fo:margin-right="0cm" fo:margin-top="0cm" fo:margin-bottom="0.499cm" loext:contextual-spacing="false" fo:line-height="150%" fo:text-align="justify" style:justify-single-word="false" fo:text-indent="2.499cm" style:auto-text-indent="false" style:writing-mode="lr-tb"/>
      <style:text-properties style:font-name="NimbusSanL2" fo:font-size="11pt" fo:background-color="transparent" style:font-size-asian="13pt" style:font-size-complex="13pt"/>
    </style:style>
    <style:style style:name="P24" style:family="paragraph" style:parent-style-name="Text_20_body">
      <style:paragraph-properties fo:margin-left="0cm" fo:margin-right="0cm" fo:margin-top="0cm" fo:margin-bottom="0.499cm" loext:contextual-spacing="false" fo:line-height="150%" fo:text-align="justify" style:justify-single-word="false" fo:text-indent="2.499cm" style:auto-text-indent="false" style:writing-mode="lr-tb"/>
      <style:text-properties style:font-name="NimbusSanL2" fo:font-size="11pt" style:text-underline-style="none" fo:background-color="transparent" style:font-size-asian="13pt" style:font-size-complex="13pt"/>
    </style:style>
    <style:style style:name="P25" style:family="paragraph" style:parent-style-name="Text_20_body">
      <style:paragraph-properties fo:margin-left="0cm" fo:margin-right="0cm" fo:margin-top="0cm" fo:margin-bottom="0.499cm" loext:contextual-spacing="false" fo:line-height="150%" fo:text-align="justify" style:justify-single-word="false" fo:text-indent="2.499cm" style:auto-text-indent="false" style:writing-mode="lr-tb"/>
      <style:text-properties fo:color="#000000" style:font-name="NimbusSanL2" fo:font-size="11pt" style:text-underline-style="none" fo:font-weight="bold" fo:background-color="transparent" style:font-size-asian="11.3000001907349pt" style:font-weight-asian="bold" style:font-size-complex="13pt" style:font-weight-complex="bold"/>
    </style:style>
    <style:style style:name="P26" style:family="paragraph" style:parent-style-name="Text_20_body">
      <style:paragraph-properties fo:margin-left="0cm" fo:margin-right="0cm" fo:margin-top="0cm" fo:margin-bottom="0.499cm" loext:contextual-spacing="false" fo:line-height="150%" fo:text-align="justify" style:justify-single-word="false" fo:text-indent="2.499cm" style:auto-text-indent="false" style:writing-mode="lr-tb"/>
      <style:text-properties fo:color="#000000" style:font-name="NimbusSanL2" fo:font-size="11pt" style:text-underline-style="none" fo:font-weight="normal" fo:background-color="transparent" style:font-size-asian="11.3000001907349pt" style:font-weight-asian="normal" style:font-size-complex="13pt" style:font-weight-complex="normal"/>
    </style:style>
    <style:style style:name="P27" style:family="paragraph" style:parent-style-name="Text_20_body">
      <style:paragraph-properties fo:margin-left="0cm" fo:margin-right="0cm" fo:text-indent="2.499cm" style:auto-text-indent="false" style:writing-mode="lr-tb"/>
      <style:text-properties style:font-name="NimbusSanL2" fo:font-size="11pt" fo:background-color="transparent" style:font-size-asian="11.3000001907349pt" style:font-size-complex="13pt"/>
    </style:style>
    <style:style style:name="P28" style:family="paragraph" style:parent-style-name="Text_20_body">
      <style:paragraph-properties fo:margin-top="0cm" fo:margin-bottom="0.199cm" loext:contextual-spacing="false" style:writing-mode="lr-tb"/>
      <style:text-properties style:font-name="NimbusSanL2" fo:font-size="11pt" style:font-size-asian="11.3000001907349pt" style:font-size-complex="13pt"/>
    </style:style>
    <style:style style:name="P29" style:family="paragraph" style:parent-style-name="Header">
      <style:paragraph-properties fo:margin-top="0cm" fo:margin-bottom="0cm" loext:contextual-spacing="false"/>
      <style:text-properties style:font-name="NimbusSanL2" fo:font-size="12pt" style:font-size-asian="13pt" style:font-size-complex="13pt"/>
    </style:style>
    <style:style style:name="P30" style:family="paragraph" style:parent-style-name="Table_20_Contents">
      <style:text-properties style:font-name="NimbusSanL2" fo:font-size="11pt" fo:font-weight="bold" style:font-size-asian="11pt" style:font-weight-asian="bold" style:font-size-complex="11pt" style:font-weight-complex="bold"/>
    </style:style>
    <style:style style:name="P31" style:family="paragraph" style:parent-style-name="Table_20_Contents">
      <style:text-properties style:font-name="NimbusSanL2" fo:font-size="11pt" style:font-size-asian="11pt" style:font-size-complex="11pt"/>
    </style:style>
    <style:style style:name="P32" style:family="paragraph" style:parent-style-name="Table_20_Contents">
      <style:text-properties style:font-name="NimbusSanL2" fo:font-size="11pt" fo:font-weight="normal" style:font-size-asian="11pt" style:font-weight-asian="normal" style:font-size-complex="11pt" style:font-weight-complex="normal"/>
    </style:style>
    <style:style style:name="P33" style:family="paragraph" style:parent-style-name="Table_20_Contents">
      <style:text-properties style:font-name="NimbusSanL2" fo:font-size="11pt" fo:font-weight="normal" fo:background-color="transparent" style:font-size-asian="11pt" style:font-weight-asian="normal" style:font-size-complex="11pt" style:font-weight-complex="normal"/>
    </style:style>
    <style:style style:name="P34" style:family="paragraph" style:parent-style-name="Table_20_Contents">
      <style:text-properties style:font-name="NimbusSanL2" fo:font-size="11pt" fo:background-color="transparent" style:font-size-asian="11pt" style:font-size-complex="11pt"/>
    </style:style>
    <style:style style:name="P35" style:family="paragraph" style:parent-style-name="Standard">
      <style:paragraph-properties fo:margin-left="0cm" fo:margin-right="0cm" style:line-height-at-least="0.353cm" fo:text-align="justify" style:justify-single-word="false" fo:text-indent="2.999cm" style:auto-text-indent="false" style:writing-mode="lr-tb"/>
      <style:text-properties style:font-name="NimbusSanL2" fo:font-size="11pt" fo:font-style="normal" fo:font-weight="normal" style:font-size-asian="13pt" style:font-style-asian="normal" style:font-weight-asian="normal" style:font-name-complex="Calibri2" style:font-size-complex="13pt" style:font-style-complex="normal" style:font-weight-complex="normal"/>
    </style:style>
    <style:style style:name="P36" style:family="paragraph" style:parent-style-name="Standard">
      <style:paragraph-properties fo:margin-left="0cm" fo:margin-right="0cm" style:line-height-at-least="0.353cm" fo:text-align="justify" style:justify-single-word="false" fo:text-indent="2.999cm" style:auto-text-indent="false"/>
      <style:text-properties style:font-name="NimbusSanL2" fo:font-size="11pt" fo:font-style="normal" fo:font-weight="bold" style:font-size-asian="13pt" style:font-style-asian="normal" style:font-weight-asian="bold" style:font-name-complex="Calibri2" style:font-size-complex="13pt" style:font-style-complex="normal" style:font-weight-complex="bold"/>
    </style:style>
    <style:style style:name="P37" style:family="paragraph" style:parent-style-name="Standard">
      <style:paragraph-properties fo:margin-left="0cm" fo:margin-right="0cm" style:line-height-at-least="0.353cm" fo:text-align="justify" style:justify-single-word="false" fo:text-indent="2.999cm" style:auto-text-indent="false"/>
      <style:text-properties style:font-name="NimbusSanL2" fo:font-size="11pt" fo:font-style="normal" fo:font-weight="normal" style:font-size-asian="13pt" style:font-style-asian="normal" style:font-weight-asian="normal" style:font-name-complex="Calibri2" style:font-size-complex="13pt" style:font-style-complex="normal" style:font-weight-complex="normal"/>
    </style:style>
    <style:style style:name="P38" style:family="paragraph" style:parent-style-name="Quotations">
      <style:text-properties style:font-name="NimbusSanL2" fo:font-size="10pt" style:font-size-asian="10pt" style:font-size-complex="10pt"/>
    </style:style>
    <style:style style:name="P39" style:family="paragraph" style:parent-style-name="Quotations">
      <style:text-properties style:font-name="NimbusSanL2" fo:font-size="10pt" fo:font-style="italic" style:font-size-asian="10pt" style:font-style-asian="italic" style:font-size-complex="10pt" style:font-style-complex="italic"/>
    </style:style>
    <style:style style:name="P40" style:family="paragraph" style:parent-style-name="Quotations">
      <style:text-properties style:font-name="NimbusSanL2" fo:font-size="10pt" fo:font-style="normal" style:font-size-asian="10pt" style:font-style-asian="normal" style:font-size-complex="10pt" style:font-style-complex="normal"/>
    </style:style>
    <style:style style:name="P41" style:family="paragraph" style:parent-style-name="Quotations">
      <style:paragraph-properties fo:margin-left="4.001cm" fo:margin-right="0cm" fo:text-indent="0cm" style:auto-text-indent="false" style:writing-mode="lr-tb"/>
      <style:text-properties style:font-name="NimbusSanL2" fo:font-size="10pt" style:font-size-asian="10pt" style:font-size-complex="10pt"/>
    </style:style>
    <style:style style:name="P42" style:family="paragraph" style:parent-style-name="Quotations">
      <style:paragraph-properties fo:margin-left="4.001cm" fo:margin-right="0cm" fo:text-indent="0cm" style:auto-text-indent="false" style:writing-mode="lr-tb"/>
      <style:text-properties style:font-name="NimbusSanL2" fo:font-size="10pt" fo:font-style="italic" style:font-size-asian="10pt" style:font-style-asian="italic" style:font-size-complex="10pt" style:font-style-complex="italic"/>
    </style:style>
    <style:style style:name="P43" style:family="paragraph" style:parent-style-name="Quotations">
      <style:paragraph-properties fo:margin-left="4.001cm" fo:margin-right="0cm" fo:text-indent="0cm" style:auto-text-indent="false" style:writing-mode="lr-tb"/>
      <style:text-properties fo:color="#000000" style:font-name="NimbusSanL2" fo:font-size="10pt" fo:background-color="#ffffff" style:font-name-asian="Arial1" style:font-size-asian="10pt" style:font-name-complex="Arial1" style:font-size-complex="10pt"/>
    </style:style>
    <style:style style:name="P44" style:family="paragraph" style:parent-style-name="Quotations">
      <style:paragraph-properties fo:margin-left="4.001cm" fo:margin-right="0cm" fo:text-indent="0cm" style:auto-text-indent="false" style:writing-mode="lr-tb"/>
      <style:text-properties fo:color="#000000" style:font-name="NimbusSanL2" fo:font-size="10pt" fo:background-color="#ffffff" style:font-name-asian="Arial1" style:font-size-asian="10pt" style:font-name-complex="Arial1" style:font-size-complex="10pt"/>
    </style:style>
    <style:style style:name="P45" style:family="paragraph" style:parent-style-name="Table_20_Contents">
      <style:text-properties style:font-name="NimbusSanL2" fo:font-size="11pt" fo:font-weight="normal" style:font-size-asian="11pt" style:font-weight-asian="normal" style:font-size-complex="11pt" style:font-weight-complex="normal"/>
    </style:style>
    <style:style style:name="P46" style:family="paragraph" style:parent-style-name="Heading_20_1">
      <style:text-properties style:font-name="NimbusSanL2"/>
    </style:style>
    <style:style style:name="P47" style:family="paragraph" style:parent-style-name="Heading_20_1">
      <style:text-properties style:font-name="NimbusSanL2" fo:font-size="12pt" style:font-size-asian="11.3000001907349pt" style:font-size-complex="13pt"/>
    </style:style>
    <style:style style:name="P48" style:family="paragraph" style:parent-style-name="Heading_20_2">
      <style:text-properties style:font-name="NimbusSanL2"/>
    </style:style>
    <style:style style:name="P49" style:family="paragraph" style:parent-style-name="Heading_20_2">
      <style:text-properties style:font-name="NimbusSanL2" fo:font-size="11pt" style:font-size-asian="13pt" style:font-size-complex="13pt"/>
    </style:style>
    <style:style style:name="P50" style:family="paragraph" style:parent-style-name="Standard" style:list-style-name="">
      <style:paragraph-properties fo:margin-left="1.7cm" fo:margin-right="0cm" fo:margin-top="0cm" fo:margin-bottom="0cm" loext:contextual-spacing="false" fo:line-height="110%" fo:text-align="justify" style:justify-single-word="false" fo:text-indent="0cm" style:auto-text-indent="false"/>
      <style:text-properties fo:font-variant="normal" fo:text-transform="none" style:font-name="NimbusSanL2" fo:text-shadow="1pt 1pt"/>
    </style:style>
    <style:style style:name="P51" style:family="paragraph" style:parent-style-name="Standard" style:list-style-name="">
      <style:paragraph-properties fo:margin-left="1.7cm" fo:margin-right="0cm" fo:margin-top="0cm" fo:margin-bottom="0cm" loext:contextual-spacing="false" fo:line-height="110%" fo:text-align="justify" style:justify-single-word="false" fo:text-indent="0cm" style:auto-text-indent="false"/>
      <style:text-properties fo:font-variant="normal" fo:text-transform="none" style:font-name="NimbusSanL2" fo:font-size="9pt" fo:letter-spacing="0.035cm" fo:text-shadow="1pt 1pt" fo:font-weight="normal" style:font-name-asian="Palatino Linotype" style:font-size-asian="9pt" style:font-weight-asian="normal" style:font-name-complex="Verdana" style:font-size-complex="13pt" style:font-weight-complex="normal"/>
    </style:style>
    <style:style style:name="P52" style:family="paragraph" style:parent-style-name="Standard">
      <style:paragraph-properties fo:text-align="center" style:justify-single-word="false"/>
      <style:text-properties style:font-name="Arial Narrow" fo:font-size="8pt" fo:font-weight="bold" officeooo:paragraph-rsid="000e185a" style:font-size-asian="8pt" style:font-weight-asian="bold" style:font-name-complex="Arial Narrow"/>
    </style:style>
    <style:style style:name="P53" style:family="paragraph" style:parent-style-name="Standard" style:master-page-name="Standard">
      <style:paragraph-properties fo:margin-left="0cm" fo:margin-right="0cm" fo:margin-top="0cm" fo:margin-bottom="0cm" loext:contextual-spacing="false" style:line-height-at-least="0.353cm" fo:text-align="justify" style:justify-single-word="false" fo:text-indent="0cm" style:auto-text-indent="false" style:page-number="auto" style:writing-mode="lr-tb">
        <style:tab-stops>
          <style:tab-stop style:position="0cm"/>
        </style:tab-stops>
      </style:paragraph-properties>
      <style:text-properties style:font-name="NimbusSanL2" fo:font-size="11pt" style:font-size-asian="13pt" style:font-name-complex="Arial1" style:font-size-complex="13pt"/>
    </style:style>
    <style:style style:name="P54" style:family="paragraph" style:parent-style-name="Standard">
      <style:paragraph-properties fo:margin-left="0cm" fo:margin-right="0cm" fo:margin-top="0cm" fo:margin-bottom="0.494cm" loext:contextual-spacing="false" fo:line-height="100%" fo:text-align="center" style:justify-single-word="false" fo:text-indent="0cm" style:auto-text-indent="false" fo:padding="0.049cm" fo:border-left="none" fo:border-right="none" fo:border-top="none" fo:border-bottom="0.06pt solid #000000" style:shadow="none" style:writing-mode="lr-tb">
        <style:tab-stops>
          <style:tab-stop style:position="8.001cm" style:type="center"/>
          <style:tab-stop style:position="12.335cm"/>
          <style:tab-stop style:position="16.002cm" style:type="right"/>
        </style:tab-stops>
      </style:paragraph-properties>
      <style:text-properties fo:font-variant="normal" fo:text-transform="none" style:font-name="Arial Narrow" fo:font-size="8pt" fo:font-style="normal" fo:text-shadow="none" style:text-underline-style="solid" style:text-underline-width="auto" style:text-underline-color="font-color" fo:font-weight="bold" officeooo:paragraph-rsid="000e185a" style:font-size-asian="8pt" style:font-style-asian="normal" style:font-weight-asian="bold" style:font-name-complex="Arial Narrow" style:font-size-complex="8pt" style:font-style-complex="normal" style:font-weight-complex="bold"/>
    </style:style>
    <style:style style:name="P55" style:family="paragraph" style:parent-style-name="Standard" style:master-page-name="Standard">
      <style:paragraph-properties fo:text-align="center" style:justify-single-word="false" fo:orphans="0" fo:widows="0" style:page-number="auto" fo:break-before="page" style:text-autospace="none"/>
      <style:text-properties fo:color="#000000" officeooo:paragraph-rsid="000e185a" style:font-name-complex="Times-Roman"/>
    </style:style>
    <style:style style:name="P56" style:family="paragraph" style:parent-style-name="Text_20_body">
      <style:paragraph-properties fo:margin-left="0cm" fo:margin-right="0cm" fo:margin-top="0cm" fo:margin-bottom="0cm" loext:contextual-spacing="false" style:line-height-at-least="0cm" fo:text-align="center" style:justify-single-word="false" fo:text-indent="0cm" style:auto-text-indent="false" style:writing-mode="lr-tb"/>
      <style:text-properties fo:color="#000000" style:font-name="NimbusSanL2" fo:font-size="11pt" fo:language="pt" fo:country="BR" fo:font-style="italic" fo:font-weight="normal" fo:background-color="transparent" style:font-name-asian="Verdana" style:font-size-asian="11pt" style:font-style-asian="italic" style:font-weight-asian="normal" style:font-name-complex="Arial1" style:font-size-complex="11pt" style:language-complex="zxx" style:country-complex="none" style:font-style-complex="italic" style:font-weight-complex="normal"/>
    </style:style>
    <style:style style:name="P57" style:family="paragraph" style:parent-style-name="Text_20_body" style:list-style-name="L2">
      <style:text-properties style:font-name="NimbusSanL2" fo:font-size="11pt" style:font-size-asian="11.3000001907349pt" style:font-size-complex="13pt"/>
    </style:style>
    <style:style style:name="P58" style:family="paragraph" style:parent-style-name="Text_20_body" style:list-style-name="L2">
      <style:text-properties style:font-name="NimbusSanL2" fo:font-size="11pt" style:font-size-complex="13pt"/>
    </style:style>
    <style:style style:name="P59" style:family="paragraph" style:parent-style-name="Text_20_body" style:list-style-name="L2">
      <style:text-properties style:font-name="NimbusSanL2" fo:font-size="11pt" fo:font-weight="normal" fo:background-color="transparent" style:font-weight-asian="normal" style:font-size-complex="13pt" style:font-weight-complex="normal"/>
    </style:style>
    <style:style style:name="P60" style:family="paragraph" style:parent-style-name="Text_20_body" style:list-style-name="L2">
      <style:text-properties style:font-name="NimbusSanL2" fo:font-size="11pt" fo:font-weight="normal" style:font-weight-asian="normal" style:font-size-complex="13pt" style:font-weight-complex="normal"/>
    </style:style>
    <style:style style:name="P61" style:family="paragraph" style:parent-style-name="Text_20_body" style:list-style-name="L1">
      <style:paragraph-properties style:writing-mode="lr-tb"/>
      <style:text-properties style:font-name="NimbusSanL2"/>
    </style:style>
    <style:style style:name="P62" style:family="paragraph" style:parent-style-name="Text_20_body">
      <style:paragraph-properties style:writing-mode="lr-tb"/>
      <style:text-properties style:font-name="NimbusSanL2" fo:font-size="11pt" fo:font-style="normal" style:text-underline-style="none" fo:font-weight="normal" style:font-size-asian="13pt" style:font-style-asian="normal" style:font-weight-asian="normal" style:font-name-complex="Arial1" style:font-size-complex="13pt" style:font-style-complex="normal" style:font-weight-complex="normal"/>
    </style:style>
    <style:style style:name="P63" style:family="paragraph" style:parent-style-name="Text_20_body">
      <style:paragraph-properties style:writing-mode="lr-tb"/>
      <style:text-properties style:font-name="NimbusSanL2" fo:font-size="11pt" fo:font-style="normal" style:text-underline-style="none" fo:font-weight="normal" fo:background-color="transparent" style:font-size-asian="13pt" style:font-style-asian="normal" style:font-weight-asian="normal" style:font-name-complex="Arial1" style:font-size-complex="13pt" style:font-style-complex="normal" style:font-weight-complex="normal"/>
    </style:style>
    <style:style style:name="P64" style:family="paragraph" style:parent-style-name="Text_20_body">
      <style:paragraph-properties style:writing-mode="lr-tb"/>
      <style:text-properties fo:color="#000000" style:font-name="NimbusSanL2" fo:font-size="11pt" fo:font-weight="normal" fo:background-color="transparent" style:font-size-asian="11.3000001907349pt" style:font-weight-asian="normal" style:font-size-complex="13pt" style:font-weight-complex="normal"/>
    </style:style>
    <style:style style:name="P65" style:family="paragraph" style:parent-style-name="Text_20_body">
      <style:paragraph-properties fo:margin-left="0cm" fo:margin-right="0cm" fo:margin-top="0cm" fo:margin-bottom="0.499cm" loext:contextual-spacing="false" fo:line-height="150%" fo:text-align="justify" style:justify-single-word="false" fo:text-indent="2.499cm" style:auto-text-indent="false" style:writing-mode="lr-tb"/>
      <style:text-properties fo:color="#000000" style:font-name="NimbusSanL2" fo:font-size="11pt" fo:font-weight="normal" fo:background-color="transparent" style:font-size-asian="11.3000001907349pt" style:font-weight-asian="normal" style:font-size-complex="13pt" style:font-weight-complex="normal"/>
    </style:style>
    <style:style style:name="P66" style:family="paragraph" style:parent-style-name="Text_20_body">
      <style:paragraph-properties fo:margin-left="0cm" fo:margin-right="0cm" fo:margin-top="0cm" fo:margin-bottom="0.499cm" loext:contextual-spacing="false" fo:line-height="150%" fo:text-align="justify" style:justify-single-word="false" fo:text-indent="2.499cm" style:auto-text-indent="false" style:writing-mode="lr-tb"/>
      <style:text-properties fo:color="#000000" style:font-name="NimbusSanL2" fo:font-size="11pt" style:text-underline-style="none" fo:font-weight="normal" fo:background-color="transparent" style:font-size-asian="11.3000001907349pt" style:font-weight-asian="normal" style:font-size-complex="13pt" style:font-weight-complex="normal"/>
    </style:style>
    <style:style style:name="P67" style:family="paragraph" style:parent-style-name="Text_20_body">
      <style:paragraph-properties fo:margin-left="0cm" fo:margin-right="0cm" fo:margin-top="0cm" fo:margin-bottom="0.499cm" loext:contextual-spacing="false" fo:line-height="150%" fo:text-align="justify" style:justify-single-word="false" fo:text-indent="2.499cm" style:auto-text-indent="false" style:writing-mode="lr-tb"/>
      <style:text-properties fo:color="#000000" style:font-name="NimbusSanL2" fo:font-size="11pt" fo:font-style="normal" style:text-underline-style="none" fo:font-weight="normal" fo:background-color="transparent" style:font-size-asian="11.3000001907349pt" style:font-style-asian="normal" style:font-weight-asian="normal" style:font-name-complex="Arial1" style:font-size-complex="13pt" style:font-style-complex="normal" style:font-weight-complex="normal"/>
    </style:style>
    <style:style style:name="T1" style:family="text">
      <style:text-properties fo:font-size="11pt" fo:letter-spacing="0.035cm" fo:font-weight="normal" style:font-name-asian="Palatino Linotype" style:font-size-asian="11pt" style:font-weight-asian="normal" style:font-name-complex="Palatino Linotype" style:font-size-complex="13pt" style:font-weight-complex="normal"/>
    </style:style>
    <style:style style:name="T2" style:family="text">
      <style:text-properties fo:font-size="11pt" fo:font-weight="bold" style:font-size-asian="11.3000001907349pt" style:font-weight-asian="bold" style:font-size-complex="13pt"/>
    </style:style>
    <style:style style:name="T3" style:family="text">
      <style:text-properties fo:font-size="11pt" fo:font-weight="bold" style:font-size-asian="11.3000001907349pt" style:font-weight-asian="bold" style:font-size-complex="13pt" style:font-weight-complex="bold"/>
    </style:style>
    <style:style style:name="T4" style:family="text">
      <style:text-properties fo:font-size="11pt" fo:font-weight="normal" style:font-size-asian="11.3000001907349pt" style:font-weight-asian="bold" style:font-size-complex="13pt"/>
    </style:style>
    <style:style style:name="T5" style:family="text">
      <style:text-properties fo:font-size="11pt" fo:font-weight="normal" style:font-size-asian="11.3000001907349pt" style:font-size-complex="13pt"/>
    </style:style>
    <style:style style:name="T6" style:family="text">
      <style:text-properties fo:font-size="11pt" fo:font-weight="normal" fo:background-color="transparent" loext:char-shading-value="0" style:font-size-asian="11.3000001907349pt" style:font-weight-asian="bold" style:font-size-complex="13pt"/>
    </style:style>
    <style:style style:name="T7" style:family="text">
      <style:text-properties fo:font-size="11pt" fo:font-weight="normal" fo:background-color="transparent" loext:char-shading-value="0" style:font-size-asian="11.3000001907349pt" style:font-size-complex="13pt"/>
    </style:style>
    <style:style style:name="T8" style:family="text">
      <style:text-properties fo:font-size="9pt" fo:letter-spacing="0.035cm" fo:font-weight="normal" style:font-name-asian="Palatino Linotype" style:font-size-asian="9pt" style:font-weight-asian="normal" style:font-name-complex="Verdana" style:font-size-complex="13pt" style:font-weight-complex="normal"/>
    </style:style>
    <style:style style:name="T9" style:family="text">
      <style:text-properties fo:font-size="9pt" fo:letter-spacing="normal" fo:font-weight="normal" style:font-name-asian="Palatino Linotype" style:font-size-asian="9pt" style:font-weight-asian="normal" style:font-name-complex="Verdana" style:font-size-complex="13pt" style:font-weight-complex="normal"/>
    </style:style>
    <style:style style:name="T10" style:family="text">
      <style:text-properties fo:color="#000000" fo:font-weight="bold" style:font-weight-asian="bold" style:font-weight-complex="bold"/>
    </style:style>
    <style:style style:name="T11" style:family="text">
      <style:text-properties fo:color="#000000" fo:font-weight="bold" fo:background-color="transparent" loext:char-shading-value="0" style:font-size-asian="11.3000001907349pt" style:font-weight-asian="bold" style:font-weight-complex="bold"/>
    </style:style>
    <style:style style:name="T12" style:family="text">
      <style:text-properties fo:color="#000000" fo:font-weight="bold" style:font-size-asian="11.3000001907349pt" style:font-weight-asian="bold" style:font-weight-complex="bold"/>
    </style:style>
    <style:style style:name="T13" style:family="text">
      <style:text-properties fo:color="#000000" fo:font-weight="normal" fo:background-color="transparent" loext:char-shading-value="0" style:font-weight-asian="normal" style:font-weight-complex="normal"/>
    </style:style>
    <style:style style:name="T14" style:family="text">
      <style:text-properties fo:color="#000000" fo:font-weight="normal" fo:background-color="transparent" loext:char-shading-value="0" style:font-size-asian="11.3000001907349pt" style:font-weight-asian="normal" style:font-weight-complex="normal"/>
    </style:style>
    <style:style style:name="T15" style:family="text">
      <style:text-properties fo:color="#000000" fo:font-weight="normal" style:font-weight-asian="normal" style:font-weight-complex="normal"/>
    </style:style>
    <style:style style:name="T16" style:family="text">
      <style:text-properties fo:color="#000000" fo:font-weight="normal" fo:background-color="#ffffff" loext:char-shading-value="0" style:font-weight-asian="normal" style:font-weight-complex="normal"/>
    </style:style>
    <style:style style:name="T17" style:family="text">
      <style:text-properties fo:color="#000000" fo:font-weight="normal" style:font-size-asian="11.3000001907349pt" style:font-weight-asian="normal" style:font-weight-complex="normal"/>
    </style:style>
    <style:style style:name="T18" style:family="text">
      <style:text-properties fo:color="#000000" fo:font-weight="normal" style:font-name-asian="Calibri2" style:font-weight-asian="normal" style:font-weight-complex="normal"/>
    </style:style>
    <style:style style:name="T19" style:family="text">
      <style:text-properties fo:color="#000000" style:text-underline-style="none" fo:font-weight="normal" fo:background-color="transparent" loext:char-shading-value="0" style:font-size-asian="11.3000001907349pt" style:font-weight-asian="normal" style:font-weight-complex="normal"/>
    </style:style>
    <style:style style:name="T20" style:family="text">
      <style:text-properties fo:color="#000000" style:font-size-asian="11.3000001907349pt"/>
    </style:style>
    <style:style style:name="T21" style:family="text">
      <style:text-properties fo:color="#000000" fo:font-size="11pt" fo:font-weight="bold" fo:background-color="transparent" loext:char-shading-value="0" style:font-size-asian="11.3000001907349pt" style:font-weight-asian="bold" style:font-size-complex="13pt" style:font-weight-complex="bold"/>
    </style:style>
    <style:style style:name="T22" style:family="text">
      <style:text-properties fo:font-style="normal" style:text-underline-style="none" fo:font-weight="normal" style:font-style-asian="normal" style:font-weight-asian="normal" style:font-weight-complex="normal"/>
    </style:style>
    <style:style style:name="T23" style:family="text">
      <style:text-properties fo:font-style="normal" style:text-underline-style="none" fo:font-weight="normal" style:font-style-asian="normal" style:font-weight-asian="normal" style:font-name-complex="Arial1" style:font-style-complex="normal" style:font-weight-complex="normal"/>
    </style:style>
    <style:style style:name="T24" style:family="text">
      <style:text-properties fo:font-style="normal" style:text-underline-style="none" fo:font-weight="normal" fo:background-color="#ffffff" loext:char-shading-value="0" style:font-style-asian="normal" style:font-weight-asian="normal" style:font-weight-complex="normal"/>
    </style:style>
    <style:style style:name="T25" style:family="text">
      <style:text-properties fo:font-style="normal" style:text-underline-style="none" fo:font-weight="normal" fo:background-color="transparent" loext:char-shading-value="0" style:font-style-asian="normal" style:font-weight-asian="normal" style:font-name-complex="Arial1" style:font-style-complex="normal" style:font-weight-complex="normal"/>
    </style:style>
    <style:style style:name="T26" style:family="text">
      <style:text-properties fo:font-style="normal" style:text-underline-style="none" fo:font-weight="normal" fo:background-color="transparent" loext:char-shading-value="0" style:font-name-asian="Times New Roman" style:language-asian="ar" style:country-asian="SA" style:font-style-asian="normal" style:font-weight-asian="normal" style:font-name-complex="Arial1" style:font-style-complex="normal" style:font-weight-complex="bold"/>
    </style:style>
    <style:style style:name="T27" style:family="text">
      <style:text-properties fo:font-style="normal" fo:font-weight="normal" style:font-name-asian="Times New Roman" style:language-asian="ar" style:country-asian="SA" style:font-style-asian="normal" style:font-weight-asian="normal" style:font-name-complex="Arial1" style:font-style-complex="normal" style:font-weight-complex="normal"/>
    </style:style>
    <style:style style:name="T28" style:family="text">
      <style:text-properties fo:font-weight="bold" style:font-weight-asian="bold" style:font-weight-complex="bold"/>
    </style:style>
    <style:style style:name="T29" style:family="text">
      <style:text-properties fo:font-weight="bold" fo:background-color="#ffffff" loext:char-shading-value="0" style:font-weight-asian="bold" style:font-weight-complex="bold"/>
    </style:style>
    <style:style style:name="T30" style:family="text">
      <style:text-properties fo:font-weight="bold" style:font-name-asian="Lucida Sans Unicode" style:font-weight-asian="bold" style:font-weight-complex="bold"/>
    </style:style>
    <style:style style:name="T31" style:family="text">
      <style:text-properties fo:font-weight="bold" fo:background-color="transparent" loext:char-shading-value="0" style:font-weight-asian="bold" style:font-weight-complex="bold"/>
    </style:style>
    <style:style style:name="T32" style:family="text">
      <style:text-properties fo:font-weight="normal" style:font-weight-asian="normal" style:font-weight-complex="normal"/>
    </style:style>
    <style:style style:name="T33" style:family="text">
      <style:text-properties fo:font-weight="normal" fo:background-color="transparent" loext:char-shading-value="0" style:font-weight-asian="normal" style:font-weight-complex="normal"/>
    </style:style>
    <style:style style:name="T34" style:family="text">
      <style:text-properties fo:font-weight="normal" style:font-name-asian="Times New Roman" style:language-asian="ar" style:country-asian="SA" style:font-weight-asian="normal" style:font-name-complex="Arial1" style:font-weight-complex="normal"/>
    </style:style>
    <style:style style:name="T35" style:family="text">
      <style:text-properties style:font-name-asian="Lucida Sans Unicode"/>
    </style:style>
    <style:style style:name="T36" style:family="text">
      <style:text-properties style:font-name-asian="Lucida Sans Unicode" style:font-name-complex="Tahoma"/>
    </style:style>
    <style:style style:name="T37" style:family="text">
      <style:text-properties style:text-underline-style="solid" style:text-underline-width="auto" style:text-underline-color="font-color"/>
    </style:style>
    <style:style style:name="T38" style:family="text">
      <style:text-properties style:text-underline-style="solid" style:text-underline-width="auto" style:text-underline-color="font-color" fo:font-weight="bold" style:font-name-asian="Lucida Sans Unicode" style:font-weight-asian="bold" style:font-weight-complex="bold"/>
    </style:style>
    <style:style style:name="T39" style:family="text">
      <style:text-properties fo:language="pt" fo:country="BR" fo:font-weight="normal" style:font-weight-asian="normal" style:font-weight-complex="normal"/>
    </style:style>
    <style:style style:name="T40" style:family="text">
      <style:text-properties fo:background-color="transparent" loext:char-shading-value="0"/>
    </style:style>
    <style:style style:name="T41" style:family="text">
      <style:text-properties fo:background-color="transparent" loext:char-shading-value="0" style:font-name-asian="Times New Roman" style:language-asian="ar" style:country-asian="SA" style:font-name-complex="Arial1" style:font-weight-complex="bold"/>
    </style:style>
    <style:style style:name="T42" style:family="text">
      <style:text-properties style:font-name-asian="Times New Roman" style:language-asian="ar" style:country-asian="SA" style:font-name-complex="Arial1" style:font-weight-complex="bold"/>
    </style:style>
    <style:style style:name="T43" style:family="text">
      <style:text-properties fo:font-style="italic" fo:font-weight="normal" style:font-name-asian="Times New Roman" style:language-asian="ar" style:country-asian="SA" style:font-style-asian="italic" style:font-weight-asian="normal" style:font-name-complex="Arial1" style:font-style-complex="italic" style:font-weight-complex="normal"/>
    </style:style>
    <style:style style:name="T44" style:family="text">
      <style:text-properties fo:font-style="italic" style:font-name-asian="Times New Roman" style:language-asian="ar" style:country-asian="SA" style:font-style-asian="italic" style:font-name-complex="Arial1" style:font-style-complex="italic" style:font-weight-complex="bold"/>
    </style:style>
    <style:style style:name="T45" style:family="text">
      <style:text-properties fo:font-style="italic" style:text-underline-style="none" fo:font-weight="normal" style:font-style-asian="italic" style:font-weight-asian="normal" style:font-name-complex="Arial1" style:font-style-complex="italic" style:font-weight-complex="normal"/>
    </style:style>
    <style:style style:name="T46" style:family="text">
      <style:text-properties fo:font-style="italic" style:text-underline-style="none" fo:font-weight="normal" fo:background-color="transparent" loext:char-shading-value="0" style:font-style-asian="italic" style:font-weight-asian="normal" style:font-name-complex="Arial1" style:font-style-complex="italic" style:font-weight-complex="normal"/>
    </style:style>
    <style:style style:name="T47" style:family="text">
      <style:text-properties fo:font-style="italic" style:font-style-asian="italic" style:font-style-complex="italic"/>
    </style:style>
    <style:style style:name="T48" style:family="text">
      <style:text-properties fo:color="#ff0000" fo:font-style="italic" fo:font-weight="bold" style:font-style-asian="italic" style:font-weight-asian="bold" style:font-style-complex="italic" style:font-weight-complex="bold"/>
    </style:style>
    <style:style style:name="T49" style:family="text">
      <style:text-properties fo:color="#ff0000" fo:font-weight="bold" style:font-size-asian="11.3000001907349pt" style:font-weight-asian="bold" style:font-weight-complex="bold"/>
    </style:style>
    <style:style style:name="T50" style:family="text">
      <style:text-properties fo:font-variant="normal" fo:text-transform="none" fo:letter-spacing="0.035cm" fo:text-shadow="1pt 1pt" fo:font-weight="normal" style:font-name-asian="Palatino Linotype" style:font-weight-asian="normal" style:font-name-complex="Verdana" style:font-weight-complex="normal"/>
    </style:style>
    <style:style style:name="T51" style:family="text">
      <style:text-properties style:font-name-complex="Cambria1"/>
    </style:style>
    <style:style style:name="T52" style:family="text">
      <style:text-properties fo:background-color="#ffffff" loext:char-shading-value="0"/>
    </style:style>
    <style:style style:name="T53" style:family="text">
      <style:text-properties style:font-name="NimbusSanL2" fo:font-size="11pt" fo:font-style="normal" style:text-underline-style="none" fo:font-weight="bold" style:font-size-asian="13pt" style:font-style-asian="normal" style:font-weight-asian="bold" style:font-name-complex="Arial1" style:font-size-complex="13pt" style:font-style-complex="normal" style:font-weight-complex="bold"/>
    </style:style>
    <style:style style:name="T54" style:family="text">
      <style:text-properties style:font-name="NimbusSanL2" fo:font-size="11pt" fo:font-style="italic" style:text-underline-style="none" fo:font-weight="bold" style:font-size-asian="13pt" style:font-style-asian="italic" style:font-weight-asian="bold" style:font-name-complex="Arial1" style:font-size-complex="13pt" style:font-style-complex="italic" style:font-weight-complex="bold"/>
    </style:style>
    <style:style style:name="fr1" style:family="graphic" style:parent-style-name="Graphics">
      <style:graphic-properties fo:margin-left="0cm" fo:margin-right="0cm" fo:margin-top="0cm" fo:margin-bottom="0cm" style:vertical-pos="top" style:vertical-rel="baseline" fo:padding="0.002cm" fo:border="none" style:mirror="none" fo:clip="rect(-0.009cm, -0.009cm, -0.009cm, -0.009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number:date-style style:name="N76" number:automatic-order="true">
      <number:day/>
      <number:text> de </number:text>
      <number:month number:style="long" number:textual="true"/>
      <number:text> de </number:text>
      <number:year number:style="long"/>
    </number:date-style>
  </office:automatic-styles>
  <office:body>
    <office:text text:use-soft-page-breaks="true">
      <office:forms form:automatic-focus="false" form:apply-design-mode="false">
        <form:form form:name="Formulá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atos" text:name="CIDADE"/>
        <text:user-field-decl office:value-type="string" office:string-value="FRANCISCA GOMES ARAÚJO MOTTA" text:name="DENUNCIADO"/>
        <text:user-field-decl office:value-type="string" office:string-value="Masculino" text:name="SEXODENUNCIADO"/>
        <text:user-field-decl office:value-type="string" office:string-value="" text:name="TESTEMUNHA1"/>
        <text:user-field-decl office:value-type="string" office:string-value="" text:name="TESTEMUNHA2"/>
        <text:user-field-decl office:value-type="string" office:string-value="" text:name="TESTEMUNHA3"/>
        <text:user-field-decl office:value-type="string" office:string-value="KALINE SANTOS DE LUCENA" text:name="Impetrante"/>
        <text:user-field-decl office:value-type="string" office:string-value="Secretário de Administração e Prefeita do Município de Patos-PB" text:name="Impetrado"/>
      </text:user-field-decls>
      <text:p text:style-name="P53"><text:span text:style-name="T22">EXCELENTÍSSIMO(A) SENHOR(A) DOUTOR(A) JUIZ(A) DE DIREITO DA __ VARA DA COMARCA PATOS/</text:span><text:span text:style-name="T24">PB </text:span></text:p>
      <text:p text:style-name="P35"/>
      <text:p text:style-name="P36"/>
      <text:p text:style-name="P37"/>
      <text:p text:style-name="P37"/>
      <text:p text:style-name="P37"/>
      <text:p text:style-name="P37"/>
      <text:p text:style-name="P37"/>
      <text:p text:style-name="P37"/>
      <text:p text:style-name="P37"/>
      <text:p text:style-name="P37"/>
      <text:p text:style-name="P37"/>
      <text:p text:style-name="P37"/>
      <text:p text:style-name="P11"><text:span text:style-name="T35">O </text:span><text:span text:style-name="T30">MINISTÉRIO PÚBLICO DO ESTADO DA PARAÍBA</text:span><text:span text:style-name="T35">, por meio do seu Promotor de Justiça signatário, no uso de uma de suas atribuições funcionais e com lastro na documentação anexa no </text:span><text:span text:style-name="T38">INQUÉRITO CIVIL Nº 040.2016.000389 (Nº de origem 5502/2016),</text:span><text:span text:style-name="T35"> nos termos do artigo 129, inciso III da Constituição Federal; </text:span>art. <text:span text:style-name="T35">17 da Lei nº 8.429/92 e art. 25, inciso IV, alínea b, da Lei nº 8.625/93; art. 55, inc. I da Lei Complementar Estadual nº 97/2010</text:span><text:span text:style-name="T36">, vem a juízo propor a seguinte </text:span></text:p>
      <text:p text:style-name="P29">AÇÃO CIVIL PÚBLICA POR IMPROBIDADE ADMINISTRATIVA</text:p>
      <text:p text:style-name="P21">contra: </text:p>
      <text:list xml:id="list4149180307" text:style-name="L1">
        <text:list-item>
          <text:p text:style-name="P61"><text:span text:style-name="T2"><text:user-field-get text:name="DENUNCIADO">FRANCISCA GOMES ARAÚJO MOTTA</text:user-field-get></text:span><text:span text:style-name="T4">,</text:span><text:span text:style-name="T6"> brasileira, nascida em 18/05/1941, inscrita no CPF sob o nº 950.996.974-53, título de eleitor nº 012350691295, filha de Francisco Clementino de Araújo e de Vitalina Maria da Conceição, residente e domiciliada no(a) Avenida Maranhão, nº 191, Bairro dos Estados, João Pessoa/PB;</text:span></text:p>
        </text:list-item>
        <text:list-item>
          <text:p text:style-name="P61"><text:soft-page-break/><text:span text:style-name="T3">LENILDO DIAS DE MORAIS</text:span>, <text:span text:style-name="T6">brasileiro, nascido em 13/11/1963, inscrito no CPF sob o nº 345.123.814-49, portador da identidade nº 881125 SSP/PB, filho de Tranquilino Amâncio de Morais e de Amiracy Dias de Morais, residente e domiciliado no(a) Rua Elias Asfora, Prédio Jardim Guanabara, Ap. nº 425, Bairro: Maternidade, Patos/PB e; Avenida General Edson Ramalho, nº 695, Ap. 101, Manaíra, João Pessoa/PB; </text:span></text:p>
        </text:list-item>
        <text:list-item>
          <text:p text:style-name="P61"><text:span text:style-name="T21">REBECA DA ROCHA BRITO PESSOA MEDEIROS</text:span><text:span text:style-name="T6">, brasileira, nascida em 30/10/1983, inscrita no CPF sob o nº 051.599.904-02, portadora da identidade nº 2653141 2ª via-SSP/PB, filha de José de Arimatéia de Sousa Pessoa e de Ana Glória da Rocha Brito Pessoa, Tel.: (83) 99651-7954, residente e domiciliado no(a) Rua Escritor Augusto dos Anjos, nº 07, Santo Antônio, Patos/PB e; </text:span></text:p>
        </text:list-item>
        <text:list-item>
          <text:p text:style-name="P61"><text:span text:style-name="T21">ANA GLÓRIA DA ROCHA BRITO PESSOA</text:span><text:span text:style-name="T6">, brasileira, nascida em 27/02/1964, inscrita no CPF sob o nº 839.560.264-20, portadora da identidade nº 971987 SSP/PB, filha de Manoel Brito Sobrinho e de Aurí da Rocha Brito, Tel.: (83) 98884-0417, residente e domiciliado no(a) Rua Pedro Xavier, nº 35, Jardim Guanabara, Patos/PB, </text:span><text:span text:style-name="T7">pe</text:span><text:span text:style-name="T5">las condutas e atos ímprobos, a seguir descritos:</text:span></text:p>
        </text:list-item>
      </text:list>
      <text:h text:style-name="P47" text:outline-level="1">Dos FATOS</text:h>
      <text:p text:style-name="P17"><text:span text:style-name="T40">A Promotoria de Justiça de Patos/PB instaurou o Inquérito Civil nº 040.2016.000389 (Nº </text:span>de origem: 5502/2016), após rece<text:span text:style-name="T32">ber denúncia anônima de que </text:span><text:span text:style-name="T40">FRANCISCA GOMES ARAÚJO MOTTA, no mês de março de 2015, na condição de Prefeita do município de Patos/PB, e, visando obter influência política junto ao vereador, à época, JARDELSON PEREIRA MEDEIROS, nomeou </text:span><text:span text:style-name="T13">REBECA DA ROCHA BRITO PESSOA MEDEIROS e ANA GLÓRIA DA ROCHA BRITO PESSOA, respectivamente esposa e sogra do vereador, para exercerem cargos comissionados na Prefeitura Municipal de Patos/PB, sem que as mesmas viessem a prestar qualquer serviço para o ente público, ensejando enriquecimento ilícito, por meio do recebimento indevido de salários, tudo em detrimento ao erário municipal.</text:span></text:p>
      <text:p text:style-name="P64"><text:soft-page-break/>Demais disso, verificou-se que o segundo promovido, LENILDO DIAS DE MORAIS ao ter assumido a Prefeitura Municipal de Patos/PB, diante do afastamento da ex-prefeita FRANCISCA GOMES ARAÚJO MOTTA, demitiu e recontratou a terceira promovida, REBECA DA ROCHA BRITO PESSOA MEDEIROS, como funcionária fantasma na Prefeitura Municipal de Patos/PB durante os meses de outubro, novembro e dezembro de 2016.</text:p>
      <text:p text:style-name="P64">No tocante a REBECA DA ROCHA BRITO PESSOA MEDEIROS, constatou-se que a mesma foi nomeada pela ex-prefeita FRANCISCA GOMES ARAÚJO MOTTA para o cargo comissionado de Chefe do setor coureiro e calçadista da Secretaria Municipal de Desenvolvimento Econômico e Habitação, conforme portaria datada de 02/03/2015 (fl. 61 do Inquérito Civil), tendo permanecido como funcionária fantasma na folha de pagamento da Prefeitura de Patos/PB durante o mês de março de 2015 até dezembro de 2015; janeiro de 2016 até agosto de 2016 e nos meses de outubro, novembro e dezembro de 2016.</text:p>
      <text:p text:style-name="P12"><text:span text:style-name="T16">Ressalte-se, por</text:span><text:span text:style-name="T15"> relevante, que LENILDO DIAS DE MORAIS</text:span><text:span text:style-name="T15"><text:note text:id="ftn1" text:note-class="footnote"><text:note-citation>1</text:note-citation><text:note-body><text:p text:style-name="Footnote">. Era vice-prefeito de Patos/PB na gestão da promovida FRANCISCA GOMES ARAÚJO MOTTA, tendo assumido a Prefeitura de Patos/PB após o afastamento da Prefeita FRANCISCA GOMES ARAÚJO MOTTA, ocorrido em 09/09/2016;</text:p></text:note-body></text:note></text:span><text:span text:style-name="T15"> (o prefeito interino, à época) exonerou a Promovida em 20/09/2016 (Portaria/fl. 60 do Inquérito Civil), mas expediu nova portaria em 29/09/2016 (fl. 59 do Inquérito Civil), tornando sem efeito a mencionada exoneração, o que explica a ausência do nome da Ré na folha de pagamento do mês de setembro de 2016, seguida de sua nova inserção na folha de pagamento dos meses de outubro, novembro e dezembro de 2016.</text:span></text:p>
      <text:p text:style-name="P18"><text:span text:style-name="T40">Em relação a </text:span><text:span text:style-name="T13">ANA GLÓRIA DA ROCHA BRITO PESSOA detectou-se que a mesma foi nomeada (Portaria/ fl. 69 do Inquérito Civil) pela primeira promovida, FRANCISCA GOMES ARAÚJO MOTTA, em 02 de março de 2015 para o cargo comissionado de Coordenadora do núcleo de recursos hídricos CC4 da Secretaria municipal de meio ambiente e desenvolvimento sustentável, de tal sorte que a mesma recebeu </text:span><text:soft-page-break/><text:span text:style-name="T13">salários sem trabalhar, a partir de março de 2015 até dezembro de 2015, bem assim de janeiro de 2016 até agosto de 2016.</text:span><text:span text:style-name="T13"><text:note text:id="ftn2" text:note-class="footnote"><text:note-citation>2</text:note-citation><text:note-body><text:p text:style-name="Footnote">. Portaria de exoneração expedida em 20.09.2016 (fl. 70 do Inquérito Civil); Portaria que torna sem efeito a primeira exoneração, datada de 29.09.2016 (fl. 71 do Inquérito Civil); Última portaria de exoneração, em 05.10.2016 (fl. 72 do Inquérito Civil).</text:p></text:note-body></text:note></text:span></text:p>
      <text:p text:style-name="P64">Destaque-se que o recebimento indevido de salários pela terceira e quarta promovidas, que não chegaram a prestar qualquer serviço à Prefeitura Municipal de Patos/PB, restou comprovado sobretudo pela análise das folhas de pagamento da Prefeitura Municipal de Patos/PB no período acima mencionado (fls. 74/75; 80/81; 89/90 do Inquérito Civil); pelas informações constantes no sistema SAGRES TCE-PB (fls. 76/77 do Inquérito Civil); pela própria confissão de REBECA DA ROCHA BRITO PESSOA MEDEIROS (fl. 58) e ANA GLÓRIA DA ROCHA BRITO PESSOA (fl. 56) no bojo do procedimento que tramitou na 4ª Promotoria de Justiça de Patos/PB.</text:p>
      <text:p text:style-name="P19"/>
      <text:h text:style-name="P47" text:outline-level="1">DO DIREITO</text:h>
      <text:h text:style-name="P49" text:outline-level="2" text:is-list-header="true">A) DOS ATOS ÍMPROBOS PRATICADOS PELOS EX-PREFEITOS FRANCISCA GOMES ARAÚJO MOTTA E LENILDO DIAS DE MORAIS</text:h>
      <text:h text:style-name="Heading_20_3" text:outline-level="3" text:is-list-header="true">a.1) da prática de atos de improbidade administrativa que ocasionaram dano ao erário (art. 10, incisos i e xii da lei nº 8.429/92)</text:h>
      <text:p text:style-name="P22">A primeira promovida, <text:span text:style-name="T14">FRANCISCA GOMES ARAÚJO MOTTA, causou dano ao erário do município de Patos/PB, porquanto, como prefeita, na época dos fatos, nomeou REBECA DA ROCHA BRITO PESSOA MEDEIROS e ANA GLÓRIA DA ROCHA BRITO PESSOA para cargos comissionados no âmbito da Prefeitura, sabendo que as mesmas receberiam salários, mas não prestariam serviços para o ente municipal.</text:span></text:p>
      <text:p text:style-name="P65">Tal situação irregular foi mantida, desde março de 2015 até agosto de 2016, eis que no mês de setembro de 2016, a primeira promovida foi afastada do cargo de Prefeita.</text:p>
      <text:p text:style-name="P65"><text:soft-page-break/>Por sua vez, o segundo promovido, LENILDO DIAS DE MORAIS, também causou dolosamente dano ao erário municipal, posto que ao assumir o cargo de Prefeito do município de Patos/PB no mês de setembro de 2016, permitiu que a terceira promovida, REBECA DA ROCHA BRITO PESSOA MEDEIROS, constasse na folha de pagamento da Prefeitura de Patos/PB durante os três meses de sua gestão (outubro, novembro e dezembro), recebendo salários indevidos sem trabalhar.</text:p>
      <text:p text:style-name="P23">Ao agirem de tal modo, os Promovidos praticaram os atos de improbidade administrativa descritos no art. 10, incisos I e XII da Lei nº 8.429/92, <text:span text:style-name="T47">in verbis</text:span>:</text:p>
      <text:p text:style-name="P23"/>
      <text:p text:style-name="P38">Art. 10. Constitui ato de improbidade administrativa que causa lesão ao erário qualquer ação ou omissão, <text:span text:style-name="T28">dolosa</text:span> ou culposa, que enseje perda patrimonial, desvio, apropriação, malbaratamento ou dilapidação dos bens ou haveres das entidades referidas no art. 1º desta lei, e notadamente:</text:p>
      <text:p text:style-name="P38">I - facilitar ou <text:span text:style-name="T28">concorrer</text:span> por qualquer forma para a <text:span text:style-name="T28">incorporação ao patrimônio particular, de pessoa física </text:span>ou jurídica, de bens, rendas, verbas ou <text:span text:style-name="T28">valores integrantes do acervo patrimonial</text:span> das entidades mencionadas no art. 1º desta lei;</text:p>
      <text:p text:style-name="P38">[…]</text:p>
      <text:p text:style-name="P38"><text:bookmark text:name="art10xii"/>XII - permitir, facilitar ou <text:span text:style-name="T28">concorrer para que terceiro se enriqueça ilicitamente</text:span>.</text:p>
      <text:p text:style-name="P39">[Omissis]</text:p>
      <text:p text:style-name="P40">(grifos nossos).</text:p>
      <text:p text:style-name="P22"/>
      <text:h text:style-name="Heading_20_3" text:outline-level="3" text:is-list-header="true">A.2) da prática de atos ímprobos por afronta aos princípios administrativos</text:h>
      <text:p text:style-name="P22">De igual modo, as condutas da primeira e do segundo promovido ofenderam nitidamente os Princípios que regem a Administração Pública, com destaque especial para a violação aos princípios da legalidade, impessoalidade e moralidade.</text:p>
      <text:p text:style-name="P22"><text:soft-page-break/>Houve ofensa ao importante vetor da legalidade, na medida em que a primeira Ré, sem qualquer amparo legal para o seu comportamento, manteve na folha de pagamento da Prefeitura Municipal de Patos/PB “funcionárias fantasmas”, que recebiam salários sem efetivamente trabalharem para o poder público municipal, fazendo o mesmo, o segundo promovido, no tocante apenas a terceira promovida, REBECA DA ROCHA BRIT<text:span text:style-name="T14">O PESSOA MEDEIROS, no período em que foi prefeito interino da Prefeitura de Patos/PB.</text:span></text:p>
      <text:p text:style-name="P65">Ademais, verificou-se violação ao Princípio da impessoalidade, eis que por questão de afinidade política, os ex-gestores teriam escolhido privilegiar a esposa (REBECA DA ROCHA BRITO PESSOA MEDEIROS) e a sogra (ANA GLÓRIA DA ROCHA BRITO PESSOA) do vereador, à época dos fatos, JARDELSON PEREIRA MEDEIROS, em detrimento ao erário municipal.</text:p>
      <text:p text:style-name="P22">Demais disso, houve afronta ao princípio da moralidade, vez que os comportamentos dos Promovidos contrariaram a boa-fé, os bons costumes. Em resumo, os seus comportamentos se distanciaram da noção de honestidade que se espera de um chefe do poder executivo municipal, a quem incumbe a importante missão de conduzir o destino de todo um município.</text:p>
      <text:p text:style-name="P22">Em verdade, não foram atendidos os deveres de honestidade e lealdade e, por consequência, fora desacatado o dever de probidade. Em outras palavras, foi desrespeitada a tão conclamada moralidade administrativa, que é, nas palavras de Maurice Hauriou, um “dever de boa administração”, concretizada na atuação voltada aos valores éticos, destinados ao satisfatório exercício da função pública.</text:p>
      <text:p text:style-name="P22">Segundo essa linha de raciocínio, Maria Sylvia Zanella Di Pietro leciona que para se constatar a violação ao princípio da moralidade “não é preciso penetrar na intenção do agente, porque do próprio objeto resulta a imoralidade. Isto ocorre quando o conteúdo de determinado ato contrariar o senso comum de honestidade, retidão, equilíbrio, justiça, respeito à dignidade do ser humano, à boa fé, ao <text:soft-page-break/>trabalho, à ética das instituições.” (Discricionariedade Administrativa na Constituição de 1988. São Paulo, Atlas, p.119).</text:p>
      <text:p text:style-name="P22"><text:span text:style-name="T40">Por tais razões, as condutas</text:span> dos Promovidos também encontram adequação no disposto no art. 11, <text:span text:style-name="T47">caput,</text:span> da Lei nº 8.429/92, vejamos:</text:p>
      <text:p text:style-name="P22"/>
      <text:p text:style-name="P38">“Art. 11. Constitui ato de improbidade administrativa que atenta contra os princípios da administração pública qualquer ação ou omissão que viole os deveres de honestidade, imparcialidade, legalidade, e lealdade às instituições, e notadamente:</text:p>
      <text:p text:style-name="P38">(Omissis)</text:p>
      <text:p text:style-name="P22"/>
      <text:h text:style-name="Heading_20_3" text:outline-level="3" text:is-list-header="true">a.3) DO DOLO DA PROMOVIDA FRANCISCA GOMES ARAÚJO MOTTA</text:h>
      <text:p text:style-name="P22"><text:span text:style-name="T28">O dolo da ex-prefeita FRANCISCA GOMES ARAÚJO MOTTA </text:span>para a prática dos atos ímprobos imputados resta demonstrado pela <text:span text:style-name="T28">sua atuação livre e consciente, no sentido de nomear as promovidas </text:span><text:span text:style-name="T11">REBECA DA ROCHA BRITO PESSOA MEDEIROS e ANA GLÓRIA DA ROCHA BRITO PESSOA para cargos comissionados no âmbito da Prefeitura Municipal de Patos/PB, ciente de que as mesmas receberiam salários sem prestar serviço em qualquer setor da Prefeitura.</text:span></text:p>
      <text:p text:style-name="P22"><text:span text:style-name="T14">A conduta da ex-gestora é extremamente reprovável, seu dolo é de grau elevado, na medida em que a Promovida considerou a </text:span><text:span text:style-name="T11">afinidade política</text:span><text:span text:style-name="T14"> que tinha com o ex-vereador Jardelson Pereira Medeiros para privilegiar a esposa (REBECA DA ROCHA BRITO PESSOA MEDEIROS) e a sogra (ANA GLÓRIA DA ROCHA BRITO PESSOA) daquele, mantendo-as como </text:span><text:span text:style-name="T11">“funcionárias fantasmas”</text:span><text:span text:style-name="T14"> na folha de pagamento da Prefeitura, premiando-as com o recebimento de salários por 18 meses (março de 2015 até agosto de 2016), tudo isso as custas do dinheiro público municipal.</text:span></text:p>
      <text:p text:style-name="P22"><text:soft-page-break/><text:span text:style-name="T14">Ressalte-se, por relevante, que na época dos fatos, a Ré era Prefeita de Patos/PB e JARDELSON PEREIRA MEDEIROS era vereador da cidade de Patos/PB havendo grande possibilidade da concessão dos mencionados cargos públicos terem sido fruto da </text:span><text:span text:style-name="T11">troca de interesses políticos</text:span><text:span text:style-name="T14">, o que ratifica a intensidade do dolo da Ré.</text:span></text:p>
      <text:h text:style-name="Heading_20_3" text:outline-level="3" text:is-list-header="true">A.4) DO DOLO DO PROMOVIDO LENILDO DIAS DE MORAIS</text:h>
      <text:p text:style-name="P65">O dolo do ex-prefeito de Patos/PB, LENILDO DIAS DE MORAIS, para a prática dos atos de improbidade administrativa acima descritos, é evidente.</text:p>
      <text:p text:style-name="P22"><text:span text:style-name="T14">Observe-se que </text:span><text:span text:style-name="T11">o Promovido de forma livre e consciente manteve REBECA DA ROCHA BRITO PESSOA MEDEIROS na folha de pagamento da Prefeitura Municipal de Patos/PB durante os meses de outubro, novembro e dezembro de 2016, tendo pleno conhecimento de que a mesma não prestava qualquer serviço ou exercia qualquer atividade para a Prefeitura.</text:span></text:p>
      <text:p text:style-name="P26">O dolo do Réu é nitidamente constatado quando se vê que o mesmo chegou a exonerar REBECA DA ROCHA, conforme Portaria datada de 20/09/2016 (fl. 60 do Inquérito Civil), mas expediu nova Portaria (fl. 59 do Inquérito Civil) tornando sem efeito a mencionada exoneração, em 29/09/2016, o que fez com que REBECA DA ROCHA não constasse na folha de pagamento da Prefeitura no mês de setembro, mas voltasse a constar nos meses de outubro, novembro e dezembro de 2016.</text:p>
      <text:p text:style-name="P26">Com efeito, o dolo do Promovido consiste no fato de que o mesmo tornou a admitir a presença de REBECA DA ROCHA na folha de pagamento da Prefeitura, sabendo que a mesma era “funcionária fantasma”.</text:p>
      <text:p text:style-name="P25">O que explica o fato do Réu ter exonerado a terceira promovida e depois voltar atrás, a não ser o fato de ter anuído com a irregularidade?</text:p>
      <text:p text:style-name="P26"><text:soft-page-break/>Ao assumir a Prefeitura de Patos/PB como prefeito interino, cabia ao Promovido constatar a ilegalidade em comento e extirpá-la, sob pena de anuir a ela e ser responsabilizado por tal comportamento.</text:p>
      <text:p text:style-name="P26">Conquanto o Promovido tenha permanecido por poucos meses como Prefeito de Patos/PB, vê-se que existiu tempo suficiente para que o mesmo constatasse a irregularidade em questão, rechaçando-a.</text:p>
      <text:p text:style-name="P24"><text:span text:style-name="T17">Conforme se percebeu no bojo do procedimento que tramitou nesta 4ª Promotoria de Patos/PB, </text:span><text:span text:style-name="T49">não havia nenhum documento que atestasse a frequência da Promovida, nem fora preenchida qualquer ficha funcional, sendo encontradas apenas as suas portarias de nomeação e exoneração, bem assim aquela que tornou sem efeito a primeira exoneração.</text:span></text:p>
      <text:p text:style-name="P24"><text:span text:style-name="T17">Em outros termos,</text:span><text:span text:style-name="T12"> não havia nenhum motivo que levasse o Promovido a manter REBECA DA ROCHA em cargo comissionado </text:span><text:span text:style-name="T17">se a mesma jamais prestou serviço junto a Prefeitura de Patos/PB,</text:span><text:span text:style-name="T12"> a não ser o fato de que concordou plenamente com a sua manutenção na folha de pagamento da Prefeitura, mesmo sabendo que se tratava de “funcionária fantasma”.</text:span></text:p>
      <text:p text:style-name="P24"><text:span text:style-name="T17">Ressalte-se, por relevante, que </text:span><text:span text:style-name="T12">não se tratou de descuido, desatenção, tratou-se de conduta dolosa, até mesmo pela natureza do cargo em comento</text:span><text:span text:style-name="T17">. O exercício de</text:span><text:span text:style-name="T12"> cargo comissionado pressupõe a existência de relação anterior de confiança, geralmente ligados a setores importantíssimos, os cargos comissionados são estratégicos dentro de um plano de governo e não são ocupados por qualquer pessoa, mas somente por aquelas do conhecimento e da confiança do gestor.</text:span></text:p>
      <text:p text:style-name="P24"><text:span text:style-name="T17">Desse modo</text:span><text:span text:style-name="T12">, seria impossível que o Promovido não tivesse tido conhecimento</text:span><text:span text:style-name="T17"> de que a Promovida formalmente exercia cargo </text:span><text:soft-page-break/><text:span text:style-name="T17">comissionado, frise-se com remuneração considerável, no entanto na prática não prestasse qualquer labor para o ente público.</text:span></text:p>
      <text:p text:style-name="P24"><text:span text:style-name="T17">Observe-se que se</text:span><text:span text:style-name="T12"> o Promovido</text:span><text:span text:style-name="T17">, ao ter assumido a Prefeitura de Patos/PB,</text:span><text:span text:style-name="T12"> promoveu várias exonerações exatamente por ter outras pessoas de sua confiança para assumirem cargos estratégicos</text:span><text:span text:style-name="T17">, muito </text:span><text:span text:style-name="T12">maior razão teria para exonerar a promovida REBECA DA ROCHA que recebia salários sem trabalhar.</text:span></text:p>
      <text:p text:style-name="P22"><text:span text:style-name="T19">Assim, é cediço que o Réu igualmente imbuído por motivos políticos, quis manter a esposa (REBECA DA ROCHA) do vereador JARDELSON PEREIRA MEDEIROS como “funcionária fantasma” na Prefeitura Municipal de Patos/PB durante os meses de outubro, novembro e dezembro de 2016.</text:span></text:p>
      <text:h text:style-name="P48" text:outline-level="2" text:is-list-header="true">B) DOS ATOS ÍMPROBOS PRATICADOS POR REBECA DA ROCHA BRITO PESSOA MEDEIROS (TERCEIRA PROMOVIDA) E POR ANA GLÓRIA DA ROCHA BRITO PESSOA (QUARTA PROMOVIDA)</text:h>
      <text:h text:style-name="Heading_20_3" text:outline-level="3" text:is-list-header="true">B.1) DA PRÁTICA DE ATOS DE IMPROBIDADE administrativa que causARAM enriquecimento ilícito (art. 9º, inciso xi da lei nº 8.429/92)</text:h>
      <text:p text:style-name="P22"><text:span text:style-name="T42">Considerando que as promovidas REBECA DA ROCHA E ANA GLÓRIA DA ROCHA receberam </text:span><text:span text:style-name="T41">os</text:span><text:span text:style-name="T42"> seus respectivos salários, sem que tenham prestado qualquer serviço para a Prefeitura Municipal de Patos/PB, resta evidente a prática de atos de improbidade administrativa na vertente do enriquecimento ilícito.</text:span></text:p>
      <text:p text:style-name="P11"><text:span text:style-name="T42">Com efeito, as condutas das Rés se amoldam ao ilícito previsto no art. 9º, </text:span><text:span text:style-name="T44">caput </text:span><text:span text:style-name="T27">e</text:span><text:span text:style-name="T42"> inciso XI da Lei nº 8.429</text:span><text:span text:style-name="T34">/92,</text:span><text:span text:style-name="T43"> </text:span><text:span text:style-name="T27">vez que as mesmas incorporaram aos seus patrimônios, valores integrantes do acervo patrimonial da Prefeitura Municipal de Patos/PB,</text:span><text:span text:style-name="T44"> in verbis</text:span><text:span text:style-name="T42">:</text:span></text:p>
      <text:p text:style-name="P43">“Art. 9° Constitui ato de improbidade administrativa importando enriquecimento ilícito auferir qualquer tipo de vantagem patrimonial indevida em razão do exercício de cargo, mandato, função, emprego ou atividade nas entidades mencionadas no art. 1° desta lei, e notadamente:</text:p>
      <text:p text:style-name="P43"><text:soft-page-break/>[…]</text:p>
      <text:p text:style-name="P43">XI - incorporar, por qualquer forma, ao seu patrimônio bens, rendas, verbas ou valores integrantes do acervo patrimonial das entidades mencionadas no art. 1° desta lei;”</text:p>
      <text:p text:style-name="P7"/>
      <text:h text:style-name="Heading_20_3" text:outline-level="3" text:is-list-header="true"><text:span text:style-name="T53">B.2) DA AFRONTA AOS PRINCÍPIOS ADMINISTRATIVOS (art. 11, </text:span><text:span text:style-name="T54">CAPUT</text:span><text:span text:style-name="T53">, da lei nº 8.429/92)</text:span></text:h>
      <text:p text:style-name="P11"><text:span text:style-name="T25">De igual modo, as condutas da terceira e quarta promovidas (</text:span><text:span text:style-name="T26">REBECA DA ROCHA E ANA GLÓRIA DA ROCHA) </text:span><text:span text:style-name="T25">ofenderam nitidamente os</text:span><text:span text:style-name="T23"> Princípios que regem a Administração Pública, com destaque especial para a violação aos princípios da legalidade, impessoalidade e moralidade.</text:span></text:p>
      <text:p text:style-name="P14">Houve ofensa ao importante vetor da legalidade, na medida em que as Rés, sem qualquer amparo legal para os seus comportamentos, apropriaram-se de salários sabidamente indevidos, vez que efetivamente não trabalhavam para a Prefeitura Municipal de Patos/PB.</text:p>
      <text:p text:style-name="P67">Ademais, houve violação ao princípio da impessoalidade, na medida em que as Promovidas foram favorecidas com vários meses de salários as custas do dinheiro público municipal, tão somente por serem parentes próximas do vereador, à época, JARDELSON PEREIRA MEDEIROS, sendo evidente que a influência desse último com o grupo político dos ex-gestores, foi peça fundamental para a perpetração dos ilícitos.</text:p>
      <text:p text:style-name="P15">Além disso, houve afronta ao princípio da moralidade, vez que os comportamentos das Promovidas contrariaram a boa-fé, os bons costumes. Em resumo, os seus comportamentos se distanciaram da noção mínima de honestidade que se espera de um cidadão.</text:p>
      <text:p text:style-name="P11"><text:span text:style-name="T23">Em verdade, não foram atendidos os deveres de honestidade e lealdade e, por consequência, fora desacatado o dever de probidade. Em outras palavras, foi desrespeitada a tão conclamada moralidade administrativa, que é, nas palavras de Maurice Hauriou, um</text:span><text:span text:style-name="T45"> “dever de </text:span><text:soft-page-break/><text:span text:style-name="T45">boa administração</text:span><text:span text:style-name="T23">”,</text:span><text:span text:style-name="T45"> concretizada na atuação voltada aos valores éticos, destinados ao satisfatório exercício da função pública.</text:span></text:p>
      <text:p text:style-name="P11"><text:span text:style-name="T25">Segundo essa linha d</text:span><text:span text:style-name="T23">e raciocínio, Maria Sylvia Zanella Di Pietro leciona que para se constatar a violação ao princípio da moralidade</text:span><text:span text:style-name="T45"> “não é preciso penetrar na intenção do agente, porque do próprio objeto resulta a imoralidade. Isto ocorre quando o conteúdo de determinado ato contrariar o senso comum de honestidade, retidão, equilíbrio, justiça, respeito à dignidade do ser humano, à boa fé, ao trabalho, à ética das instituições.</text:span><text:span text:style-name="T23">” (Discricionariedade Administrativa na Constituição de 1988. São Paulo, Atlas, p.119).</text:span></text:p>
      <text:p text:style-name="P11"><text:span text:style-name="T25">Por tais razões, as c</text:span><text:span text:style-name="T23">ondutas das Promovidas também encontram adequação no disposto no art. 11, </text:span><text:span text:style-name="T45">caput</text:span><text:span text:style-name="T23">, da Lei nº 8.429/92, configurando ao mesmo tempo atos de improbidade administrativa que causaram enriquecimento ilícito e que também violaram importantes princípios administrativos, vejamos:</text:span></text:p>
      <text:p text:style-name="P41">“Art. 11. Constitui ato de improbidade administrativa que atenta contra os princípios da administração pública qualquer ação ou omissão que viole os deveres de honestidade, imparcialidade, legalidade, e lealdade às instituições, e notadamente:</text:p>
      <text:p text:style-name="P42">(Omissis)</text:p>
      <text:h text:style-name="Heading_20_3" text:outline-level="3" text:is-list-header="true">b.3) DO DOLO DE REBECA DA ROCHA BRITO PESSOA MEDEIROS</text:h>
      <text:p text:style-name="P15"><text:span text:style-name="T28">O dolo</text:span> da Promovida para a prática dos atos de improbidade administrativa que lhe foram imputados, foi evidenciado pela sua <text:span text:style-name="T28">atuação livre e consciente voltada à percepção de salários da Prefeitura Municipal de Patos/PB, sabendo que não trabalhava para o ente municipal.</text:span></text:p>
      <text:p text:style-name="P15">O recebimento indevido de salários pelo cargo comissionado “fantasma”<text:note text:id="ftn3" text:note-class="footnote"><text:note-citation>3</text:note-citation><text:note-body><text:p text:style-name="Footnote">. Chefe do setor coureiro e calçadista na Secretaria Municipal de Desenvolvimento Econômico e Habitação da Prefeitura de Patos/PB.</text:p></text:note-body></text:note>, resta, sobretudo demonstrado pelas informações constantes no sistema SAGRES/TCE-PB (planilha anexa na fl. 77 do Inquérito Civil); análise das folhas de pagamento da Prefeitura Municipal de Patos/PB (fls. 74/75; 80/81; 89/90 do Inquérito Civil)<text:span text:style-name="T52">, bem assi</text:span>m <text:soft-page-break/>pelo depoimento de Everaldo Lima dos Santos (fl. 47), prestado no bojo do Inquérito Civil nº 040.2016.000389, onde o mesmo afirmou que foi Secretário de Desenvolvimento Econômico e Habitação na Prefeitura Municipal de Patos/PB, no período de fevereiro de 2013 até setembro de 2016, bem assim que não conhece Rebeca da Rocha e a mesma não prestou serviço na Secretaria em comento, nesse período.</text:p>
      <text:p text:style-name="P15">Não bastasse, a própria Promovida confessou a prática ilícita em interrogatório realizado na 4ª Promotoria de Patos/PB, vejamos:</text:p>
      <text:p text:style-name="P38">[…] que em nenhum momento chegou a comparecer à prefeitura; que sequer sabe o cargo que exercia; que recebia menos de dois mil reais; […] que não seria identificada a transferência de valores da conta da investigada para outras pessoas; que o dinheiro era utilizado para pagar a faculdade; que o dinheiro não era suficiente para pagar a faculdade, que era cara; que era faculdade de Odontologia.</text:p>
      <text:p text:style-name="P38">[…] que é casada com Jardelson Pereira Medeiros; que seu marido era vereador até o início de 2017; que Francisca Motta estava precisando de dois cargos e a depoente foi indicada; que a Prefeitura, Francisca Motta, entrou em contato com a investigada por telefone, para oferecer o cargo à depoente; que ela disse que estava precisando do cargo e perguntou se a investigada estava disponível para exercê-lo; que como a investigada estava precisando, aceitou; que a prefeita não explicou para a investigada o que o cargo fazia; que Francisca Motta disse só o cargo e pronto; que a investigada não sabia sequer o nome do cargo; que Francisca Motta disse o setor, mas nem disse o cargo; que a investigada sequer lembra o setor; a investigada apresenta um termo de nomeação para o chefe de setor coureiro e calçadista; que ficou recebendo o salário, mas nunca compareceu lá; que não existem transferências bancárias entre a depoente e Jardelson; […] que sequer chegou a preencher cadastro ou deixar documentos no local; que só tomou conhecimento do nome do cargo quando pegou a documentação na prefeitura para vir aqui; que nem o nome do cargo a investigada sabia.<text:span text:style-name="T47"> (Trechos do interrogatório de REBECA DA ROCHA BRITO PESSOA MEDEIROS/ FL. 58 DO IC Nº 040.2016.000389).</text:span></text:p>
      <text:p text:style-name="P16"/>
      <text:p text:style-name="P16">A versão da Ré de que iria efetivamente trabalhar, mas nunca foi chamada para dar início as atividades, é duvidosa. Como a <text:soft-page-break/>Promovida aceitou prestar o serviço, sem ao menos saber dizer quais seriam os respectivos cargo e secretaria correlata?</text:p>
      <text:p text:style-name="P15"><text:span text:style-name="T28">Ainda</text:span> que tal <text:span text:style-name="T28">versão fosse</text:span> tida como<text:span text:style-name="T28"> verdadeira, o fato da Promovida ter sido convidada para trabalhar, sem jamais ter entrado em efetivo exercício, não obstante receber salários por 21 meses, sem tomar qualquer providência para que os salários deixassem de ser depositados, em seu favor, torna evidente a existência de dolo em seu comportamento.</text:span></text:p>
      <text:p text:style-name="P15"><text:span text:style-name="T29">A Promovida sabia que os salários estavam sendo depositados, a irregularidade perdurou por 21 meses e os valores são consideráveis, mas não tomou nenhuma providência, porque desde o início sabia que não trabalharia, mas receberia salários da Prefeitura de Patos/PB</text:span><text:span text:style-name="T52"> nos períodos de março de 2015 até agosto de 2016 e outubro de 2016 até dezembro de 2016.</text:span></text:p>
      <text:h text:style-name="Heading_20_3" text:outline-level="3" text:is-list-header="true">B.4) DO DOLO DE ANA GLÓRIA DA ROCHA BRITO PESSOA</text:h>
      <text:p text:style-name="P15">De igual modo, o<text:span text:style-name="T28"> dolo da promovida, ANA GLÓRIA DA ROCHA BRITO PESSOA,</text:span> para a prática dos atos de improbidade administrativa que lhe foram imputados, restou demonstrado por todas as provas colacionadas na instrução do Inquérito Civil (nº 040.2016.000389) que tramitou na 4ª Promotoria de Justiça de Patos/PB, as quais deixam claro a <text:span text:style-name="T28">atuação livre e consciente, no sentido de receber salários indevidos da Prefeitura Municipal de Patos/PB, tendo plena convicção de que não trabalhava para o ente municipal.</text:span></text:p>
      <text:p text:style-name="P15">Dentre as provas existentes no bojo do Inquérito Civil supramencionado, destaco as informações constantes no sistema SAGRES/TCE-PB (planilha anexa na fl. 76 do Inquérito Civil), indicando a percepção ilícita de salários no período de março/2015 até agosto/2016 (18 meses).</text:p>
      <text:p text:style-name="P15"><text:soft-page-break/>Ademais, conquanto a Portaria de nomeação (fl. 69 do Inquérito Civil) da Ré fosse para o cargo comissionado de Coordenadora do núcleo de recursos hídricos CC4 no âmbito da Secretaria municipal de meio ambiente e desenvolvimento sustentável, observe-se que a Secretária de meio ambiente (Período de julho/2015 até setembro/2016), Ana Lígia de Medeiros Peixôto, afirmou, em depoimento prestado na 4ª Promotoria de Patos/PB (fl. 45 do<text:span text:style-name="T20"> Inquérito Civil</text:span>), que a Promovida não fazia parte da secretaria, bem como não prestou serviço para a mesma durante o período mencionado.</text:p>
      <text:p text:style-name="P15">Demais disso, a própria Ré confessou ter recebido os salários sem trabalhar, em interrogatório realizado na 4ª Promotoria de Patos/PB, vejamos:</text:p>
      <text:p text:style-name="P15"/>
      <text:p text:style-name="P38"><text:span text:style-name="T25">[…] que foi nomeada para mas não os exerceu </text:span><text:span text:style-name="T46">(sic);</text:span><text:span text:style-name="T25"> que em nenhum momento chegou a comparecer à prefeitura; que recebia o salário na sua conta; que não seria identificada a transferência de valores da conta da investigada para outra pessoa; que o salário vinha e a investigada sacava o dinheiro. […] Jardelson […] que este vereador conseguiu este cargo; que ficaram disponíveis estes dois cargos; que ficou acertado que a depoente iria ser chamada para trabalhar mas nunca foi chamada; que ficou recebendo o salário, mas nunca compareceu lá; que Rebeca é filha da depoente; que a mesma situação com Rebeca aconteceu. […] que Jardelson indicou a investigada porque ela era parente dele; que não teve contato com ninguém na Prefeitura; que sequer chegou a preencher cadastro ou deixar documentos no local […] não sabia o cargo que tinha a ser exercido. (Trechos do interrogatório de ANA GLÓRIA DA ROCHA BRITO PESSOA/ FL. 56 DO IC Nº 040.2016.000389).</text:span></text:p>
      <text:p text:style-name="P15"/>
      <text:p text:style-name="P15">Nesse ponto, utilizo as mesmas considerações feitas no tópico anterior. <text:span text:style-name="T28">Não se pode conceber a ideia de que a Promovida aceitou exercer cargo público sem ao menos saber qual o nome do cargo, a ser exercido.</text:span></text:p>
      <text:p text:style-name="P15"><text:soft-page-break/>É evidente que, <text:span text:style-name="T28">desde o início, o acordo foi para a Promovida receber salários da Prefeitura Municipal de Patos/PB sem trabalhar para o ente público</text:span>, tanto é que recebeu 18 meses de salários, cujos valores são consideráveis, não vindo a entrar em efetivo exercício no cargo comissionado que obteve nomeação, posto que nem mesmo compareceu a Prefeitura de Patos/PB para deixar os documentos necessários ao ingresso no cargo público, tendo o cargo sido conseguido por seu genro, vereador Jardelson Pereira Medeiros, as custas da influência do mesmo com o grupo político que estava no poder.</text:p>
      <text:p text:style-name="P15">Ainda que fosse aceita como verdadeira a versão da Promovida, no sentido de que o acordo inicial era de que a mesma seria chamada para trabalhar, o que nunca ocorreu. O fato dessa convocação não ter ocorrido, unido ao recebimento normal de salários por 18 meses, demonstra de forma clara,<text:span text:style-name="T28"> o intento da Promovida de receber salários por cargo comissionado fantasma.</text:span></text:p>
      <text:p text:style-name="P16">Não houve boa-fé da Promovida, que nada fez para regularizar a situação, devolver os salários indevidos ou de fato entrar em exercício no cargo público. A questão é clara, se não era essa a intenção inicial da Ré, o que não acreditamos, a mesma anuiu a tal situação ao permanecer silente, omissa, recebendo altas quantias da Prefeitura de Patos/PB, somente vindo a confessar a prática ilícita após ter sido chamada pelo Ministério Público para prestar esclarecimentos, quando, inclusive, seu nome já não constava mais na folha de pagamento do município de Patos/PB.</text:p>
      <text:p text:style-name="P14"><text:span text:style-name="T40">Desse modo,</text:span><text:span text:style-name="T31"> a inércia da Promovida em regularizar a situação ilícita </text:span><text:span text:style-name="T40">em que se encontrava, recebendo normalmente salários indevidos por cargo público, cujo nome sequer sabia informar, é circunstância suficiente a demonstrar que a mesma por vontade própria, conscientemente, quis receber salários da Prefeitura de Patos/PB, em razão de cargo público “fantasma”.</text:span></text:p>
      <text:h text:style-name="Heading_20_1" text:outline-level="1"><text:soft-page-break/><text:span text:style-name="T40">DOS SALÁRIOS RECEBIDOS IND</text:span>EVIDAMENTE </text:h>
      <text:h text:style-name="Heading_20_2" text:outline-level="2">POR <text:span text:style-name="T37">REBECA DA ROCHA BRITO PESSOA MEDEIROS (quantificação do enriquecimento ilícito)</text:span></text:h>
      <table:table table:name="Tabela1" table:style-name="Tabela1">
        <table:table-column table:style-name="Tabela1.A"/>
        <table:table-column table:style-name="Tabela1.B"/>
        <table:table-row>
          <table:table-cell table:style-name="Tabela1.A1" office:value-type="string">
            <text:p text:style-name="P30">PERÍODO DE REFERÊNCIA</text:p>
          </table:table-cell>
          <table:table-cell table:style-name="Tabela1.B1" office:value-type="string">
            <text:p text:style-name="P30">VALOR (R$)</text:p>
          </table:table-cell>
        </table:table-row>
        <table:table-row>
          <table:table-cell table:style-name="Tabela1.A2" office:value-type="string">
            <text:p text:style-name="P31">MARÇO/2015</text:p>
          </table:table-cell>
          <table:table-cell table:style-name="Tabela1.B2" office:value-type="string">
            <text:p text:style-name="P31">1.970,00</text:p>
          </table:table-cell>
        </table:table-row>
        <table:table-row>
          <table:table-cell table:style-name="Tabela1.A2" office:value-type="string">
            <text:p text:style-name="P31">ABRIL/2015</text:p>
          </table:table-cell>
          <table:table-cell table:style-name="Tabela1.B2" office:value-type="string">
            <text:p text:style-name="P31">1.970,00</text:p>
          </table:table-cell>
        </table:table-row>
        <table:table-row>
          <table:table-cell table:style-name="Tabela1.A2" office:value-type="string">
            <text:p text:style-name="P31">MAIO/2015</text:p>
          </table:table-cell>
          <table:table-cell table:style-name="Tabela1.B2" office:value-type="string">
            <text:p text:style-name="P31">1.970,00</text:p>
          </table:table-cell>
        </table:table-row>
        <table:table-row>
          <table:table-cell table:style-name="Tabela1.A2" office:value-type="string">
            <text:p text:style-name="P31">JUNHO/2015</text:p>
          </table:table-cell>
          <table:table-cell table:style-name="Tabela1.B2" office:value-type="string">
            <text:p text:style-name="P31">1.970,00</text:p>
          </table:table-cell>
        </table:table-row>
        <table:table-row>
          <table:table-cell table:style-name="Tabela1.A2" office:value-type="string">
            <text:p text:style-name="P31">JULHO/2015</text:p>
          </table:table-cell>
          <table:table-cell table:style-name="Tabela1.B2" office:value-type="string">
            <text:p text:style-name="P31">1.970,00</text:p>
          </table:table-cell>
        </table:table-row>
        <table:table-row>
          <table:table-cell table:style-name="Tabela1.A2" office:value-type="string">
            <text:p text:style-name="P31">AGOSTO/2015</text:p>
          </table:table-cell>
          <table:table-cell table:style-name="Tabela1.B2" office:value-type="string">
            <text:p text:style-name="P31">1.970,00</text:p>
          </table:table-cell>
        </table:table-row>
        <table:table-row>
          <table:table-cell table:style-name="Tabela1.A2" office:value-type="string">
            <text:p text:style-name="P31">SETEMBRO/2015</text:p>
          </table:table-cell>
          <table:table-cell table:style-name="Tabela1.B2" office:value-type="string">
            <text:p text:style-name="P31">1.970,00</text:p>
          </table:table-cell>
        </table:table-row>
        <table:table-row>
          <table:table-cell table:style-name="Tabela1.A2" office:value-type="string">
            <text:p text:style-name="P31">OUTUBRO/2015</text:p>
          </table:table-cell>
          <table:table-cell table:style-name="Tabela1.B2" office:value-type="string">
            <text:p text:style-name="P31">1.970,00</text:p>
          </table:table-cell>
        </table:table-row>
        <table:table-row>
          <table:table-cell table:style-name="Tabela1.A2" office:value-type="string">
            <text:p text:style-name="P32">NOVEMBRO/2015</text:p>
          </table:table-cell>
          <table:table-cell table:style-name="Tabela1.B2" office:value-type="string">
            <text:p text:style-name="P32">1.970,00</text:p>
          </table:table-cell>
        </table:table-row>
        <table:table-row>
          <table:table-cell table:style-name="Tabela1.A2" office:value-type="string">
            <text:p text:style-name="P32">DEZEMBRO/2015</text:p>
          </table:table-cell>
          <table:table-cell table:style-name="Tabela1.B2" office:value-type="string">
            <text:p text:style-name="P32">1.970,00</text:p>
          </table:table-cell>
        </table:table-row>
        <table:table-row>
          <table:table-cell table:style-name="Tabela1.A2" office:value-type="string">
            <text:p text:style-name="P32">JANEIRO/2016</text:p>
          </table:table-cell>
          <table:table-cell table:style-name="Tabela1.B2" office:value-type="string">
            <text:p text:style-name="P32">1.880,00</text:p>
          </table:table-cell>
        </table:table-row>
        <table:table-row>
          <table:table-cell table:style-name="Tabela1.A2" office:value-type="string">
            <text:p text:style-name="P32">FEVEREIRO/2016</text:p>
          </table:table-cell>
          <table:table-cell table:style-name="Tabela1.B2" office:value-type="string">
            <text:p text:style-name="P32">1.880,00</text:p>
          </table:table-cell>
        </table:table-row>
        <table:table-row>
          <table:table-cell table:style-name="Tabela1.A2" office:value-type="string">
            <text:p text:style-name="P32">MARÇO/2016</text:p>
          </table:table-cell>
          <table:table-cell table:style-name="Tabela1.B2" office:value-type="string">
            <text:p text:style-name="P32">1.880,00</text:p>
          </table:table-cell>
        </table:table-row>
        <table:table-row>
          <table:table-cell table:style-name="Tabela1.A2" office:value-type="string">
            <text:p text:style-name="P32">ABRIL/2016</text:p>
          </table:table-cell>
          <table:table-cell table:style-name="Tabela1.B2" office:value-type="string">
            <text:p text:style-name="P32">1.880,00</text:p>
          </table:table-cell>
        </table:table-row>
        <table:table-row>
          <table:table-cell table:style-name="Tabela1.A2" office:value-type="string">
            <text:p text:style-name="P32">MAIO/2016</text:p>
          </table:table-cell>
          <table:table-cell table:style-name="Tabela1.B2" office:value-type="string">
            <text:p text:style-name="P32">1.880,00</text:p>
          </table:table-cell>
        </table:table-row>
        <table:table-row>
          <table:table-cell table:style-name="Tabela1.A2" office:value-type="string">
            <text:p text:style-name="P32">JUNHO/2016</text:p>
          </table:table-cell>
          <table:table-cell table:style-name="Tabela1.B2" office:value-type="string">
            <text:p text:style-name="P32">1.880,00</text:p>
          </table:table-cell>
        </table:table-row>
        <table:table-row>
          <table:table-cell table:style-name="Tabela1.A2" office:value-type="string">
            <text:p text:style-name="P32">JULHO/2016</text:p>
          </table:table-cell>
          <table:table-cell table:style-name="Tabela1.B2" office:value-type="string">
            <text:p text:style-name="P32">1.880,00</text:p>
          </table:table-cell>
        </table:table-row>
        <table:table-row>
          <table:table-cell table:style-name="Tabela1.A2" office:value-type="string">
            <text:p text:style-name="P32">AGOSTO/2016</text:p>
          </table:table-cell>
          <table:table-cell table:style-name="Tabela1.B2" office:value-type="string">
            <text:p text:style-name="P32">1.880,00</text:p>
          </table:table-cell>
        </table:table-row>
        <table:table-row>
          <table:table-cell table:style-name="Tabela1.A2" office:value-type="string">
            <text:p text:style-name="P32">SETEMBRO/2016</text:p>
          </table:table-cell>
          <table:table-cell table:style-name="Tabela1.B2" office:value-type="string">
            <text:p text:style-name="P30">NÃO HOUVE PAGAMENTO</text:p>
          </table:table-cell>
        </table:table-row>
        <table:table-row>
          <table:table-cell table:style-name="Tabela1.A2" office:value-type="string">
            <text:p text:style-name="P32">OUTUBRO/2016</text:p>
          </table:table-cell>
          <table:table-cell table:style-name="Tabela1.B2" office:value-type="string">
            <text:p text:style-name="P32">1.880,00</text:p>
          </table:table-cell>
        </table:table-row>
        <table:table-row>
          <table:table-cell table:style-name="Tabela1.A2" office:value-type="string">
            <text:p text:style-name="P32">NOVEMBRO/2016</text:p>
          </table:table-cell>
          <table:table-cell table:style-name="Tabela1.B2" office:value-type="string">
            <text:p text:style-name="P32">1.880,00</text:p>
          </table:table-cell>
        </table:table-row>
        <table:table-row>
          <table:table-cell table:style-name="Tabela1.A2" office:value-type="string">
            <text:p text:style-name="P32">DEZEMBRO DE 2016</text:p>
          </table:table-cell>
          <table:table-cell table:style-name="Tabela1.B2" office:value-type="string">
            <text:p text:style-name="P32">2.100,00</text:p>
          </table:table-cell>
        </table:table-row>
        <table:table-row>
          <table:table-cell table:style-name="Tabela1.A2" office:value-type="string">
            <text:p text:style-name="P32">DE MARÇO/2015 ATÉ DEZEMBRO/2016 (COM EXCEÇÃO DO MÊS DE SETEMBRO/2016, NO QUAL NÃO HOUVE PAGAMENTO)-<text:span text:style-name="T28">TOTAL</text:span></text:p>
          </table:table-cell>
          <table:table-cell table:style-name="Tabela1.B2" office:value-type="string">
            <text:p text:style-name="P30">R$ 40.600</text:p>
          </table:table-cell>
        </table:table-row>
        <table:table-row>
          <table:table-cell table:style-name="Tabela1.A2" office:value-type="string">
            <text:p text:style-name="P32">DE MARÇO/2015 ATÉ DEZEMBRO/2016 (COM EXCEÇÃO DO MÊS DE <text:soft-page-break/>SETEMBRO/2016, NO QUAL NÃO HOUVE PAGAMENTO)-<text:span text:style-name="T28">TOTAL ATUALIZADO ATÉ O DIA 16/01/2018</text:span></text:p>
          </table:table-cell>
          <table:table-cell table:style-name="Tabela1.B2" office:value-type="string">
            <text:p text:style-name="P30">R$ 41.497,18<text:note text:id="ftn4" text:note-class="footnote"><text:note-citation>4</text:note-citation><text:note-body><text:p text:style-name="P9">. Os valores das remunerações foram obtidos do sistema SAGRES TCE/PB, conforme tabel<text:span text:style-name="T40">a de fl. 77 do Inquérit</text:span>o Civil nº 040.2016.000.389. Por sua vez, a atualização do débito até a data de 16/01/2018 foi feita, através da Calculadora do TJDF (cálculo segue anexo), considerando os valores devidos desde 31/12/2016 (último dia do último mês, no qual houve recebimento de salário indevido).</text:p></text:note-body></text:note></text:p>
          </table:table-cell>
        </table:table-row>
      </table:table>
      <text:p text:style-name="P13"/>
      <text:h text:style-name="Heading_20_2" text:outline-level="2"><text:s/>POR ANA GLÓRIA DA ROCHA BRITO PESSOA<text:span text:style-name="T37"> (quantificação do enriquecimento ilícito)</text:span></text:h>
      <text:p text:style-name="P10"/>
      <table:table table:name="Tabela2" table:style-name="Tabela2">
        <table:table-column table:style-name="Tabela2.A"/>
        <table:table-column table:style-name="Tabela2.B"/>
        <table:table-row>
          <table:table-cell table:style-name="Tabela2.A1" office:value-type="string">
            <text:p text:style-name="P30">PERÍODO DE REFERÊNCIA</text:p>
          </table:table-cell>
          <table:table-cell table:style-name="Tabela2.B1" office:value-type="string">
            <text:p text:style-name="P30">VALOR (R$)</text:p>
          </table:table-cell>
        </table:table-row>
        <table:table-row>
          <table:table-cell table:style-name="Tabela2.A2" office:value-type="string">
            <text:p text:style-name="P31">MARÇO/2015</text:p>
          </table:table-cell>
          <table:table-cell table:style-name="Tabela2.B2" office:value-type="string">
            <text:p text:style-name="P34">2.500,00</text:p>
          </table:table-cell>
        </table:table-row>
        <table:table-row>
          <table:table-cell table:style-name="Tabela2.A2" office:value-type="string">
            <text:p text:style-name="P31">ABRIL/2015</text:p>
          </table:table-cell>
          <table:table-cell table:style-name="Tabela2.B2" office:value-type="string">
            <text:p text:style-name="P34">2.500,00</text:p>
          </table:table-cell>
        </table:table-row>
        <table:table-row>
          <table:table-cell table:style-name="Tabela2.A2" office:value-type="string">
            <text:p text:style-name="P31">MAIO/2015</text:p>
          </table:table-cell>
          <table:table-cell table:style-name="Tabela2.B2" office:value-type="string">
            <text:p text:style-name="P34">2.500,00</text:p>
          </table:table-cell>
        </table:table-row>
        <table:table-row>
          <table:table-cell table:style-name="Tabela2.A2" office:value-type="string">
            <text:p text:style-name="P31">JUNHO/2015</text:p>
          </table:table-cell>
          <table:table-cell table:style-name="Tabela2.B2" office:value-type="string">
            <text:p text:style-name="P34">2.500,00</text:p>
          </table:table-cell>
        </table:table-row>
        <table:table-row>
          <table:table-cell table:style-name="Tabela2.A2" office:value-type="string">
            <text:p text:style-name="P31">JULHO/2015</text:p>
          </table:table-cell>
          <table:table-cell table:style-name="Tabela2.B2" office:value-type="string">
            <text:p text:style-name="P34">2.500,00</text:p>
          </table:table-cell>
        </table:table-row>
        <table:table-row>
          <table:table-cell table:style-name="Tabela2.A2" office:value-type="string">
            <text:p text:style-name="P31">AGOSTO/2015</text:p>
          </table:table-cell>
          <table:table-cell table:style-name="Tabela2.B2" office:value-type="string">
            <text:p text:style-name="P34">2.500,00</text:p>
          </table:table-cell>
        </table:table-row>
        <table:table-row>
          <table:table-cell table:style-name="Tabela2.A2" office:value-type="string">
            <text:p text:style-name="P31">SETEMBRO/2015</text:p>
          </table:table-cell>
          <table:table-cell table:style-name="Tabela2.B2" office:value-type="string">
            <text:p text:style-name="P34">2.500,00</text:p>
          </table:table-cell>
        </table:table-row>
        <table:table-row table:style-name="Tabela2.9">
          <table:table-cell table:style-name="Tabela2.A2" office:value-type="string">
            <text:p text:style-name="P31">OUTUBRO/2015</text:p>
          </table:table-cell>
          <table:table-cell table:style-name="Tabela2.B2" office:value-type="string">
            <text:p text:style-name="P34">2.500,00</text:p>
          </table:table-cell>
        </table:table-row>
        <table:table-row>
          <table:table-cell table:style-name="Tabela2.A2" office:value-type="string">
            <text:p text:style-name="P32">NOVEMBRO/2015</text:p>
          </table:table-cell>
          <table:table-cell table:style-name="Tabela2.B2" office:value-type="string">
            <text:p text:style-name="P33">2.500,00</text:p>
          </table:table-cell>
        </table:table-row>
        <table:table-row>
          <table:table-cell table:style-name="Tabela2.A2" office:value-type="string">
            <text:p text:style-name="P32">DEZEMBRO/2015</text:p>
          </table:table-cell>
          <table:table-cell table:style-name="Tabela2.B2" office:value-type="string">
            <text:p text:style-name="P33">2.500,00</text:p>
          </table:table-cell>
        </table:table-row>
        <table:table-row>
          <table:table-cell table:style-name="Tabela2.A2" office:value-type="string">
            <text:p text:style-name="P32">JANEIRO/2016</text:p>
          </table:table-cell>
          <table:table-cell table:style-name="Tabela2.B2" office:value-type="string">
            <text:p text:style-name="P33">2.500,00</text:p>
          </table:table-cell>
        </table:table-row>
        <table:table-row>
          <table:table-cell table:style-name="Tabela2.A2" office:value-type="string">
            <text:p text:style-name="P32">FEVEREIRO/2016</text:p>
          </table:table-cell>
          <table:table-cell table:style-name="Tabela2.B2" office:value-type="string">
            <text:p text:style-name="P33">2.500,00</text:p>
          </table:table-cell>
        </table:table-row>
        <table:table-row>
          <table:table-cell table:style-name="Tabela2.A2" office:value-type="string">
            <text:p text:style-name="P32">MARÇO/2016</text:p>
          </table:table-cell>
          <table:table-cell table:style-name="Tabela2.B2" office:value-type="string">
            <text:p text:style-name="P33">2.500,00</text:p>
          </table:table-cell>
        </table:table-row>
        <table:table-row>
          <table:table-cell table:style-name="Tabela2.A2" office:value-type="string">
            <text:p text:style-name="P32">ABRIL/2016</text:p>
          </table:table-cell>
          <table:table-cell table:style-name="Tabela2.B2" office:value-type="string">
            <text:p text:style-name="P33">2.500,00</text:p>
          </table:table-cell>
        </table:table-row>
        <table:table-row>
          <table:table-cell table:style-name="Tabela2.A2" office:value-type="string">
            <text:p text:style-name="P32">MAIO/2016</text:p>
          </table:table-cell>
          <table:table-cell table:style-name="Tabela2.B2" office:value-type="string">
            <text:p text:style-name="P33">2.500,00</text:p>
          </table:table-cell>
        </table:table-row>
        <table:table-row>
          <table:table-cell table:style-name="Tabela2.A2" office:value-type="string">
            <text:p text:style-name="P32">JUNHO/2016</text:p>
          </table:table-cell>
          <table:table-cell table:style-name="Tabela2.B2" office:value-type="string">
            <text:p text:style-name="P33">2.500,00</text:p>
          </table:table-cell>
        </table:table-row>
        <table:table-row>
          <table:table-cell table:style-name="Tabela2.A2" office:value-type="string">
            <text:p text:style-name="P32">JULHO/2016</text:p>
          </table:table-cell>
          <table:table-cell table:style-name="Tabela2.B2" office:value-type="string">
            <text:p text:style-name="P33">2.500,00</text:p>
          </table:table-cell>
        </table:table-row>
        <table:table-row>
          <table:table-cell table:style-name="Tabela2.A2" office:value-type="string">
            <text:p text:style-name="P32">AGOSTO/2016</text:p>
          </table:table-cell>
          <table:table-cell table:style-name="Tabela2.B2" office:value-type="string">
            <text:p text:style-name="P33">2.500,00</text:p>
          </table:table-cell>
        </table:table-row>
        <table:table-row>
          <table:table-cell table:style-name="Tabela2.A2" office:value-type="string">
            <text:p text:style-name="P32">DE MARÇO/2015 ATÉ AGOSTO/2016 <text:span text:style-name="T28">(TOTAL)</text:span></text:p>
          </table:table-cell>
          <table:table-cell table:style-name="Tabela2.B2" office:value-type="string">
            <text:p text:style-name="P30">R$ 45.000</text:p>
          </table:table-cell>
        </table:table-row>
        <table:table-row>
          <table:table-cell table:style-name="Tabela2.A2" office:value-type="string">
            <text:p text:style-name="P32">DE MARÇO/2015 ATÉ AGOSTO/2016 <text:span text:style-name="T28">(TOTAL ATUALIZADO ATÉ O DIA 16/01/2018</text:span></text:p>
          </table:table-cell>
          <table:table-cell table:style-name="Tabela2.B2" office:value-type="string">
            <text:p text:style-name="P30">R$ 46.284,78<text:note text:id="ftn5" text:note-class="footnote"><text:note-citation>5</text:note-citation><text:note-body><text:p text:style-name="P9">. Os valores das remunerações foram obtidos do sistema SAGRES TCE/PB, conforme tabela de fl. 76 do Inquérito Civil nº 040.2016.000.389. Por sua vez, a atualização do débito até a data de 16/01/2018 foi feita, através da Calculadora do TJDF (cálculo segue anexo), considerando os valores devidos desde 30/08/2016 (último dia do último mês, no qual houve recebimento de salário indevido).</text:p></text:note-body></text:note></text:p>
          </table:table-cell>
        </table:table-row>
      </table:table>
      <text:p text:style-name="P20"/>
      <text:h text:style-name="Heading_20_1" text:outline-level="1"><text:soft-page-break/>Da redução da punibilidade de <text:s/><text:span text:style-name="T37">ANA GLÓRIA DA ROCHA BRITO PESSOA</text:span> e <text:s/><text:span text:style-name="T37">REBECA DA ROCHA BRITO PESSOA MEDEIROS</text:span></text:h>
      <text:p text:style-name="Text_20_body">As Promovidas, em seus depoimentos, falaram a verdade e confessaram a verdade, auxiliando na investigação ministerial. Considerando tais aspectos, e, especialmente, caso não faltem com a verdade durante a fase processual, é necessário se reconhecer a aplicação mitigada do art. 12 da lei nº 8.429/93, motivo pelo qual, mantido o estado fático, há de se requerer a aplicação tão somente: ressarcimento ao erário e perda função pública pelo prazo de 8 anos. </text:p>
      <text:h text:style-name="P46" text:outline-level="1">DOS PEDIDOS</text:h>
      <text:p text:style-name="P28">Ante o exposto, o MINISTÉRIO PÚBLICO DA PARAÍBA REQUER:</text:p>
      <text:list xml:id="list3972716915" text:style-name="L2">
        <text:list-item>
          <text:p text:style-name="P57"><text:span text:style-name="T32">Seja autua</text:span><text:span text:style-name="T33">da a </text:span><text:span text:style-name="T32">presente ação com os documentos que a instruem, notificando-se os Promovidos para, no prazo de 15 dias, oferecerem manifestação por escrito, nos termos do artigo 17, § 7º da Lei nº 8.429/92, bem assim que haja a </text:span><text:span text:style-name="T28">dispensa de audiência de conciliação</text:span><text:span text:style-name="T32">, em razão de se tratar de direito indisponível, nos termos do art. 319, inc. VII do CPC/2015. Ademais, independente da existência de manifestação dos Promovidos, </text:span><text:span text:style-name="T28">seja recebida a petição inicial, citando-se os Réus </text:span><text:span text:style-name="T32">para oferecerem contestação no prazo lega</text:span><text:span text:style-name="T33">l, sob pena de revelia;</text:span></text:p>
        </text:list-item>
        <text:list-item>
          <text:p text:style-name="P58"><text:span text:style-name="T32">Seja julgado procedente o pedido para, em decorrência dos atos de improbidade administrativa perpetrados, condenar os Promovidos nas sanções previstas no artigo 12, incisos I, II e/ou III, da Lei nº 8.429/92, à exceção das Promovidas Ana Glória da Rocha Brito Pessoa e Rebeca da Rocha Brito Pessoa Medeiros, conforme Item IV da presente ação</text:span><text:span text:style-name="T28">;</text:span></text:p>
        </text:list-item>
        <text:list-item>
          <text:p text:style-name="P59">Seja intimada a Prefeitura Municipal de Patos/PB para, caso queira, integrar o polo ativo da demanda, conforme artigo 17, § 3º da Lei 8.429/92, no que pertine aos atos de improbidade;</text:p>
        </text:list-item>
        <text:list-item>
          <text:p text:style-name="P60"><text:soft-page-break/>A produção de todos os meios de prova em direito admitidas, notadamente a documental;</text:p>
        </text:list-item>
        <text:list-item>
          <text:p text:style-name="P59">Sejam os Promovidos condenados ao pagamento das custas e despesas processuais.</text:p>
        </text:list-item>
      </text:list>
      <text:p text:style-name="P27"><text:span text:style-name="T32">Dá-se </text:span><text:span text:style-name="T39">a causa o valor de R$ R$ 87.781,96 (Oitenta e sete mil, setecentos e oitenta e um reais e noventa e seis centavos), para fins meramente fiscais.</text:span></text:p>
      <text:p text:style-name="P5"/>
      <text:p text:style-name="P6"><text:span text:style-name="T50"><text:user-field-get text:name="CIDADE">Patos</text:user-field-get></text:span><text:span text:style-name="T51">-PB, </text:span><text:span text:style-name="T51"><text:date style:data-style-name="N76" text:date-value="2020-08-20T11:17:29.700999772">20 de agosto de 2020</text:date></text:span><text:span text:style-name="T51">.</text:span></text:p>
      <text:p text:style-name="P2"><text:span text:style-name="T10">__</text:span><text:span text:style-name="T48">(Assinado eletronicamente / por cert. digital)</text:span><text:span text:style-name="T10">__</text:span></text:p>
      <text:p text:style-name="P3">Alberto Vinícius Cartaxo da Cunha</text:p>
      <text:p text:style-name="P56">4º Promotor de Justiça</text:p>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Times-Roman" svg:font-family="Times-Roman, 'Times New Roman'" style:font-family-generic="roman"/>
    <style:font-face style:name="Arial" svg:font-family="Arial" style:font-family-generic="swiss"/>
    <style:font-face style:name="Arial Unicode MS1" svg:font-family="'Arial Unicode MS'" style:font-family-generic="swiss"/>
    <style:font-face style:name="Calibri" svg:font-family="Calibri" style:font-family-generic="swiss"/>
    <style:font-face style:name="Liberation Mono" svg:font-family="'Liberation Mono'" style:font-family-generic="modern" style:font-pitch="fixed"/>
    <style:font-face style:name="NSimSun" svg:font-family="NSimSun" style:font-family-generic="modern" style:font-pitch="fixed"/>
    <style:font-face style:name="NimbusSanL2" svg:font-family="NimbusSanL" style:font-family-generic="modern" style:font-pitch="variable"/>
    <style:font-face style:name="NimbusSanL1" svg:font-family="NimbusSanL" style:font-adornments="Negrito" style:font-family-generic="modern" style:font-pitch="variable"/>
    <style:font-face style:name="NimbusSanL" svg:font-family="NimbusSanL" style:font-adornments="Regular" style:font-family-generic="modern" style:font-pitch="variable"/>
    <style:font-face style:name="Calibri1" svg:font-family="Calibri" style:font-family-generic="roman" style:font-pitch="variable"/>
    <style:font-face style:name="Cambria1" svg:font-family="Cambria" style:font-family-generic="roman" style:font-pitch="variable"/>
    <style:font-face style:name="Cambria" svg:font-family="Cambria" style:font-adornments="Negrito"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Calibri2" svg:font-family="Calibri" style:font-family-generic="swiss" style:font-pitch="variable"/>
    <style:font-face style:name="Calibri Light" svg:font-family="'Calibri Light'" style:font-adornments="Regular"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ＭＳ 明朝" svg:font-family="'ＭＳ 明朝'" style:font-family-generic="system" style:font-pitch="variable"/>
  </office:font-face-decls>
  <office:styles>
    <draw:gradient draw:name="Brownie" draw:style="linear" draw:start-color="#663300" draw:end-color="#ff6633" draw:start-intensity="100%" draw:end-intensity="100%" draw:angle="600" draw:border="0%"/>
    <draw:gradient draw:name="Deep_20_Orange" draw:display-name="Deep Orange" draw:style="linear" draw:start-color="#ff950e" draw:end-color="#c5000b" draw:start-intensity="100%" draw:end-intensity="100%" draw:angle="450" draw:border="0%"/>
    <draw:gradient draw:name="Gradient_20_1" draw:display-name="Gradient 1" draw:style="radial" draw:cx="25%" draw:cy="0%" draw:start-color="#666600" draw:end-color="#cccc00" draw:start-intensity="100%" draw:end-intensity="100%" draw:border="0%"/>
    <draw:gradient draw:name="Purple_20_Haze" draw:display-name="Purple Haze" draw:style="linear" draw:start-color="#660066" draw:end-color="#ff8080" draw:start-intensity="100%" draw:end-intensity="100%" draw:angle="450" draw:border="0%"/>
    <draw:gradient draw:name="Sun-Set" draw:style="linear" draw:start-color="#333366" draw:end-color="#9999cc" draw:start-intensity="100%" draw:end-intensity="100%" draw:angle="2250" draw:border="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gradient draw:name="Tango_20_Orange" draw:display-name="Tango Orange" draw:style="linear" draw:start-color="#fcaf3e" draw:end-color="#ce5c00" draw:start-intensity="100%" draw:end-intensity="100%" draw:angle="300" draw:border="0%"/>
    <draw:gradient draw:name="Tango_20_Yellow" draw:display-name="Tango Yellow" draw:style="linear" draw:start-color="#fce94f" draw:end-color="#c4a000" draw:start-intensity="100%" draw:end-intensity="100%" draw:angle="300" draw:border="0%"/>
    <draw:hatch draw:name="Black_20_45_20_Degrees_20_Wide" draw:display-name="Black 45 Degrees Wide" draw:style="single" draw:color="#000000" draw:distance="0.508cm" draw:rotation="450"/>
    <draw:fill-image draw:name="Linen" xlink:href="Pictures/100000000000005E0000005EAC88E70BE4B52F71.png" xlink:type="simple" xlink:show="embed" xlink:actuate="onLoad"/>
    <draw:opacity draw:name="Transparency_20_10" draw:display-name="Transparency 10" draw:style="axial" draw:start="40%" draw:end="100%" draw:angle="0" draw:border="0%"/>
    <draw:opacity draw:name="Transparency_20_11" draw:display-name="Transparency 11" draw:style="axial" draw:start="40%" draw:end="100%" draw:angle="900" draw:border="0%"/>
    <draw:opacity draw:name="Transparency_20_12" draw:display-name="Transparency 12" draw:style="axial" draw:start="40%" draw:end="100%" draw:angle="900" draw:border="20%"/>
    <draw:opacity draw:name="Transparency_20_13" draw:display-name="Transparency 13" draw:style="axial" draw:start="30%" draw:end="80%" draw:angle="900" draw:border="20%"/>
    <draw:opacity draw:name="Transparency_20_14" draw:display-name="Transparency 14" draw:style="linear" draw:start="100%" draw:end="20%" draw:angle="900" draw:border="0%"/>
    <draw:opacity draw:name="Transparency_20_15" draw:display-name="Transparency 15" draw:style="linear" draw:start="80%" draw:end="0%" draw:angle="900" draw:border="0%"/>
    <draw:opacity draw:name="Transparency_20_18" draw:display-name="Transparency 18" draw:style="linear" draw:start="50%" draw:end="0%" draw:angle="900" draw:border="0%"/>
    <draw:opacity draw:name="Transparency_20_19" draw:display-name="Transparency 19" draw:style="radial" draw:cx="50%" draw:cy="50%" draw:start="50%" draw:end="0%" draw:border="0%"/>
    <draw:opacity draw:name="Transparency_20_2" draw:display-name="Transparency 2" draw:style="linear" draw:start="100%" draw:end="0%" draw:angle="900" draw:border="0%"/>
    <draw:opacity draw:name="Transparency_20_20" draw:display-name="Transparency 20" draw:style="radial" draw:cx="50%" draw:cy="50%" draw:start="50%" draw:end="20%" draw:border="0%"/>
    <draw:opacity draw:name="Transparency_20_21" draw:display-name="Transparency 21" draw:style="linear" draw:start="100%" draw:end="50%" draw:angle="900" draw:border="0%"/>
    <draw:opacity draw:name="Transparency_20_22" draw:display-name="Transparency 22" draw:style="linear" draw:start="100%" draw:end="80%" draw:angle="900" draw:border="0%"/>
    <draw:opacity draw:name="Transparency_20_3" draw:display-name="Transparency 3" draw:style="radial" draw:cx="50%" draw:cy="50%" draw:start="100%" draw:end="0%" draw:border="1%"/>
    <draw:opacity draw:name="Transparency_20_4" draw:display-name="Transparency 4" draw:style="linear" draw:start="100%" draw:end="30%" draw:angle="900" draw:border="0%"/>
    <draw:opacity draw:name="Transparency_20_5" draw:display-name="Transparency 5" draw:style="radial" draw:cx="50%" draw:cy="50%" draw:start="100%" draw:end="50%" draw:border="0%"/>
    <draw:opacity draw:name="Transparency_20_6" draw:display-name="Transparency 6" draw:style="radial" draw:cx="50%" draw:cy="50%" draw:start="100%" draw:end="40%" draw:border="0%"/>
    <draw:opacity draw:name="Transparency_20_7" draw:display-name="Transparency 7" draw:style="square" draw:cx="50%" draw:cy="50%" draw:start="100%" draw:end="40%" draw:angle="0" draw:border="0%"/>
    <draw:opacity draw:name="Transparency_20_8" draw:display-name="Transparency 8" draw:style="rectangular" draw:cx="50%" draw:cy="50%" draw:start="100%" draw:end="40%" draw:angle="0" draw:border="0%"/>
    <draw:opacity draw:name="Transparency_20_9" draw:display-name="Transparency 9" draw:style="linear" draw:start="100%" draw:end="40%" draw:angle="0" draw:border="0%"/>
    <draw:marker draw:name="Arrowhead_20_1" draw:display-name="Arrowhead 1"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Calibri" fo:font-size="12pt" fo:language="pt" fo:country="BR"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499cm" loext:contextual-spacing="false" fo:line-height="150%" fo:text-align="justify" style:justify-single-word="false" fo:text-indent="2.499cm" style:auto-text-indent="false" style:writing-mode="lr-tb"/>
      <style:text-properties style:use-window-font-color="true" style:font-name="NimbusSanL" fo:font-family="NimbusSanL" style:font-style-name="Regular" style:font-family-generic="modern" style:font-pitch="variable" fo:font-size="11pt" fo:font-weight="normal" style:font-size-asian="10.5pt"/>
    </style:style>
    <style:style style:name="Heading" style:family="paragraph" style:parent-style-name="Standard" style:next-style-name="Text_20_body" style:class="text">
      <style:paragraph-properties fo:margin-top="0.423cm" fo:margin-bottom="0.212cm" loext:contextual-spacing="false" fo:keep-with-next="always" style:writing-mode="lr-tb"/>
      <style:text-properties style:font-name="Arial" fo:font-family="Arial" style:font-family-generic="swiss"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499cm" loext:contextual-spacing="false" fo:line-height="150%" style:page-number="auto" style:writing-mode="lr-tb"/>
      <style:text-properties style:use-window-font-color="true" style:font-name="NimbusSanL" fo:font-family="NimbusSanL" style:font-style-name="Regular" style:font-family-generic="modern" style:font-pitch="variable" fo:font-size="11pt" fo:font-weight="normal" style:font-size-asian="11.3000001907349pt" style:font-size-complex="13pt"/>
    </style:style>
    <style:style style:name="List" style:family="paragraph" style:parent-style-name="Text_20_body" style:class="list">
      <style:text-properties style:font-name="Calibri" fo:font-family="Calibri" style:font-family-generic="swis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9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writing-mode="lr-tb"/>
      <style:text-properties style:font-name="NimbusSanL" fo:font-family="NimbusSanL" style:font-style-name="Regular" style:font-family-generic="modern" style:font-pitch="variable" fo:font-weight="normal" style:font-size-asian="12pt" style:font-name-complex="Arial Unicode MS1"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loext:graphic-properties draw:fill="solid" draw:fill-color="#333333" draw:opacity="100%"/>
      <style:paragraph-properties fo:margin-left="0cm" fo:margin-right="0cm" fo:margin-top="0cm" fo:margin-bottom="0.499cm" loext:contextual-spacing="true" fo:line-height="100%" fo:text-align="center" style:justify-single-word="false" fo:text-indent="0cm" style:auto-text-indent="false" style:page-number="auto" fo:background-color="#333333" fo:padding="0.049cm" fo:border="0.06pt solid #000000" style:shadow="none" text:number-lines="false" text:line-number="0" style:writing-mode="lr-tb">
        <style:tab-stops>
          <style:tab-stop style:position="8.5cm" style:type="center"/>
          <style:tab-stop style:position="17cm" style:type="right"/>
        </style:tab-stops>
      </style:paragraph-properties>
      <style:text-properties fo:text-transform="uppercase" fo:color="#ffffff" style:font-name="Cambria" fo:font-family="Cambria" style:font-style-name="Negrito" style:font-family-generic="roman" style:font-pitch="variable" fo:font-size="14pt" fo:font-style="normal" fo:text-shadow="none" fo:font-weight="bold" fo:background-color="transparent" style:font-size-asian="10.5pt" style:font-relief="none"/>
    </style:style>
    <style:style style:name="Heading_20_1" style:display-name="Heading 1" style:family="paragraph" style:parent-style-name="Heading" style:next-style-name="Text_20_body" style:default-outline-level="1" style:class="text" style:master-page-name="">
      <loext:graphic-properties draw:fill="solid" draw:fill-color="#000000" draw:opacity="100%"/>
      <style:paragraph-properties fo:margin-left="0cm" fo:margin-right="0cm" fo:margin-top="0.42cm" fo:margin-bottom="0.499cm" loext:contextual-spacing="false" fo:line-height="100%" fo:text-align="justify" style:justify-single-word="false" fo:text-indent="0cm" style:auto-text-indent="false" style:page-number="auto" fo:background-color="#000000" fo:padding="0.049cm" fo:border-left="none" fo:border-right="none" fo:border-top="none" fo:border-bottom="0.06pt solid #000000" style:shadow="none" style:writing-mode="lr-tb">
        <style:tab-stops/>
      </style:paragraph-properties>
      <style:text-properties fo:text-transform="uppercase" fo:color="#ffffff" style:font-name="NimbusSanL1" fo:font-family="NimbusSanL" style:font-style-name="Negrito" style:font-family-generic="modern" style:font-pitch="variable" fo:font-size="12pt" fo:font-weight="bold" fo:background-color="transparent"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loext:graphic-properties draw:fill="solid" draw:fill-color="#666666" draw:opacity="100%"/>
      <style:paragraph-properties fo:margin-left="1cm" fo:margin-right="0cm" fo:margin-top="0.349cm" fo:margin-bottom="0.499cm" loext:contextual-spacing="false" fo:line-height="100%" fo:text-indent="0cm" style:auto-text-indent="false" style:page-number="auto" fo:background-color="#666666" fo:padding="0.049cm" fo:border-left="none" fo:border-right="none" fo:border-top="none" fo:border-bottom="0.06pt solid #000000" style:shadow="none" style:writing-mode="lr-tb">
        <style:tab-stops/>
      </style:paragraph-properties>
      <style:text-properties fo:text-transform="uppercase" fo:color="#ffffff" style:font-name="NimbusSanL1" fo:font-family="NimbusSanL" style:font-style-name="Negrito" style:font-family-generic="modern" style:font-pitch="variable" fo:font-size="11pt" fo:text-shadow="none"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2cm" fo:margin-right="0cm" fo:margin-top="0.25cm" fo:margin-bottom="0.499cm" loext:contextual-spacing="false" fo:line-height="100%" fo:text-align="justify" style:justify-single-word="false" fo:text-indent="0cm" style:auto-text-indent="false" style:writing-mode="lr-tb">
        <style:tab-stops/>
      </style:paragraph-properties>
      <style:text-properties fo:text-transform="uppercase" fo:color="#000000" style:font-name="NimbusSanL1" fo:font-family="NimbusSanL" style:font-style-name="Negrito" style:font-family-generic="modern" style:font-pitch="variable" fo:font-size="11pt" fo:font-weight="bold" style:font-size-asian="101%" style:font-weight-asian="bold" style:font-size-complex="101%" style:font-weight-complex="bold"/>
    </style:style>
    <style:style style:name="Table_20_Contents" style:display-name="Table Contents" style:family="paragraph" style:parent-style-name="Standard" style:class="extra" style:master-page-name="">
      <style:paragraph-properties fo:margin-left="0cm" fo:margin-right="0cm" fo:margin-top="0cm" fo:margin-bottom="0cm" loext:contextual-spacing="false" fo:line-height="100%" fo:text-align="center" style:justify-single-word="false" fo:text-indent="0cm" style:auto-text-indent="false" style:page-number="auto" text:number-lines="false" text:line-number="0" style:writing-mode="lr-tb"/>
      <style:text-properties style:font-name="NimbusSanL" fo:font-family="NimbusSanL" style:font-style-name="Regular" style:font-family-generic="modern" style:font-pitch="variable" fo:font-size="10pt" fo:font-weight="normal"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fo:margin-left="0cm" fo:margin-right="0cm" fo:text-indent="0cm" style:auto-text-indent="false" text:number-lines="false" text:line-number="0" style:writing-mode="lr-tb">
        <style:tab-stops>
          <style:tab-stop style:position="8.5cm" style:type="center"/>
          <style:tab-stop style:position="17cm" style:type="right"/>
        </style:tab-stops>
      </style:paragraph-properties>
      <style:text-properties style:font-name="NimbusSanL" fo:font-family="NimbusSanL" style:font-style-name="Regular" style:font-family-generic="modern" style:font-pitch="variable" fo:font-size="11pt" fo:font-weight="normal" style:font-size-asian="10.5pt"/>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ender" style:family="paragraph" style:parent-style-name="Standard" style:class="extra">
      <style:paragraph-properties fo:margin-top="0cm" fo:margin-bottom="0.106cm" loext:contextual-spacing="false" text:number-lines="false" text:line-number="0"/>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alutation"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Endnote" style:family="paragraph" style:parent-style-name="Standard" style:class="extra">
      <style:paragraph-properties fo:margin-left="0.598cm" fo:margin-right="0cm" fo:line-height="100%" fo:text-indent="-0.598cm" style:auto-text-indent="false" text:number-lines="false" text:line-number="0" style:writing-mode="lr-tb"/>
      <style:text-properties style:font-name="NimbusSanL" fo:font-family="NimbusSanL" style:font-style-name="Regular" style:font-family-generic="modern" style:font-pitch="variable" fo:font-size="9pt" fo:font-weight="normal" style:font-size-asian="10pt" style:font-size-complex="10pt"/>
    </style:style>
    <style:style style:name="Heading_20_4" style:display-name="Heading 4" style:family="paragraph" style:parent-style-name="Heading" style:next-style-name="Text_20_body" style:default-outline-level="4" style:class="text">
      <style:paragraph-properties fo:margin-left="0cm" fo:margin-right="0cm" fo:margin-top="0.212cm" fo:margin-bottom="0.212cm" loext:contextual-spacing="false" fo:text-indent="0cm" style:auto-text-indent="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212cm" fo:margin-bottom="0.106cm" loext:contextual-spacing="false" fo:text-indent="0cm" style:auto-text-indent="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left="0cm" fo:margin-right="0cm" fo:margin-top="0.106cm" fo:margin-bottom="0.106cm" loext:contextual-spacing="false" fo:text-indent="0cm" style:auto-text-indent="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left="0cm" fo:margin-right="0cm" fo:margin-top="0.106cm" fo:margin-bottom="0.106cm" loext:contextual-spacing="false" fo:text-indent="0cm" style:auto-text-indent="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left="0cm" fo:margin-right="0cm" fo:margin-top="0.106cm" fo:margin-bottom="0.106cm" loext:contextual-spacing="false" fo:text-indent="0cm" style:auto-text-indent="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left="0cm" fo:margin-right="0cm" fo:margin-top="0.106cm" fo:margin-bottom="0.106cm" loext:contextual-spacing="false" fo:text-indent="0cm" style:auto-text-indent="false"/>
      <style:text-properties fo:font-size="75%" fo:font-weight="bold" style:font-size-asian="75%" style:font-weight-asian="bold" style:font-size-complex="75%" style:font-weight-complex="bold"/>
    </style:style>
    <style:style style:name="Signature" style:family="paragraph" style:parent-style-name="Standard" style:class="text">
      <style:paragraph-properties fo:margin-left="0cm" fo:margin-right="0cm" fo:margin-top="0cm" fo:margin-bottom="0cm" loext:contextual-spacing="false" fo:line-height="100%" fo:text-align="center" style:justify-single-word="false" fo:text-indent="0cm" style:auto-text-indent="false" style:writing-mode="lr-tb"/>
      <style:text-properties fo:font-size="11pt" style:font-size-asian="10.5pt"/>
    </style:style>
    <style:style style:name="Header_20_right" style:display-name="Header right" style:family="paragraph" style:parent-style-name="Standard" style:class="extra"/>
    <style:style style:name="Header_20_left" style:display-name="Header left" style:family="paragraph" style:parent-style-name="Standard" style:class="extra"/>
    <style:style style:name="Quotations" style:family="paragraph" style:parent-style-name="Standard" style:class="html">
      <style:paragraph-properties fo:margin-left="5.001cm" fo:margin-right="0cm" fo:margin-top="0cm" fo:margin-bottom="0.199cm" loext:contextual-spacing="false" fo:line-height="100%" fo:text-align="justify" style:justify-single-word="false" fo:text-indent="0cm" style:auto-text-indent="false" style:writing-mode="lr-tb"/>
      <style:text-properties style:font-name="NimbusSanL" fo:font-family="NimbusSanL" style:font-style-name="Regular" style:font-family-generic="modern" style:font-pitch="variable" fo:font-size="10pt" fo:font-weight="normal" style:font-size-asian="10.5pt"/>
    </style:style>
    <style:style style:name="List_20_Contents" style:display-name="List Contents" style:family="paragraph" style:parent-style-name="Standard" style:class="html"/>
    <style:style style:name="Frame_20_contents" style:display-name="Frame contents" style:family="paragraph" style:parent-style-name="Standard" style:class="extra">
      <style:paragraph-properties fo:margin-left="0cm" fo:margin-right="0cm" fo:margin-top="0cm" fo:margin-bottom="0cm" loext:contextual-spacing="false" fo:line-height="100%" fo:text-indent="0cm" style:auto-text-indent="false" style:writing-mode="lr-tb"/>
      <style:text-properties style:font-name="NimbusSanL" fo:font-family="NimbusSanL" style:font-style-name="Regular" style:font-family-generic="modern" style:font-pitch="variable" fo:font-size="10pt" fo:font-weight="normal" style:font-size-asian="10.5pt"/>
    </style:style>
    <style:style style:name="Subtitle" style:family="paragraph" style:parent-style-name="Heading" style:class="chapter"/>
    <style:style style:name="Heading_20_10" style:display-name="Heading 10" style:family="paragraph" style:parent-style-name="Heading" style:class="text"/>
    <style:style style:name="Bibliography_20_Heading" style:display-name="Bibliography Heading" style:family="paragraph" style:parent-style-name="Heading" style:class="index"/>
    <style:style style:name="Title" style:family="paragraph" style:parent-style-name="Heading" style:class="chapter"/>
    <style:style style:name="Index_20_Heading" style:display-name="Index Heading" style:family="paragraph" style:parent-style-name="Heading" style:class="index"/>
    <style:style style:name="Illustration_20_Index_20_Heading" style:display-name="Illustration Index Heading" style:family="paragraph" style:parent-style-name="Heading" style:class="index">
      <style:paragraph-properties style:writing-mode="lr-tb"/>
      <style:text-properties style:font-name="NimbusSanL" fo:font-family="NimbusSanL" style:font-style-name="Regular" style:font-family-generic="modern" style:font-pitch="variable" fo:font-size="10pt" fo:font-weight="normal"/>
    </style:style>
    <style:style style:name="Object_20_index_20_heading" style:display-name="Object index heading" style:family="paragraph" style:parent-style-name="Heading" style:class="index">
      <style:paragraph-properties style:writing-mode="lr-tb"/>
      <style:text-properties style:font-name="NimbusSanL" fo:font-family="NimbusSanL" style:font-style-name="Regular" style:font-family-generic="modern" style:font-pitch="variable" fo:font-size="9pt" fo:font-weight="normal"/>
    </style:style>
    <style:style style:name="Text_20_body_20_indent" style:display-name="Text body indent" style:family="paragraph" style:parent-style-name="Standard" style:class="text">
      <style:paragraph-properties fo:margin-left="8.001cm" fo:margin-right="0cm" fo:margin-top="0.212cm" fo:margin-bottom="0cm" loext:contextual-spacing="false" fo:line-height="150%" fo:text-align="justify" style:justify-single-word="false" fo:text-indent="0cm" style:auto-text-indent="false" style:writing-mode="lr-tb"/>
      <style:text-properties style:font-name="NimbusSanL" fo:font-family="NimbusSanL" style:font-style-name="Regular" style:font-family-generic="modern" style:font-pitch="variable" fo:font-size="10pt" fo:font-weight="normal" style:font-size-asian="12pt"/>
    </style:style>
    <style:style style:name="Recuo_20_de_20_corpo_20_de_20_texto_20_2" style:display-name="Recuo de corpo de texto 2" style:family="paragraph" style:parent-style-name="Standard">
      <style:paragraph-properties fo:margin-left="8.001cm" fo:margin-right="0cm" fo:margin-top="0.212cm" fo:margin-bottom="0cm" loext:contextual-spacing="false" fo:line-height="150%" fo:text-align="justify" style:justify-single-word="false" fo:text-indent="0cm" style:auto-text-indent="false"/>
      <style:text-properties fo:font-size="12pt" fo:font-style="italic" style:font-size-asian="12pt" style:font-style-asian="italic"/>
    </style:style>
    <style:style style:name="Footnote" style:family="paragraph" style:parent-style-name="Standard" style:class="extra">
      <style:paragraph-properties fo:margin-left="0cm" fo:margin-right="0cm" fo:line-height="100%" fo:text-indent="0cm" style:auto-text-indent="false" style:writing-mode="lr-tb"/>
      <style:text-properties style:font-name="NimbusSanL" fo:font-family="NimbusSanL" style:font-style-name="Regular" style:font-family-generic="modern" style:font-pitch="variable" fo:font-size="9pt" fo:font-weight="normal" style:font-size-asian="10.5pt"/>
    </style:style>
    <style:style style:name="List_20_Heading" style:display-name="List Heading" style:family="paragraph" style:parent-style-name="Standard" style:class="html">
      <style:text-properties fo:color="#ffffff" style:font-name="Calibri Light" fo:font-family="'Calibri Light'" style:font-style-name="Regular" style:font-family-generic="swiss" style:font-pitch="variable" fo:font-weight="250" style:font-size-asian="10.5pt"/>
    </style:style>
    <style:style style:name="No_20_Spacing" style:display-name="No Spacing" style:family="paragraph" style:default-outline-level="">
      <style:paragraph-properties fo:margin-top="0cm" fo:margin-bottom="0cm" loext:contextual-spacing="false" fo:line-height="100%" fo:text-align="center" style:justify-single-word="false" fo:orphans="2" fo:widows="2" style:writing-mode="lr-tb"/>
      <style:text-properties fo:color="#00000a" style:font-name="Calibri1" fo:font-family="Calibri" style:font-family-generic="roman" style:font-pitch="variable" fo:font-size="13pt" fo:language="en" fo:country="US" style:font-name-asian="ＭＳ 明朝" style:font-family-asian="'ＭＳ 明朝'" style:font-family-generic-asian="system" style:font-pitch-asian="variable" style:font-size-asian="13pt" style:language-asian="en" style:country-asian="US" style:font-name-complex="Arial Unicode MS" style:font-family-complex="'Arial Unicode MS'" style:font-family-generic-complex="system" style:font-pitch-complex="variable" style:font-size-complex="11pt" style:language-complex="ar" style:country-complex="SA"/>
    </style:style>
    <style:style style:name="List_20_Indent" style:display-name="List Indent" style:family="paragraph" style:parent-style-name="Text_20_body" style:class="text">
      <style:paragraph-properties fo:margin-top="0cm" fo:margin-bottom="0cm" loext:contextual-spacing="false"/>
    </style:style>
    <style:style style:name="Illustration" style:family="paragraph" style:parent-style-name="Caption" style:class="extra"/>
    <style:style style:name="Contents_20_Heading" style:display-name="Contents Heading" style:family="paragraph" style:parent-style-name="Heading" style:class="index">
      <style:paragraph-properties style:writing-mode="lr-tb"/>
      <style:text-properties style:font-name="NimbusSanL" fo:font-family="NimbusSanL" style:font-style-name="Regular" style:font-family-generic="modern" style:font-pitch="variable" fo:font-size="12pt" fo:font-weight="normal"/>
    </style:style>
    <style:style style:name="User_20_Index_20_Heading" style:display-name="User Index Heading" style:family="paragraph" style:parent-style-name="Heading" style:class="index">
      <style:paragraph-properties style:writing-mode="lr-tb"/>
      <style:text-properties style:font-name="NimbusSanL" fo:font-family="NimbusSanL" style:font-style-name="Regular" style:font-family-generic="modern" style:font-pitch="variable" fo:font-size="12pt" fo:font-weight="normal"/>
    </style:style>
    <style:style style:name="Table_20_index_20_heading" style:display-name="Table index heading" style:family="paragraph" style:parent-style-name="Heading" style:class="index">
      <style:paragraph-properties style:writing-mode="lr-tb"/>
      <style:text-properties style:font-name="NimbusSanL" fo:font-family="NimbusSanL" style:font-style-name="Regular" style:font-family-generic="modern" style:font-pitch="variable" fo:font-size="12pt" fo:font-weight="norma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use-window-font-color="true" style:font-name="OpenSymbol" fo:font-family="OpenSymbol" style:font-charset="x-symbol" style:font-name-asian="OpenSymbol" style:font-family-asian="OpenSymbol" style:font-charset-asian="x-symbol" style:font-size-asian="10.5pt" style:font-name-complex="OpenSymbol" style:font-family-complex="OpenSymbol" style:font-charset-complex="x-symbol"/>
    </style:style>
    <style:style style:name="Footnote_20_Symbol" style:display-name="Footnote Symbol" style:family="text">
      <style:text-properties style:font-size-asian="10.5pt"/>
    </style:style>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nte_20_parág._20_padrão" style:display-name="Fonte parág. padrão" style:family="text"/>
    <style:style style:name="Ref._20_de_20_nota_20_de_20_rodapé" style:display-name="Ref. de nota de rodapé" style:family="text">
      <style:text-properties style:text-position="super 58%"/>
    </style:style>
    <style:style style:name="Caracteres_20_de_20_Nota_20_de_20_Rodapé" style:display-name="Caracteres de Nota de Rodapé" style:family="text" style:parent-style-name="Fonte_20_parág._20_padrão">
      <style:text-properties style:text-position="super 58%"/>
    </style:style>
    <style:style style:name="Ref._20_de_20_nota_20_de_20_rodapé2" style:display-name="Ref. de nota de rodapé2" style:family="text">
      <style:text-properties style:text-position="super 58%"/>
    </style:style>
    <style:style style:name="Emphasis" style:family="text">
      <style:text-properties fo:font-style="italic" style:font-style-asian="italic" style:font-style-complex="italic"/>
    </style:style>
    <style:style style:name="Corpo_20_vermelho" style:display-name="Corpo vermelho" style:family="text">
      <style:text-properties fo:color="#ff0000" style:font-name="NimbusSanL1" fo:font-family="NimbusSanL" style:font-style-name="Negrito" style:font-family-generic="modern" style:font-pitch="variable" fo:font-size="11pt" fo:font-weight="bold" style:font-size-asian="10.5pt"/>
    </style:style>
    <style:style style:name="Corpo_20_normal" style:display-name="Corpo normal" style:family="text">
      <style:text-properties style:use-window-font-color="true" style:font-name="NimbusSanL" fo:font-family="NimbusSanL" style:font-style-name="Regular" style:font-family-generic="modern" style:font-pitch="variable" fo:font-size="11pt" fo:background-color="transparent" style:font-size-asian="10.5pt"/>
    </style:style>
    <style:style style:name="Corpo_20_azul" style:display-name="Corpo azul" style:family="text">
      <style:text-properties fo:color="#0000ff" style:font-name="NimbusSanL1" fo:font-family="NimbusSanL" style:font-style-name="Negrito" style:font-family-generic="modern" style:font-pitch="variable" fo:font-size="11pt" fo:font-weight="bold" style:font-size-asian="10.5pt"/>
    </style:style>
    <style:style style:name="Index_20_Link" style:display-name="Index Link" style:family="text">
      <style:text-properties style:use-window-font-color="true"/>
    </style:style>
    <style:style style:name="Sem_20_título1" style:display-name="Sem título1" style:family="text">
      <style:text-properties style:font-name="NimbusSanL1" fo:font-family="NimbusSanL" style:font-style-name="Negrito" style:font-family-generic="modern" style:font-pitch="variable" fo:font-weight="bold" style:font-size-asian="10.5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style:num-format="I">
        <style:list-level-properties text:list-level-position-and-space-mode="label-alignment">
          <style:list-level-label-alignment text:label-followed-by="space" fo:text-indent="-0.762cm" fo:margin-left="0.762cm"/>
        </style:list-level-properties>
      </text:outline-level-style>
      <text:outline-level-style text:level="2" style:num-suffix=")" style:num-format="A">
        <style:list-level-properties text:list-level-position-and-space-mode="label-alignment">
          <style:list-level-label-alignment text:label-followed-by="space" fo:text-indent="-1.016cm" fo:margin-left="1.016cm"/>
        </style:list-level-properties>
      </text:outline-level-style>
      <text:outline-level-style text:level="3" style:num-suffix="." style:num-format="1">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fo:orphans="0" fo:widows="0" style:page-number="auto" fo:break-before="page" style:text-autospace="none"/>
      <style:text-properties fo:color="#000000" officeooo:paragraph-rsid="000e185a" style:font-name-complex="Times-Roman"/>
    </style:style>
    <style:style style:name="MP2" style:family="paragraph" style:parent-style-name="Standard">
      <style:paragraph-properties fo:text-align="center" style:justify-single-word="false"/>
      <style:text-properties style:font-name="Arial Narrow" fo:font-size="8pt" fo:font-weight="bold" officeooo:paragraph-rsid="000e185a" style:font-size-asian="8pt" style:font-weight-asian="bold" style:font-name-complex="Arial Narrow"/>
    </style:style>
    <style:style style:name="MP3" style:family="paragraph" style:parent-style-name="Standard">
      <style:paragraph-properties fo:margin-left="0cm" fo:margin-right="0cm" fo:margin-top="0cm" fo:margin-bottom="0.494cm" loext:contextual-spacing="false" fo:line-height="100%" fo:text-align="center" style:justify-single-word="false" fo:text-indent="0cm" style:auto-text-indent="false" fo:padding="0.049cm" fo:border-left="none" fo:border-right="none" fo:border-top="none" fo:border-bottom="0.06pt solid #000000" style:shadow="none" style:writing-mode="lr-tb">
        <style:tab-stops>
          <style:tab-stop style:position="8.001cm" style:type="center"/>
          <style:tab-stop style:position="12.335cm"/>
          <style:tab-stop style:position="16.002cm" style:type="right"/>
        </style:tab-stops>
      </style:paragraph-properties>
      <style:text-properties fo:font-variant="normal" fo:text-transform="none" style:font-name="Arial Narrow" fo:font-size="8pt" fo:font-style="normal" fo:text-shadow="none" style:text-underline-style="solid" style:text-underline-width="auto" style:text-underline-color="font-color" fo:font-weight="bold" officeooo:paragraph-rsid="000e185a" style:font-size-asian="8pt" style:font-style-asian="normal" style:font-weight-asian="bold" style:font-name-complex="Arial Narrow" style:font-size-complex="8pt" style:font-style-complex="normal" style:font-weight-complex="bold"/>
    </style:style>
    <style:style style:name="MP4" style:family="paragraph" style:parent-style-name="Footer">
      <style:paragraph-properties fo:text-align="end" style:justify-single-word="false" fo:padding="0.049cm" fo:border-left="none" fo:border-right="none" fo:border-top="0.06pt solid #000000" fo:border-bottom="none" style:shadow="none"/>
      <style:text-properties fo:font-size="11pt" style:font-size-asian="10.5pt"/>
    </style:style>
    <style:style style:name="MT1" style:family="text">
      <style:text-properties fo:color="#000000" fo:font-weight="normal" style:font-name-asian="Calibri2" style:font-weight-asian="normal" style:font-weight-complex="normal"/>
    </style:style>
    <style:style style:name="Mfr1" style:family="graphic" style:parent-style-name="Graphics">
      <style:graphic-properties fo:margin-left="0cm" fo:margin-right="0cm" fo:margin-top="0cm" fo:margin-bottom="0cm" style:vertical-pos="top" style:vertical-rel="baseline" fo:padding="0.002cm" fo:border="none" style:mirror="none" fo:clip="rect(-0.009cm, -0.009cm, -0.009cm, -0.00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69cm" fo:margin-bottom="0.792cm" fo:margin-left="3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3.392cm" fo:margin-left="0cm" fo:margin-right="0cm" fo:margin-bottom="0.499cm"/>
      </style:header-style>
      <style:footer-style>
        <style:header-footer-properties svg:height="1.272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1" text:anchor-type="as-char" svg:width="1.161cm" svg:height="1.094cm" draw:z-index="19"><draw:image xlink:href="Pictures/100000000000006D00000068B3822B20CB0D638C.png" xlink:type="simple" xlink:show="embed" xlink:actuate="onLoad" loext:mime-type="image/png"/></draw:frame></text:p>
        <text:p text:style-name="MP2">MINISTÉRIO PÚBLICO DO ESTADO DO MARANHÃO</text:p>
        <text:p text:style-name="MP3"><text:bookmark-start text:name="__DdeLink__5211_4196922757"/><text:span text:style-name="MT1">PROMOTORIA DE JUSTIÇA DE </text:span><text:bookmark-end text:name="__DdeLink__5211_4196922757"/></text:p>
      </style:header>
      <style:footer>
        <text:p text:style-name="MP4">Fl. <text:page-number text:select-page="current">20</text:page-number>/<text:page-count>20</text:page-count></text:p>
      </style:foot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6-10-28T16:58:29.348000000</meta:creation-date>
    <meta:editing-duration>P3DT8H40M56S</meta:editing-duration>
    <meta:editing-cycles>769</meta:editing-cycles>
    <meta:generator>LibreOffice/6.3.5.2$Windows_X86_64 LibreOffice_project/dd0751754f11728f69b42ee2af66670068624673</meta:generator>
    <dc:title>2020.08.20. ACP IMPROBIDADE. NEPOTISMO. PARENTES DE VEREADOR. CARGOS COMISSIONADOIS NA PREFEITURA. ENRIQUECIMENTO ILÍCITO</dc:title>
    <dc:date>2020-08-20T11:17:29.415000000</dc:date>
    <meta:keyword>2020.08.20. ACP IMPROBIDADE. NEPOTISMO. PARENTES DE VEREADOR. CARGOS COMISSIONADOIS NA PREFEITURA. ENRIQUECIMENTO ILÍCITO</meta:keyword>
    <dc:subject>2020.08.20. ACP IMPROBIDADE. NEPOTISMO. PARENTES DE VEREADOR. CARGOS COMISSIONADOIS NA PREFEITURA. ENRIQUECIMENTO ILÍCITO</dc:subject>
    <meta:document-statistic meta:table-count="2" meta:image-count="1" meta:object-count="0" meta:page-count="20" meta:paragraph-count="211" meta:word-count="5061" meta:character-count="32444" meta:non-whitespace-character-count="27598"/>
    <meta:user-defined meta:name="PEDIDOS">Seja julgado procedente o pedido para, em decorrência dos atos de improbidade administrativa perpetrados, condenar os Promovidos nas sanções previstas no artigo 12, incisos I, II e/ou III, da Lei nº 8.429/92, à exceção das Promovidas Ana Glória da Rocha Brito Pessoa e Rebeca da Rocha Brito Pessoa Medeiros, conforme Item IV da presente ação;</meta:user-defined>
  </office:meta>
</office:document-meta>
</file>