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D00000068B3822B20CB0D638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Times New Roman" svg:font-family="'Times New Roman'"/>
    <style:font-face style:name="Times-Roman" svg:font-family="Times-Roman, 'Times New Roman'" style:font-family-generic="roman"/>
    <style:font-face style:name="Mangal1" svg:font-family="Mangal"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2pt" fo:font-weight="bold" style:font-size-asian="12pt" style:font-weight-asian="bold" style:font-name-complex="Palatino Linotype" style:font-size-complex="12pt"/>
    </style:style>
    <style:style style:name="P2" style:family="paragraph" style:parent-style-name="Normal">
      <style:paragraph-properties fo:text-align="start" style:justify-single-word="false"/>
      <style:text-properties style:font-name="Arial" fo:font-size="12pt" fo:font-weight="bold" style:font-size-asian="12pt" style:font-weight-asian="bold" style:font-name-complex="Palatino Linotype" style:font-size-complex="12pt"/>
    </style:style>
    <style:style style:name="P3" style:family="paragraph" style:parent-style-name="Normal">
      <style:paragraph-properties fo:margin-left="0cm" fo:margin-right="0cm" fo:line-height="150%" fo:text-align="justify" style:justify-single-word="false" fo:hyphenation-ladder-count="no-limit" fo:text-indent="4.001cm" style:auto-text-indent="false"/>
      <style:text-properties style:font-name="Arial" fo:font-size="12pt" fo:font-weight="bold" style:font-size-asian="12pt" style:font-weight-asian="bold" style:font-name-complex="Palatino Linotype" style:font-size-complex="12pt" fo:hyphenate="false" fo:hyphenation-remain-char-count="2" fo:hyphenation-push-char-count="2"/>
    </style:style>
    <style:style style:name="P4" style:family="paragraph" style:parent-style-name="Normal">
      <style:paragraph-properties fo:margin-left="0cm" fo:margin-right="0cm" fo:line-height="150%" fo:text-align="justify" style:justify-single-word="false" fo:hyphenation-ladder-count="no-limit" fo:text-indent="4.001cm" style:auto-text-indent="false"/>
      <style:text-properties style:font-name="Arial" fo:font-size="12pt" fo:font-weight="normal" style:font-size-asian="12pt" style:font-weight-asian="normal" style:font-name-complex="Palatino Linotype" style:font-size-complex="12pt" style:font-weight-complex="normal" fo:hyphenate="false" fo:hyphenation-remain-char-count="2" fo:hyphenation-push-char-count="2"/>
    </style:style>
    <style:style style:name="P5" style:family="paragraph" style:parent-style-name="Normal">
      <style:paragraph-properties fo:margin-left="0cm" fo:margin-right="0cm" fo:line-height="150%" fo:text-align="justify" style:justify-single-word="false" fo:hyphenation-ladder-count="no-limit" fo:text-indent="4.001cm" style:auto-text-indent="false"/>
      <style:text-properties style:font-name="Arial" fo:font-size="12pt" style:font-size-asian="12pt" style:font-size-complex="12pt" fo:hyphenate="false" fo:hyphenation-remain-char-count="2" fo:hyphenation-push-char-count="2"/>
    </style:style>
    <style:style style:name="P6" style:family="paragraph" style:parent-style-name="Normal">
      <style:paragraph-properties fo:margin-left="0cm" fo:margin-right="0cm" fo:line-height="150%" fo:text-align="justify" style:justify-single-word="false" fo:hyphenation-ladder-count="no-limit" fo:text-indent="4.001cm" style:auto-text-indent="false"/>
      <style:text-properties style:font-name="Arial" fo:font-size="13pt" fo:font-weight="bold" style:font-size-asian="13pt" style:font-weight-asian="bold" style:font-name-complex="Palatino Linotype" style:font-size-complex="13pt" fo:hyphenate="false" fo:hyphenation-remain-char-count="2" fo:hyphenation-push-char-count="2"/>
    </style:style>
    <style:style style:name="P7" style:family="paragraph" style:parent-style-name="Normal">
      <style:paragraph-properties fo:margin-left="0cm" fo:margin-right="0cm" fo:line-height="150%" fo:text-align="justify" style:justify-single-word="false" fo:hyphenation-ladder-count="no-limit" fo:text-indent="4.001cm" style:auto-text-indent="false"/>
      <style:text-properties style:font-name="Arial" fo:font-size="13pt" fo:font-weight="normal" style:font-size-asian="13pt" style:font-weight-asian="normal" style:font-name-complex="Palatino Linotype" style:font-size-complex="13pt" style:font-weight-complex="normal" fo:hyphenate="false" fo:hyphenation-remain-char-count="2" fo:hyphenation-push-char-count="2"/>
    </style:style>
    <style:style style:name="P8" style:family="paragraph" style:parent-style-name="Normal">
      <style:paragraph-properties fo:margin-left="0cm" fo:margin-right="0cm" fo:line-height="150%" fo:text-align="justify" style:justify-single-word="false" fo:hyphenation-ladder-count="no-limit" fo:text-indent="4.001cm" style:auto-text-indent="false"/>
      <style:text-properties style:font-name="Arial" fo:hyphenate="false" fo:hyphenation-remain-char-count="2" fo:hyphenation-push-char-count="2"/>
    </style:style>
    <style:style style:name="P9" style:family="paragraph" style:parent-style-name="Normal">
      <style:paragraph-properties fo:margin-left="0cm" fo:margin-right="0cm" fo:line-height="150%" fo:text-align="justify" style:justify-single-word="false" fo:hyphenation-ladder-count="no-limit" fo:text-indent="4.001cm" style:auto-text-indent="false"/>
      <style:text-properties fo:hyphenate="false" fo:hyphenation-remain-char-count="2" fo:hyphenation-push-char-count="2"/>
    </style:style>
    <style:style style:name="P10" style:family="paragraph" style:parent-style-name="Normal">
      <style:paragraph-properties fo:margin-left="0cm" fo:margin-right="0cm" fo:line-height="150%" fo:text-align="justify" style:justify-single-word="false" fo:hyphenation-ladder-count="no-limit" fo:text-indent="4.001cm" style:auto-text-indent="false"/>
      <style:text-properties fo:font-variant="normal" fo:text-transform="none" fo:color="#000000" style:font-name="Arial" fo:font-size="12pt" fo:letter-spacing="normal" fo:font-style="normal" fo:font-weight="normal" style:font-size-asian="12pt" style:font-weight-asian="bold" style:font-name-complex="Palatino Linotype" style:font-size-complex="12pt" fo:hyphenate="false" fo:hyphenation-remain-char-count="2" fo:hyphenation-push-char-count="2"/>
    </style:style>
    <style:style style:name="P11" style:family="paragraph" style:parent-style-name="Normal" style:master-page-name="">
      <style:paragraph-properties fo:margin-left="0cm" fo:margin-right="0cm" fo:line-height="150%" fo:text-align="justify" style:justify-single-word="false" fo:hyphenation-ladder-count="no-limit" fo:text-indent="4.001cm" style:auto-text-indent="false" style:page-number="auto"/>
      <style:text-properties style:font-name="Arial" fo:font-size="12pt" fo:font-weight="bold" style:font-size-asian="12pt" style:font-weight-asian="bold" style:font-name-complex="Palatino Linotype" style:font-size-complex="12pt" fo:hyphenate="false" fo:hyphenation-remain-char-count="2" fo:hyphenation-push-char-count="2"/>
    </style:style>
    <style:style style:name="P12" style:family="paragraph" style:parent-style-name="Normal" style:master-page-name="">
      <style:paragraph-properties fo:margin-left="0cm" fo:margin-right="0cm" fo:line-height="150%" fo:text-align="justify" style:justify-single-word="false" fo:hyphenation-ladder-count="no-limit" fo:text-indent="4.001cm" style:auto-text-indent="false" style:page-number="auto"/>
      <style:text-properties style:font-name="Arial" fo:hyphenate="false" fo:hyphenation-remain-char-count="2" fo:hyphenation-push-char-count="2"/>
    </style:style>
    <style:style style:name="P13" style:family="paragraph" style:parent-style-name="Normal">
      <style:paragraph-properties fo:margin-left="0cm" fo:margin-right="0cm" fo:margin-top="0cm" fo:margin-bottom="0cm" loext:contextual-spacing="false" fo:line-height="150%" fo:text-align="justify" style:justify-single-word="false" fo:hyphenation-ladder-count="no-limit" fo:text-indent="4.001cm" style:auto-text-indent="false"/>
      <style:text-properties fo:color="#000000" style:font-name="Arial" fo:font-size="12pt" fo:font-weight="normal" style:font-size-asian="12pt" style:font-weight-asian="normal" style:font-size-complex="12pt"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50%" fo:text-align="justify" style:justify-single-word="false" fo:widows="1" fo:text-indent="4.001cm" style:auto-text-indent="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fo:font-variant="normal" fo:text-transform="none" fo:color="#000000" style:font-name="Arial" fo:font-size="12pt" fo:letter-spacing="normal" fo:font-style="normal" fo:font-weight="normal" style:font-size-asian="12pt" style:font-weight-asian="normal" style:font-name-complex="Palatino Linotype" style:font-size-complex="12pt"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50%" fo:text-align="justify" style:justify-single-word="false" fo:widows="1" fo:text-indent="4.001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fo:font-variant="normal" fo:text-transform="none" fo:color="#000000" style:font-name="Arial" fo:font-size="12pt" fo:letter-spacing="normal" fo:font-style="normal" fo:font-weight="bold" style:font-size-asian="12pt" style:font-weight-asian="bold" style:font-name-complex="Palatino Linotype" style:font-size-complex="12pt" style:font-weight-complex="bold" fo:hyphenate="fals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50%" fo:text-align="justify" style:justify-single-word="false" fo:widows="1" fo:text-indent="4.001cm" style:auto-text-indent="false"/>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P21"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style:font-name="Arial" fo:font-size="12pt" fo:font-weight="normal" style:font-size-asian="10.5pt" style:font-weight-asian="normal" style:font-name-complex="Palatino Linotype" style:font-size-complex="12pt"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style:font-name="Arial" fo:font-size="12pt" fo:font-weight="normal" style:font-size-asian="12pt" style:font-weight-asian="normal" style:font-name-complex="Palatino Linotype" style:font-size-complex="12pt"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style:font-name="Arial" fo:font-size="12pt" style:font-size-asian="12pt" style:font-size-complex="12pt"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style:font-name="Arial"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4.001cm" style:auto-text-indent="false"/>
      <style:text-properties fo:color="#000000" style:font-name="Arial" fo:font-size="12pt" fo:font-weight="normal"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fo:color="#000000" style:font-name="Arial" fo:font-size="12pt" fo:font-weight="normal" style:font-size-asian="12pt" style:font-weight-asian="normal" style:font-name-complex="Palatino Linotype" style:font-size-complex="12pt"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fo:color="#000000" style:font-name="Arial" fo:font-size="12pt" fo:font-weight="normal" style:font-size-asian="10.5pt" style:font-weight-asian="normal" style:font-name-complex="Palatino Linotype" style:font-size-complex="12pt" style:font-weight-complex="normal" fo:hyphenate="false" fo:hyphenation-remain-char-count="2" fo:hyphenation-push-char-count="2"/>
    </style:style>
    <style:style style:name="P28"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fo:hyphenate="false" fo:hyphenation-remain-char-count="2" fo:hyphenation-push-char-count="2"/>
    </style:style>
    <style:style style:name="P29"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4.001cm" style:auto-text-indent="false"/>
      <style:text-properties fo:font-size="12pt" fo:font-weight="bold" style:font-size-asian="12pt" style:font-weight-asian="bold" style:font-size-complex="12pt" style:font-weight-complex="bold" fo:hyphenate="false" fo:hyphenation-remain-char-count="2" fo:hyphenation-push-char-count="2"/>
    </style:style>
    <style:style style:name="P30" style:family="paragraph" style:parent-style-name="Text_20_body" style:master-page-name="">
      <style:paragraph-properties fo:margin-left="0cm" fo:margin-right="0cm" fo:margin-top="0cm" fo:margin-bottom="0cm" loext:contextual-spacing="false" fo:line-height="150%" fo:text-align="justify" style:justify-single-word="false" fo:hyphenation-ladder-count="no-limit" fo:text-indent="4.001cm" style:auto-text-indent="false" style:page-number="auto"/>
      <style:text-properties style:font-name="Arial" fo:font-size="12pt" fo:font-weight="normal" style:font-size-asian="12pt" style:font-weight-asian="normal" style:font-name-complex="Palatino Linotype" style:font-size-complex="12pt" style:font-weight-complex="normal" fo:hyphenate="false" fo:hyphenation-remain-char-count="2" fo:hyphenation-push-char-count="2"/>
    </style:style>
    <style:style style:name="P31" style:family="paragraph" style:parent-style-name="Text_20_body" style:master-page-name="">
      <style:paragraph-properties fo:margin-left="0cm" fo:margin-right="0cm" fo:margin-top="0cm" fo:margin-bottom="0cm" loext:contextual-spacing="false" fo:line-height="150%" fo:text-align="justify" style:justify-single-word="false" fo:hyphenation-ladder-count="no-limit" fo:text-indent="4.001cm" style:auto-text-indent="false" style:page-number="auto"/>
      <style:text-properties style:font-name="Arial" fo:font-size="12pt" style:font-size-asian="12pt" style:font-size-complex="12pt" fo:hyphenate="false" fo:hyphenation-remain-char-count="2" fo:hyphenation-push-char-count="2"/>
    </style:style>
    <style:style style:name="P32" style:family="paragraph" style:parent-style-name="Text_20_body" style:master-page-name="">
      <style:paragraph-properties fo:margin-left="0cm" fo:margin-right="0cm" fo:margin-top="0cm" fo:margin-bottom="0cm" loext:contextual-spacing="false" fo:line-height="150%" fo:text-align="justify" style:justify-single-word="false" fo:widows="1" fo:text-indent="4.001cm" style:auto-text-indent="false" style:page-number="auto"/>
      <style:text-properties fo:font-variant="normal" fo:text-transform="none" fo:color="#000000" style:font-name="Arial" fo:font-size="12pt" fo:letter-spacing="normal" fo:font-style="normal" fo:font-weight="normal" style:font-size-asian="12pt" style:font-size-complex="12pt"/>
    </style:style>
    <style:style style:name="P33" style:family="paragraph" style:parent-style-name="Text_20_body" style:master-page-name="">
      <style:paragraph-properties fo:margin-left="0cm" fo:margin-right="0cm" fo:margin-top="0cm" fo:margin-bottom="0cm" loext:contextual-spacing="false" fo:line-height="150%" fo:text-align="justify" style:justify-single-word="false" fo:widows="1" fo:text-indent="4.001cm" style:auto-text-indent="false" style:page-number="auto"/>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34" style:family="paragraph" style:parent-style-name="Text_20_body" style:master-page-name="">
      <style:paragraph-properties fo:margin-left="0cm" fo:margin-right="0cm" fo:margin-top="0cm" fo:margin-bottom="0cm" loext:contextual-spacing="false" fo:line-height="150%" fo:text-align="justify" style:justify-single-word="false" fo:text-indent="4.001cm" style:auto-text-indent="false" style:page-number="auto"/>
      <style:text-properties fo:color="#000000" style:font-name="Arial" fo:font-size="12pt" fo:font-weight="normal" style:font-size-asian="12pt" style:font-weight-asian="normal" style:font-size-complex="12pt" style:font-weight-complex="normal"/>
    </style:style>
    <style:style style:name="P35" style:family="paragraph" style:parent-style-name="Text_20_body" style:master-page-name="">
      <style:paragraph-properties fo:margin-left="0cm" fo:margin-right="0cm" fo:margin-top="0cm" fo:margin-bottom="0cm" loext:contextual-spacing="false" fo:line-height="150%" fo:text-align="justify" style:justify-single-word="false" fo:text-indent="4.001cm" style:auto-text-indent="false" style:page-number="auto">
        <style:tab-stops/>
      </style:paragraph-properties>
      <style:text-properties fo:color="#000000" style:font-name="Arial" fo:font-size="12pt" fo:font-weight="normal" style:font-size-asian="12pt" style:font-weight-asian="normal" style:font-size-complex="12pt" style:font-weight-complex="normal"/>
    </style:style>
    <style:style style:name="P36" style:family="paragraph" style:parent-style-name="Text_20_body" style:master-page-name="">
      <style:paragraph-properties fo:margin-left="0cm" fo:margin-right="0cm" fo:margin-top="0cm" fo:margin-bottom="0cm" loext:contextual-spacing="false" fo:line-height="150%" fo:text-align="justify" style:justify-single-word="false" fo:hyphenation-ladder-count="no-limit" fo:text-indent="4.001cm" style:auto-text-indent="false" style:page-number="auto"/>
      <style:text-properties fo:font-size="12pt" style:font-size-asian="12pt" style:font-size-complex="12pt" fo:hyphenate="false" fo:hyphenation-remain-char-count="2" fo:hyphenation-push-char-count="2"/>
    </style:style>
    <style:style style:name="P37" style:family="paragraph" style:parent-style-name="Text_20_body" style:master-page-name="">
      <style:paragraph-properties fo:margin-left="0cm" fo:margin-right="0cm" fo:margin-top="0cm" fo:margin-bottom="0cm" loext:contextual-spacing="false" fo:line-height="150%" fo:text-align="justify" style:justify-single-word="false" fo:hyphenation-ladder-count="no-limit" fo:text-indent="4.001cm" style:auto-text-indent="false" style:page-number="auto"/>
      <style:text-properties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247cm" loext:contextual-spacing="false" fo:line-height="150%" fo:text-align="justify" style:justify-single-word="false" fo:widows="1" fo:text-indent="4.001cm" style:auto-text-indent="false"/>
      <style:text-properties fo:font-variant="normal" fo:text-transform="none" fo:color="#000000" style:font-name="Arial" fo:font-size="12pt" fo:letter-spacing="normal" fo:font-style="normal" fo:font-weight="normal" style:font-size-asian="12pt" style:font-size-complex="12pt"/>
    </style:style>
    <style:style style:name="P39" style:family="paragraph" style:parent-style-name="Normal">
      <style:paragraph-properties fo:margin-left="0cm" fo:margin-right="0cm" fo:line-height="100%" fo:text-align="justify" style:justify-single-word="false"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40" style:family="paragraph" style:parent-style-name="Normal">
      <style:paragraph-properties fo:margin-left="0cm" fo:margin-right="0cm" fo:line-height="150%" fo:text-align="justify" style:justify-single-word="false" fo:hyphenation-ladder-count="no-limit" fo:text-indent="0cm" style:auto-text-indent="false"/>
      <style:text-properties style:font-name="Arial" fo:font-size="13pt" fo:font-weight="bold" style:font-size-asian="13pt" style:font-weight-asian="bold" style:font-name-complex="Palatino Linotype" style:font-size-complex="13pt" style:font-weight-complex="bold" fo:hyphenate="false" fo:hyphenation-remain-char-count="2" fo:hyphenation-push-char-count="2"/>
    </style:style>
    <style:style style:name="P41" style:family="paragraph" style:parent-style-name="Normal">
      <style:paragraph-properties fo:margin-left="0cm" fo:margin-right="0cm" fo:line-height="150%" fo:text-align="justify" style:justify-single-word="false" fo:hyphenation-ladder-count="no-limit" fo:text-indent="0cm" style:auto-text-indent="false"/>
      <style:text-properties style:font-name="Arial" fo:font-size="13pt" fo:font-weight="bold" style:font-size-asian="13pt" style:font-weight-asian="bold" style:font-name-complex="Palatino Linotype" style:font-size-complex="13pt" fo:hyphenate="false" fo:hyphenation-remain-char-count="2" fo:hyphenation-push-char-count="2"/>
    </style:style>
    <style:style style:name="P42" style:family="paragraph" style:parent-style-name="Normal">
      <style:paragraph-properties fo:margin-left="0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43" style:family="paragraph" style:parent-style-name="Normal">
      <style:paragraph-properties fo:margin-left="0cm" fo:margin-right="0cm" fo:line-height="150%" fo:text-align="justify" style:justify-single-word="false" fo:hyphenation-ladder-count="no-limit" fo:text-indent="0cm" style:auto-text-indent="false"/>
      <style:text-properties fo:font-variant="normal" fo:text-transform="none" fo:color="#000000" style:font-name="Arial" fo:font-size="12pt" fo:letter-spacing="normal" fo:font-style="normal" fo:font-weight="normal" style:font-size-asian="12pt" style:font-weight-asian="bold" style:font-name-complex="Palatino Linotype" style:font-size-complex="12pt" style:font-weight-complex="normal" fo:hyphenate="false" fo:hyphenation-remain-char-count="2" fo:hyphenation-push-char-count="2"/>
    </style:style>
    <style:style style:name="P44" style:family="paragraph" style:parent-style-name="Normal">
      <style:paragraph-properties fo:margin-left="0cm" fo:margin-right="0cm" fo:line-height="150%" fo:text-align="justify" style:justify-single-word="false" fo:hyphenation-ladder-count="no-limit"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fo:hyphenate="false" fo:hyphenation-remain-char-count="2" fo:hyphenation-push-char-count="2"/>
    </style:style>
    <style:style style:name="P45"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46" style:family="paragraph" style:parent-style-name="Text_20_body">
      <style:paragraph-properties fo:margin-left="0cm" fo:margin-right="0cm" fo:line-height="150%" fo:widows="1"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Arial" fo:font-size="12pt" fo:font-weight="normal" style:font-size-asian="12pt" style:font-weight-asian="normal" style:font-name-complex="Palatino Linotype" style:font-size-complex="12pt"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style:font-name="Arial" fo:font-weight="normal" style:font-weight-asian="normal" style:font-weight-complex="normal"/>
    </style:style>
    <style:style style:name="P49"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50" style:family="paragraph" style:parent-style-name="Text_20_body">
      <style:paragraph-properties fo:margin-left="0cm" fo:margin-right="0cm" fo:margin-top="0cm" fo:margin-bottom="0cm" loext:contextual-spacing="false" fo:line-height="150%" fo:text-align="center" style:justify-single-word="false" fo:widows="1"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51"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52"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 fo:font-size="12pt" fo:letter-spacing="normal" style:font-size-asian="12pt" style:font-size-complex="12pt"/>
    </style:style>
    <style:style style:name="P53"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normal" style:font-size-asian="12pt" style:font-weight-asian="normal" style:font-name-complex="Palatino Linotype" style:font-size-complex="12pt" style:font-weight-complex="normal" fo:hyphenate="false" fo:hyphenation-remain-char-count="2" fo:hyphenation-push-char-count="2"/>
    </style:style>
    <style:style style:name="P54"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3pt" fo:font-weight="bold" style:font-size-asian="13pt" style:font-weight-asian="bold" style:font-name-complex="Palatino Linotype" style:font-size-complex="13pt" style:font-weight-complex="bold" fo:hyphenate="false" fo:hyphenation-remain-char-count="2" fo:hyphenation-push-char-count="2"/>
    </style:style>
    <style:style style:name="P55"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56" style:family="paragraph" style:parent-style-name="Normal" style:master-page-name="">
      <style:paragraph-properties fo:margin-left="0cm" fo:margin-right="0cm" fo:line-height="150%" fo:text-align="justify" style:justify-single-word="false" fo:hyphenation-ladder-count="no-limit" fo:text-indent="6.001cm" style:auto-text-indent="false" style:page-number="auto"/>
      <style:text-properties style:font-name="Arial" fo:font-size="11pt" style:font-size-asian="11pt" style:font-size-complex="11pt" fo:hyphenate="false" fo:hyphenation-remain-char-count="2" fo:hyphenation-push-char-count="2"/>
    </style:style>
    <style:style style:name="P57" style:family="paragraph" style:parent-style-name="Normal">
      <style:paragraph-properties fo:margin-left="6.001cm" fo:margin-right="0cm" fo:line-height="100%" fo:text-align="justify" style:justify-single-word="false"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58" style:family="paragraph" style:parent-style-name="Normal">
      <style:paragraph-properties fo:margin-left="6.001cm" fo:margin-right="0cm" fo:line-height="150%" fo:text-align="justify" style:justify-single-word="false"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59" style:family="paragraph" style:parent-style-name="Normal">
      <style:paragraph-properties fo:margin-left="6.001cm" fo:margin-right="0cm" fo:line-height="100%"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60" style:family="paragraph" style:parent-style-name="Normal">
      <style:paragraph-properties fo:margin-left="6.001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61" style:family="paragraph" style:parent-style-name="Normal">
      <style:paragraph-properties fo:margin-left="6.001cm" fo:margin-right="0cm" fo:line-height="100%"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P62" style:family="paragraph" style:parent-style-name="Normal" style:master-page-name="">
      <style:paragraph-properties fo:margin-left="6.001cm" fo:margin-right="0cm" fo:line-height="100%"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63" style:family="paragraph" style:parent-style-name="Text_20_body" style:master-page-name="">
      <style:paragraph-properties fo:margin-left="6.001cm" fo:margin-right="0cm" fo:margin-top="0cm" fo:margin-bottom="0cm" loext:contextual-spacing="false" fo:line-height="100%" fo:text-align="justify" style:justify-single-word="false" fo:hyphenation-ladder-count="no-limit" fo:text-indent="0cm" style:auto-text-indent="false" style:page-number="auto"/>
      <style:text-properties style:font-name="Arial" fo:font-size="12pt" fo:font-weight="normal" style:font-size-asian="12pt" style:font-weight-asian="normal" style:font-name-complex="Palatino Linotype" style:font-size-complex="12pt" style:font-weight-complex="normal" fo:hyphenate="false" fo:hyphenation-remain-char-count="2" fo:hyphenation-push-char-count="2"/>
    </style:style>
    <style:style style:name="P64" style:family="paragraph" style:parent-style-name="Text_20_body" style:master-page-name="">
      <style:paragraph-properties fo:margin-left="6.001cm" fo:margin-right="0cm" fo:margin-top="0cm" fo:margin-bottom="0cm" loext:contextual-spacing="false" fo:line-height="100%"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65" style:family="paragraph" style:parent-style-name="Text_20_body" style:master-page-name="">
      <style:paragraph-properties fo:margin-left="6.001cm" fo:margin-right="0cm" fo:margin-top="0cm" fo:margin-bottom="0cm" loext:contextual-spacing="false" fo:line-height="100%" fo:text-align="justify" style:justify-single-word="false" fo:widows="1" fo:text-indent="0cm" style:auto-text-indent="false" style:page-number="auto"/>
      <style:text-properties fo:font-variant="normal" fo:text-transform="none" fo:color="#000000" style:font-name="Arial" fo:font-size="11pt" fo:letter-spacing="normal" fo:font-style="normal" fo:font-weight="normal" style:font-size-asian="11pt" style:font-size-complex="11pt"/>
    </style:style>
    <style:style style:name="P66" style:family="paragraph" style:parent-style-name="Text_20_body" style:master-page-name="">
      <style:paragraph-properties fo:margin-left="6.001cm" fo:margin-right="0cm" fo:margin-top="0cm" fo:margin-bottom="0cm" loext:contextual-spacing="false" fo:line-height="100%" fo:text-align="justify" style:justify-single-word="false" fo:widows="1" fo:text-indent="0cm" style:auto-text-indent="false" style:page-number="auto"/>
      <style:text-properties fo:font-variant="normal" fo:text-transform="none" fo:color="#000000" style:font-name="Arial" fo:font-size="11pt" fo:letter-spacing="normal" style:font-size-asian="11pt" style:font-size-complex="11pt"/>
    </style:style>
    <style:style style:name="P67" style:family="paragraph" style:parent-style-name="Text_20_body" style:master-page-name="">
      <style:paragraph-properties fo:margin-left="6.001cm" fo:margin-right="0cm" fo:margin-top="0cm" fo:margin-bottom="0cm" loext:contextual-spacing="false" fo:line-height="100%" fo:text-align="justify" style:justify-single-word="false" fo:widows="1" fo:text-indent="0cm" style:auto-text-indent="false" style:page-number="auto"/>
      <style:text-properties fo:font-variant="normal" fo:text-transform="none" fo:color="#000000" style:font-name="Arial" fo:font-size="12pt" fo:letter-spacing="normal" style:font-size-asian="12pt" style:font-size-complex="12pt"/>
    </style:style>
    <style:style style:name="P68" style:family="paragraph" style:parent-style-name="Text_20_body" style:master-page-name="">
      <style:paragraph-properties fo:margin-left="6.001cm" fo:margin-right="0cm" fo:margin-top="0cm" fo:margin-bottom="0cm" loext:contextual-spacing="false" fo:line-height="100%" fo:text-align="justify" style:justify-single-word="false" fo:widows="1" fo:text-indent="0cm" style:auto-text-indent="false" style:page-number="auto"/>
      <style:text-properties fo:font-variant="normal" fo:text-transform="none" fo:color="#000000" style:font-name="Arial" fo:font-size="12pt" fo:letter-spacing="normal" fo:font-style="normal" fo:font-weight="normal" style:font-size-asian="12pt" style:font-size-complex="12pt"/>
    </style:style>
    <style:style style:name="P69" style:family="paragraph" style:parent-style-name="Text_20_body" style:master-page-name="">
      <style:paragraph-properties fo:margin-left="6.001cm" fo:margin-right="0cm" fo:margin-top="0cm" fo:margin-bottom="0cm" loext:contextual-spacing="false" fo:line-height="100%" fo:text-align="justify" style:justify-single-word="false" fo:text-indent="0cm" style:auto-text-indent="false" style:page-number="auto"/>
      <style:text-properties fo:color="#000000" style:font-name="Arial" fo:font-size="12pt" fo:font-weight="normal" style:font-size-asian="12pt" style:font-weight-asian="normal" style:font-size-complex="12pt" style:font-weight-complex="normal"/>
    </style:style>
    <style:style style:name="P70" style:family="paragraph" style:parent-style-name="Text_20_body">
      <style:paragraph-properties fo:margin-left="6.001cm" fo:margin-right="0cm" fo:margin-top="0cm" fo:margin-bottom="0cm" loext:contextual-spacing="false" fo:line-height="150%" fo:text-align="justify" style:justify-single-word="false" fo:hyphenation-ladder-count="no-limit" fo:text-indent="0cm" style:auto-text-indent="false"/>
      <style:text-properties style:font-name="Arial" fo:font-size="12pt" fo:font-weight="normal" style:font-size-asian="12pt" style:font-weight-asian="normal" style:font-name-complex="Palatino Linotype" style:font-size-complex="12pt" style:font-weight-complex="normal" fo:hyphenate="false" fo:hyphenation-remain-char-count="2" fo:hyphenation-push-char-count="2"/>
    </style:style>
    <style:style style:name="P71" style:family="paragraph" style:parent-style-name="Text_20_body">
      <style:paragraph-properties fo:margin-left="6.001cm" fo:margin-right="0cm" fo:margin-top="0cm" fo:margin-bottom="0cm" loext:contextual-spacing="false" fo:line-height="100%" fo:text-align="justify" style:justify-single-word="false" fo:hyphenation-ladder-count="no-limit" fo:text-indent="0cm" style:auto-text-indent="false"/>
      <style:text-properties style:font-name="Arial" fo:font-size="12pt" fo:font-weight="normal" style:font-size-asian="12pt" style:font-weight-asian="normal" style:font-name-complex="Palatino Linotype" style:font-size-complex="12pt" style:font-weight-complex="normal" fo:hyphenate="false" fo:hyphenation-remain-char-count="2" fo:hyphenation-push-char-count="2"/>
    </style:style>
    <style:style style:name="P72" style:family="paragraph" style:parent-style-name="Text_20_body">
      <style:paragraph-properties fo:margin-left="6.001cm" fo:margin-right="0cm" fo:margin-top="0cm" fo:margin-bottom="0cm" loext:contextual-spacing="false" fo:line-height="100%" fo:text-align="justify" style:justify-single-word="false"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73" style:family="paragraph" style:parent-style-name="Text_20_body">
      <style:paragraph-properties fo:margin-left="6.001cm" fo:margin-right="0cm" fo:margin-top="0cm" fo:margin-bottom="0cm" loext:contextual-spacing="false" fo:line-height="100%"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74" style:family="paragraph" style:parent-style-name="Text_20_body">
      <style:paragraph-properties fo:margin-left="6.001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75" style:family="paragraph" style:parent-style-name="Text_20_body">
      <style:paragraph-properties fo:margin-left="6.001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Arial" fo:font-size="11pt" fo:letter-spacing="normal" style:font-size-asian="11pt" style:font-size-complex="11pt"/>
    </style:style>
    <style:style style:name="P76" style:family="paragraph" style:parent-style-name="Text_20_body">
      <style:paragraph-properties fo:margin-left="6.001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77" style:family="paragraph" style:parent-style-name="Text_20_body">
      <style:paragraph-properties fo:margin-left="6.001cm" fo:margin-right="0cm" fo:margin-top="0cm" fo:margin-bottom="0cm" loext:contextual-spacing="false" fo:line-height="100%"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78" style:family="paragraph" style:parent-style-name="Text_20_body">
      <style:paragraph-properties fo:margin-left="6.001cm" fo:margin-right="0cm" fo:margin-top="0cm" fo:margin-bottom="0cm" loext:contextual-spacing="false" fo:line-height="100%"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79" style:family="paragraph" style:parent-style-name="Text_20_body">
      <style:paragraph-properties fo:margin-left="0cm" fo:margin-right="0cm" fo:line-height="150%" fo:text-align="justify" style:justify-single-word="false" fo:text-indent="2cm" style:auto-text-indent="false"/>
      <style:text-properties fo:color="#000000" style:font-name="Arial" fo:font-size="12pt" fo:font-weight="normal" style:font-size-asian="12pt" style:font-weight-asian="normal" style:font-size-complex="12pt" style:font-weight-complex="normal"/>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fo:color="#000000" style:font-name="Arial" fo:font-size="12pt" fo:font-weight="normal" style:font-size-asian="12pt" style:font-weight-asian="normal" style:font-size-complex="12pt" style:font-weight-complex="normal"/>
    </style:style>
    <style:style style:name="P81" style:family="paragraph" style:parent-style-name="Text_20_body">
      <style:paragraph-properties fo:margin-top="0cm" fo:margin-bottom="0cm" loext:contextual-spacing="false" fo:line-height="100%" fo:text-align="center" style:justify-single-word="false" fo:widows="1"/>
      <style:text-properties style:font-name="Arial"/>
    </style:style>
    <style:style style:name="P82" style:family="paragraph" style:parent-style-name="Text_20_body">
      <style:paragraph-properties fo:margin-top="0cm" fo:margin-bottom="0cm" loext:contextual-spacing="false" fo:line-height="100%" fo:text-align="center" style:justify-single-word="false" fo:widows="1"/>
      <style:text-properties style:font-name="Arial" fo:font-weight="bold" style:font-weight-asian="bold" style:font-weight-complex="bold"/>
    </style:style>
    <style:style style:name="P83" style:family="paragraph" style:parent-style-name="Text_20_body">
      <style:paragraph-properties fo:margin-top="0cm" fo:margin-bottom="0cm" loext:contextual-spacing="false" fo:line-height="150%" fo:text-align="center" style:justify-single-word="false" fo:widows="1"/>
    </style:style>
    <style:style style:name="P84" style:family="paragraph" style:parent-style-name="Heading_20_3" style:list-style-name="WW8Num2" style:master-page-name="Standard">
      <style:paragraph-properties fo:margin-top="0.212cm" fo:margin-bottom="0cm" loext:contextual-spacing="false" fo:text-align="center" style:justify-single-word="false" style:page-number="auto" fo:break-before="page"/>
      <style:text-properties style:font-name="Arial" fo:font-size="12pt" fo:font-weight="bold" style:font-size-asian="12pt" style:font-weight-asian="bold" style:font-name-complex="Palatino Linotype" style:font-size-complex="12pt"/>
    </style:style>
    <style:style style:name="P85" style:family="paragraph" style:parent-style-name="Standard">
      <style:paragraph-properties fo:margin-top="0cm" fo:margin-bottom="0.494cm" loext:contextual-spacing="false" fo:line-height="100%" fo:text-align="center" style:justify-single-word="false">
        <style:tab-stops>
          <style:tab-stop style:position="8.001cm" style:type="center"/>
          <style:tab-stop style:position="12.335cm"/>
          <style:tab-stop style:position="16.002cm" style:type="right"/>
        </style:tab-stops>
      </style:paragraph-properties>
      <style:text-properties style:font-name="Arial Narrow" fo:font-size="8pt" fo:font-style="normal" style:text-underline-style="solid" style:text-underline-width="auto" style:text-underline-color="font-color" fo:font-weight="bold" officeooo:paragraph-rsid="00111473" style:font-size-asian="8pt" style:font-style-asian="normal" style:font-weight-asian="bold" style:font-name-complex="Arial Narrow" style:font-size-complex="8pt" style:font-style-complex="normal" style:font-weight-complex="bold"/>
    </style:style>
    <style:style style:name="P86" style:family="paragraph" style:parent-style-name="Standard">
      <style:paragraph-properties fo:text-align="center" style:justify-single-word="false" fo:orphans="0" fo:widows="0" style:text-autospace="none"/>
      <style:text-properties fo:color="#000000" officeooo:paragraph-rsid="00111473" style:font-name-complex="Times-Roman"/>
    </style:style>
    <style:style style:name="P87" style:family="paragraph" style:parent-style-name="Standard">
      <style:paragraph-properties fo:text-align="center" style:justify-single-word="false"/>
      <style:text-properties style:font-name="Arial Narrow" fo:font-size="8pt" fo:font-weight="bold" officeooo:paragraph-rsid="00111473" style:font-size-asian="8pt" style:font-weight-asian="bold" style:font-name-complex="Arial Narrow"/>
    </style:style>
    <style:style style:name="P88" style:family="paragraph" style:parent-style-name="Text_20_body" style:list-style-name="L1">
      <style:paragraph-properties fo:margin-top="0cm" fo:margin-bottom="0cm" loext:contextual-spacing="false" fo:line-height="150%" fo:text-align="justify" style:justify-single-word="false" fo:widows="1"/>
    </style:style>
    <style:style style:name="P89" style:family="paragraph" style:parent-style-name="Text_20_body" style:list-style-name="L1">
      <style:paragraph-properties fo:margin-top="0cm" fo:margin-bottom="0cm" loext:contextual-spacing="false" fo:line-height="150%" fo:text-align="justify" style:justify-single-word="false" fo:widows="1"/>
      <style:text-properties fo:font-variant="normal" fo:text-transform="none" fo:color="#000000" style:font-name="Arial" fo:font-size="12pt" fo:letter-spacing="normal" fo:font-style="normal" fo:font-weight="normal" style:font-size-asian="12pt" style:font-size-complex="12pt"/>
    </style:style>
    <style:style style:name="P90" style:family="paragraph" style:parent-style-name="Text_20_body" style:list-style-name="L1">
      <style:paragraph-properties fo:margin-top="0cm" fo:margin-bottom="0cm" loext:contextual-spacing="false" fo:line-height="150%" fo:text-align="justify" style:justify-single-word="false" fo:widows="1"/>
      <style:text-properties style:font-name="Arial" fo:font-size="12pt" style:font-size-asian="12pt" style:font-size-complex="12pt"/>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style:text-underline-style="solid" style:text-underline-width="auto" style:text-underline-color="font-color" style:font-weight-complex="bold"/>
    </style:style>
    <style:style style:name="T4" style:family="text">
      <style:text-properties fo:font-variant="normal" fo:text-transform="none" fo:color="#000000" style:font-name="Arial" fo:letter-spacing="normal" fo:font-style="normal"/>
    </style:style>
    <style:style style:name="T5"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6" style:family="text">
      <style:text-properties style:font-name="Arial"/>
    </style:style>
    <style:style style:name="T7" style:family="text">
      <style:text-properties style:font-name="Arial" fo:font-size="12pt" fo:font-weight="normal" style:font-size-asian="12pt" style:font-weight-asian="normal" style:font-name-complex="Palatino Linotype" style:font-size-complex="12pt" style:font-weight-complex="normal"/>
    </style:style>
    <style:style style:name="T8" style:family="text">
      <style:text-properties style:font-name="Arial" style:text-underline-style="solid" style:text-underline-width="auto" style:text-underline-color="font-color" fo:font-weight="bold" style:font-weight-asian="bold"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normal" style:font-weight-asian="normal" style:font-weight-complex="normal"/>
    </style:style>
    <style:style style:name="T11" style:family="text">
      <style:text-properties fo:font-style="normal" fo:font-weight="normal"/>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Palatino Linotype" style:font-weight-complex="normal"/>
    </style:style>
    <style:style style:name="T14" style:family="text">
      <style:text-properties fo:font-weight="bold" style:font-weight-asian="bold" style:font-weight-complex="bold"/>
    </style:style>
    <style:style style:name="T15" style:family="text">
      <style:text-properties fo:color="#000000" style:font-name="Arial" fo:font-size="12pt" fo:font-weight="normal" style:font-size-asian="12pt" style:font-weight-asian="normal" style:font-size-complex="12pt" style:font-weight-complex="normal"/>
    </style:style>
    <style:style style:name="T16" style:family="text">
      <style:text-properties fo:color="#000000" style:font-name="Arial" fo:font-size="12pt" fo:font-weight="normal" style:font-size-asian="12pt" style:font-weight-asian="normal" style:font-name-complex="Palatino Linotype" style:font-size-complex="12pt" style:font-weight-complex="normal"/>
    </style:style>
    <style:style style:name="T17" style:family="text">
      <style:text-properties fo:color="#000000" fo:font-size="12pt" fo:font-weight="normal" style:font-size-asian="10.5pt" style:font-weight-asian="normal" style:font-name-complex="Palatino Linotype" style:font-size-complex="12pt" style:font-weight-complex="normal"/>
    </style:style>
    <style:style style:name="T18" style:family="text">
      <style:text-properties fo:color="#000000" style:font-size-asian="12pt"/>
    </style:style>
    <style:style style:name="T19" style:family="text">
      <style:text-properties fo:color="#000000" fo:background-color="transparent" loext:char-shading-value="0" style:font-size-asian="12pt"/>
    </style:style>
    <style:style style:name="T20" style:family="text">
      <style:text-properties fo:font-size="12pt" fo:font-weight="normal" style:font-size-asian="12pt" style:font-weight-asian="normal" style:font-name-complex="Palatino Linotype" style:font-size-complex="12pt" style:font-weight-complex="normal"/>
    </style:style>
    <style:style style:name="T21" style:family="text">
      <style:text-properties fo:font-size="11pt" style:font-size-asian="11pt" style:font-size-complex="11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none" fo:font-weight="bold" style:font-weight-asian="bold" style:font-weight-complex="bold"/>
    </style:style>
    <style:style style:name="T25" style:family="text">
      <style:text-properties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44314023" text:style-name="WW8Num2">
        <text:list-item>
          <text:list>
            <text:list-item>
              <text:list>
                <text:list-item>
                  <text:p text:style-name="P84"/>
                </text:list-item>
              </text:list>
            </text:list-item>
          </text:list>
        </text:list-item>
      </text:list>
      <text:p text:style-name="P1"/>
      <text:p text:style-name="P2"><text:span text:style-name="T1">EXCELENTÍSSIMO SENHOR DOUTOR JUIZ DE DIREITO DA VARA ÚNICA DA COMARCA DE BARRA DE SANTA ROSA – PB</text:span> </text:p>
      <text:p text:style-name="P1"/>
      <text:p text:style-name="P1"/>
      <text:p text:style-name="P1"/>
      <text:p text:style-name="P1"/>
      <text:p text:style-name="P1"/>
      <text:p text:style-name="P11"><text:span text:style-name="T2">O MINISTÉRIO PÚBLICO DO ESTADO DA PARAÍBA, por intermédio de seu representante infra-assinado, em exercício no cargo de Promotora de Defesa do Patrimônio Público da Promotoria de Justiça Cumulativa desta Comarca, no uso de suas atribuições constitucionais e legais, notadamente as conferidas ex vi dos arts. 37, §4° e 129, inciso III, da Constituição Federal, c/c arts. 1°, inciso IV, da Lei Federal n.° 7.347/85, c/c art. 17 da Lei Federal n.° 8.429/92, e com amparo nas peças informativas constantes do Inquérito Civil Público n.° 003/2015, instaurado na Promotoria desta Comarca, vem, mui respeitosamente, perante Vossa Excelência, propor a presente </text:span><text:span text:style-name="T3">AÇÃO CIVIL POR ATO DE IMPROBIDADE ADMINISTRATIVA</text:span><text:span text:style-name="T2"> em face de:</text:span></text:p>
      <text:p text:style-name="P10"/>
      <text:p text:style-name="P3"><text:span text:style-name="T2">1) CARLOS ANTÔNIO ALVES DA SILVA, brasileiro, casado, comerciante, natural de Sossêgo, prefeito Constitucional do Município de Sossêgo/PB, filho de Roseno Cândido da Silva e Rosa Alves da Silva, residente à Rua Horácio Ferreira, n° 244, Sossêgo, Paraíba;</text:span></text:p>
      <text:p text:style-name="P3"/>
      <text:p text:style-name="P4">2) <text:s/>GERANÍLSON PEREIRA DOS SANTOS, brasileiro, casado, padeiro, portador da carteira de identidade n° 1.273.984-SSP/PB e inscrito no CPF n° 603.340.924-91, residente e domiciliado na Rua Pedro José de Maria, s/n, Centro, Sossêgo/PB;</text:p>
      <text:p text:style-name="P4"/>
      <text:p text:style-name="P43">pelos fatos e fundamentos que doravante passa a expor:</text:p>
      <text:p text:style-name="P6"/>
      <text:p text:style-name="P6">I – DOS FATOS</text:p>
      <text:p text:style-name="P3"/>
      <text:p text:style-name="P9"><text:soft-page-break/><text:span text:style-name="T7">Conforme apurado no Inquérito Civil Público anexo à presente, o prefeito do Município de Sossêgo o senhor CARLOS ANTÔNIO ALVES DA SILVA, celebrou, após tomar posse como chefe do executivo municipal, contratação direta sem o necessário processo administrativo de justificação de dispensa ou inexigibilidade de licitação, contrariando o disposto no art. 26 da Lei 8.666/93 para a prestação do serviço público de limpeza urbana, locando um caminhão à pessoa de GERANILSON PEREIRA DOS SANTOS, beneficiado pela contratação indevida, recebendo o valor de R$1.500,00 (um mil e quinhentos reais) por mês, configurando </text:span><text:span text:style-name="T16">v</text:span><text:span text:style-name="T5">alor superior ao máximo permitido para a dispensa do procedimento e ausência de prévia justificação.</text:span><text:span text:style-name="T15"> </text:span></text:p>
      <text:p text:style-name="P4"/>
      <text:p text:style-name="P4"><text:span text:style-name="T4">A contratação direta pelo Poder Público exige processo administrativo que venha a documentar os atos realizados, atendendo-se, dentre outros, ao princípio constitucional da publicidade, garantidor da transparência e da possibilidade de controle pelo titular do poder, o povo. No caso em tela, o</text:span> primeiro contrato foi celebrado pelo prazo de 6 (seis) meses no mês de Julho de 2009 com término em 31 de dezembro do referido ano conforme é possível constatar na cópia do contrato de n° 096/2009 anexada a presente Ação, sem qualquer processo de justificação da dispensa da licitação que informasse a situação emergencial da contratação direta, a escolha do fornecedor, bem como a justificativa do preço pago ao senhor Geranilson. <text:s/></text:p>
      <text:p text:style-name="P4"/>
      <text:p text:style-name="P4">Após o cumprimento do prazo estabelecido no primeiro contrato, o prefeito Carlos Antônio celebrou novas contratações nos anos 2010, 2011 e 2012, todos com o prazo de vigência de 12 (doze) meses com o senhor Geranilson, locando seu caminhão para prestação de serviço público de limpeza urbana pelo qual este recebeu o valor mensal de R$ 1.500,00 (um mil e quinhentos reais), conforme melhor descrito nas cópias dos contratos anexados de n° 015/2010, 001/2011 e 003/2012.</text:p>
      <text:p text:style-name="P4"/>
      <text:p text:style-name="P9"><text:span text:style-name="T7">Assim, a</text:span><text:span text:style-name="T6"> adjudicação da prestação do serviço público de limpeza urbana (sem licitação ou processo de justificação de dispensa ou inexigibilidade de licitação) foi realizada, POR QUATRO VEZES CONSECUTIVAS, à pessoa de Geranilson Pereira dos Santos beneficiando-se ao celebrar esses contratos com o </text:span><text:soft-page-break/><text:span text:style-name="T6">Poder Público, sem disputar preços justos e razoáveis com outras concorrentes do mercado (desde o mês de julho do ano de 2009) além de locar um caminhão com péssimas condições de conservação, inservível para prestar adequadamente o serviço de limpeza urbana conforme é possível atestar nos documentos e fotografias anexadas ao ICP. O benefício auferido representou, à contrario sensu, um prejuízo ao erário municipal, pois preços melhores e vantajosos seriam obtidos se a licitação de fato tivesse ocorrido nas diversas vezes em que foram celebrados os contratos com dispensa indevida de licitação. </text:span></text:p>
      <text:p text:style-name="P9"/>
      <text:p text:style-name="P44">A) Da ausência de Licitação</text:p>
      <text:p text:style-name="P5"/>
      <text:p text:style-name="P5"><text:span text:style-name="T2">O prefeito Carlos Antônio deixou de realizar licitações em despesas na ordem de R$62.000,00 (sessenta e dois mil reais), beneficiando diretamente a pessoa de Geranilson Pereira dos Santos.</text:span></text:p>
      <text:p text:style-name="P5"/>
      <text:p text:style-name="P14">A licitação destina-se a garantir a observância do princípio constitucional da isonomia e a selecionar a proposta mais vantajosa para a Administração e deve ser processada e julgada em estrita conformidade com os princípios básicos da legalidade, da impessoalidade, da moralidade, da igualdade, da publicidade, da probidade administrativa, da vinculação ao instrumento convocatório, do julgamento objetivo e dos que lhes são correlatos (art. 3º da Lei n.º 8.666/93).</text:p>
      <text:p text:style-name="P14"/>
      <text:p text:style-name="P14">Os casos de dispensa e inexigibilidade de licitação são, portanto, expressamente delimitados na lei, e sua ocorrência deve ser assaz fundamentada para que se verifique se seus pressupostos foram verdadeiramente cumpridos. O gestor, enquanto administrador público, deve seguir fielmente as disposições legais, e as dispensas e inexigibilidades de licitação são exceção, não a regra, e não abrem espaço para discricionariedade do gestor.</text:p>
      <text:p text:style-name="P3"/>
      <text:p text:style-name="P3"/>
      <text:p text:style-name="P41">B) Do pagamento ao contratado sem a devida prestação do serviço</text:p>
      <text:p text:style-name="P6"/>
      <text:p text:style-name="P4"><text:soft-page-break/>Após a notícia de irregularidades no contrato de locação de caminhão pertencente a pessoa de Geranilson Pereira dos Santos com a Prefeitura Municipal de Sossego, foi instaurado Inquérito Civil Público por esta Promotoria para apurar os fatos noticiados.</text:p>
      <text:p text:style-name="P4"/>
      <text:p text:style-name="P4">Foi determinado que o oficial ministerial diligenciasse até o Município de Sossego para verificar as condições do caminhão contratado para fazer a limpeza urbana, recolhendo informações no local e tirando fotografias do que fosse averiguado.</text:p>
      <text:p text:style-name="P4"/>
      <text:p text:style-name="P4">A diligência foi cumprida no dia 18 de Agosto de 2013 quando o oficial foi recebido pelo prefeito Carlos Antônio, encontrando o veículo na garagem da Prefeitura Municipal de Sossego, sendo informado pelo próprio gestor que o veículo estava há mais de 1 (um) ano e 6 (seis) meses sem funcionar e que este não mais possuía vinculação com a Prefeitura, conforme é possível atestar no relatório de diligência anexo, bem como é possível conferir a completa depreciação do veículo nas fotografias retiradas no local à época, tornando-o inservível.</text:p>
      <text:p text:style-name="P4"/>
      <text:p text:style-name="P4">Nesse diapasão, se o caminhão estava sem funcionamento há mais de um ano e seis meses da época da diligência, o contratado Geranilson recebeu da Administração Pública, sem prestar o serviço público objeto do contrato, no mínimo, 11 meses.</text:p>
      <text:p text:style-name="P4"/>
      <text:p text:style-name="P4">Contudo, há indícios de que o sr. Geranilson se beneficiou mais tempo sem prestar o serviço público; é nesse sentido o depoimento prestado por vereadores e os responsáveis pelos transportes à época da celebração dos contratos, que foram uníssonos no sentido de que o veículo apresentava problemas com frequência, não possuía bom estado de conservação e quebrava constantemente necessitando de reparos que demoravam a ser feitos pela Prefeitura. </text:p>
      <text:p text:style-name="P4"/>
      <text:p text:style-name="P4">Notificado para comparecer à audiência nesta Promotoria, <text:span text:style-name="T22">o prefeito Carlos Antônio Alves da Silva informou que de fato o caminhão foi locado para </text:span><text:soft-page-break/><text:span text:style-name="T22">prestar serviço de coleta de lixo sem a devida licitação</text:span> e que não o fez em razão de o contrato ter sido celebrado pelo prazo de 6 (seis) meses. Afirmou ainda que procedeu à renovação do contrato igualmente sem licitação, tendo em vista que teria utilizado o caminhão para transportar água e que o decreto de calamidade pública o autorizara a realizar tal tipo de contratação direta. Atestou ainda que tinha conhecimento que o valor total do contrato pelo período prestado em 1 (um) ano era de R$ 18.000,00 (dezoito mil reais) e que realizou a contratação mesmo ciente de que o valor não podia exceder R$ 8.000,00 conforme estabelecido na Lei 8.666/93.</text:p>
      <text:p text:style-name="P4"/>
      <text:p text:style-name="P4">Questionado acerca da possível ligação política com o contratado, o prefeito alegou que este teria prometido voto para o gestor durante a campanha, não sabendo se esta “promessa” teria sido cumprida.</text:p>
      <text:p text:style-name="P4"/>
      <text:p text:style-name="P4">Informou que o relatório de diligências realizado por oficial desta Promotoria era verdadeiro e que de fato acompanhou a diligência e que não se recordava se que teria informado ao oficial de que o veículo estaria parado há 1 ano e 6 meses ou há 1 ano, informando, todavia que o correto seria de 1 ano, mudando assim o que relatou com o objetivo claro de amenizar suas irregularidades. Afirmou que no período realmente pagou o aluguel ao locatário sem que este prestasse o serviço e questionado acerca da não rescisão do contrato o gestor reconheceu que seria uma situação mais vantajosa para o erário, mas que preferiu agir como agiu.</text:p>
      <text:p text:style-name="P4"/>
      <text:p text:style-name="P4">Sendo assim, diante das informações prestadas pelo <text:span text:style-name="T23">próprio gestor, este confessa ter realizado contratações sem licitação ou processo de justificação de dispensa ou inexigibilidade, além de ter pago ao contratado Geranilson por serviços não prestados</text:span>, tendo em vista que o caminhão não tinha condições de uso. Ficando caracterizado o enriquecimento ilícito do contratado e o prejuízo ao erário.</text:p>
      <text:p text:style-name="P7"/>
      <text:p text:style-name="P40">C) Da falta de caracterização de situação de emergência</text:p>
      <text:p text:style-name="P4"/>
      <text:p text:style-name="P4">Estabelece a Constituição Federal, em seu Artigo 37, XXI, que as <text:soft-page-break/>pessoas jurídicas de direito público estão submetidas ao regime de licitação, necessário para uma melhor contratação e execução dos serviços públicos: </text:p>
      <text:p text:style-name="P4"/>
      <text:p text:style-name="P62"><text:span text:style-name="T13">“Art. 37. A administração pública direta e indireta de qualquer dos Poderes da União, dos Estados, do Distrito Federal e dos Municípios obedecerá aos princípios de legalidade, impessoalidade, moralidade, publicidade e eficiência e, também, ao seguinte: [...] XXI -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text:span>e econômica indispensáveis à garantia do cumprimento das obrigações.“ </text:p>
      <text:p text:style-name="P60"/>
      <text:p text:style-name="P12">Verifica-se, dessa forma, que o texto constitucional exige que todas as contratações deverão ser realizadas mediante prévio processo licitatório, o qual constitui requisito essencial à validade dos contratos. Como forma de regular o instituto da licitação, adveio a Lei 8.666/93, regulamentando o referido artigo constitucional, estabelecendo que a Administração Pública, inclusive na esfera municipal, deve observar o regime licitatório para a contratação de serviços. </text:p>
      <text:p text:style-name="P8"/>
      <text:p text:style-name="P8">Conforme estabelecido no Artigo 2º da Lei 8.666/93, somente nos casos por ela especificados poderia o poder público efetuar contratações diretamente, sem que realizasse o procedimento licitatório. A ressalva trazida tanto pela Constituição como pela Lei nº 8.666/93, diz respeito àqueles casos em que a licitação é inviável (inexigibilidade de licitação) ou, mesmo sendo viável, não é conveniente para a Administração a sua realização (licitação dispensada ou dispensável). </text:p>
      <text:p text:style-name="P8"/>
      <text:p text:style-name="P21"><text:span text:style-name="T19">Nos casos de disp</text:span><text:span text:style-name="T18">ensa por situações de emergência (art. 24, IV, Lei 8.666/93), faz-se necessário verificar se a urgência efetivamente existe e se a contratação é a melhor possível diante das circunstâncias excepcionais, devendo caracterizar-se pela urgência no atendimento, de modo que não causem prejuízo ou comprometam a segurança de pessoas, obras, serviços, equipamentos e outros bens públicos ou particulares. </text:span></text:p>
      <text:p text:style-name="P80"><text:soft-page-break/></text:p>
      <text:p text:style-name="P35">A contratação deve ser feita pelo menor prazo e com o objeto mais limitado possível. Para assegurar o cumprimento desses preceitos, o administrador deve seguir o procedimento administrativo previsto no art. 26 da Lei 8.666/93 e demais dispositivos aplicáveis aos casos de dispensa de licitação.</text:p>
      <text:p text:style-name="P79"/>
      <text:p text:style-name="P69">Art. 26. As dispensas previstas nos §§ 2o e 4o do art. 17 e no inciso III e seguintes do art. 24, as situações de inexigibilidade referidas no art. 25, necessariamente justificadas, e o retardamento previsto no final do parágrafo único do art. 8o desta Lei deverão ser comunicados, dentro de 3 (três) dias, à autoridade superior, para ratificação e publicação na imprensa oficial, no prazo de 5 (cinco) dias, como condição para a eficácia dos atos. (Redação dada pela Lei nº 11.107, de 2005)</text:p>
      <text:p text:style-name="P69">Parágrafo único. O processo de dispensa, de inexigibilidade ou de retardamento, previsto neste artigo, será instruído, no que couber, com os seguintes elementos:</text:p>
      <text:p text:style-name="P69">I - caracterização da situação emergencial ou calamitosa que justifique a dispensa, quando for o caso;</text:p>
      <text:p text:style-name="P69">II - razão da escolha do fornecedor ou executante;</text:p>
      <text:p text:style-name="P69">III - justificativa do preço.</text:p>
      <text:p text:style-name="P78">IV - documento de aprovação dos projetos de pesquisa aos quais os bens serão alocados. (Incluído pela Lei nº 9.648, de 1998)</text:p>
      <text:p text:style-name="P79"/>
      <text:p text:style-name="P34">A contratação deve ser precedida de todas as justificativas, não apenas sobre a emergência, mas sobre a viabilidade concreta de atender à necessidade pública. A administração deve adotar a solução compatível com a necessidade que conduz à contratação. </text:p>
      <text:p text:style-name="P25"/>
      <text:p text:style-name="P25">No caso concreto a Administração Municipal não realizou o processo administrativo de justificação de dispensa ou inexigilidade, não indicando assim a situação <text:s/>de provável emergência.</text:p>
      <text:p text:style-name="P25"/>
      <text:p text:style-name="P13">No que se refere à licitação dispensável, há previsão, nos vários <text:soft-page-break/>incisos do Artigo 24 da Lei de licitações e contratos, de diversas hipóteses em que, apesar do procedimento licitatório poder ser realizado, achou por bem o legislador não torná-lo obrigatório, desde que esteja expressamente justificado pelo Administrador os motivos da dispensa (observância do princípio da motivação). </text:p>
      <text:p text:style-name="P13"/>
      <text:p text:style-name="P8">Assim, estabeleceu o Artigo 24, IV, da mencionada Lei: </text:p>
      <text:p text:style-name="P8"/>
      <text:p text:style-name="P56">“Art. 24. É dispensável a licitação:</text:p>
      <text:p text:style-name="P61"><text:span text:style-name="T6">[…] IV – nos casos de emergência ou de calamidade pública, quando caracterizada urgência de atendimento de situação que possa ocasionar prejuízo ou comprometer a segurança das pessoas, obras, serviços, equipamentos e outros bens, públicos ou particulares, e somente para os bens necessários ao atendimento da situação emergencial ou calamitosa e para as parcelas de obras e serviços que possam ser concluídas no prazo máximo de 180 (cento e oitenta) dias consecutivos e ininterruptos, contados da ocorrência da emergência ou calamidade, </text:span><text:span text:style-name="T8">vedada a prorrogação dos respectivos contratos</text:span><text:span text:style-name="T6">” (grifei) </text:span></text:p>
      <text:p text:style-name="P42"/>
      <text:p text:style-name="P12">A lei estabeleceu, dessa forma, que para o Administrador dispensar a licitação com fundamento no inciso IV do Artigo 24, deve o mesmo obedecer todos os seus requisitos, quais sejam: a) a existência de uma situação de emergência; b) observância do prazo máximo de 180 (cento e oitenta) dias e; c) improrrogabilidade do respectivo contrato. </text:p>
      <text:p text:style-name="P8"/>
      <text:p text:style-name="P12">As razões que motivaram o legislador a prever esta hipótese de dispensa é que, nesses casos, o Administrador não terá tempo suficiente para realizar um procedimento licitatório, pois a urgência da situação exige a contratação imediata. No entanto, pelas mesmas razões determinou o legislador que o prazo máximo do contrato será de 180 (cento e oitenta) dias, e isso porque esse prazo é o prazo razoável para que a Administração proceda ao devido processo licitatório e efetue a contratação da melhor proposta, como manda o texto constitucional. </text:p>
      <text:p text:style-name="P8"/>
      <text:p text:style-name="P8">Por isso mesmo foi determinada a improrrogabilidade do contrato, pois o prazo de cento e oitenta dias é mais do que suficiente para iniciar e terminar uma <text:soft-page-break/>licitação com vistas à contratação da proposta mais vantajosa. Trata-se, na verdade, de uma hipótese legal que deve ser interpretada de forma prudente, pois vários administradores a usam como meio de fraudar a obrigatoriedade de licitação. </text:p>
      <text:p text:style-name="P8"/>
      <text:p text:style-name="P8">É o que nos ensina a doutrina mais autorizada: </text:p>
      <text:p text:style-name="P8"/>
      <text:p text:style-name="P62">“A hipótese merece interpretação cautelosa. A contratação administrativa pressupõe atendimento às necessidades coletivas e supra-individuais. Isso significa que a ausência da contratação representaria um prejuízo para o bem público. Se inexistisse um interesse em risco, nem caberia intervenção do Estado. A atividade pública não pode ser suprimida ou diferida para o futuro. Afinal, essa são características inerentes à Administração Pública. </text:p>
      <text:p text:style-name="P59"/>
      <text:p text:style-name="P59">Na generalidade dos casos em que o Estado dispõe-se a contratar, é motivado a atuar para evitar dano potencial. Toda e qualquer contratação administrativa retrata a necessidade e a conveniência de uma atuação conjugada entre o Estado e terceiros. <text:span text:style-name="T23">Uma interpretação ampla do inc. IV acarretaria, por isso, a dispensa de licitação como regra geral. O argumento da urgência sempre poderia ser utilizado. Ora, a ausência de licitação não constitui a regra, mas a exceção. O inc. IV deve ser interpretado à luz desse princípio. </text:span></text:p>
      <text:p text:style-name="P59"/>
      <text:p text:style-name="P59">O dispositivo enfocado refere-se aos casos em que o decurso de tempo necessário ao procedimento licitatório normal impediria a adoção de medidas indispensáveis para evitar danos irreparáveis. Quando fosse concluída a licitação, o dano já estaria concretizado. A dispensa de licitação e a contratação imediata representam uma modalidade de atividade acautelatória dos interesses que estão sob a tutela estatal.” (grifei) <text:s/></text:p>
      <text:p text:style-name="P59"/>
      <text:p text:style-name="P57"><text:span text:style-name="T21">(JUSTEN FILHO, Marçal. Comentários à Lei de Licitações e Contratos. 11ª edição. Dialética. São Paulo: 2005. p.238). </text:span><text:s/></text:p>
      <text:p text:style-name="P39"/>
      <text:p text:style-name="P58"/>
      <text:p text:style-name="P22">Percebe-se, assim, que a situação de emergência que autoriza a contratação direta é aquela que realmente necessita de satisfação urgente, não a autorizando aqueles casos em que a própria incúria do Administrador gera a situação emergencial. 2 CARVALHO FILHO. José dos Santos. Manual de Direito Administrativo. 18ª edição. Lumen Juris. Rio de Janeiro: 2007. p. 227 17 </text:p>
      <text:p text:style-name="P22"><text:soft-page-break/></text:p>
      <text:p text:style-name="P22">Do mesmo modo, deve-se sempre ser observado o prazo máximo de 180 dias, sob pena de se desvirtuar a finalidade da norma, que é a satisfação do interesse público a ser feito com total rapidez. Importante trazer à baila, novamente, os ensinamentos de Justen Filho, que esclarece com precisão que os fatos ora perquiridos foram contrários à Lei: </text:p>
      <text:p text:style-name="P22"/>
      <text:p text:style-name="P63">“Isso não significa afirmar a possibilidade de sacrifício de interesses curados pelo Estado em consequência da desídia do administrador. Havendo risco de lesão a interesses, a contratação deve ser realizada, <text:span text:style-name="T24">punindo-se o agente que não adotou as cautelas necessárias</text:span>. A questão apresenta relevância especialmente no tocante à comumente denominada <text:span text:style-name="T24">“emergência fabricada”, em que a Administração deixa de tomar tempestivamente as providências necessárias à realização da licitação previsível. </text:span><text:span text:style-name="T14">Assim, atinge-se o termo final de um contrato sem que a licitação necessária à nova contratação tivesse sido realizada</text:span>. Isso coloca a Administração diante do dilema de fazer licitação (e cessar o atendimento a necessidades impostergáveis) ou realizar a contratação direta (sob invocação de emergência). O que é necessário é verificar se a urgência existe efetivamente e, ademais, se a contratação é a melhor possível nas circunstâncias. Deverá fazer-se a contratação <text:span text:style-name="T14">pelo menor prazo e com o objetivo mais limitado possível, </text:span>visando a afastar o risco de dano irreparável<text:span text:style-name="T14">.</text:span> <text:span text:style-name="T14">Simultaneamente, deverá desencadear-se a licitação indispensável</text:span>. Ou seja, a desídia administrativa não poderá redundar na concretização de danos irreparáveis aos valores buscados pelo Estado, mas se resolverá por outra via. Comprovandose que, mediante licitação formal e comum, a Administração teria obtido melhor resultado, <text:span text:style-name="T14">o prejuízo sofrido deverá ser indenizado pelo agente que omitiu as providências necessárias. Ademais disso, deverá punir-se exemplarmente o agente público que omitiu o desencadeamento da licitação</text:span>” (grifei). <text:s/></text:p>
      <text:p text:style-name="P71"><text:span text:style-name="T21">(JUSTEN FILHO, Marçal. Comentários à Lei de Licitações e Contratos. 11ª edição. Dialética. São Paulo: 2005. p.238)</text:span></text:p>
      <text:p text:style-name="P47"/>
      <text:p text:style-name="P30">Dos fatos, conforme minuciosamente narrados acima, <text:span text:style-name="T23">extrai-se </text:span><text:soft-page-break/><text:span text:style-name="T23">que é IMPOSSÍVEL concluir que houve uma situação emergencial que impossibilitou a realização de uma licitação para contratação dos serviços de limpeza urbana por um período de DE 03 (TRÊS) ANOS E 6 (SEIS) MESES</text:span>. </text:p>
      <text:p text:style-name="P22"/>
      <text:p text:style-name="P22">É evidente a violação ao texto constitucional e à Lei nº 8.666/93. Do mesmo modo, é visível que o Prefeito requerido apresentou uma conduta incompatível com as diretrizes e princípios que devem reger a atuação de um Administrador Público.</text:p>
      <text:p text:style-name="P22"/>
      <text:p text:style-name="P22">Com fulcro na Constituição e com suporte na necessidade de combater esses agentes públicos que cometem atos não condizentes com a moralidade, adveio a Lei nº 8.429/92 estabelecendo sanções aos agentes públicos que se enriqueçam ilicitamente (Art. 9º), causem prejuízo ao erário (Art. 10) ou violem os princípios administrativos constitucionais (Art. 11). </text:p>
      <text:p text:style-name="P22"/>
      <text:p text:style-name="P22">Nesse diapasão, estabelece o Artigo 10, inciso VIII da Lei nº 8.429/92: </text:p>
      <text:p text:style-name="P22"/>
      <text:p text:style-name="P63">“Art. 10. Constitui ato de improbidade administrativa que causa lesão ao erário qualquer ação ou omissão, dolosa ou culposa, que enseje perda patrimonial, desvio, apropriação, malbaratamento ou dilapidação dos bens ou haveres das entidades referidas no art. 1º desta Lei, e notadamente: […] VIII – frustrar a licitude de processo licitatório ou dispensá-lo indevidamente” (grifei). </text:p>
      <text:p text:style-name="P70"/>
      <text:p text:style-name="P30">A conduta do Senhor Carlos Antônio Alves da Silva, portanto, se amolda perfeitamente ao inciso VIII do mencionado artigo, eis que dispensou o processo licitatório de forma indevida, ao contratar, diretamente, por diversas vezes consecutivas, o serviço de limpeza pública no município de Sossego, Paraíba.</text:p>
      <text:p text:style-name="P22"/>
      <text:p text:style-name="P22">Ora, se realmente houve urgência, que determinasse a contratação de forma direta, e ao mesmo tempo em que a efetuou (em julho de 2009), deveria ter sido iniciado o procedimento de licitação. NO ENTANTO, TAL DILIGÊNCIA <text:soft-page-break/>NÃO FOI TOMADA POR CARLOS ANTÔNIO ALVES DA SILVA, que achou por bem contratar novamente sem a realização de licitação ou processo de dispensa ou inexigibilidade da mesma.</text:p>
      <text:p text:style-name="P22"/>
      <text:p text:style-name="P22">Não se pode acreditar que a situação de emergência perdurou durante todo desse tempo. Não é crível que o sistema de limpeza urbana do município esteve, DURANTE QUARENTA E DOIS MESES, em situação emergencial. </text:p>
      <text:p text:style-name="P22"/>
      <text:p text:style-name="P24"><text:span text:style-name="T20">Emergência quer dizer que a situação está crítica, que há urgência na atuação do poder público e, por essa razão, não pode ser um fato que </text:span>perdure por muito tempo, mas que seja transitório. Dessa forma, não há como se concluir que houve emergência que autorizasse a contratação direta durante todo esse período. Sobre o assunto confira os julgados abaixo: </text:p>
      <text:p text:style-name="P28"/>
      <text:p text:style-name="P64">“EMENTA: AÇÃO CIVIL PÚBLICA - LICITAÇÃO - DISPENSA E INEXIGIBILIDADE - NÃO- CONFIGURAÇÃO - ATOS DE IMPROBIDADE ADMINISTRATIVA - CARACTERIZAÇÃO - PROCEDÊNCIA DO PEDIDO - SENTENÇA REFORMADA. Em se tratando de ação civil pública em que se discute a configuração de atos de improbidade administrativa, o pedido é procedente quando constatada a inexistência de situação motivadora de dispensa e inexigibilidade de procedimento licitatório” grifei. (TJMG - Processo nº 1.0145.00.001736-1/001(1). Relator: MOREIRA DINIZ. Julgamento: 02/12/2004). “EMENTA: PROCESSUAL CÍVEL - recurso de Annemarie Gorski de Queiroz - deserção - não conhecimento do recurso. PROCESSUAL CÍVEL - ação civil pública visando ressarcimento do erário por prejuízos resultantes de negócios jurídicos subjacentes a atos de improbidade administrativa - idoneidade do meio - inteligência dos artigos 25 da lei n° 8.625/93 e Io da lei n° 7.347/85. PROCESSUAL CIVIL - ação civil pública visando ressarcimento do erário por prejuízos resultantes de atos de improbidade administrativa - legitimidade ativa do Ministério Público para sua propositura - previsão constitucional (art. 129, III, da CF.) e infraconstitucional (art. 17 da lei 8.429/92). PROCESSUAL CIVIL - prejuízo resultante de improbidade administrativa - ressarcimento dos cofres públicos - cabimento da ação civil pública. CONTRATO ADMINISTRATIVO - indevida dispensa de licitação - situação emergencial provocada pela própria Administração - sentença que aplicou corretamente as sanções previstas no art. 12, Dl, da lei n" 8.429/92. Recursos não providos.” grifei. <text:soft-page-break/>(TJSP. Processo: Apelação Com Revisão 3298495100. Relator: Coimbra Schmidt. Terceira Câmara de Direito Público. Julgamento 11.08.2006). </text:p>
      <text:p text:style-name="P73"/>
      <text:p text:style-name="P73">“EMENTA: DUPLO GRAU DE JURISDICAO. ACÃO CIVIL PUBLICA. SENTENÇA QUE DECLARA A NULIDADE DOS ATOS ADMINISTRATIVOS EDITADOS COM FUNDAMENTAÇÃO INEXISTENTE. CONTRATOS IRREGULARMENTE FIRMADOS COM DISPENSA DO DEVIDO PROCESSO LICITATORIO. ATO JUDICIAL QUE MERECE CONFIRMACAO. RESULTA INCENSURAVEL ATO JUDICIAL QUE RECONHECEU COMO, ALEM DE ANTIETICO, INVALIDO O ACTUM QUE, NO NASCEDOURO, AFRONTOU AS PRESCRICOES JURIDICAS, DECRETANDO A SUA EXTINCAO, PORQUANTO SAO NULOS OS CONTRATOS FIRMADOS SOB A ALEGACAO FALSA DE ESTADO DE CALAMIDADE E, POSTERIORMENTE DE EMERGENCIA PUBLICA, COM O FITO DE JUSTIFICAR A CONTRATACAO DE SERVICO DE LIMPEZA URBANA SEM O DEVIDO PROCESSO LICITATORIO." grifei (TJ GO. Processo 200600422520. 3ª Câmara cível. Relator DES. FELIPE BATISTA CORDEIRO. Acórdão: 04/07/2006). <text:span text:style-name="T13"><text:s/></text:span></text:p>
      <text:p text:style-name="P21"/>
      <text:p text:style-name="P22">É óbvio que a conduta do Prefeito Carlos Antônio, ora requerido, foi determinante para a contratação direta indevida, violando o princípio constitucional da obrigatoriedade de licitação, e beneficiando a pessoa de Geranilson. Confirma-se tal asserção quando verificamos que foi o requerido que assinou todos os contratos com o referido contratado.</text:p>
      <text:p text:style-name="P22"/>
      <text:p text:style-name="P23"><text:span text:style-name="T13">O que resta nítido, aqui, é o DOLO do requerido: o</text:span>s contratos foram celebrados conscientemente pelo gestor em questão, pois o mesmo sabia que era necessário iniciar a licitação e não contratar diretamente, como o fez diversas vezes. </text:p>
      <text:p text:style-name="P22"/>
      <text:p text:style-name="P19">II - DA IMPROBIDADE ADMINISTRATIVA</text:p>
      <text:p text:style-name="P16"/>
      <text:p text:style-name="P46"><text:span text:style-name="T25">A) <text:s/>Inexistência de Prescrição</text:span></text:p>
      <text:p text:style-name="P38">Inicialmente, cumpre evidenciar que no presente caso não há falar em prescrição, já que o promovido Carlos Antônio Alves da Silva é o atual Prefeito Municipal de Sossego/PB tendo sido reeleito para tanto (2008/2012 e 2012/2016), o <text:soft-page-break/>prazo prescricional somente se conta a partir do término do segundo mandado, já que existe uma continuidade no exercício da função pública pelo agente público. Nesse sentido, só para ilustrar:</text:p>
      <text:p text:style-name="P38"/>
      <text:p text:style-name="P65">ADMINISTRATIVO. IMPROBIDADE ADMINISTRATIVA. PRESCRIÇÃO. TERMO INICIAL. REELEIÇÃO. TÉRMINO DO SEGUNDO MANDATO. 1. O prazo prescricional nas ações de improbidade administrativa deve ser contado a partir do segundo mandato em caso de reeleição porquanto, em que pesem sejam mandatos diferentes, existe uma continuidade no exercício da função pública pelo agente público. 2. Agravo regimental não provido. (STJ, AgRg no REsp 1259432/PB, SEGUNDA TURMA, Relator Ministro CASTRO MEIRA, DJe 04/02/2013)</text:p>
      <text:p text:style-name="P74"/>
      <text:p text:style-name="P51">B) Do enriquecimento ilícito</text:p>
      <text:p text:style-name="P51"/>
      <text:p text:style-name="P33">O art. 9º da lei e seus 12 incisos tratam dos atos de improbidade administrativa que importam enriquecimento ilícito. Assim, será ilícita toda e qualquer conduta que repute em “[...] auferir qualquer tipo de vantagem patrimonial indevida em razão do exercício de cargo, mandato, função, emprego ou atividade [...]”</text:p>
      <text:p text:style-name="P17"/>
      <text:p text:style-name="P17">No caso em tela, o sr. Geranilson Pereira dos Santos percebeu renda auferida por meio de um contrato ilícito de locação celebrado com a Administração Pública Municipal para prestar o serviço de limpeza urbana, entregando um veículo de sua propriedade para a realização do referido serviço, sem, contudo, prestá-lo na prática, vez que o veículo estava sem condições de funcionamento, recebendo, portanto, indevidamente o aluguel pelo período de 11 meses, no mínimo. Assim, sua conduta amoldado-se ao que estabelece o art. 9°, XI da Lei 8.429/92. </text:p>
      <text:p text:style-name="P17"/>
      <text:p text:style-name="P17">Conclui-se, portanto, que o sr. Geranilson Pereira dos Santos recebeu esse valores tendo pleno conhecimento dos atos ímprobos praticados, pois contratou sem disputar com outras pessoas, obtendo valores altos sem qualquer esforço para apresentar propostas mais vantajosas. </text:p>
      <text:p text:style-name="P17"/>
      <text:p text:style-name="P17">Indubitavelmente o sr. Geranilson sabia que para contratar com o <text:soft-page-break/>poder público era necessário participar de uma licitação. Todavia, mesmo sabendo de tal necessidade, beneficiou-se com dinheiro público com facilidade. </text:p>
      <text:p text:style-name="P17"/>
      <text:p text:style-name="P17">Isso quer dizer que o sr. Geranilson auferiu tais lucros de forma fácil e rápida, sem sequer participar de um certame licitatório que assegurasse a lisura dos contratos firmados e sem se preocupar em apresentar veículo em condições de ser utilizado para prestar o serviço público contratado.</text:p>
      <text:p text:style-name="P51"/>
      <text:p text:style-name="P51">C) Dos atos que causam danos ao erário</text:p>
      <text:p text:style-name="P32"/>
      <text:p text:style-name="P15">Não bastasse as afrontas à Lei de Licitação e às disposições constitucionais que impõem a todos os agentes e servidores públicos velarem pelos princípios da legalidade, impessoalidade, moralidade e publicidade, amplamente aplicáveis à situação em análise, neste caso os promovidos também violaram a Lei de Improbidade Administrativa (Lei nº 8.249/1992), que em suas disposições descreve atos de improbidade administrativa que causam prejuízo ao erário, in verbis:</text:p>
      <text:p text:style-name="P49"/>
      <text:p text:style-name="P65">"Art. 10 - Constitui ato de improbidade administrativa que causa lesão ao erário qualquer ação ou omissão, dolosa ou culposa, que enseje perda patrimonial, desvio, apropriação, malbaratamento ou dilapidação dos bens ou haveres das entidades referidas no art. 1º desta lei, e notadamente:</text:p>
      <text:p text:style-name="P65">VIII - frustrar a licitude de processo licitatório ou dispensá-lo indevidamente;"</text:p>
      <text:p text:style-name="P26"/>
      <text:p text:style-name="P26">Portanto, a LESÃO AO ERÁRIO municipal é bem evidente e, dessa forma, a conduta do prefeito requerido enquadra-se, perfeitamente, no inciso VIII do Artigo 10, da Lei nº 8.429/92, eis que sua CONDUTA DOLOSA, ao DISPENSAR INDEVIDAMENTE O PROCESSO LICITATÓRIO, ocasionou um PREJUÍZO ao acervo patrimonial do município de Sossego/PB.</text:p>
      <text:p text:style-name="P26"/>
      <text:p text:style-name="P26">A falta de licitação já configura por si só ato de improbidade administrativa que causa prejuízo ao erário, no entanto, além disso, o fato de a Administração Pública Municipal continuar a pagar o aluguel pela locação do veículo mesmo sabendo que o bem estava inservível para qualquer tipo de uso, configuraria <text:soft-page-break/>assim causa de rescisão contratual conforme estabelece o art. 77 da Lei 8.666/93, por inexeucução total do contrato.</text:p>
      <text:p text:style-name="P26"/>
      <text:p text:style-name="P26">Assim, a despeito de causa de rescisão contratual a continuação do contrato sem a prestação do serviço público contratado gerou prejuízo ao erário devendo o gestor ser responsabilizado por tais atos.</text:p>
      <text:p text:style-name="P53"/>
      <text:p text:style-name="P54">D) Dos atos atentatórios a princípios</text:p>
      <text:p text:style-name="P54"/>
      <text:p text:style-name="P27">Dentre os princípios violados pelo requerido, podemos citar os princípios da LEGALIDADE, da MORALIDADE, da ISONOMIA e da EFICIÊNCIA.</text:p>
      <text:p text:style-name="P27"/>
      <text:p text:style-name="P27">Violado está o princípio da legalidade, na medida que deixou de realizar o procedimento licitatório quando era sua obrigação realizá-lo (feriu-se, também, o princípio da OBRIGATORIEDADE DA LICITAÇÃO, previsto no Artigo 37, inciso XXI da Constituição da República).</text:p>
      <text:p text:style-name="P27"/>
      <text:p text:style-name="P27">Do mesmo modo, feriu o princípio da legalidade quando procedeu à prorrogações indevidas dos contratos celebrados, quando a Lei nº 8.666/93 (Artigo 24, IV) estabelece PEREMPTORIAMENTE que é vedada a prorrogação dos respectivos contratos. </text:p>
      <text:p text:style-name="P27"/>
      <text:p text:style-name="P27">Agiu, por conseguinte, de forma contrária ao que manda a lei e, como é sabido, ao Administrador cabe fazer somente aquilo que a Lei manda e não o oposto. </text:p>
      <text:p text:style-name="P27"/>
      <text:p text:style-name="P27">A moralidade administrativa também foi transgredida de forma abrupta pelo senhor Carlos Antônio Alves da Silva. À ele cabia, além de cumprir a letra da Lei, atender ao espírito de conduta ética que deve nortear seu comportamento. </text:p>
      <text:p text:style-name="P27"/>
      <text:p text:style-name="P27">No entanto, de forma contrária à boa-fé e à confiança que a população sosseguense depositou em suas funções, teve por bem efetuar contratos de <text:soft-page-break/>forma direta, ferindo o postulado básico da necessidade de buscar sempre o bem comum, procurando beneficiar a pessoa de Geranilson.</text:p>
      <text:p text:style-name="P27"/>
      <text:p text:style-name="P27">A ofensa ao princípio da isonomia não oferece dúvidas. Ao não proceder à realização de um processo licitatório e efetuando contratações diretas, o administrador deixou de dar reais oportunidades à todos os administrados. </text:p>
      <text:p text:style-name="P27"/>
      <text:p text:style-name="P24"><text:span text:style-name="T17">Isto é tratar de forma desigual quem se encontra em uma mesma situação. Se a licitação tivesse ocorrido da forma que manda a lei, à todos seria dada a oportunidade de participar do certame e celebrar o contrato com a administração municipal, bem como seria escolhido a proposta mais vantajosa com menores custos, em vez de se proceder uma contratação de um veículo em péssimas condições de conservação. Assim não foi feito e, consequentemente, não foi possível </text:span>contratar a proposta que melhor atendesse aos interesses da administração (que se resumem na busca do bem comum da sociedade, da população aparecidense). </text:p>
      <text:p text:style-name="P24"/>
      <text:p text:style-name="P24">Quando se realiza uma licitação afasta-se arbitrariedades na seleção do contratante, pois emprega-se tratamento uniforme à situações uniformes. É objetivo da licitação assegurar observância ao princípio da isonomia e, como no presente caso não houve a licitação obrigatória, prejudicado está tal princípio. </text:p>
      <text:p text:style-name="P24"/>
      <text:p text:style-name="P24">Ao passar mais de 03 (três) anos efetuando contratos sem qualquer perspectiva de melhoras na execução do serviço público de limpeza urbana, o requerido não cumpriu o princípio constitucional que exige eficiência em suas ações.</text:p>
      <text:p text:style-name="P24"/>
      <text:p text:style-name="P24">Deve o administrador público ter sempre em mente a intenção de melhorar a gestão da coisa pública e dos interesses da população, de modo a agir de forma mais eficaz. O núcleo do princípio da eficiência se resume na produtividade com economicidade. É evitar o desperdício do dinheiro público, o que impõe a execução dos serviços públicos com presteza, perfeição e rendimento funcional.</text:p>
      <text:p text:style-name="P24"/>
      <text:p text:style-name="P24">Como sobejamente demonstrado nessa inicial, foram efetuados <text:soft-page-break/>vultuosos gastos com a execução de um serviço de limpeza pública que deixa à desejar, tendo em vista que o veículo contratado apresentava-se frequentemente sem condições de uso ao longo dos contratos celebrados nos primeiros anos, bem como no último ano foi constatado que o veículo parou de prestar o serviço, ocasionando a inexecução total do contrato. </text:p>
      <text:p text:style-name="P24"/>
      <text:p text:style-name="P24">A administração poderia obter um resultado mais eficaz e eficiente se agisse com maior diligência e realizasse previamente o procedimento licitatório. Ao violar tais princípios administrativos, sua conduta amoldou-se, perfeitamente, ao Artigo 11, inciso I, da Lei 8.429/92, que assim dispõe: </text:p>
      <text:p text:style-name="P24"/>
      <text:p text:style-name="P64">“Art. 11. Constitui ato de improbidade administrativa que atenta contra os princípios da administração pública qualquer ação ou omissão que viole os deveres de honestidade, imparcialidade, legalidade, e lealdade às instituições, e notadamente: I – praticar ato visando fim proibido em lei ou regulamento ou diverso daquele previsto na regra de competência.”</text:p>
      <text:p text:style-name="P77"/>
      <text:p text:style-name="P31">Não restam dúvidas de que os atos do prefeito CARLOS ANTÔNIO ALVES DA SILVA, além de causarem enriquecimento ilícito ao contratado Geranilson, enormes prejuízos ao erário, também violaram os princípios constitucionais administrativos mais basilares, que devem ser de observância obrigatória por todos os administradores. </text:p>
      <text:p text:style-name="P23"/>
      <text:p text:style-name="P23">Nesse sentido, já se decidiu: </text:p>
      <text:p text:style-name="P23"/>
      <text:p text:style-name="P64">“Ementa: AÇÃO CIVIL PÚBLICA Improbidade administrativa - Prefeito Municipal - Lei 8.429/92 - Aplicabilidade: - O prefeito municipal responde por atos de improbidade na forma da Lei 8429/92 - AÇÃO CIVIL PÚBLICA - Improbidade administrativa - Dispensa de licitação - Lesão ao erário - Legalidade - Moralidade - Impessoalidade - Possibilidade: - Houve dano material ao erário, no caso presente, a justificar a condenação com fundamento no ari 10. VIII. da Lei de Improbidade - <text:span text:style-name="T14">Mesmo quando ausente lesão ao erário na dispensa de licitação, ficando provada a ofensa aos princípios da legalidade, da moralidade e da impessoalidade, a condenação se justifica com fundamento no art. 11 da mesma lei</text:span><text:span text:style-name="T12">”</text:span> grifei (TJ SP. <text:soft-page-break/>Processo Apelação Com Revisão 6595315200. Relatora: Teresa Ramos Marques. 10ª Câmara de Direito Público. Julgamento: 10/08/2009). </text:p>
      <text:p text:style-name="P72"/>
      <text:p text:style-name="P72"/>
      <text:p text:style-name="P36"><text:span text:style-name="T6">Todas as provas coligidas no Inquérito Civil Público em anexo indicam que o prefeito realizou o ato tendo plena consciência e sabendo de todas as consequências prejudiciais que tal contratação poderia ocasionar. </text:span><text:span text:style-name="T9">Seu dolo, portanto, é evidente. </text:span><text:span text:style-name="T10">D</text:span><text:span text:style-name="T6">evendo, nos termos do Artigo 3º da Lei 8.429/92, receber as sanções do Artigo 12 da mesma norma legislativa, no que for cabível com sua natureza jurídica. </text:span></text:p>
      <text:p text:style-name="P55"/>
      <text:p text:style-name="P37"><text:span text:style-name="T6">III – DA NULIDADE DOS CONTRATOS ADMINISTRATIVOS FIRMADOS</text:span></text:p>
      <text:p text:style-name="P29"/>
      <text:p text:style-name="P18">As normas referentes às nulidades previstas na Lei n° 8.666/93 assim disciplinam:</text:p>
      <text:p text:style-name="P18"/>
      <text:p text:style-name="P66">“<text:span text:style-name="T11">Art. 49. A autoridade competente para a aprovação do procedimento somente poderá revogar a licitação por razões de interesse público decorrente de fato superveniente devidamente comprovado, pertinente e suficiente para justificar tal conduta, devendo anulá-la por ilegalidade de ofício ou por provocação de terceiros, mediante parecer escrito e devidamente fundamentado.</text:span></text:p>
      <text:p text:style-name="P74">§ 1o. A anulação do procedimento licitatório por motivo de ilegalidade não gera obrigação de indenizar, ressalvado o disposto no art. 59 desta Lei.</text:p>
      <text:p text:style-name="P74">§ 2o. A nulidade do procedimento licitatório induz a do contrato, ressalvado o disposto no parágrafo único do art. 59 desta Lei.</text:p>
      <text:p text:style-name="P74">§ 3o. No caso de desfazimento do processo licitatório, fica assegurado o contraditório e a ampla defesa.</text:p>
      <text:p text:style-name="P74">§ 4o. O disposto neste artigo e seus parágrafos aplica-se aos atos do procedimento de dispensa e inexigibilidade de licitação.”</text:p>
      <text:p text:style-name="P75"/>
      <text:p text:style-name="P75">“<text:span text:style-name="T11">Art. 59. A declaração de nulidade do contrato administrativo opera retroativamente impedindo os efeitos que ele, ordinariamente, deveria produzir, além de desconstituir os já produzidos.</text:span></text:p>
      <text:p text:style-name="P74">Parágrafo único. A nulidade não exonera a Administração do dever de indenizar o contratado pelo que este houver executado até a data em que ela for declarada e por prejuízos regularmente comprovados, contanto que não lhe <text:soft-page-break/>seja imputável, promovendo-se a responsabilidade de quem lhe deu causa.”</text:p>
      <text:p text:style-name="P45"/>
      <text:p text:style-name="P32">Dessa forma temos que as nulidades nos procedimentos licitatórios e/ou de dispensa de licitação por vícios de legalidade: 1) operam retroativamente; 2) contaminam os contratos ou ajustes deles decorrentes; 3) não geram direito a indenização ou a restituição em favor do contratado, salvos nas hipóteses em que este logre comprovar sua boa-fé; 3) atribuem o ônus prova da boa-fé cabe ao contratado.</text:p>
      <text:p text:style-name="P15"/>
      <text:p text:style-name="P15">Especificamente nos casos em que há reconhecimento da prática de ato de improbidade administrativa cabe destacar que, caso o contratado venha a ser responsabilizado como beneficiário da fraude – na forma do artigo 3° da Lei n° 8.429/92 –, sua posição será completamente incompatível com a alegação de boa-fé.</text:p>
      <text:p text:style-name="P15"/>
      <text:p text:style-name="P15">De fato, considerando que a Lei de Improbidade Administrativa não consagrou a responsabilidade objetiva, a condenação do contratado como beneficiário ou partícipe da fraude implica na sua necessária condenação na devolução dos valores recebidos dos cofres públicos, pois decorrerá de dolo ou culpa.</text:p>
      <text:p text:style-name="P15"/>
      <text:p text:style-name="P15">Tal “decorrência lógica” é mais evidente nos casos em que tanto o comportamento do agente público responsável pelo procedimento e quanto o do contratado são dolosos, pois suas condutas também encontram tipicidade penal na Lei n° 8.666/93:</text:p>
      <text:p text:style-name="P52"/>
      <text:p text:style-name="P67">“<text:span text:style-name="T11">Art. 89. Dispensar ou inexigir licitação fora das hipóteses previstas em lei, ou deixar de observar as formalidades pertinentes à dispensa ou à inexigibilidade:</text:span></text:p>
      <text:p text:style-name="P68">Pena – detenção, de 3 (três) a 5 (cinco) anos, e multa.</text:p>
      <text:p text:style-name="P68">Parágrafo único. Na mesma pena incorre aquele que, tendo comprovadamente concorrido para a consumação da ilegalidade, beneficiou-se da dispensa ou da inexigibilidade ilegal, para celebrar contrato com o poder público.”</text:p>
      <text:p text:style-name="P76"/>
      <text:p text:style-name="P66"><text:soft-page-break/>“<text:span text:style-name="T11">Art. 90. Frustrar ou fraudar, mediante ajuste, combinação ou qualquer outro expediente, o caráter competitivo do procedimento licitatório, com o intuito de obter, para si ou para outrem, vantagem decorrente da adjudicação do objeto da licitação.</text:span></text:p>
      <text:p text:style-name="P65">Pena – detenção, de 2 (dois) a 4 (quatro) anos, e multa.”</text:p>
      <text:p text:style-name="P76"/>
      <text:p text:style-name="P32">Em tais hipóteses – a imensa maioria dos casos, diga-se de passagem – a ação de improbidade é uma verdadeira ação civil ex delicto e os valores recebidos pela pessoa física ou jurídica contratada constituem o produto do crime que deve ser restituído ao Patrimônio Público vítima, nos exatos termos do artigo 91, inciso II, alínea “b”, do Código Penal.</text:p>
      <text:p text:style-name="P15"/>
      <text:p text:style-name="P15">Logo, em tais hipóteses o Poder Judiciário jamais poderá negar a devolução dos valores pagos aos cofres públicos, sob pena de admitir que o criminoso pode licitamente permanecer com o proveito do crime em seu poder.</text:p>
      <text:p text:style-name="P15"/>
      <text:p text:style-name="P15">Assim, nas ações de improbidade administrativa que têm por objeto a decretação da nulidade de procedimentos licitatórios ou de dispensa ou inexigibilidade de licitação por vício de legalidade – artigo 10, inciso VIII, da Lei n° 8.666/93 – <text:span text:style-name="T14">a condenação deve impor o dever de devolução de todos os valores pagos pelo poder público, como decorrência lógica da nulidade do contrato</text:span>.</text:p>
      <text:p text:style-name="P20"/>
      <text:p text:style-name="P20">IV – CONCLUSÃO</text:p>
      <text:p text:style-name="P15"/>
      <text:p text:style-name="P32">Ante ao exposto, <text:span text:style-name="T14">REQUER</text:span> o Ministério Público do Estado da Paraíba:</text:p>
      <text:p text:style-name="P49"/>
      <text:list xml:id="list2672738651" text:style-name="L1">
        <text:list-item>
          <text:p text:style-name="P88"><text:span text:style-name="T6">a autuação da presente juntamente com o Inquérito Civil Público que lhe serve de base;</text:span></text:p>
        </text:list-item>
        <text:list-item>
          <text:p text:style-name="P89">que sejam os promovidos previamente notificados, na forma prevista na Medida Provisória nº 2.225-45 de 04 de setembro de 2001, para, querendo, no prazo de 15 (quinze) dias apresentarem defesa escrita, e, em seguida, que a presente ação seja devidamente recebida.</text:p>
        </text:list-item>
        <text:list-item>
          <text:p text:style-name="P89"><text:soft-page-break/>devidamente recebida a presente ação, que os promovidos sejam devidamente citados para, no prazo legal, apresentarem contestação;</text:p>
        </text:list-item>
        <text:list-item>
          <text:p text:style-name="P90"><text:span text:style-name="T2">que sejam declarados nulos, nos termos da Lei nº 8.666/1993, os contratos firmados;</text:span></text:p>
        </text:list-item>
        <text:list-item>
          <text:p text:style-name="P90"><text:span text:style-name="T2"><text:s/>A procedência da ação, com a declaração de prática de atos de improbidade administrativa pelos promovidos, e sua condenação ao ressarcimento ao erário, à suspensão dos direitos políticos, ao pagamento de multa civil e à proibição de contratar com o Poder Público ou receber benefícios ou incentivos fiscais ou creditícios, direta ou indiretamente, ainda que por intermédio de pessoa jurídica da qual seja sócio majoritário;</text:span></text:p>
        </text:list-item>
        <text:list-item>
          <text:p text:style-name="P89">A condenação dos réus no ônus da sucumbência.</text:p>
          <text:p text:style-name="P89"/>
        </text:list-item>
      </text:list>
      <text:p text:style-name="P32">Protesta-se provar o alegado mediante toda espécie de prova admitida em direito, documental, testemunhal, pericial, dentre outras.</text:p>
      <text:p text:style-name="P15"/>
      <text:p text:style-name="P15">Dá-se a causa o valor de R$62.000,00 para os efeitos legais.</text:p>
      <text:p text:style-name="P15"/>
      <text:p text:style-name="P15">Nestes termos, pede e espera deferimento.</text:p>
      <text:p text:style-name="P15"/>
      <text:p text:style-name="P50">Barra de Santa Rosa, 30 de Março de 2016.</text:p>
      <text:p text:style-name="P83"/>
      <text:p text:style-name="P83"/>
      <text:p text:style-name="P82">LEONARDO QUINTANS COUTINHO</text:p>
      <text:p text:style-name="P81">Promotor de Justiça</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Times New Roman" svg:font-family="'Times New Roman'"/>
    <style:font-face style:name="Times-Roman" svg:font-family="Times-Roman, 'Times New Roman'" style:font-family-generic="roman"/>
    <style:font-face style:name="Mangal1" svg:font-family="Mangal"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Normal" style:family="paragraph">
      <style:paragraph-properties fo:hyphenation-ladder-count="no-limit"/>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parent-style-name="Título1" style:next-style-name="Text_20_body" style:list-style-name="WW8Num2"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94cm" style:type="center"/>
          <style:tab-stop style:position="16.589cm" style:type="right"/>
        </style:tab-stops>
      </style:paragraph-propertie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0" fo:widows="0" style:text-autospace="none"/>
      <style:text-properties fo:color="#000000" officeooo:paragraph-rsid="00111473" style:font-name-complex="Times-Roman"/>
    </style:style>
    <style:style style:name="MP2" style:family="paragraph" style:parent-style-name="Standard">
      <style:paragraph-properties fo:text-align="center" style:justify-single-word="false"/>
      <style:text-properties style:font-name="Arial Narrow" fo:font-size="8pt" fo:font-weight="bold" officeooo:paragraph-rsid="00111473" style:font-size-asian="8pt" style:font-weight-asian="bold" style:font-name-complex="Arial Narrow"/>
    </style:style>
    <style:style style:name="MP3" style:family="paragraph" style:parent-style-name="Standard">
      <style:paragraph-properties fo:margin-top="0cm" fo:margin-bottom="0.494cm" loext:contextual-spacing="false" fo:line-height="100%" fo:text-align="center" style:justify-single-word="false">
        <style:tab-stops>
          <style:tab-stop style:position="8.001cm" style:type="center"/>
          <style:tab-stop style:position="12.335cm"/>
          <style:tab-stop style:position="16.002cm" style:type="right"/>
        </style:tab-stops>
      </style:paragraph-properties>
      <style:text-properties style:font-name="Arial Narrow" fo:font-size="8pt" fo:font-style="normal" style:text-underline-style="solid" style:text-underline-width="auto" style:text-underline-color="font-color" fo:font-weight="bold" officeooo:paragraph-rsid="00111473" style:font-size-asian="8pt" style:font-style-asian="normal" style:font-weight-asian="bold" style:font-name-complex="Arial Narrow" style:font-size-complex="8pt" style:font-style-complex="normal"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34cm" fo:margin-right="1.97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161cm" svg:height="1.094cm" draw:z-index="21"><draw:image xlink:href="Pictures/100000000000006D00000068B3822B20CB0D638C.png" xlink:type="simple" xlink:show="embed" xlink:actuate="onLoad" loext:mime-type="image/png"/></draw:frame></text:p>
        <text:p text:style-name="MP2">MINISTÉRIO PÚBLICO DO ESTADO DO MARANHÃO</text:p>
        <text:p text:style-name="MP3"><text:bookmark-start text:name="__DdeLink__5211_4196922757"/>PROMOTORIA DE JUSTIÇA DE <text:bookmark-end text:name="__DdeLink__5211_4196922757"/></text:p>
      </style:header>
    </style:master-page>
    <style:master-page style:name="HTML" style:page-layout-name="Mpm2"/>
    <style:master-page style:name="Landscap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3-28T20:35:15.749000000</meta:creation-date>
    <dc:date>2020-08-20T11:44:34.521000000</dc:date>
    <meta:editing-duration>PT34M23S</meta:editing-duration>
    <meta:editing-cycles>6</meta:editing-cycles>
    <meta:generator>LibreOffice/6.3.5.2$Windows_X86_64 LibreOffice_project/dd0751754f11728f69b42ee2af66670068624673</meta:generator>
    <meta:keyword>ACP Improbidade - Prefeito - Caminhão de lixo. ausência de licitação. pagamento ao contratado sem a devida prestação de serviço</meta:keyword>
    <dc:subject> ACP Improbidade - Prefeito - Caminhão de lixo. ausência de licitação. pagamento ao contratado sem a devida prestação de serviço</dc:subject>
    <dc:title>2020.08.20. ACP Improbidade - Prefeito - Caminhão de lixo. ausência de licitação. pagamento ao contratado sem a devida prestação de serviço</dc:title>
    <meta:document-statistic meta:table-count="0" meta:image-count="1" meta:object-count="0" meta:page-count="22" meta:paragraph-count="142" meta:word-count="6287" meta:character-count="41250" meta:non-whitespace-character-count="35037"/>
    <meta:user-defined meta:name="PEDIDOS">A procedência da ação, com a declaração de prática de atos de improbidade administrativa pelos promovidos, e sua condenação ao ressarcimento ao erário, à suspensão dos direitos políticos, ao pagamento de multa civil e à proibição de contratar com o Poder Público ou receber benefícios ou incentivos fiscais ou creditícios, direta ou indiretamente, ainda que por intermédio de pessoa jurídica da qual seja sócio majoritário;</meta:user-defined>
  </office:meta>
</office:document-meta>
</file>