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paragraph-properties fo:margin-top="0.106cm" fo:margin-bottom="0cm" loext:contextual-spacing="false" fo:text-align="justify" style:justify-single-word="false"/>
      <style:text-properties fo:font-weight="bold"/>
    </style:style>
    <style:style style:name="P3" style:family="paragraph" style:parent-style-name="Text_20_body">
      <style:paragraph-properties fo:margin-left="0cm" fo:margin-right="0cm" fo:margin-top="0.106cm" fo:margin-bottom="0cm" loext:contextual-spacing="false" fo:text-align="justify" style:justify-single-word="false" fo:text-indent="0cm" style:auto-text-indent="false"/>
    </style:style>
    <style:style style:name="P4" style:family="paragraph" style:parent-style-name="Text_20_body">
      <style:paragraph-properties fo:margin-left="0cm" fo:margin-right="0cm" fo:margin-top="0.106cm" fo:margin-bottom="0cm" loext:contextual-spacing="false" fo:text-align="center" style:justify-single-word="false" fo:text-indent="0cm" style:auto-text-indent="false"/>
    </style:style>
    <style:style style:name="P5" style:family="paragraph" style:parent-style-name="Text_20_body">
      <style:paragraph-properties fo:margin-left="0cm" fo:margin-right="0cm" fo:margin-top="0.132cm" fo:margin-bottom="0cm" loext:contextual-spacing="false" fo:text-align="justify" style:justify-single-word="false" fo:text-indent="0cm" style:auto-text-indent="false"/>
    </style:style>
    <style:style style:name="P6" style:family="paragraph" style:parent-style-name="Text_20_body">
      <style:paragraph-properties fo:margin-left="0cm" fo:margin-right="0cm" fo:margin-top="0.132cm" fo:margin-bottom="0cm" loext:contextual-spacing="false" fo:text-align="center" style:justify-single-word="false" fo:text-indent="0cm" style:auto-text-indent="false"/>
    </style:style>
    <style:style style:name="P7" style:family="paragraph" style:parent-style-name="Text_20_body">
      <style:paragraph-properties fo:margin-left="0cm" fo:margin-right="0cm" fo:margin-top="0.132cm" fo:margin-bottom="0cm" loext:contextual-spacing="false" fo:text-align="start" style:justify-single-word="false" fo:text-indent="0cm" style:auto-text-indent="false"/>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ECOMENDAÇÃO Nº 01/2014-MP/PJSLP</text:p>
      <text:p text:style-name="P3">Destinatários: Prefeito Municipal de Santa Luzia do Pará.</text:p>
      <text:p text:style-name="P5">REF.: “ Inquérito Civil nº. 15/2014-MP/PJSLP, Visita realizada em 26.05.2014.</text:p>
      <text:p text:style-name="P3">Objeto: Obra com ausência de placa indicativa.</text:p>
      <text:p text:style-name="P5">O MINISTÉRIO PÚBLICO DO ESTADO DO PARÁ, Promotoria de justiça de Santa Luzia do Pará, em exercício, por seu Promotor de Justiça, Dr. NADILSON PORTILHO GOMES, no uso de suas atribuições legais, com fundamento no art. <text:a xlink:type="simple" xlink:href="http://www.jusbrasil.com.br/topicos/10678873/artigo-127-da-constituição-federal-de-1988" text:style-name="Internet_20_link" text:visited-style-name="Visited_20_Internet_20_Link">127</text:a> da <text:a xlink:type="simple" xlink:href="http://www.jusbrasil.com.br/legislacao/155571402/constituição-federal-constituição-da-republica-federativa-do-brasil-1988" text:style-name="Internet_20_link" text:visited-style-name="Visited_20_Internet_20_Link">CF/88</text:a>, no art. <text:a xlink:type="simple" xlink:href="http://www.jusbrasil.com.br/topicos/12101740/artigo-27-da-lei-n-8625-de-12-de-fevereiro-de-1993" text:style-name="Internet_20_link" text:visited-style-name="Visited_20_Internet_20_Link">27</text:a>, inciso <text:a xlink:type="simple" xlink:href="http://www.jusbrasil.com.br/topicos/12101603/inciso-iv-do-artigo-27-da-lei-n-8625-de-12-de-fevereiro-de-1993" text:style-name="Internet_20_link" text:visited-style-name="Visited_20_Internet_20_Link">IV</text:a>, da Lei nº <text:a xlink:type="simple" xlink:href="http://www.jusbrasil.com.br/legislacao/127649/lei-orgânica-nacional-do-ministério-público-lei-8625-93" text:style-name="Internet_20_link" text:visited-style-name="Visited_20_Internet_20_Link">8.625</text:a>, de 12 de Fevereiro de 1993 (<text:a xlink:type="simple" xlink:href="http://www.jusbrasil.com.br/legislacao/127649/lei-orgânica-nacional-do-ministério-público-lei-8625-93" text:style-name="Internet_20_link" text:visited-style-name="Visited_20_Internet_20_Link">Lei Orgânica Nacional do Ministério Público</text:a>), e da Lei Complementar Estadual nº. 57/06; e demais dispositivos legais em vigor;</text:p>
      <text:p text:style-name="P5"><text:span text:style-name="T1">CONSIDERANDO</text:span> que, o Ministério Público é instituição permanente, essencial à função jurisdicional do Estado, incumbindo-lhe a defesa da ordem jurídica, do regime democrático e dos interesses sociais e individuais indisponíveis (<text:a xlink:type="simple" xlink:href="http://www.jusbrasil.com.br/legislacao/155571402/constituição-federal-constituição-da-republica-federativa-do-brasil-1988" text:style-name="Internet_20_link" text:visited-style-name="Visited_20_Internet_20_Link">CF/88</text:a>, art. <text:a xlink:type="simple" xlink:href="http://www.jusbrasil.com.br/topicos/10678873/artigo-127-da-constituição-federal-de-1988" text:style-name="Internet_20_link" text:visited-style-name="Visited_20_Internet_20_Link">127</text:a>, “caput”);</text:p>
      <text:p text:style-name="P5"><text:span text:style-name="T1">CONSIDERANDO</text:span> que, em vista realizada município de Santa Luzia do Pará, no dia 26.05.2014, por este Promotor de Justiça, fora constatada inexistência de placa indicativa de obra pública a qual está sendo executada em frente ao fórum local de construção de muro de campo de futebol, não havendo nomes do autor ou autores do projeto, bem como faltando aspectos técnicos das obras, tais como prazo da execução das mesmas, extensão em metros do local a ser pavimentado, valor a obra, citação de objeto etc.;</text:p>
      <text:p text:style-name="P3"><text:span text:style-name="T1">CONSIDERANDO</text:span> que, o fato fora denunciado por MARCUS PHELIPE REIS PIMENTEL, em 29.04.2014;</text:p>
      <text:p text:style-name="P3"><text:span text:style-name="T1">CONSIDERANDO</text:span> que, “A administração pública direta e indireta de qualquer dos Poderes da União, dos Estados, do Distrito Federal e dos Municípios obedecerá aos princípios de legalidade, impessoalidade, moralidade, publicidade e eficiência e, também, ao seguinte:” (<text:a xlink:type="simple" xlink:href="http://www.jusbrasil.com.br/legislacao/155571402/constituição-federal-constituição-da-republica-federativa-do-brasil-1988" text:style-name="Internet_20_link" text:visited-style-name="Visited_20_Internet_20_Link">Constituição Federal</text:a>, art. <text:a xlink:type="simple" xlink:href="http://www.jusbrasil.com.br/topicos/2186546/artigo-37-da-constituição-federal-de-1988" text:style-name="Internet_20_link" text:visited-style-name="Visited_20_Internet_20_Link">37</text:a>, “caput”);</text:p>
      <text:p text:style-name="P3"><text:span text:style-name="T1">CONSIDERANDO</text:span> que, “a publicidade dos atos, programas, obras e serviços e de campanhas dos órgãos públicos deverá ter caráter educativo, informativo ou de orientação social, dela não podendo constar nomes, símbolos ou imagens que caracterizem promoção pessoal de autoridades ou servidores públicos” (<text:a xlink:type="simple" xlink:href="http://www.jusbrasil.com.br/legislacao/155571402/constituição-federal-constituição-da-republica-federativa-do-brasil-1988" text:style-name="Internet_20_link" text:visited-style-name="Visited_20_Internet_20_Link">Constituição Federal</text:a>, art. <text:a xlink:type="simple" xlink:href="http://www.jusbrasil.com.br/topicos/2186546/artigo-37-da-constituição-federal-de-1988" text:style-name="Internet_20_link" text:visited-style-name="Visited_20_Internet_20_Link">37</text:a>,<text:a xlink:type="simple" xlink:href="http://www.jusbrasil.com.br/topicos/10711186/parágrafo-1-artigo-37-da-constituição-federal-de-1988" text:style-name="Internet_20_link" text:visited-style-name="Visited_20_Internet_20_Link">§ 1º</text:a>);</text:p>
      <text:p text:style-name="P3"><text:span text:style-name="T1">CONSIDERANDO</text:span> que, “Os princípios básicos da administração pública estão consubstanciados em quatro regras de observância permanente e obrigatória para o bom administrador: legalidade, moralidade, impessoalidade e publicidade. Por esses padrões é que se hão de pautar todos os atos administrativos. Constituem, por assim dizer, os fundamentos da validade da ação administrativa, ou, por outras palavras, os sustentáculos da atividade pública. Relegá-los é desvirtuar a gestão dos <text:soft-page-break/>negócios públicos e olvidar o que há de mais elementar para a boa guardar e zelo dos interesses sócias”(In: MEIRELLES, Hely Lopes. Direitos Administrativos Brasileiro. 15ª Ed., São Paulo: Revista dos Tribunais, 1990, PP. 77-78);</text:p>
      <text:p text:style-name="P3"><text:span text:style-name="T1">CONSIDERANDO</text:span> que, esse mandamento da publicidade fora tão elevado que a Lei nº <text:a xlink:type="simple" xlink:href="http://www.jusbrasil.com.br/legislacao/1027021/lei-de-licitações-lei-8666-93" text:style-name="Internet_20_link" text:visited-style-name="Visited_20_Internet_20_Link">8.666</text:a>/93, chamada de “Lei de Licitações e Contratos da Administração Pública” que no seu § 8º, de seu art. <text:a xlink:type="simple" xlink:href="http://www.jusbrasil.com.br/topicos/11317369/artigo-7-da-lei-n-8666-de-21-de-junho-de-1993" text:style-name="Internet_20_link" text:visited-style-name="Visited_20_Internet_20_Link">7º</text:a> fora dito que: “Qualquer cidadão poderá requerer à Administração Pública os quantitativos das obras e preços unitários de determinada obra executada”;</text:p>
      <text:p text:style-name="P5"><text:span text:style-name="T1">CONSIDERANDO</text:span> que, a Lei nº. <text:a xlink:type="simple" xlink:href="http://www.jusbrasil.com.br/legislacao/128380/lei-6496-77" text:style-name="Internet_20_link" text:visited-style-name="Visited_20_Internet_20_Link">6.496</text:a>, de 07.12.1977 leciona que “todo contrato, escrito ou verbal, para a execução de obras ou prestação de quaisquer serviços profissionais referentes à engenharia, à arquitetura e à Agronomia fica sujeito à “Anotação de Responsabilidade Técnica” “(ART)” (art. 1º), inclusive que “a ART define para os efeitos legais os responsáveis técnicos pelo empreendimento de engenharia, arquitetura e agronomia” (art. 2º), o que é ratificado na Resolução nº. 425/98 do Conselho Federal de Engenharia, Arquitetura e Agronomia ;</text:p>
      <text:p text:style-name="P3"><text:span text:style-name="T1">CONSIDERANDO</text:span> que, ainda que, a Lei nº <text:a xlink:type="simple" xlink:href="http://www.jusbrasil.com.br/legislacao/126777/lei-5194-66" text:style-name="Internet_20_link" text:visited-style-name="Visited_20_Internet_20_Link">5.194</text:a>, de 24.12.1966, prescreve que “enquanto durar a execução das obras instalações e serviços de qualquer natureza, é obrigatória a colocação e manutenção de placas visíveis e legíveis ao público, contendo o nome do autor e co-autores do projeto, em todos os seus aspectos técnicos e artísticos, assim como os dos responsáveis pela execução dos trabalhos”(art. 16);</text:p>
      <text:p text:style-name="P3"><text:span text:style-name="T1">CONSIDERANDO</text:span> que, de acordo com o art. 50, VI, alínea b, da Resolução do Tribunal Superior Eleitoral nº. 23.404, em vigor para as eleições desse ano, são proibidas aos agentes públicos, servidores ou não, as seguintes condutas tendentes a afetar a igualdade de oportunidades entre candidatos nos peitos eleitorais, a partir de 7 de julho de 2014 até a realização do pleito, com exceção da propaganda de produtos e serviços que tenham concorrência no mercado, autorizar a publicidade institucional dos atos, programas, obras, serviços e campanhas dos órgão públicos ou das respectivas entidades da Administração indireta, salvo em caso de grave e urgente necessidade pública, assim reconhecida pela Justiça Eleitoral;</text:p>
      <text:p text:style-name="P3"><text:span text:style-name="T1">RECOMENDA</text:span> que o Prefeito Municipal de Santa Luzia do Pará: a) Que observe todas as exigências legais no que se refere à afixação de placas em obras públicas, inclusive tomando providências para colocação das inexistentes do município de Santa Luzia do Pará, imediatamente, de acordo com suas responsabilidades pelas aplicações de recursos, inclusive de fiscalizações.</text:p>
      <text:p text:style-name="P3">No prazo de 15 (quinze) dias úteis, a contar do recebimento, o Município de Santa Luzia do Pará deverá apresentar defesa escrita na Promotoria de Justiça de Santa Luzia do Pará, sobre a colocação das placas inexistentes, com observância das formalidades legais, inclusive cópia das documentações relativas às obras executadas e em andamento no município, para facilitar as <text:soft-page-break/>fiscalizações das mesmas pelo Ministério Público do Estado do Pará.</text:p>
      <text:p text:style-name="P3">Registre-se.</text:p>
      <text:p text:style-name="P5">Publique-se e, após, encaminhe-se cópia da presente RECOMENDAÇÃO ao Prefeito Municipal de Santa Luzia do Pará, para reconhecimento e providências cabíveis;</text:p>
      <text:p text:style-name="P3">À Assessoria de Imprensa do Ministério Público, para divulgação no site e Diário Oficial do Estado;</text:p>
      <text:p text:style-name="P6"/>
      <text:p text:style-name="P7"><text:tab/><text:tab/><text:tab/><text:tab/>Cumpra-se.</text:p>
      <text:p text:style-name="P5"/>
      <text:p text:style-name="P5"/>
      <text:p text:style-name="P4">Santa Luzia do Pará- Pa, 27 de maio de 2014.</text:p>
      <text:p text:style-name="P6">NADILSON PORTILHO GOMES</text:p>
      <text:p text:style-name="P6">1º Promotor de Justiça de 2º Entrância Titular de Capanema,</text:p>
      <text:p text:style-name="P6">Resp. pelo cargo de PJ de Santa Luzia do Pará</text:p>
      <text:p text:style-name="P6">Portaria nº. 3.176/2012-MP/PGJ</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5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7T11:57:57.215000000</meta:creation-date>
    <dc:date>2017-03-07T12:01:51.542000000</dc:date>
    <meta:editing-duration>PT3M41S</meta:editing-duration>
    <meta:editing-cycles>2</meta:editing-cycles>
    <meta:generator>LibreOffice/5.0.1.2$Windows_x86 LibreOffice_project/81898c9f5c0d43f3473ba111d7b351050be20261</meta:generator>
    <meta:document-statistic meta:table-count="0" meta:image-count="0" meta:object-count="0" meta:page-count="3" meta:paragraph-count="26" meta:word-count="929" meta:character-count="6121" meta:non-whitespace-character-count="5214"/>
  </office:meta>
</office:document-meta>
</file>