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13163f" officeooo:paragraph-rsid="0b13163f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17356f" officeooo:paragraph-rsid="0b17356f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071cm" fo:margin-bottom="0.071cm" loext:contextual-spacing="false"/>
    </style:style>
    <style:style style:name="P22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f7636" officeooo:paragraph-rsid="019f7636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0e915" officeooo:paragraph-rsid="01a0e915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2f34f" officeooo:paragraph-rsid="01a2f34f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34dc7" officeooo:paragraph-rsid="01a34dc7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57c84" officeooo:paragraph-rsid="01a57c84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8392d" officeooo:paragraph-rsid="01a8392d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9c5fb" officeooo:paragraph-rsid="01a9c5fb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a5d0d" officeooo:paragraph-rsid="01aa5d0d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b3841" officeooo:paragraph-rsid="01ab3841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75975" officeooo:paragraph-rsid="03b75975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9cd33" officeooo:paragraph-rsid="03b9cd33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b5d3d" officeooo:paragraph-rsid="03bb5d3d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c7a55" officeooo:paragraph-rsid="03bc7a55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f76bb" officeooo:paragraph-rsid="03bf76bb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16357" officeooo:paragraph-rsid="03c16357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3fdf" officeooo:paragraph-rsid="03c43fdf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f3e4" officeooo:paragraph-rsid="03c4f3e4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78f87" officeooo:paragraph-rsid="03c78f87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9e04b" officeooo:paragraph-rsid="03c9e04b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a6e59" officeooo:paragraph-rsid="03ca6e59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bb72f" officeooo:paragraph-rsid="03cbb72f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f2d5a" officeooo:paragraph-rsid="03cf2d5a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0db97" officeooo:paragraph-rsid="03d0db97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3cc0f" officeooo:paragraph-rsid="03d3cc0f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4dfd6" officeooo:paragraph-rsid="03d4dfd6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6483" officeooo:paragraph-rsid="03d66483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7bd9d" officeooo:paragraph-rsid="03d7bd9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913cd" officeooo:paragraph-rsid="03d913c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a68d" officeooo:paragraph-rsid="03daa68d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e943" officeooo:paragraph-rsid="03dbe943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65c9a" officeooo:paragraph-rsid="04b65c9a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722a9" officeooo:paragraph-rsid="04b722a9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8d81a" officeooo:paragraph-rsid="04b8d81a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a2e93" officeooo:paragraph-rsid="04ba2e93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c0d79" officeooo:paragraph-rsid="04bc0d79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3bf8" officeooo:paragraph-rsid="04bd3bf8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e7e2e" officeooo:paragraph-rsid="04be7e2e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0b4db" officeooo:paragraph-rsid="04c0b4db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1064b" officeooo:paragraph-rsid="04c1064b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11" officeooo:paragraph-rsid="04c2f011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1988" officeooo:paragraph-rsid="04c31988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9c92" officeooo:paragraph-rsid="04c49c92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51b9c" officeooo:paragraph-rsid="04c51b9c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7a99c" officeooo:paragraph-rsid="04c7a99c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946f4" officeooo:paragraph-rsid="04c946f4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a8e70" officeooo:paragraph-rsid="04ca8e70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5ea6" officeooo:paragraph-rsid="04cc5ea6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da9a" officeooo:paragraph-rsid="04ccda9a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eb9f3" officeooo:paragraph-rsid="04ceb9f3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00" officeooo:paragraph-rsid="04d03a00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60" officeooo:paragraph-rsid="04d03a60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bc85" officeooo:paragraph-rsid="04d0bc85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db39" officeooo:paragraph-rsid="04d1db39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22334" officeooo:paragraph-rsid="04d22334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539e" officeooo:paragraph-rsid="04d3539e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9bdb8" officeooo:paragraph-rsid="04d9bdb8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c0ba4" officeooo:paragraph-rsid="04dc0ba4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d4279" officeooo:paragraph-rsid="04dd4279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38d49" officeooo:paragraph-rsid="04e38d49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678d9" officeooo:paragraph-rsid="06d678d9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82664" officeooo:paragraph-rsid="06d82664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0055" officeooo:paragraph-rsid="06ed0055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7d18" officeooo:paragraph-rsid="06ee7d18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246f9" officeooo:paragraph-rsid="06f246f9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62ee" officeooo:paragraph-rsid="06f562ee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a01d" officeooo:paragraph-rsid="06f5a01d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6537f" officeooo:paragraph-rsid="06f6537f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9a20" officeooo:paragraph-rsid="06fe9a20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3faec" officeooo:paragraph-rsid="0703fae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4f0e" officeooo:paragraph-rsid="0a95baf5" style:font-size-asian="8pt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d50045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369f2" officeooo:paragraph-rsid="09d369f2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d369f2" officeooo:paragraph-rsid="0a46698b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2ce7b5" officeooo:paragraph-rsid="0a2ce7b5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f72b6" officeooo:paragraph-rsid="0a3f72b6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20671" officeooo:paragraph-rsid="0a420671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20671" officeooo:paragraph-rsid="0a4208ae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4656e" officeooo:paragraph-rsid="0a44656e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6474b" officeooo:paragraph-rsid="0a46474b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6698b" officeooo:paragraph-rsid="0a46698b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8d732" officeooo:paragraph-rsid="0a48d732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c06ac" officeooo:paragraph-rsid="0a4c06ac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56336" officeooo:paragraph-rsid="0a556336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6372d" officeooo:paragraph-rsid="0a66372d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7e531" officeooo:paragraph-rsid="0a67e531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e8acc" officeooo:paragraph-rsid="0a6e8acc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d7a61" officeooo:paragraph-rsid="0a6d7a61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09c92" officeooo:paragraph-rsid="0a709c92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b240" officeooo:paragraph-rsid="0a76b240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22ca0" officeooo:paragraph-rsid="0a822ca0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2dbed" officeooo:paragraph-rsid="0a82dbed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03af" officeooo:paragraph-rsid="0a8603af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7b54f" officeooo:paragraph-rsid="0a87b54f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918ef" officeooo:paragraph-rsid="0a8918ef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a265e" officeooo:paragraph-rsid="0a8a265e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b99ab" officeooo:paragraph-rsid="0a8b99ab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36b16" officeooo:paragraph-rsid="0a936b16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44f0e" officeooo:paragraph-rsid="0a944f0e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a9e51" officeooo:paragraph-rsid="0a9a9e51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d2211" officeooo:paragraph-rsid="0a9d2211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cd68" officeooo:paragraph-rsid="0aa7cd68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e850" officeooo:paragraph-rsid="0aa9e850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be405" officeooo:paragraph-rsid="0aabe405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d464c" officeooo:paragraph-rsid="0aad464c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1df92" officeooo:paragraph-rsid="0ab1df92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31acb" officeooo:paragraph-rsid="0ab31acb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58e84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6d4e0" officeooo:paragraph-rsid="0ab6d4e0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2c1" officeooo:paragraph-rsid="0ab842c1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bfd31" officeooo:paragraph-rsid="0abbfd31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bfd31" officeooo:paragraph-rsid="083f0089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ccd7" officeooo:paragraph-rsid="0abeccd7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fbde1" officeooo:paragraph-rsid="0abfbde1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35779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6d81d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77487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3c9e9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77487" officeooo:paragraph-rsid="0ac77487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942af" officeooo:paragraph-rsid="0ac942af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b0312" officeooo:paragraph-rsid="0acb0312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0425a" officeooo:paragraph-rsid="0ad0425a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0915f" officeooo:paragraph-rsid="0ad0915f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142e6" officeooo:paragraph-rsid="0ad142e6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2c60c" officeooo:paragraph-rsid="0ad2c60c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587f0" officeooo:paragraph-rsid="0ad587f0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aaa40" officeooo:paragraph-rsid="0aeaaa40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bec89" officeooo:paragraph-rsid="0aebec89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dda44" officeooo:paragraph-rsid="0aedda44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e6612" officeooo:paragraph-rsid="0aee6612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132a" officeooo:paragraph-rsid="0aef132a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172ae" officeooo:paragraph-rsid="0af172ae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3456e" officeooo:paragraph-rsid="0af3456e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f1ed" officeooo:paragraph-rsid="0af8f1ed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d891c" officeooo:paragraph-rsid="0afd891c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2420f" officeooo:paragraph-rsid="0b12420f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53b60" officeooo:paragraph-rsid="0b153b60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58bab" officeooo:paragraph-rsid="0b158bab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79adf" officeooo:paragraph-rsid="0b179adf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8e5f8" officeooo:paragraph-rsid="0b18e5f8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95e32" officeooo:paragraph-rsid="0b195e32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b8e43" officeooo:paragraph-rsid="0b1b8e43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076ba" officeooo:paragraph-rsid="0b2076ba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2f288" officeooo:paragraph-rsid="0b22f288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87d3f" officeooo:paragraph-rsid="0b287d3f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94bed" officeooo:paragraph-rsid="0b294bed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a624f" officeooo:paragraph-rsid="0b2a624f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4c06a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22f288" style:font-size-asian="8pt" style:font-style-asian="normal" style:font-weight-asian="normal" style:font-name-complex="Arial" style:font-size-complex="8pt" style:font-style-complex="normal" style:font-weight-complex="normal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a478e42" officeooo:paragraph-rsid="0a478e42" style:font-size-asian="8pt" style:font-weight-asian="normal" style:font-name-complex="Arial" style:font-size-complex="8pt" style:font-weight-complex="bold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a48d732" officeooo:paragraph-rsid="0a48d732" style:font-size-asian="8pt" style:font-weight-asian="normal" style:font-name-complex="Arial" style:font-size-complex="8pt" style:font-weight-complex="bold"/>
    </style:style>
    <style:style style:name="P246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47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8f9f36" officeooo:paragraph-rsid="0a8f9f36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922473" officeooo:paragraph-rsid="0314a159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a97ac" officeooo:paragraph-rsid="0b0a97ac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e5cbb" officeooo:paragraph-rsid="0b0e5cbb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fcdf4" officeooo:paragraph-rsid="0b0fcdf4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0fa42" officeooo:paragraph-rsid="0b10fa42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3163f" officeooo:paragraph-rsid="0b13163f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2392bd" officeooo:paragraph-rsid="0a2392bd" style:font-size-asian="8pt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09b50" officeooo:paragraph-rsid="03c09b50" style:font-size-asian="8pt" style:font-weight-asian="normal" style:font-name-complex="Arial" style:font-size-complex="8pt" style:font-weight-complex="bold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3c870" officeooo:paragraph-rsid="03c3c870" style:font-size-asian="8pt" style:font-weight-asian="normal" style:font-name-complex="Arial" style:font-size-complex="8pt" style:font-weight-complex="bold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a8f9f36" officeooo:paragraph-rsid="0a8f9f36" style:font-size-asian="8pt" style:font-weight-asian="normal" style:font-name-complex="Arial" style:font-size-complex="8pt" style:font-weight-complex="bold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a922473" officeooo:paragraph-rsid="0a922473" style:font-size-asian="8pt" style:font-weight-asian="normal" style:font-name-complex="Arial" style:font-size-complex="8pt" style:font-weight-complex="bold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0a97ac" officeooo:paragraph-rsid="0b0a97ac" style:font-size-asian="8pt" style:font-weight-asian="normal" style:font-name-complex="Arial" style:font-size-complex="8pt" style:font-weight-complex="bold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0e5cbb" officeooo:paragraph-rsid="0b0e5cbb" style:font-size-asian="8pt" style:font-weight-asian="normal" style:font-name-complex="Arial" style:font-size-complex="8pt" style:font-weight-complex="bold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0e5cbb" officeooo:paragraph-rsid="0b10fa42" style:font-size-asian="8pt" style:font-weight-asian="normal" style:font-name-complex="Arial" style:font-size-complex="8pt" style:font-weight-complex="bold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13163f" officeooo:paragraph-rsid="0b13163f" style:font-size-asian="8pt" style:font-weight-asian="normal" style:font-name-complex="Arial" style:font-size-complex="8pt" style:font-weight-complex="bold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b158bab" officeooo:paragraph-rsid="0b158bab" style:font-size-asian="8pt" style:font-weight-asian="normal" style:font-name-complex="Arial" style:font-size-complex="8pt" style:font-weight-complex="bold"/>
    </style:style>
    <style:style style:name="P26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66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267" style:family="paragraph" style:parent-style-name="Footer">
      <style:paragraph-properties fo:text-align="justify" style:justify-single-word="false"/>
    </style:style>
    <style:style style:name="P26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69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0425a" officeooo:paragraph-rsid="0ad0425a" style:font-size-asian="8pt" style:font-name-complex="Arial" style:font-size-complex="8pt" style:font-weight-complex="bold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0915f" officeooo:paragraph-rsid="0ad0915f" style:font-size-asian="8pt" style:font-name-complex="Arial" style:font-size-complex="8pt" style:font-weight-complex="bold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142e6" officeooo:paragraph-rsid="0ad142e6" style:font-size-asian="8pt" style:font-name-complex="Arial" style:font-size-complex="8pt" style:font-weight-complex="bold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2c60c" officeooo:paragraph-rsid="0ad2c60c" style:font-size-asian="8pt" style:font-name-complex="Arial" style:font-size-complex="8pt" style:font-weight-complex="bold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4294c" officeooo:paragraph-rsid="0ad4294c" style:font-size-asian="8pt" style:font-name-complex="Arial" style:font-size-complex="8pt" style:font-weight-complex="bold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587f0" officeooo:paragraph-rsid="0ad587f0" style:font-size-asian="8pt" style:font-name-complex="Arial" style:font-size-complex="8pt" style:font-weight-complex="bold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79a13" officeooo:paragraph-rsid="0ad79a13" style:font-size-asian="8pt" style:font-name-complex="Arial" style:font-size-complex="8pt" style:font-weight-complex="bold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8dda3" officeooo:paragraph-rsid="0ad8dda3" style:font-size-asian="8pt" style:font-name-complex="Arial" style:font-size-complex="8pt" style:font-weight-complex="bold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9b380" officeooo:paragraph-rsid="0ad9b380" style:font-size-asian="8pt" style:font-name-complex="Arial" style:font-size-complex="8pt" style:font-weight-complex="bold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a7f3b" officeooo:paragraph-rsid="0ada7f3b" style:font-size-asian="8pt" style:font-name-complex="Arial" style:font-size-complex="8pt" style:font-weight-complex="bold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b39fa" officeooo:paragraph-rsid="0adb39fa" style:font-size-asian="8pt" style:font-name-complex="Arial" style:font-size-complex="8pt" style:font-weight-complex="bold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d6a47" officeooo:paragraph-rsid="0add6a47" style:font-size-asian="8pt" style:font-name-complex="Arial" style:font-size-complex="8pt" style:font-weight-complex="bold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dff343" officeooo:paragraph-rsid="0adff343" style:font-size-asian="8pt" style:font-name-complex="Arial" style:font-size-complex="8pt" style:font-weight-complex="bold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49a7a" officeooo:paragraph-rsid="0ae49a7a" style:font-size-asian="8pt" style:font-name-complex="Arial" style:font-size-complex="8pt" style:font-weight-complex="bold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577d7" officeooo:paragraph-rsid="0ae577d7" style:font-size-asian="8pt" style:font-name-complex="Arial" style:font-size-complex="8pt" style:font-weight-complex="bold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6406b" officeooo:paragraph-rsid="0ae6406b" style:font-size-asian="8pt" style:font-name-complex="Arial" style:font-size-complex="8pt" style:font-weight-complex="bold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65225" officeooo:paragraph-rsid="0ae65225" style:font-size-asian="8pt" style:font-name-complex="Arial" style:font-size-complex="8pt" style:font-weight-complex="bold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68c9c" officeooo:paragraph-rsid="0ae68c9c" style:font-size-asian="8pt" style:font-name-complex="Arial" style:font-size-complex="8pt" style:font-weight-complex="bold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92945" officeooo:paragraph-rsid="0ae92945" style:font-size-asian="8pt" style:font-name-complex="Arial" style:font-size-complex="8pt" style:font-weight-complex="bold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99a56" officeooo:paragraph-rsid="0ae99a56" style:font-size-asian="8pt" style:font-name-complex="Arial" style:font-size-complex="8pt" style:font-weight-complex="bold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aaa40" officeooo:paragraph-rsid="0aeaaa40" style:font-size-asian="8pt" style:font-name-complex="Arial" style:font-size-complex="8pt" style:font-weight-complex="bold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bec89" officeooo:paragraph-rsid="0aebec89" style:font-size-asian="8pt" style:font-name-complex="Arial" style:font-size-complex="8pt" style:font-weight-complex="bold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dda44" officeooo:paragraph-rsid="0aedda44" style:font-size-asian="8pt" style:font-name-complex="Arial" style:font-size-complex="8pt" style:font-weight-complex="bold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e6612" officeooo:paragraph-rsid="0aee6612" style:font-size-asian="8pt" style:font-name-complex="Arial" style:font-size-complex="8pt" style:font-weight-complex="bold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ef132a" officeooo:paragraph-rsid="0aef132a" style:font-size-asian="8pt" style:font-name-complex="Arial" style:font-size-complex="8pt" style:font-weight-complex="bold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172ae" officeooo:paragraph-rsid="0af172ae" style:font-size-asian="8pt" style:font-name-complex="Arial" style:font-size-complex="8pt" style:font-weight-complex="bold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3456e" officeooo:paragraph-rsid="0af3456e" style:font-size-asian="8pt" style:font-name-complex="Arial" style:font-size-complex="8pt" style:font-weight-complex="bold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a606" officeooo:paragraph-rsid="0af4a606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4fbcc" officeooo:paragraph-rsid="0af4fbcc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59958" officeooo:paragraph-rsid="0af59958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5c8b0" officeooo:paragraph-rsid="0af5c8b0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7127b" officeooo:paragraph-rsid="0af7127b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8f1ed" officeooo:paragraph-rsid="0af8f1ed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d891c" officeooo:paragraph-rsid="0afd891c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ffffd2" officeooo:paragraph-rsid="0affffd2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1aa68" officeooo:paragraph-rsid="0b01aa68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651c9" officeooo:paragraph-rsid="0b0651c9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847bc" officeooo:paragraph-rsid="0b0847bc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a97ac" officeooo:paragraph-rsid="0b0d835d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d835d" officeooo:paragraph-rsid="0b0d835d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e5cbb" officeooo:paragraph-rsid="0b0e5cbb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e9912" officeooo:paragraph-rsid="0b0e9912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0fcdf4" officeooo:paragraph-rsid="0b0fcdf4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0fa42" officeooo:paragraph-rsid="0b10fa42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2420f" officeooo:paragraph-rsid="0b12420f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3163f" officeooo:paragraph-rsid="0b13163f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53b60" officeooo:paragraph-rsid="0b153b60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79adf" officeooo:paragraph-rsid="0b179adf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8e5f8" officeooo:paragraph-rsid="0b18e5f8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95e32" officeooo:paragraph-rsid="0b195e32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2a0540" officeooo:paragraph-rsid="0a2a0540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bbc45" officeooo:paragraph-rsid="0b1bbc45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e96ac" officeooo:paragraph-rsid="0b1e96ac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076ba" officeooo:paragraph-rsid="0b2076ba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20b23" officeooo:paragraph-rsid="0b220b23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2f288" officeooo:paragraph-rsid="0b22f288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87d3f" officeooo:paragraph-rsid="0b287d3f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94bed" officeooo:paragraph-rsid="0b294bed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2a624f" officeooo:paragraph-rsid="0b2a624f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302e7d" officeooo:paragraph-rsid="0b287d3f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2ce7b5" officeooo:paragraph-rsid="0a396b1e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a8a58" officeooo:paragraph-rsid="0a3a8a58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4d272" officeooo:paragraph-rsid="0a3b5a19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b9eb2" officeooo:paragraph-rsid="0a3b9eb2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ca739" officeooo:paragraph-rsid="0a3ca739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ca739" officeooo:paragraph-rsid="0a3e0f24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f72b6" officeooo:paragraph-rsid="0a3f72b6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3fb434" officeooo:paragraph-rsid="0a3fb434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101db" officeooo:paragraph-rsid="0a4101db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1c29a" officeooo:paragraph-rsid="0a41c29a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20671" officeooo:paragraph-rsid="0a420671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4656e" officeooo:paragraph-rsid="0a44656e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6474b" officeooo:paragraph-rsid="0a46474b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6698b" officeooo:paragraph-rsid="0a46698b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c27a" officeooo:paragraph-rsid="090bc27a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78e42" officeooo:paragraph-rsid="0a478e42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8d732" officeooo:paragraph-rsid="0a48d732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b0916" officeooo:paragraph-rsid="0a4b0916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c06ac" officeooo:paragraph-rsid="0a4c06ac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4f4c72" officeooo:paragraph-rsid="0a4f4c72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0b7cf" officeooo:paragraph-rsid="0a50b7cf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244c6" officeooo:paragraph-rsid="0a5244c6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408a5" officeooo:paragraph-rsid="0a5408a5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56336" officeooo:paragraph-rsid="0a556336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56336" officeooo:paragraph-rsid="0a66372d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760fc" officeooo:paragraph-rsid="0a5760fc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9b2bb" officeooo:paragraph-rsid="0a59b2bb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af2a1" officeooo:paragraph-rsid="0a5af2a1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d0f5e" officeooo:paragraph-rsid="0a5d0f5e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d506c" officeooo:paragraph-rsid="0a5d506c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5ea406" officeooo:paragraph-rsid="0a5ea406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0235a" officeooo:paragraph-rsid="0a60235a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0a1e0" officeooo:paragraph-rsid="0a60a1e0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6372d" officeooo:paragraph-rsid="0a66372d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7b412" officeooo:paragraph-rsid="0a67b412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7e531" officeooo:paragraph-rsid="0a67e531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9170a" officeooo:paragraph-rsid="0a69170a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09c92" officeooo:paragraph-rsid="0a709c92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158e0" officeooo:paragraph-rsid="0a7158e0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32883" officeooo:paragraph-rsid="0a732883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6b6d" officeooo:paragraph-rsid="0a766b6d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d7a61" officeooo:paragraph-rsid="0a6d7a61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e448b" officeooo:paragraph-rsid="0a6e448b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6e8acc" officeooo:paragraph-rsid="0a6e8acc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6b240" officeooo:paragraph-rsid="0a76b240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be2ea" officeooo:paragraph-rsid="0a7be2ea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cf90e" officeooo:paragraph-rsid="0a7cf90e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e56b3" officeooo:paragraph-rsid="0a7e56b3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ed257" officeooo:paragraph-rsid="0a7ed257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7f6937" officeooo:paragraph-rsid="0a7f6937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112cb" officeooo:paragraph-rsid="0a8112cb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22ca0" officeooo:paragraph-rsid="0a822ca0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2dbed" officeooo:paragraph-rsid="0a82dbed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383fe" officeooo:paragraph-rsid="0a8383fe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448c0" officeooo:paragraph-rsid="0a8448c0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603af" officeooo:paragraph-rsid="0a8603af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7b54f" officeooo:paragraph-rsid="0a87b54f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918ef" officeooo:paragraph-rsid="0a8918ef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40e29" officeooo:paragraph-rsid="09640e29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a265e" officeooo:paragraph-rsid="0a8a265e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b99ab" officeooo:paragraph-rsid="0a8b99ab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d3860" officeooo:paragraph-rsid="0a8d3860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e3e90" officeooo:paragraph-rsid="0a8e3e90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eccab" officeooo:paragraph-rsid="0a8eccab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8f9f36" officeooo:paragraph-rsid="0a8f9f36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36b16" officeooo:paragraph-rsid="0a936b16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5baf5" officeooo:paragraph-rsid="0a95baf5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7a792" officeooo:paragraph-rsid="0a97a792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bbf07" officeooo:paragraph-rsid="0a9bbf07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a9e51" officeooo:paragraph-rsid="0a9a9e51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d2211" officeooo:paragraph-rsid="0a9d2211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9f9fac" officeooo:paragraph-rsid="0a9f9fac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1080a" officeooo:paragraph-rsid="0aa1080a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22e4c" officeooo:paragraph-rsid="0aa22e4c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376e6" officeooo:paragraph-rsid="0aa376e6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47cd3" officeooo:paragraph-rsid="0aa47cd3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a729" officeooo:paragraph-rsid="0aa7a729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7cd68" officeooo:paragraph-rsid="0aa7cd68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867de" officeooo:paragraph-rsid="0aa867de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9e850" officeooo:paragraph-rsid="0aa9e850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be405" officeooo:paragraph-rsid="0aabe405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ad464c" officeooo:paragraph-rsid="0aad464c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1df92" officeooo:paragraph-rsid="0ab1df92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31acb" officeooo:paragraph-rsid="0ab31acb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58e84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58e84" officeooo:paragraph-rsid="0abbfd31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6d4e0" officeooo:paragraph-rsid="0ab6d4e0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842c1" officeooo:paragraph-rsid="0ab842c1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eccd7" officeooo:paragraph-rsid="0abeccd7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bfbde1" officeooo:paragraph-rsid="0abfbde1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5779" officeooo:paragraph-rsid="0ac35779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3c9e9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3c9e9" officeooo:paragraph-rsid="0ac51fb6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44c0" officeooo:paragraph-rsid="0ac644c0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6d81d" officeooo:paragraph-rsid="0ac6d81d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77487" officeooo:paragraph-rsid="0ac77487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942af" officeooo:paragraph-rsid="0ac942af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cb0312" officeooo:paragraph-rsid="0acb0312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0c0b" officeooo:paragraph-rsid="08470c0b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bfc7e" officeooo:paragraph-rsid="06e2a505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2a505" officeooo:paragraph-rsid="06e2a505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3dd31" officeooo:paragraph-rsid="06e3dd31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3dd31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1ed1" style:font-size-asian="8pt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8280" style:font-size-asian="8pt" style:font-name-complex="Arial" style:font-size-complex="8pt" style:font-weight-complex="bold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79543" style:font-size-asian="8pt" style:font-name-complex="Arial" style:font-size-complex="8pt" style:font-weight-complex="bold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1ed1" officeooo:paragraph-rsid="06e51ed1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8280" officeooo:paragraph-rsid="06e5ead9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79543" officeooo:paragraph-rsid="06e79543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8d44c" officeooo:paragraph-rsid="06e79543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87d21" officeooo:paragraph-rsid="06e87d21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ea4f25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dec00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dec00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edec00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05396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3ecf9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62ee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a01d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6537f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3ecf9" officeooo:paragraph-rsid="06f3ecf9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bebfc" officeooo:paragraph-rsid="06fbebfc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d89e1" officeooo:paragraph-rsid="06fd89e1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2420f" officeooo:paragraph-rsid="0b12420f" style:font-size-asian="8pt" style:font-style-asian="normal" style:font-weight-asian="normal" style:font-name-complex="Arial" style:font-size-complex="8pt" style:font-style-complex="normal" style:font-weight-complex="normal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22f288" officeooo:paragraph-rsid="0b22f288" style:font-size-asian="8pt" style:font-style-asian="normal" style:font-weight-asian="normal" style:font-name-complex="Arial" style:font-size-complex="8pt" style:font-style-complex="normal" style:font-weight-complex="normal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287d3f" officeooo:paragraph-rsid="0b287d3f" style:font-size-asian="8pt" style:font-style-asian="normal" style:font-weight-asian="normal" style:font-name-complex="Arial" style:font-size-complex="8pt" style:font-style-complex="normal" style:font-weight-complex="normal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2a624f" officeooo:paragraph-rsid="0b2a624f" style:font-size-asian="8pt" style:font-style-asian="normal" style:font-weight-asian="normal" style:font-name-complex="Arial" style:font-size-complex="8pt" style:font-style-complex="normal" style:font-weight-complex="normal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ce7b5" officeooo:paragraph-rsid="0a2ce7b5" style:font-size-asian="8pt" style:font-style-asian="normal" style:font-weight-asian="normal" style:font-name-complex="Arial" style:font-size-complex="8pt" style:font-style-complex="normal" style:font-weight-complex="normal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556336" officeooo:paragraph-rsid="0a556336" style:font-size-asian="8pt" style:font-style-asian="normal" style:font-weight-asian="normal" style:font-name-complex="Arial" style:font-size-complex="8pt" style:font-style-complex="normal" style:font-weight-complex="normal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556336" style:font-size-asian="8pt" style:font-style-asian="normal" style:font-weight-asian="normal" style:font-name-complex="Arial" style:font-size-complex="8pt" style:font-style-complex="normal" style:font-weight-complex="normal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66372d" style:font-size-asian="8pt" style:font-style-asian="normal" style:font-weight-asian="normal" style:font-name-complex="Arial" style:font-size-complex="8pt" style:font-style-complex="normal" style:font-weight-complex="normal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67e531" style:font-size-asian="8pt" style:font-style-asian="normal" style:font-weight-asian="normal" style:font-name-complex="Arial" style:font-size-complex="8pt" style:font-style-complex="normal" style:font-weight-complex="normal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6d7a61" style:font-size-asian="8pt" style:font-style-asian="normal" style:font-weight-asian="normal" style:font-name-complex="Arial" style:font-size-complex="8pt" style:font-style-complex="normal" style:font-weight-complex="normal"/>
    </style:style>
    <style:style style:name="P4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c06ac" officeooo:paragraph-rsid="0a6e8acc" style:font-size-asian="8pt" style:font-style-asian="normal" style:font-weight-asian="normal" style:font-name-complex="Arial" style:font-size-complex="8pt" style:font-style-complex="normal" style:font-weight-complex="normal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6372d" officeooo:paragraph-rsid="0a66372d" style:font-size-asian="8pt" style:font-style-asian="normal" style:font-weight-asian="normal" style:font-name-complex="Arial" style:font-size-complex="8pt" style:font-style-complex="normal" style:font-weight-complex="normal"/>
    </style:style>
    <style:style style:name="P4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7e531" officeooo:paragraph-rsid="0a67e531" style:font-size-asian="8pt" style:font-style-asian="normal" style:font-weight-asian="normal" style:font-name-complex="Arial" style:font-size-complex="8pt" style:font-style-complex="normal" style:font-weight-complex="normal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09c92" officeooo:paragraph-rsid="0a709c92" style:font-size-asian="8pt" style:font-style-asian="normal" style:font-weight-asian="normal" style:font-name-complex="Arial" style:font-size-complex="8pt" style:font-style-complex="normal" style:font-weight-complex="normal"/>
    </style:style>
    <style:style style:name="P4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d7a61" officeooo:paragraph-rsid="0a6d7a61" style:font-size-asian="8pt" style:font-style-asian="normal" style:font-weight-asian="normal" style:font-name-complex="Arial" style:font-size-complex="8pt" style:font-style-complex="normal" style:font-weight-complex="normal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6e8acc" officeooo:paragraph-rsid="0a6e8acc" style:font-size-asian="8pt" style:font-style-asian="normal" style:font-weight-asian="normal" style:font-name-complex="Arial" style:font-size-complex="8pt" style:font-style-complex="normal" style:font-weight-complex="normal"/>
    </style:style>
    <style:style style:name="P4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76b240" style:font-size-asian="8pt" style:font-style-asian="normal" style:font-weight-asian="normal" style:font-name-complex="Arial" style:font-size-complex="8pt" style:font-style-complex="normal" style:font-weight-complex="normal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2dbed" style:font-size-asian="8pt" style:font-style-asian="normal" style:font-weight-asian="normal" style:font-name-complex="Arial" style:font-size-complex="8pt" style:font-style-complex="normal" style:font-weight-complex="normal"/>
    </style:style>
    <style:style style:name="P4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383fe" style:font-size-asian="8pt" style:font-style-asian="normal" style:font-weight-asian="normal" style:font-name-complex="Arial" style:font-size-complex="8pt" style:font-style-complex="normal" style:font-weight-complex="normal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603af" style:font-size-asian="8pt" style:font-style-asian="normal" style:font-weight-asian="normal" style:font-name-complex="Arial" style:font-size-complex="8pt" style:font-style-complex="normal" style:font-weight-complex="normal"/>
    </style:style>
    <style:style style:name="P4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918ef" style:font-size-asian="8pt" style:font-style-asian="normal" style:font-weight-asian="normal" style:font-name-complex="Arial" style:font-size-complex="8pt" style:font-style-complex="normal" style:font-weight-complex="normal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a265e" style:font-size-asian="8pt" style:font-style-asian="normal" style:font-weight-asian="normal" style:font-name-complex="Arial" style:font-size-complex="8pt" style:font-style-complex="normal" style:font-weight-complex="normal"/>
    </style:style>
    <style:style style:name="P4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76b240" officeooo:paragraph-rsid="0a8b99ab" style:font-size-asian="8pt" style:font-style-asian="normal" style:font-weight-asian="normal" style:font-name-complex="Arial" style:font-size-complex="8pt" style:font-style-complex="normal" style:font-weight-complex="normal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22ca0" officeooo:paragraph-rsid="0a822ca0" style:font-size-asian="8pt" style:font-style-asian="normal" style:font-weight-asian="normal" style:font-name-complex="Arial" style:font-size-complex="8pt" style:font-style-complex="normal" style:font-weight-complex="normal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09b50" officeooo:paragraph-rsid="03c09b50" style:font-size-asian="8pt" style:font-style-asian="normal" style:font-weight-asian="normal" style:font-name-complex="Arial" style:font-size-complex="8pt" style:font-style-complex="normal" style:font-weight-complex="normal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603af" officeooo:paragraph-rsid="0a8603af" style:font-size-asian="8pt" style:font-style-asian="normal" style:font-weight-asian="normal" style:font-name-complex="Arial" style:font-size-complex="8pt" style:font-style-complex="normal" style:font-weight-complex="normal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918ef" officeooo:paragraph-rsid="0a8918ef" style:font-size-asian="8pt" style:font-style-asian="normal" style:font-weight-asian="normal" style:font-name-complex="Arial" style:font-size-complex="8pt" style:font-style-complex="normal" style:font-weight-complex="normal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a265e" officeooo:paragraph-rsid="0a8a265e" style:font-size-asian="8pt" style:font-style-asian="normal" style:font-weight-asian="normal" style:font-name-complex="Arial" style:font-size-complex="8pt" style:font-style-complex="normal" style:font-weight-complex="normal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b99ab" officeooo:paragraph-rsid="0a8b99ab" style:font-size-asian="8pt" style:font-style-asian="normal" style:font-weight-asian="normal" style:font-name-complex="Arial" style:font-size-complex="8pt" style:font-style-complex="normal" style:font-weight-complex="normal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3c870" officeooo:paragraph-rsid="03c3c870" style:font-size-asian="8pt" style:font-style-asian="normal" style:font-weight-asian="normal" style:font-name-complex="Arial" style:font-size-complex="8pt" style:font-style-complex="normal" style:font-weight-complex="normal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8eccab" style:font-size-asian="8pt" style:font-style-asian="normal" style:font-weight-asian="normal" style:font-name-complex="Arial" style:font-size-complex="8pt" style:font-style-complex="normal" style:font-weight-complex="normal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8f9f36" style:font-size-asian="8pt" style:font-style-asian="normal" style:font-weight-asian="normal" style:font-name-complex="Arial" style:font-size-complex="8pt" style:font-style-complex="normal" style:font-weight-complex="normal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36b16" style:font-size-asian="8pt" style:font-style-asian="normal" style:font-weight-asian="normal" style:font-name-complex="Arial" style:font-size-complex="8pt" style:font-style-complex="normal" style:font-weight-complex="normal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44f0e" style:font-size-asian="8pt" style:font-style-asian="normal" style:font-weight-asian="normal" style:font-name-complex="Arial" style:font-size-complex="8pt" style:font-style-complex="normal" style:font-weight-complex="normal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a9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9d2211" style:font-size-asian="8pt" style:font-style-asian="normal" style:font-weight-asian="normal" style:font-name-complex="Arial" style:font-size-complex="8pt" style:font-style-complex="normal" style:font-weight-complex="normal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7cd68" style:font-size-asian="8pt" style:font-style-asian="normal" style:font-weight-asian="normal" style:font-name-complex="Arial" style:font-size-complex="8pt" style:font-style-complex="normal" style:font-weight-complex="normal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867de" style:font-size-asian="8pt" style:font-style-asian="normal" style:font-weight-asian="normal" style:font-name-complex="Arial" style:font-size-complex="8pt" style:font-style-complex="normal" style:font-weight-complex="normal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9e850" style:font-size-asian="8pt" style:font-style-asian="normal" style:font-weight-asian="normal" style:font-name-complex="Arial" style:font-size-complex="8pt" style:font-style-complex="normal" style:font-weight-complex="normal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ad464c" style:font-size-asian="8pt" style:font-style-asian="normal" style:font-weight-asian="normal" style:font-name-complex="Arial" style:font-size-complex="8pt" style:font-style-complex="normal" style:font-weight-complex="normal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1df92" style:font-size-asian="8pt" style:font-style-asian="normal" style:font-weight-asian="normal" style:font-name-complex="Arial" style:font-size-complex="8pt" style:font-style-complex="normal" style:font-weight-complex="normal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3e0d5" style:font-size-asian="8pt" style:font-style-asian="normal" style:font-weight-asian="normal" style:font-name-complex="Arial" style:font-size-complex="8pt" style:font-style-complex="normal" style:font-weight-complex="normal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58e84" style:font-size-asian="8pt" style:font-style-asian="normal" style:font-weight-asian="normal" style:font-name-complex="Arial" style:font-size-complex="8pt" style:font-style-complex="normal" style:font-weight-complex="normal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6d4e0" style:font-size-asian="8pt" style:font-style-asian="normal" style:font-weight-asian="normal" style:font-name-complex="Arial" style:font-size-complex="8pt" style:font-style-complex="normal" style:font-weight-complex="normal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bfd31" style:font-size-asian="8pt" style:font-style-asian="normal" style:font-weight-asian="normal" style:font-name-complex="Arial" style:font-size-complex="8pt" style:font-style-complex="normal" style:font-weight-complex="normal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eccd7" style:font-size-asian="8pt" style:font-style-asian="normal" style:font-weight-asian="normal" style:font-name-complex="Arial" style:font-size-complex="8pt" style:font-style-complex="normal" style:font-weight-complex="normal"/>
    </style:style>
    <style:style style:name="P5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8eccab" officeooo:paragraph-rsid="0abfbde1" style:font-size-asian="8pt" style:font-style-asian="normal" style:font-weight-asian="normal" style:font-name-complex="Arial" style:font-size-complex="8pt" style:font-style-complex="normal" style:font-weight-complex="normal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35779" style:font-size-asian="8pt" style:font-style-asian="normal" style:font-weight-asian="normal" style:font-name-complex="Arial" style:font-size-complex="8pt" style:font-style-complex="normal" style:font-weight-complex="normal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3c9e9" style:font-size-asian="8pt" style:font-style-asian="normal" style:font-weight-asian="normal" style:font-name-complex="Arial" style:font-size-complex="8pt" style:font-style-complex="normal" style:font-weight-complex="normal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77487" style:font-size-asian="8pt" style:font-style-asian="normal" style:font-weight-asian="normal" style:font-name-complex="Arial" style:font-size-complex="8pt" style:font-style-complex="normal" style:font-weight-complex="normal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942af" style:font-size-asian="8pt" style:font-style-asian="normal" style:font-weight-asian="normal" style:font-name-complex="Arial" style:font-size-complex="8pt" style:font-style-complex="normal" style:font-weight-complex="normal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c35779" officeooo:paragraph-rsid="0acb0312" style:font-size-asian="8pt" style:font-style-asian="normal" style:font-weight-asian="normal" style:font-name-complex="Arial" style:font-size-complex="8pt" style:font-style-complex="normal" style:font-weight-complex="normal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5dcf1" style:font-size-asian="8pt" style:font-style-asian="normal" style:font-weight-asian="normal" style:font-name-complex="Arial" style:font-size-complex="8pt" style:font-style-complex="normal" style:font-weight-complex="normal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718a2" style:font-size-asian="8pt" style:font-style-asian="normal" style:font-weight-asian="normal" style:font-name-complex="Arial" style:font-size-complex="8pt" style:font-style-complex="normal" style:font-weight-complex="normal"/>
    </style:style>
    <style:style style:name="P5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d82664" style:font-size-asian="8pt" style:font-style-asian="normal" style:font-weight-asian="normal" style:font-name-complex="Arial" style:font-size-complex="8pt" style:font-style-complex="normal" style:font-weight-complex="normal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4f2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6d4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f905e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702d67a" style:font-size-asian="8pt" style:font-style-asian="normal" style:font-weight-asian="normal" style:font-name-complex="Arial" style:font-size-complex="8pt" style:font-style-complex="normal" style:font-weight-complex="normal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06141c" officeooo:paragraph-rsid="07061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936b16" officeooo:paragraph-rsid="0a936b16" style:font-size-asian="8pt" style:font-style-asian="normal" style:font-weight-asian="normal" style:font-name-complex="Arial" style:font-size-complex="8pt" style:font-style-complex="normal" style:font-weight-complex="bold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944f0e" officeooo:paragraph-rsid="0a944f0e" style:font-size-asian="8pt" style:font-style-asian="normal" style:font-weight-asian="normal" style:font-name-complex="Arial" style:font-size-complex="8pt" style:font-style-complex="normal" style:font-weight-complex="bold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95baf5" officeooo:paragraph-rsid="0a95baf5" style:font-size-asian="8pt" style:font-style-asian="normal" style:font-weight-asian="normal" style:font-name-complex="Arial" style:font-size-complex="8pt" style:font-style-complex="normal" style:font-weight-complex="bold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a922473" officeooo:paragraph-rsid="0a922473" style:font-size-asian="8pt" style:font-weight-asian="normal" style:font-name-complex="Arial" style:font-size-complex="8pt" style:font-weight-complex="bold"/>
    </style:style>
    <style:style style:name="P5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58bab" officeooo:paragraph-rsid="0b158bab" style:font-size-asian="8pt" style:font-name-complex="Arial" style:font-size-complex="8pt" style:font-weight-complex="bold"/>
    </style:style>
    <style:style style:name="P534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535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53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53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d0425a" officeooo:paragraph-rsid="0ad0425a" style:font-size-asian="8pt" style:font-style-asian="normal" style:font-weight-asian="normal" style:font-size-complex="8pt" style:font-style-complex="normal" style:font-weight-complex="normal"/>
    </style:style>
    <style:style style:name="P53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d0915f" officeooo:paragraph-rsid="0ad0915f" style:font-size-asian="8pt" style:font-style-asian="normal" style:font-weight-asian="normal" style:font-size-complex="8pt" style:font-style-complex="normal" style:font-weight-complex="normal"/>
    </style:style>
    <style:style style:name="P53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d142e6" officeooo:paragraph-rsid="0ad142e6" style:font-size-asian="8pt" style:font-style-asian="normal" style:font-weight-asian="normal" style:font-size-complex="8pt" style:font-style-complex="normal" style:font-weight-complex="normal"/>
    </style:style>
    <style:style style:name="P54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d2c60c" officeooo:paragraph-rsid="0ad2c60c" style:font-size-asian="8pt" style:font-style-asian="normal" style:font-weight-asian="normal" style:font-size-complex="8pt" style:font-style-complex="normal" style:font-weight-complex="normal"/>
    </style:style>
    <style:style style:name="P54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d587f0" officeooo:paragraph-rsid="0ad587f0" style:font-size-asian="8pt" style:font-style-asian="normal" style:font-weight-asian="normal" style:font-size-complex="8pt" style:font-style-complex="normal" style:font-weight-complex="normal"/>
    </style:style>
    <style:style style:name="P54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ef132a" officeooo:paragraph-rsid="0aef132a" style:font-size-asian="8pt" style:font-style-asian="normal" style:font-weight-asian="normal" style:font-size-complex="8pt" style:font-style-complex="normal" style:font-weight-complex="normal"/>
    </style:style>
    <style:style style:name="P54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f172ae" officeooo:paragraph-rsid="0af172ae" style:font-size-asian="8pt" style:font-style-asian="normal" style:font-weight-asian="normal" style:font-size-complex="8pt" style:font-style-complex="normal" style:font-weight-complex="normal"/>
    </style:style>
    <style:style style:name="P54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f3456e" officeooo:paragraph-rsid="0af3456e" style:font-size-asian="8pt" style:font-style-asian="normal" style:font-weight-asian="normal" style:font-size-complex="8pt" style:font-style-complex="normal" style:font-weight-complex="normal"/>
    </style:style>
    <style:style style:name="P54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afd891c" officeooo:paragraph-rsid="0afd891c" style:font-size-asian="8pt" style:font-style-asian="normal" style:font-weight-asian="normal" style:font-size-complex="8pt" style:font-style-complex="normal" style:font-weight-complex="normal"/>
    </style:style>
    <style:style style:name="P54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0a97ac" officeooo:paragraph-rsid="0b0a97ac" style:font-size-asian="8pt" style:font-style-asian="normal" style:font-weight-asian="normal" style:font-size-complex="8pt" style:font-style-complex="normal" style:font-weight-complex="normal"/>
    </style:style>
    <style:style style:name="P54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0e5cbb" officeooo:paragraph-rsid="0b0e5cbb" style:font-size-asian="8pt" style:font-style-asian="normal" style:font-weight-asian="normal" style:font-size-complex="8pt" style:font-style-complex="normal" style:font-weight-complex="normal"/>
    </style:style>
    <style:style style:name="P54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b0e5cbb" officeooo:paragraph-rsid="0b0fe3c9" style:font-size-asian="8pt" style:font-style-asian="normal" style:font-weight-asian="normal" style:font-size-complex="8pt" style:font-style-complex="normal" style:font-weight-complex="normal"/>
    </style:style>
    <style:style style:name="P54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d369f2" officeooo:paragraph-rsid="09d369f2" style:font-size-asian="8pt" style:font-style-asian="normal" style:font-weight-asian="normal" style:font-size-complex="8pt" style:font-style-complex="normal" style:font-weight-complex="normal"/>
    </style:style>
    <style:style style:name="P5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425a" officeooo:paragraph-rsid="0ad0425a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425a" officeooo:paragraph-rsid="0ad0915f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425a" officeooo:paragraph-rsid="0ad142e6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425a" officeooo:paragraph-rsid="0ad2c60c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d587f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ebec89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edda4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ee6612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ef132a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f172ae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f3456e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587f0" officeooo:paragraph-rsid="0afd89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0a97ac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0e5cbb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2420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3163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53b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7356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79adf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8e5f8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95e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1b8e4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0a97ac" officeooo:paragraph-rsid="0b2076b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53b60" officeooo:paragraph-rsid="0b153b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79adf" officeooo:paragraph-rsid="0b179ad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8e5f8" officeooo:paragraph-rsid="0b18e5f8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95e32" officeooo:paragraph-rsid="0b195e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b8e43" officeooo:paragraph-rsid="0b1b8e4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2076ba" officeooo:paragraph-rsid="0b2076ba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2ce7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3f72b6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2067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6428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6474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66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78e4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9b889" officeooo:paragraph-rsid="0a48d7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d85a7" officeooo:paragraph-rsid="0b287d3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b1d85a7" officeooo:paragraph-rsid="0b2a624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d141df" officeooo:paragraph-rsid="09d369f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d587f0" officeooo:paragraph-rsid="0ad8dda3" style:font-size-asian="8pt" style:font-style-asian="normal" style:font-weight-asian="normal" style:font-size-complex="8pt" style:font-style-complex="normal" style:font-weight-complex="normal"/>
    </style:style>
    <style:style style:name="P5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d587f0" officeooo:paragraph-rsid="0ada7f3b" style:font-size-asian="8pt" style:font-style-asian="normal" style:font-weight-asian="normal" style:font-size-complex="8pt" style:font-style-complex="normal" style:font-weight-complex="normal"/>
    </style:style>
    <style:style style:name="P5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d587f0" officeooo:paragraph-rsid="0adff343" style:font-size-asian="8pt" style:font-style-asian="normal" style:font-weight-asian="normal" style:font-size-complex="8pt" style:font-style-complex="normal" style:font-weight-complex="normal"/>
    </style:style>
    <style:style style:name="P5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d587f0" officeooo:paragraph-rsid="0ae1da01" style:font-size-asian="8pt" style:font-style-asian="normal" style:font-weight-asian="normal" style:font-size-complex="8pt" style:font-style-complex="normal" style:font-weight-complex="normal"/>
    </style:style>
    <style:style style:name="P5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d587f0" officeooo:paragraph-rsid="0ae68c9c" style:font-size-asian="8pt" style:font-style-asian="normal" style:font-weight-asian="normal" style:font-size-complex="8pt" style:font-style-complex="normal" style:font-weight-complex="normal"/>
    </style:style>
    <style:style style:name="P5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aaa40" officeooo:paragraph-rsid="0aeaaa40" style:font-size-asian="8pt" style:font-style-asian="normal" style:font-weight-asian="normal" style:font-size-complex="8pt" style:font-style-complex="normal" style:font-weight-complex="normal"/>
    </style:style>
    <style:style style:name="P5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bec89" officeooo:paragraph-rsid="0aebec89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dda44" officeooo:paragraph-rsid="0aedda44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ee6612" officeooo:paragraph-rsid="0aee6612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2420f" officeooo:paragraph-rsid="0b12420f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53b60" officeooo:paragraph-rsid="0b153b60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79adf" officeooo:paragraph-rsid="0b179adf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8e5f8" officeooo:paragraph-rsid="0b18e5f8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95e32" officeooo:paragraph-rsid="0b195e32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b8e43" officeooo:paragraph-rsid="0b1b8e43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2076ba" officeooo:paragraph-rsid="0b2076ba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22f288" officeooo:paragraph-rsid="0b22f288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287d3f" officeooo:paragraph-rsid="0b287d3f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2a624f" officeooo:paragraph-rsid="0b2a624f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2a624f" officeooo:paragraph-rsid="0b2e1639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2ce7b5" officeooo:paragraph-rsid="0a2ce7b5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3f72b6" officeooo:paragraph-rsid="0a3f72b6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3f72b6" officeooo:paragraph-rsid="0a420671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4656e" officeooo:paragraph-rsid="0a44656e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6474b" officeooo:paragraph-rsid="0a46474b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6698b" officeooo:paragraph-rsid="0a46698b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78e42" officeooo:paragraph-rsid="0a478e42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8d732" officeooo:paragraph-rsid="0a48d732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4c06ac" officeooo:paragraph-rsid="0a4c06ac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556336" officeooo:paragraph-rsid="0a556336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6372d" officeooo:paragraph-rsid="0a66372d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7e531" officeooo:paragraph-rsid="0a67e531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9170a" officeooo:paragraph-rsid="0a69170a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09c92" officeooo:paragraph-rsid="0a709c92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09c92" officeooo:paragraph-rsid="0a75ef7c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d7a61" officeooo:paragraph-rsid="0a6d7a61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6e8acc" officeooo:paragraph-rsid="0a6e8acc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76b240" officeooo:paragraph-rsid="0a76b240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22ca0" officeooo:paragraph-rsid="0a822ca0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2dbed" officeooo:paragraph-rsid="0a82dbed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383fe" officeooo:paragraph-rsid="0a8383fe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603af" officeooo:paragraph-rsid="0a8603af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918ef" officeooo:paragraph-rsid="0a8918e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a265e" officeooo:paragraph-rsid="0a8a265e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b99ab" officeooo:paragraph-rsid="0a8b99ab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eccab" officeooo:paragraph-rsid="0a8eccab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8f9f36" officeooo:paragraph-rsid="0a8f9f36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36b16" officeooo:paragraph-rsid="0a936b16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44f0e" officeooo:paragraph-rsid="0a944f0e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44f0e" officeooo:paragraph-rsid="0a97a792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a9e51" officeooo:paragraph-rsid="0a9a9e51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9d2211" officeooo:paragraph-rsid="0a9d2211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7cd68" officeooo:paragraph-rsid="0aa7cd68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867de" officeooo:paragraph-rsid="0aa867de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9e850" officeooo:paragraph-rsid="0aa9e850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be405" officeooo:paragraph-rsid="0aabe405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ad464c" officeooo:paragraph-rsid="0aad464c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1df92" officeooo:paragraph-rsid="0ab1df92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31acb" officeooo:paragraph-rsid="0ab31acb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58e84" officeooo:paragraph-rsid="0ab58e84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6d4e0" officeooo:paragraph-rsid="0ab6d4e0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bfd31" officeooo:paragraph-rsid="0abbfd31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eccd7" officeooo:paragraph-rsid="0abeccd7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bfbde1" officeooo:paragraph-rsid="0abfbde1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35779" officeooo:paragraph-rsid="0ac35779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3c9e9" officeooo:paragraph-rsid="0ac3c9e9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77487" officeooo:paragraph-rsid="0ac77487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942af" officeooo:paragraph-rsid="0ac942af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acb0312" officeooo:paragraph-rsid="0acb0312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5dcf1" officeooo:paragraph-rsid="0845dcf1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718a2" officeooo:paragraph-rsid="084718a2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d50045" officeooo:paragraph-rsid="06d50045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4f25" officeooo:paragraph-rsid="06ea4f25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6d45" officeooo:paragraph-rsid="06ea6d45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905e5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ffca5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2d67a" officeooo:paragraph-rsid="0702d67a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6141c" officeooo:paragraph-rsid="0706141c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b22f288"/>
    </style:style>
    <style:style style:name="P66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6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425a" officeooo:paragraph-rsid="0ad0425a" style:font-size-asian="8pt" style:font-style-asian="normal" style:font-weight-asian="normal" style:font-name-complex="Arial" style:font-size-complex="8pt" style:font-style-complex="normal" style:font-weight-complex="normal"/>
    </style:style>
    <style:style style:name="P6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0915f" officeooo:paragraph-rsid="0ad0915f" style:font-size-asian="8pt" style:font-style-asian="normal" style:font-weight-asian="normal" style:font-name-complex="Arial" style:font-size-complex="8pt" style:font-style-complex="normal" style:font-weight-complex="normal"/>
    </style:style>
    <style:style style:name="P6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d142e6" officeooo:paragraph-rsid="0ad142e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4b0916" officeooo:paragraph-rsid="0a4b091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b1b8e43" officeooo:paragraph-rsid="0b1b8e43" style:font-size-asian="8pt" style:font-name-complex="Arial" style:font-size-complex="8pt" style:font-weight-complex="bold"/>
    </style:style>
    <style:style style:name="P6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a2ce7b5" officeooo:paragraph-rsid="0a3f72b6" style:font-size-asian="8pt" style:font-name-complex="Arial" style:font-size-complex="8pt" style:font-weight-complex="bold"/>
    </style:style>
    <style:style style:name="P6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a97ac" officeooo:paragraph-rsid="0b0a97ac" style:font-size-asian="8pt" style:font-size-complex="8pt"/>
    </style:style>
    <style:style style:name="P6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e5cbb" officeooo:paragraph-rsid="0b0e5cbb" style:font-size-asian="8pt" style:font-size-complex="8pt"/>
    </style:style>
    <style:style style:name="P6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0e5cbb" officeooo:paragraph-rsid="0b0fcdf4" style:font-size-asian="8pt" style:font-size-complex="8pt"/>
    </style:style>
    <style:style style:name="P6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3163f" officeooo:paragraph-rsid="0b13968c" style:font-size-asian="8pt" style:font-size-complex="8pt"/>
    </style:style>
    <style:style style:name="P6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53b60" officeooo:paragraph-rsid="0b153b60" style:font-size-asian="8pt" style:font-size-complex="8pt"/>
    </style:style>
    <style:style style:name="P681" style:family="paragraph" style:parent-style-name="Heading_20_9" style:list-style-name="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7356f" officeooo:paragraph-rsid="0b17356f" style:font-size-asian="8pt" style:font-size-complex="8pt"/>
    </style:style>
    <style:style style:name="P6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79adf" officeooo:paragraph-rsid="0b179adf" style:font-size-asian="8pt" style:font-size-complex="8pt"/>
    </style:style>
    <style:style style:name="P68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8e5f8" officeooo:paragraph-rsid="0b18e5f8" style:font-size-asian="8pt" style:font-size-complex="8pt"/>
    </style:style>
    <style:style style:name="P68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195e32" officeooo:paragraph-rsid="0b195e32" style:font-size-asian="8pt" style:font-size-complex="8pt"/>
    </style:style>
    <style:style style:name="P6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2076ba" officeooo:paragraph-rsid="0b2076ba" style:font-size-asian="8pt" style:font-size-complex="8pt"/>
    </style:style>
    <style:style style:name="P68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2076ba" officeooo:paragraph-rsid="0b2a624f" style:font-size-asian="8pt" style:font-size-complex="8pt"/>
    </style:style>
    <style:style style:name="P68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22f288" officeooo:paragraph-rsid="0b22f288" style:font-size-asian="8pt" style:font-size-complex="8pt"/>
    </style:style>
    <style:style style:name="P68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b22f288" officeooo:paragraph-rsid="0b287d3f" style:font-size-asian="8pt" style:font-size-complex="8pt"/>
    </style:style>
    <style:style style:name="P68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a2ce7b5" officeooo:paragraph-rsid="0a2ce7b5" style:font-size-asian="8pt" style:font-size-complex="8pt"/>
    </style:style>
    <style:style style:name="P69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b12420f" officeooo:paragraph-rsid="0b12420f" style:font-size-asian="8pt" style:font-style-asian="normal" style:font-weight-asian="normal" style:font-size-complex="8pt" style:font-style-complex="normal" style:font-weight-complex="normal"/>
    </style:style>
    <style:style style:name="P6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d2c60c" officeooo:paragraph-rsid="0ad2c60c" style:font-size-asian="8pt" style:font-name-complex="Arial" style:font-size-complex="8pt" style:font-weight-complex="bold"/>
    </style:style>
    <style:style style:name="P6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d587f0" officeooo:paragraph-rsid="0ad587f0" style:font-size-asian="8pt" style:font-name-complex="Arial" style:font-size-complex="8pt" style:font-weight-complex="bold"/>
    </style:style>
    <style:style style:name="P6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eaaa40" officeooo:paragraph-rsid="0aeaaa40" style:font-size-asian="8pt" style:font-name-complex="Arial" style:font-size-complex="8pt" style:font-weight-complex="bold"/>
    </style:style>
    <style:style style:name="P6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ebec89" officeooo:paragraph-rsid="0aebec89" style:font-size-asian="8pt" style:font-name-complex="Arial" style:font-size-complex="8pt" style:font-weight-complex="bold"/>
    </style:style>
    <style:style style:name="P6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edda44" officeooo:paragraph-rsid="0aedda44" style:font-size-asian="8pt" style:font-name-complex="Arial" style:font-size-complex="8pt" style:font-weight-complex="bold"/>
    </style:style>
    <style:style style:name="P6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ee6612" officeooo:paragraph-rsid="0aee6612" style:font-size-asian="8pt" style:font-name-complex="Arial" style:font-size-complex="8pt" style:font-weight-complex="bold"/>
    </style:style>
    <style:style style:name="P6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ef132a" officeooo:paragraph-rsid="0aef132a" style:font-size-asian="8pt" style:font-name-complex="Arial" style:font-size-complex="8pt" style:font-weight-complex="bold"/>
    </style:style>
    <style:style style:name="P6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f172ae" officeooo:paragraph-rsid="0af172ae" style:font-size-asian="8pt" style:font-name-complex="Arial" style:font-size-complex="8pt" style:font-weight-complex="bold"/>
    </style:style>
    <style:style style:name="P69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f3456e" officeooo:paragraph-rsid="0af3456e" style:font-size-asian="8pt" style:font-name-complex="Arial" style:font-size-complex="8pt" style:font-weight-complex="bold"/>
    </style:style>
    <style:style style:name="P70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fd891c" officeooo:paragraph-rsid="0afd891c" style:font-size-asian="8pt" style:font-name-complex="Arial" style:font-size-complex="8pt" style:font-weight-complex="bold"/>
    </style:style>
    <style:style style:name="P70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ff762c" officeooo:paragraph-rsid="0aff762c" style:font-size-asian="8pt" style:font-name-complex="Arial" style:font-size-complex="8pt" style:font-weight-complex="bold"/>
    </style:style>
    <style:style style:name="P70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affa652" officeooo:paragraph-rsid="0affa652" style:font-size-asian="8pt" style:font-name-complex="Arial" style:font-size-complex="8pt" style:font-weight-complex="bold"/>
    </style:style>
    <style:style style:name="P70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02c6cc" officeooo:paragraph-rsid="0b02c6cc" style:font-size-asian="8pt" style:font-name-complex="Arial" style:font-size-complex="8pt" style:font-weight-complex="bold"/>
    </style:style>
    <style:style style:name="P70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0651c9" officeooo:paragraph-rsid="0b0651c9" style:font-size-asian="8pt" style:font-name-complex="Arial" style:font-size-complex="8pt" style:font-weight-complex="bold"/>
    </style:style>
    <style:style style:name="P70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b0847bc" officeooo:paragraph-rsid="0b0847bc" style:font-size-asian="8pt" style:font-name-complex="Arial" style:font-size-complex="8pt" style:font-weight-complex="bold"/>
    </style:style>
    <style:style style:name="P706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acd2f14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officeooo:rsid="090e0fb4" style:font-size-asian="8pt" style:font-weight-asian="bold" style:font-size-complex="8pt"/>
    </style:style>
    <style:style style:name="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color="#808080" fo:font-size="8pt" style:font-size-asian="8pt" style:font-size-complex="8pt"/>
    </style:style>
    <style:style style:name="T17" style:family="text">
      <style:text-properties fo:color="#808080" fo:font-size="8pt" officeooo:rsid="0009ad5e" style:font-size-asian="8pt" style:font-size-complex="8pt"/>
    </style:style>
    <style:style style:name="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9" style:family="text">
      <style:text-properties officeooo:rsid="056df318"/>
    </style:style>
    <style:style style:name="T20" style:family="text">
      <style:text-properties officeooo:rsid="080c7180"/>
    </style:style>
    <style:style style:name="T21" style:family="text">
      <style:text-properties officeooo:rsid="08263c43"/>
    </style:style>
    <style:style style:name="T22" style:family="text">
      <style:text-properties officeooo:rsid="0ad0915f"/>
    </style:style>
    <style:style style:name="T23" style:family="text">
      <style:text-properties officeooo:rsid="0ad4294c"/>
    </style:style>
    <style:style style:name="T24" style:family="text">
      <style:text-properties officeooo:rsid="0ad751b3"/>
    </style:style>
    <style:style style:name="T25" style:family="text">
      <style:text-properties officeooo:rsid="0ad79a13"/>
    </style:style>
    <style:style style:name="T26" style:family="text">
      <style:text-properties officeooo:rsid="0ad8dda3"/>
    </style:style>
    <style:style style:name="T27" style:family="text">
      <style:text-properties officeooo:rsid="0ad90d90"/>
    </style:style>
    <style:style style:name="T28" style:family="text">
      <style:text-properties officeooo:rsid="0ad9b380"/>
    </style:style>
    <style:style style:name="T29" style:family="text">
      <style:text-properties officeooo:rsid="0adb39fa"/>
    </style:style>
    <style:style style:name="T30" style:family="text">
      <style:text-properties officeooo:rsid="0add6a47"/>
    </style:style>
    <style:style style:name="T31" style:family="text">
      <style:text-properties officeooo:rsid="0ade3968"/>
    </style:style>
    <style:style style:name="T32" style:family="text">
      <style:text-properties officeooo:rsid="0ae15f1e"/>
    </style:style>
    <style:style style:name="T33" style:family="text">
      <style:text-properties officeooo:rsid="0ae1da01"/>
    </style:style>
    <style:style style:name="T34" style:family="text">
      <style:text-properties officeooo:rsid="0ae49a7a"/>
    </style:style>
    <style:style style:name="T35" style:family="text">
      <style:text-properties officeooo:rsid="0ae577d7"/>
    </style:style>
    <style:style style:name="T36" style:family="text">
      <style:text-properties officeooo:rsid="0ae6406b"/>
    </style:style>
    <style:style style:name="T37" style:family="text">
      <style:text-properties officeooo:rsid="0ae65225"/>
    </style:style>
    <style:style style:name="T38" style:family="text">
      <style:text-properties officeooo:rsid="0ae92945"/>
    </style:style>
    <style:style style:name="T39" style:family="text">
      <style:text-properties officeooo:rsid="0ae99a56"/>
    </style:style>
    <style:style style:name="T40" style:family="text">
      <style:text-properties officeooo:rsid="0af00bfb"/>
    </style:style>
    <style:style style:name="T41" style:family="text">
      <style:text-properties officeooo:rsid="0af4a606"/>
    </style:style>
    <style:style style:name="T42" style:family="text">
      <style:text-properties officeooo:rsid="0af4fbcc"/>
    </style:style>
    <style:style style:name="T43" style:family="text">
      <style:text-properties officeooo:rsid="0af59958"/>
    </style:style>
    <style:style style:name="T44" style:family="text">
      <style:text-properties officeooo:rsid="0af5c8b0"/>
    </style:style>
    <style:style style:name="T45" style:family="text">
      <style:text-properties officeooo:rsid="0af92129"/>
    </style:style>
    <style:style style:name="T46" style:family="text">
      <style:text-properties officeooo:rsid="0af9ffd4"/>
    </style:style>
    <style:style style:name="T47" style:family="text">
      <style:text-properties officeooo:rsid="0afa004f"/>
    </style:style>
    <style:style style:name="T48" style:family="text">
      <style:text-properties officeooo:rsid="0aff762c"/>
    </style:style>
    <style:style style:name="T49" style:family="text">
      <style:text-properties officeooo:rsid="0affa652"/>
    </style:style>
    <style:style style:name="T50" style:family="text">
      <style:text-properties officeooo:rsid="0affffd2"/>
    </style:style>
    <style:style style:name="T51" style:family="text">
      <style:text-properties officeooo:rsid="0b01aa68"/>
    </style:style>
    <style:style style:name="T52" style:family="text">
      <style:text-properties officeooo:rsid="0b047f51"/>
    </style:style>
    <style:style style:name="T53" style:family="text">
      <style:text-properties officeooo:rsid="0b0651c9"/>
    </style:style>
    <style:style style:name="T54" style:family="text">
      <style:text-properties officeooo:rsid="0b0847bc"/>
    </style:style>
    <style:style style:name="T55" style:family="text">
      <style:text-properties officeooo:rsid="0b0968b4"/>
    </style:style>
    <style:style style:name="T56" style:family="text">
      <style:text-properties officeooo:rsid="0b0c73e1"/>
    </style:style>
    <style:style style:name="T57" style:family="text">
      <style:text-properties officeooo:rsid="0b0d835d"/>
    </style:style>
    <style:style style:name="T58" style:family="text">
      <style:text-properties officeooo:rsid="0b0e588c"/>
    </style:style>
    <style:style style:name="T59" style:family="text">
      <style:text-properties officeooo:rsid="0b0e9912"/>
    </style:style>
    <style:style style:name="T60" style:family="text">
      <style:text-properties officeooo:rsid="0b0fcdf4"/>
    </style:style>
    <style:style style:name="T61" style:family="text">
      <style:text-properties style:font-name="Arial" officeooo:rsid="0b0fcdf4" style:font-name-complex="Arial" style:font-weight-complex="bold"/>
    </style:style>
    <style:style style:name="T62" style:family="text">
      <style:text-properties style:font-name="Arial" officeooo:rsid="0b10fa42" style:font-name-complex="Arial" style:font-weight-complex="bold"/>
    </style:style>
    <style:style style:name="T63" style:family="text">
      <style:text-properties style:font-name="Arial" fo:font-size="8pt" fo:font-style="normal" fo:font-weight="normal" officeooo:rsid="0b1d85a7" style:font-size-asian="8pt" style:font-style-asian="normal" style:font-weight-asian="normal" style:font-name-complex="Arial" style:font-size-complex="8pt" style:font-style-complex="normal" style:font-weight-complex="normal"/>
    </style:style>
    <style:style style:name="T64" style:family="text">
      <style:text-properties style:font-name="Arial" fo:font-size="8pt" fo:font-style="normal" fo:font-weight="normal" officeooo:rsid="0b0a97ac" style:font-size-asian="8pt" style:font-style-asian="normal" style:font-weight-asian="normal" style:font-name-complex="Arial" style:font-size-complex="8pt" style:font-style-complex="normal" style:font-weight-complex="normal"/>
    </style:style>
    <style:style style:name="T65" style:family="text">
      <style:text-properties style:font-name="Arial" fo:font-size="8pt" fo:font-style="normal" fo:font-weight="normal" officeooo:rsid="0b22f288" style:font-size-asian="8pt" style:font-style-asian="normal" style:font-weight-asian="normal" style:font-name-complex="Arial" style:font-size-complex="8pt" style:font-style-complex="normal" style:font-weight-complex="normal"/>
    </style:style>
    <style:style style:name="T66" style:family="text">
      <style:text-properties officeooo:rsid="0b12420f"/>
    </style:style>
    <style:style style:name="T67" style:family="text">
      <style:text-properties officeooo:rsid="0b13968c"/>
    </style:style>
    <style:style style:name="T68" style:family="text">
      <style:text-properties fo:font-weight="normal" style:font-weight-asian="normal" style:font-name-complex="Arial" style:font-weight-complex="bold"/>
    </style:style>
    <style:style style:name="T69" style:family="text">
      <style:text-properties officeooo:rsid="0b179adf"/>
    </style:style>
    <style:style style:name="T70" style:family="text">
      <style:text-properties officeooo:rsid="0b1ad1ed"/>
    </style:style>
    <style:style style:name="T71" style:family="text">
      <style:text-properties officeooo:rsid="0b1bbc45"/>
    </style:style>
    <style:style style:name="T72" style:family="text">
      <style:text-properties officeooo:rsid="0b1d85a7"/>
    </style:style>
    <style:style style:name="T73" style:family="text">
      <style:text-properties officeooo:rsid="0b1e96ac"/>
    </style:style>
    <style:style style:name="T74" style:family="text">
      <style:text-properties officeooo:rsid="0b220b23"/>
    </style:style>
    <style:style style:name="T75" style:family="text">
      <style:text-properties officeooo:rsid="0b22f288"/>
    </style:style>
    <style:style style:name="T76" style:family="text">
      <style:text-properties officeooo:rsid="0b294bed"/>
    </style:style>
    <style:style style:name="T77" style:family="text">
      <style:text-properties officeooo:rsid="0b2a624f"/>
    </style:style>
    <style:style style:name="T78" style:family="text">
      <style:text-properties officeooo:rsid="0b2bf748"/>
    </style:style>
    <style:style style:name="T79" style:family="text">
      <style:text-properties officeooo:rsid="0b2c5198"/>
    </style:style>
    <style:style style:name="T80" style:family="text">
      <style:text-properties officeooo:rsid="0b2e1639"/>
    </style:style>
    <style:style style:name="T81" style:family="text">
      <style:text-properties officeooo:rsid="0b2ecf7b"/>
    </style:style>
    <style:style style:name="T82" style:family="text">
      <style:text-properties officeooo:rsid="0b302e7d"/>
    </style:style>
    <style:style style:name="T83" style:family="text">
      <style:text-properties officeooo:rsid="0b30c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68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01</text:p>
          </table:table-cell>
          <table:table-cell table:style-name="Tabela1.A2" office:value-type="string">
            <text:p text:style-name="P216">DSP 001/18</text:p>
          </table:table-cell>
          <table:table-cell table:style-name="Tabela1.A2" office:value-type="string">
            <text:p text:style-name="P216">Prefeitura Municipal de Governador Archer</text:p>
          </table:table-cell>
          <table:table-cell table:style-name="Tabela1.A2" office:value-type="string">
            <text:list xml:id="list5793986359915999961" text:style-name="WW8Num2">
              <text:list-item>
                <text:p text:style-name="P270">FILIPE LEAL SANTOS</text:p>
              </text:list-item>
            </text:list>
          </table:table-cell>
          <table:table-cell table:style-name="Tabela1.A2" office:value-type="string">
            <text:list xml:id="list92238701189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22024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7" text:outline-level="5">R$ 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2211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2</text:p>
          </table:table-cell>
          <table:table-cell table:style-name="Tabela1.A2" office:value-type="string">
            <text:p text:style-name="P217">INX 013/18</text:p>
          </table:table-cell>
          <table:table-cell table:style-name="Tabela1.A2" office:value-type="string">
            <text:p text:style-name="P217">Prefeitura Municipal de Carolina</text:p>
          </table:table-cell>
          <table:table-cell table:style-name="Tabela1.A2" office:value-type="string">
            <text:list xml:id="list92238702182994" text:continue-numbering="true" text:style-name="WW8Num2">
              <text:list-item>
                <text:p text:style-name="P271">IGOR CUNHA VIEIRA</text:p>
              </text:list-item>
            </text:list>
          </table:table-cell>
          <table:table-cell table:style-name="Tabela1.A2" office:value-type="string">
            <text:list xml:id="list92238703201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1" text:outline-level="9">Show para o carnaval de 20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3184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8" text:outline-level="5">R$ 2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3195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1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3</text:p>
          </table:table-cell>
          <table:table-cell table:style-name="Tabela1.A2" office:value-type="string">
            <text:p text:style-name="P218">DSP 96/17</text:p>
          </table:table-cell>
          <table:table-cell table:style-name="Tabela1.A2" office:value-type="string">
            <text:p text:style-name="P218">Prefeitura Municipal de Pio XII</text:p>
          </table:table-cell>
          <table:table-cell table:style-name="Tabela1.A2" office:value-type="string">
            <text:list xml:id="list92238704199811" text:continue-numbering="true" text:style-name="WW8Num2">
              <text:list-item>
                <text:p text:style-name="P272">GILDÁSIO SANTOS RIBEIRO</text:p>
              </text:list-item>
            </text:list>
          </table:table-cell>
          <table:table-cell table:style-name="Tabela1.A2" office:value-type="string">
            <text:list xml:id="list922387041805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2" text:outline-level="9">Locação de som automotiv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4195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9" text:outline-level="5">R$ 7.7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4205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2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4</text:p>
          </table:table-cell>
          <table:table-cell table:style-name="Tabela1.A2" office:value-type="string">
            <text:p text:style-name="P219">INX 015/18</text:p>
          </table:table-cell>
          <table:table-cell table:style-name="Tabela1.A2" office:value-type="string">
            <text:p text:style-name="P219">Prefeitura Municipal de Carolina</text:p>
          </table:table-cell>
          <table:table-cell table:style-name="Tabela1.A2" office:value-type="string">
            <text:list xml:id="list92238705210628" text:continue-numbering="true" text:style-name="WW8Num2">
              <text:list-item>
                <text:p text:style-name="P273">R. M. PRODUÇÕES E EVENTOS LTDA.</text:p>
              </text:list-item>
            </text:list>
          </table:table-cell>
          <table:table-cell table:style-name="Tabela1.A2" office:value-type="string">
            <text:list xml:id="list922387051999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1" text:outline-level="9">Show artístico da Banda Chicaban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52086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0" text:outline-level="5">R$ 13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61915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3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5</text:p>
          </table:table-cell>
          <table:table-cell table:style-name="Tabela1.A2" office:value-type="string">
            <text:p text:style-name="P216">DSP 00<text:span text:style-name="T23">5</text:span>/18</text:p>
          </table:table-cell>
          <table:table-cell table:style-name="Tabela1.A2" office:value-type="string">
            <text:p text:style-name="P216">Prefeitura Municipal de Governador Archer</text:p>
          </table:table-cell>
          <table:table-cell table:style-name="Tabela1.A2" office:value-type="string">
            <text:list xml:id="list92238707186071" text:continue-numbering="true" text:style-name="WW8Num2">
              <text:list-item>
                <text:p text:style-name="P274">ANTÔNIO CELSO OLIVEIRA CARNEIRO</text:p>
              </text:list-item>
            </text:list>
          </table:table-cell>
          <table:table-cell table:style-name="Tabela1.A2" office:value-type="string">
            <text:list xml:id="list922387071846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7200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7" text:outline-level="5">R$ <text:span text:style-name="T23">18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71964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6</text:p>
          </table:table-cell>
          <table:table-cell table:style-name="Tabela1.A2" office:value-type="string">
            <text:p text:style-name="P216">DSP 00<text:span text:style-name="T23">1</text:span>/18</text:p>
          </table:table-cell>
          <table:table-cell table:style-name="Tabela1.A2" office:value-type="string">
            <text:p text:style-name="P216">Prefeitura Municipal de Governador Archer</text:p>
          </table:table-cell>
          <table:table-cell table:style-name="Tabela1.A2" office:value-type="string">
            <text:list xml:id="list92238708192260" text:continue-numbering="true" text:style-name="WW8Num2">
              <text:list-item>
                <text:p text:style-name="P270">FILIPE LEAL SANTOS</text:p>
              </text:list-item>
            </text:list>
          </table:table-cell>
          <table:table-cell table:style-name="Tabela1.A2" office:value-type="string">
            <text:list xml:id="list92238708191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08202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37" text:outline-level="5">R$ <text:span text:style-name="T23">60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09189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0" text:outline-level="5"><text:span text:style-name="T22">JOM - </text:span>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7</text:p>
          </table:table-cell>
          <table:table-cell table:style-name="Tabela1.A2" office:value-type="string">
            <text:p text:style-name="P220">DSP 003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09203753" text:continue-numbering="true" text:style-name="WW8Num2">
              <text:list-item>
                <text:p text:style-name="P275">MITRA DIOCESANA DE BREJO</text:p>
              </text:list-item>
            </text:list>
          </table:table-cell>
          <table:table-cell table:style-name="Tabela1.A2" office:value-type="string">
            <text:list xml:id="list92238710202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0201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R$ 7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01989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8</text:p>
          </table:table-cell>
          <table:table-cell table:style-name="Tabela1.A2" office:value-type="string">
            <text:p text:style-name="P220">DSP 00<text:span text:style-name="T24">4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1205842" text:continue-numbering="true" text:style-name="WW8Num2">
              <text:list-item>
                <text:p text:style-name="P275">M<text:span text:style-name="T24">ARIA DE JESUS OLIVEIRA VIEIRA</text:span></text:p>
              </text:list-item>
            </text:list>
          </table:table-cell>
          <table:table-cell table:style-name="Tabela1.A2" office:value-type="string">
            <text:list xml:id="list922387112041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12097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R$ 2<text:span text:style-name="T24">4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11989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09</text:p>
          </table:table-cell>
          <table:table-cell table:style-name="Tabela1.A2" office:value-type="string">
            <text:p text:style-name="P220">DSP 00<text:span text:style-name="T24">5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2206281" text:continue-numbering="true" text:style-name="WW8Num2">
              <text:list-item>
                <text:p text:style-name="P276">PÉRCICLES JOSÉ SILVA CASTRO</text:p>
              </text:list-item>
            </text:list>
          </table:table-cell>
          <table:table-cell table:style-name="Tabela1.A2" office:value-type="string">
            <text:list xml:id="list92238713197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31895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R$ <text:span text:style-name="T25">9</text:span>.<text:span text:style-name="T2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31830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20">DSP 00<text:span text:style-name="T24">6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4186159" text:continue-numbering="true" text:style-name="WW8Num2">
              <text:list-item>
                <text:p text:style-name="P276">ANTÔNIO DAMASCENO PORTO</text:p>
              </text:list-item>
            </text:list>
          </table:table-cell>
          <table:table-cell table:style-name="Tabela1.A2" office:value-type="string">
            <text:list xml:id="list92238714209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42039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1" text:outline-level="5">R$ <text:span text:style-name="T25">1</text:span>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4207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220">DSP 00<text:span text:style-name="T26">7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5199820" text:continue-numbering="true" text:style-name="WW8Num2">
              <text:list-item>
                <text:p text:style-name="P277">EDIVAR VIEIRA BARROSO</text:p>
              </text:list-item>
            </text:list>
          </table:table-cell>
          <table:table-cell table:style-name="Tabela1.A2" office:value-type="string">
            <text:list xml:id="list92238715206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6212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0" text:outline-level="5">R$ <text:span text:style-name="T25">9</text:span>.<text:span text:style-name="T2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6181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13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20">DSP 0<text:span text:style-name="T27">1</text:span>0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7194788" text:continue-numbering="true" text:style-name="WW8Num2">
              <text:list-item>
                <text:p text:style-name="P277"><text:span text:style-name="T27">ARNALDO</text:span> VIEIRA BARROSO</text:p>
              </text:list-item>
            </text:list>
          </table:table-cell>
          <table:table-cell table:style-name="Tabela1.A2" office:value-type="string">
            <text:list xml:id="list92238717195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7195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0" text:outline-level="5">R$ <text:span text:style-name="T25">9</text:span>.<text:span text:style-name="T2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8201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3</text:p>
          </table:table-cell>
          <table:table-cell table:style-name="Tabela1.A2" office:value-type="string">
            <text:p text:style-name="P220">DSP 0<text:span text:style-name="T27">11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18187595" text:continue-numbering="true" text:style-name="WW8Num2">
              <text:list-item>
                <text:p text:style-name="P278">PAULO SERGIO DAMASCENO SILVA</text:p>
              </text:list-item>
            </text:list>
          </table:table-cell>
          <table:table-cell table:style-name="Tabela1.A2" office:value-type="string">
            <text:list xml:id="list92238719180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19201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0" text:outline-level="5">R$ <text:span text:style-name="T28">10</text:span>.<text:span text:style-name="T28">56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19188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4</text:p>
          </table:table-cell>
          <table:table-cell table:style-name="Tabela1.A2" office:value-type="string">
            <text:p text:style-name="P220">DSP 0<text:span text:style-name="T27">12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0202617" text:continue-numbering="true" text:style-name="WW8Num2">
              <text:list-item>
                <text:p text:style-name="P279">ANTÔNIO MAGNO DE SOUSA ARAÚJO</text:p>
              </text:list-item>
            </text:list>
          </table:table-cell>
          <table:table-cell table:style-name="Tabela1.A2" office:value-type="string">
            <text:list xml:id="list92238720197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02040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1" text:outline-level="5">R$ <text:span text:style-name="T25">9</text:span>.<text:span text:style-name="T2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11996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5</text:p>
          </table:table-cell>
          <table:table-cell table:style-name="Tabela1.A2" office:value-type="string">
            <text:p text:style-name="P220">DSP 0<text:span text:style-name="T27">13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1183841" text:continue-numbering="true" text:style-name="WW8Num2">
              <text:list-item>
                <text:p text:style-name="P280">FRANCISCO MARTINS DOS SANTOS</text:p>
              </text:list-item>
            </text:list>
          </table:table-cell>
          <table:table-cell table:style-name="Tabela1.A2" office:value-type="string">
            <text:list xml:id="list92238722207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21947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1" text:outline-level="5">R$ <text:span text:style-name="T29">10</text:span>.<text:span text:style-name="T29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2208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6</text:p>
          </table:table-cell>
          <table:table-cell table:style-name="Tabela1.A2" office:value-type="string">
            <text:p text:style-name="P220">DSP 0<text:span text:style-name="T27">14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3204159" text:continue-numbering="true" text:style-name="WW8Num2">
              <text:list-item>
                <text:p text:style-name="P281">BERNARDO MANOEL DA SILVA</text:p>
              </text:list-item>
            </text:list>
          </table:table-cell>
          <table:table-cell table:style-name="Tabela1.A2" office:value-type="string">
            <text:list xml:id="list922387231817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3210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1" text:outline-level="5">R$ <text:span text:style-name="T30">4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41888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7</text:p>
          </table:table-cell>
          <table:table-cell table:style-name="Tabela1.A2" office:value-type="string">
            <text:p text:style-name="P220">DSP 0<text:span text:style-name="T27">15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4199089" text:continue-numbering="true" text:style-name="WW8Num2">
              <text:list-item>
                <text:p text:style-name="P281">BERNARDO <text:span text:style-name="T31">NOJOSA</text:span></text:p>
              </text:list-item>
            </text:list>
          </table:table-cell>
          <table:table-cell table:style-name="Tabela1.A2" office:value-type="string">
            <text:list xml:id="list92238725193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52049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1" text:outline-level="5">R$ <text:span text:style-name="T31">11.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5191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8</text:p>
          </table:table-cell>
          <table:table-cell table:style-name="Tabela1.A2" office:value-type="string">
            <text:p text:style-name="P220">DSP 0<text:span text:style-name="T27">17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6204871" text:continue-numbering="true" text:style-name="WW8Num2">
              <text:list-item>
                <text:p text:style-name="P282">ANTÔNIO BERNARDO LIMA DA SILVA</text:p>
              </text:list-item>
            </text:list>
          </table:table-cell>
          <table:table-cell table:style-name="Tabela1.A2" office:value-type="string">
            <text:list xml:id="list922387261871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6201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2" text:outline-level="5">R$ <text:span text:style-name="T25">9</text:span>.<text:span text:style-name="T25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7198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19</text:p>
          </table:table-cell>
          <table:table-cell table:style-name="Tabela1.A2" office:value-type="string">
            <text:p text:style-name="P220">DSP 0<text:span text:style-name="T32">22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7196765" text:continue-numbering="true" text:style-name="WW8Num2">
              <text:list-item>
                <text:p text:style-name="P282"><text:span text:style-name="T32">JOÃO ROCHA DINIZ </text:span><text:s/>DA SILVA</text:p>
              </text:list-item>
            </text:list>
          </table:table-cell>
          <table:table-cell table:style-name="Tabela1.A2" office:value-type="string">
            <text:list xml:id="list92238728188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81902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2" text:outline-level="5">R$ <text:span text:style-name="T32">24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28195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0</text:p>
          </table:table-cell>
          <table:table-cell table:style-name="Tabela1.A2" office:value-type="string">
            <text:p text:style-name="P220">DSP 0<text:span text:style-name="T32">23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29212585" text:continue-numbering="true" text:style-name="WW8Num2">
              <text:list-item>
                <text:p text:style-name="P282"><text:span text:style-name="T33">NATANIEL CONCEIÇÃO </text:span><text:s/>DA SILVA</text:p>
              </text:list-item>
            </text:list>
          </table:table-cell>
          <table:table-cell table:style-name="Tabela1.A2" office:value-type="string">
            <text:list xml:id="list92238729182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291962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29">10</text:span>.<text:span text:style-name="T29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0205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1</text:p>
          </table:table-cell>
          <table:table-cell table:style-name="Tabela1.A2" office:value-type="string">
            <text:p text:style-name="P220">DSP 0<text:span text:style-name="T32">26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0184976" text:continue-numbering="true" text:style-name="WW8Num2">
              <text:list-item>
                <text:p text:style-name="P282"><text:span text:style-name="T34">PARÓQUIA NOSSA SENHORA DA CONCEIÇÃO </text:span><text:s/></text:p>
              </text:list-item>
            </text:list>
          </table:table-cell>
          <table:table-cell table:style-name="Tabela1.A2" office:value-type="string">
            <text:list xml:id="list92238731211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1190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29">11.244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1196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2</text:p>
          </table:table-cell>
          <table:table-cell table:style-name="Tabela1.A2" office:value-type="string">
            <text:p text:style-name="P220">DSP 0<text:span text:style-name="T32">28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2200254" text:continue-numbering="true" text:style-name="WW8Num2">
              <text:list-item>
                <text:p text:style-name="P283">ROSA DA PAZ DINIZ</text:p>
              </text:list-item>
            </text:list>
          </table:table-cell>
          <table:table-cell table:style-name="Tabela1.A2" office:value-type="string">
            <text:list xml:id="list922387322119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2200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34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3192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8">23</text:p>
          </table:table-cell>
          <table:table-cell table:style-name="Tabela1.A2" office:value-type="string">
            <text:p text:style-name="P220">DSP 0<text:span text:style-name="T32">29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3181301" text:continue-numbering="true" text:style-name="WW8Num2">
              <text:list-item>
                <text:p text:style-name="P284">JAIRO MARQUES DA SILVA</text:p>
              </text:list-item>
            </text:list>
          </table:table-cell>
          <table:table-cell table:style-name="Tabela1.A2" office:value-type="string">
            <text:list xml:id="list92238734193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42099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35">12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4189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220">DSP 0<text:span text:style-name="T36">32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5203877" text:continue-numbering="true" text:style-name="WW8Num2">
              <text:list-item>
                <text:p text:style-name="P285">RAIMUNDO SEVERINO PEREIRA</text:p>
              </text:list-item>
            </text:list>
          </table:table-cell>
          <table:table-cell table:style-name="Tabela1.A2" office:value-type="string">
            <text:list xml:id="list92238735201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5205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35">14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5188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5</text:p>
          </table:table-cell>
          <table:table-cell table:style-name="Tabela1.A2" office:value-type="string">
            <text:p text:style-name="P220">DSP 0<text:span text:style-name="T36">33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6181693" text:continue-numbering="true" text:style-name="WW8Num2">
              <text:list-item>
                <text:p text:style-name="P286">ALDERICE VIANA CUNHA</text:p>
              </text:list-item>
            </text:list>
          </table:table-cell>
          <table:table-cell table:style-name="Tabela1.A2" office:value-type="string">
            <text:list xml:id="list92238736197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7194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3" text:outline-level="5">R$ <text:span text:style-name="T37">21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72100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6</text:p>
          </table:table-cell>
          <table:table-cell table:style-name="Tabela1.A2" office:value-type="string">
            <text:p text:style-name="P220">DSP 0<text:span text:style-name="T36">36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8195138" text:continue-numbering="true" text:style-name="WW8Num2">
              <text:list-item>
                <text:p text:style-name="P287">BERNARDO MANOEL DA SILVA</text:p>
              </text:list-item>
            </text:list>
          </table:table-cell>
          <table:table-cell table:style-name="Tabela1.A2" office:value-type="string">
            <text:list xml:id="list92238738208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8192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4" text:outline-level="5">R$ <text:span text:style-name="T34">6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38199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7</text:p>
          </table:table-cell>
          <table:table-cell table:style-name="Tabela1.A2" office:value-type="string">
            <text:p text:style-name="P220">DSP 0<text:span text:style-name="T36">37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39199006" text:continue-numbering="true" text:style-name="WW8Num2">
              <text:list-item>
                <text:p text:style-name="P288">ARNALDO VIEIRA BARROS</text:p>
              </text:list-item>
            </text:list>
          </table:table-cell>
          <table:table-cell table:style-name="Tabela1.A2" office:value-type="string">
            <text:list xml:id="list92238739208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391874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4" text:outline-level="5">R$ <text:span text:style-name="T38">10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02080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8</text:p>
          </table:table-cell>
          <table:table-cell table:style-name="Tabela1.A2" office:value-type="string">
            <text:p text:style-name="P220">DSP 0<text:span text:style-name="T39">40</text:span>/17</text:p>
          </table:table-cell>
          <table:table-cell table:style-name="Tabela1.A2" office:value-type="string">
            <text:p text:style-name="P220">Prefeitura Municipal de Tutoia</text:p>
          </table:table-cell>
          <table:table-cell table:style-name="Tabela1.A2" office:value-type="string">
            <text:list xml:id="list92238741187514" text:continue-numbering="true" text:style-name="WW8Num2">
              <text:list-item>
                <text:p text:style-name="P289">MARILZA PEREIRA DA SILVA</text:p>
              </text:list-item>
            </text:list>
          </table:table-cell>
          <table:table-cell table:style-name="Tabela1.A2" office:value-type="string">
            <text:list xml:id="list92238741200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1195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4" text:outline-level="5">R$ <text:span text:style-name="T38">14.4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11986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4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29</text:p>
          </table:table-cell>
          <table:table-cell table:style-name="Tabela1.A2" office:value-type="string">
            <text:p text:style-name="P221">DSP 261691/17</text:p>
          </table:table-cell>
          <table:table-cell table:style-name="Tabela1.A2" office:value-type="string">
            <text:p text:style-name="P221">Secretaria de Estado do Meio Ambiente e Recursos Naturais</text:p>
          </table:table-cell>
          <table:table-cell table:style-name="Tabela1.A2" office:value-type="string">
            <text:list xml:id="list92238742207311" text:continue-numbering="true" text:style-name="WW8Num2">
              <text:list-item>
                <text:p text:style-name="P290">PARMÊNIO EMPREENDIMENTOS IMOBILIÁRIOS LTDA.</text:p>
              </text:list-item>
            </text:list>
          </table:table-cell>
          <table:table-cell table:style-name="Tabela1.A2" office:value-type="string">
            <text:list xml:id="list922387421997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2184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5" text:outline-level="5">R$ 905.816,5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2210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5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0</text:p>
          </table:table-cell>
          <table:table-cell table:style-name="Tabela1.A2" office:value-type="string">
            <text:p text:style-name="P222">INX 10670/17</text:p>
          </table:table-cell>
          <table:table-cell table:style-name="Tabela1.A2" office:value-type="string">
            <text:p text:style-name="P222">Tribunal de Contas do Estado</text:p>
          </table:table-cell>
          <table:table-cell table:style-name="Tabela1.A2" office:value-type="string">
            <text:list xml:id="list92238743182648" text:continue-numbering="true" text:style-name="WW8Num2">
              <text:list-item>
                <text:p text:style-name="P291">Z.C. DA SILVA ME/Nit TREINAMENTOS</text:p>
              </text:list-item>
            </text:list>
          </table:table-cell>
          <table:table-cell table:style-name="Tabela1.A2" office:value-type="string">
            <text:list xml:id="list92238743186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4" text:outline-level="9">Contratação de treinamento on-lin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4184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6" text:outline-level="5">R$ 2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41965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5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1</text:p>
          </table:table-cell>
          <table:table-cell table:style-name="Tabela1.A2" office:value-type="string">
            <text:p text:style-name="P223">DSP 266358/17</text:p>
          </table:table-cell>
          <table:table-cell table:style-name="Tabela1.A2" office:value-type="string">
            <text:p text:style-name="P223">DEPARTAMENTO ESTADUAL DE TRÂNSITO - DETRAN</text:p>
          </table:table-cell>
          <table:table-cell table:style-name="Tabela1.A2" office:value-type="string">
            <text:list xml:id="list92238744188620" text:continue-numbering="true" text:style-name="WW8Num2">
              <text:list-item>
                <text:p text:style-name="P292">PORTO SEGURO COMPANHIA DE SEGUROS GERAIS</text:p>
              </text:list-item>
            </text:list>
          </table:table-cell>
          <table:table-cell table:style-name="Tabela1.A2" office:value-type="string">
            <text:list xml:id="list922387451916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5" text:outline-level="9">Prestação de serviços de seguro e franqu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51958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7" text:outline-level="5">R$ 7.013,2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5207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6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2</text:p>
          </table:table-cell>
          <table:table-cell table:style-name="Tabela1.A2" office:value-type="string">
            <text:p text:style-name="P224">DSP 1657/17</text:p>
          </table:table-cell>
          <table:table-cell table:style-name="Tabela1.A2" office:value-type="string">
            <text:p text:style-name="P224">Empresa Maranhense de Administração Portuária - EMAP</text:p>
          </table:table-cell>
          <table:table-cell table:style-name="Tabela1.A2" office:value-type="string">
            <text:list xml:id="list92238746186348" text:continue-numbering="true" text:style-name="WW8Num2">
              <text:list-item>
                <text:p text:style-name="P293">MJ DESIGN COMÉRCIO E SERVIÇOS LTDA.</text:p>
              </text:list-item>
            </text:list>
          </table:table-cell>
          <table:table-cell table:style-name="Tabela1.A2" office:value-type="string">
            <text:list xml:id="list922387461973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6" text:outline-level="9">Confecção de crachás com impressão colorid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62083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8" text:outline-level="5">R$ 1.4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62007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7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3</text:p>
          </table:table-cell>
          <table:table-cell table:style-name="Tabela1.A2" office:value-type="string">
            <text:p text:style-name="P225">DSP <text:span text:style-name="T40">001/18</text:span></text:p>
          </table:table-cell>
          <table:table-cell table:style-name="Tabela1.A2" office:value-type="string">
            <text:p text:style-name="P225">Câmara Municipal de Buriti</text:p>
          </table:table-cell>
          <table:table-cell table:style-name="Tabela1.A2" office:value-type="string">
            <text:list xml:id="list92238747183704" text:continue-numbering="true" text:style-name="WW8Num2">
              <text:list-item>
                <text:p text:style-name="P294">ADTR SERVIÇOS DE INFORMÁTICA LTDA.</text:p>
              </text:list-item>
            </text:list>
          </table:table-cell>
          <table:table-cell table:style-name="Tabela1.A2" office:value-type="string">
            <text:list xml:id="list92238747195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7" text:outline-level="9">Contratação de empresa para serviços de manutenção, atualização e hospedagem de dad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82123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2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81852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8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1">34</text:p>
          </table:table-cell>
          <table:table-cell table:style-name="Tabela1.A2" office:value-type="string">
            <text:p text:style-name="P225">DSP <text:span text:style-name="T40">002/18</text:span></text:p>
          </table:table-cell>
          <table:table-cell table:style-name="Tabela1.A2" office:value-type="string">
            <text:p text:style-name="P225">Câmara Municipal de Buriti</text:p>
          </table:table-cell>
          <table:table-cell table:style-name="Tabela1.A2" office:value-type="string">
            <text:list xml:id="list92238749195911" text:continue-numbering="true" text:style-name="WW8Num2">
              <text:list-item>
                <text:p text:style-name="P294"><text:span text:style-name="T40">DIGITAL COMÉRCIO E</text:span> SERVIÇOS DE INFORMÁTICA LTDA.</text:p>
              </text:list-item>
            </text:list>
          </table:table-cell>
          <table:table-cell table:style-name="Tabela1.A2" office:value-type="string">
            <text:list xml:id="list92238749197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7" text:outline-level="9">Contratação de empresa para <text:span text:style-name="T40">locação de sistema de contabilidad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491815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2" text:outline-level="5">R$ 7.<text:span text:style-name="T40">4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49199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8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226">INX 02/18</text:p>
          </table:table-cell>
          <table:table-cell table:style-name="Tabela1.A2" office:value-type="string">
            <text:p text:style-name="P226">Câmara <text:s/>Municipal de Olinda Nova do Maranhão</text:p>
          </table:table-cell>
          <table:table-cell table:style-name="Tabela1.A2" office:value-type="string">
            <text:list xml:id="list92238750183158" text:continue-numbering="true" text:style-name="WW8Num2">
              <text:list-item>
                <text:p text:style-name="P295">AB XAVIER TREINAMENTOS</text:p>
              </text:list-item>
            </text:list>
          </table:table-cell>
          <table:table-cell table:style-name="Tabela1.A2" office:value-type="string">
            <text:list xml:id="list922387501808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8" text:outline-level="9">Curso de Dispensa e Inexigibilidade de Licitação – Gestão e Fiscalização de Contra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0206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3" text:outline-level="5">R$ 2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1188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59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3">36</text:p>
          </table:table-cell>
          <table:table-cell table:style-name="Tabela1.A2" office:value-type="string">
            <text:p text:style-name="P227">DSP 001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51191552" text:continue-numbering="true" text:style-name="WW8Num2">
              <text:list-item>
                <text:p text:style-name="P296">EDNALVA MARTINS DO VALE</text:p>
              </text:list-item>
            </text:list>
          </table:table-cell>
          <table:table-cell table:style-name="Tabela1.A2" office:value-type="string">
            <text:list xml:id="list922387522070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2200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21942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227">DSP 00<text:span text:style-name="T41">2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53186415" text:continue-numbering="true" text:style-name="WW8Num2">
              <text:list-item>
                <text:p text:style-name="P297">HAMILTON COELHO MARINHO</text:p>
              </text:list-item>
            </text:list>
          </table:table-cell>
          <table:table-cell table:style-name="Tabela1.A2" office:value-type="string">
            <text:list xml:id="list922387531929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3207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1">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31979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8</text:p>
          </table:table-cell>
          <table:table-cell table:style-name="Tabela1.A2" office:value-type="string">
            <text:p text:style-name="P227">DSP 00<text:span text:style-name="T41">3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54197458" text:continue-numbering="true" text:style-name="WW8Num2">
              <text:list-item>
                <text:p text:style-name="P297">WIRLAN ARAÚJO DA SILVA</text:p>
              </text:list-item>
            </text:list>
          </table:table-cell>
          <table:table-cell table:style-name="Tabela1.A2" office:value-type="string">
            <text:list xml:id="list92238754181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52091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1">1</text:span>.<text:span text:style-name="T41">44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51934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39</text:p>
          </table:table-cell>
          <table:table-cell table:style-name="Tabela1.A2" office:value-type="string">
            <text:p text:style-name="P227">DSP 00<text:span text:style-name="T41">4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56199311" text:continue-numbering="true" text:style-name="WW8Num2">
              <text:list-item>
                <text:p text:style-name="P298">MARCELO OLIVEIRA PEREIRA</text:p>
              </text:list-item>
            </text:list>
          </table:table-cell>
          <table:table-cell table:style-name="Tabela1.A2" office:value-type="string">
            <text:list xml:id="list92238756196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62086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2">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7198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0</text:p>
          </table:table-cell>
          <table:table-cell table:style-name="Tabela1.A2" office:value-type="string">
            <text:p text:style-name="P227">DSP 0<text:span text:style-name="T46">05</text:span>/18</text:p>
          </table:table-cell>
          <table:table-cell table:style-name="Tabela1.A2" office:value-type="string">
            <text:p text:style-name="P227">Prefeitura Municipal de São João do Paraís<text:span text:style-name="T43">o</text:span></text:p>
          </table:table-cell>
          <table:table-cell table:style-name="Tabela1.A2" office:value-type="string">
            <text:list xml:id="list92238757183099" text:continue-numbering="true" text:style-name="WW8Num2">
              <text:list-item>
                <text:p text:style-name="P299">ROSILEIA DE ALMEIDA CAMPOS</text:p>
              </text:list-item>
            </text:list>
          </table:table-cell>
          <table:table-cell table:style-name="Tabela1.A2" office:value-type="string">
            <text:list xml:id="list92238757180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81905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8.<text:span text:style-name="T43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58186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1</text:p>
          </table:table-cell>
          <table:table-cell table:style-name="Tabela1.A2" office:value-type="string">
            <text:p text:style-name="P227">DSP 0<text:span text:style-name="T46">06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59202984" text:continue-numbering="true" text:style-name="WW8Num2">
              <text:list-item>
                <text:p text:style-name="P300">ITELVAR MARQUESA</text:p>
              </text:list-item>
            </text:list>
          </table:table-cell>
          <table:table-cell table:style-name="Tabela1.A2" office:value-type="string">
            <text:list xml:id="list922387592016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591894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4">4</text:span>.<text:span text:style-name="T44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01992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2</text:p>
          </table:table-cell>
          <table:table-cell table:style-name="Tabela1.A2" office:value-type="string">
            <text:p text:style-name="P227">DSP 00<text:span text:style-name="T41">7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0198014" text:continue-numbering="true" text:style-name="WW8Num2">
              <text:list-item>
                <text:p text:style-name="P301">PEDRO JOSÉ BRITO</text:p>
              </text:list-item>
            </text:list>
          </table:table-cell>
          <table:table-cell table:style-name="Tabela1.A2" office:value-type="string">
            <text:list xml:id="list922387611911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1201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1208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3</text:p>
          </table:table-cell>
          <table:table-cell table:style-name="Tabela1.A2" office:value-type="string">
            <text:p text:style-name="P228">DSP 021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2192398" text:continue-numbering="true" text:style-name="WW8Num2">
              <text:list-item>
                <text:p text:style-name="P302">EDNALVA MARTINS DO VALE</text:p>
              </text:list-item>
            </text:list>
          </table:table-cell>
          <table:table-cell table:style-name="Tabela1.A2" office:value-type="string">
            <text:list xml:id="list92238762181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2194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2207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4</text:p>
          </table:table-cell>
          <table:table-cell table:style-name="Tabela1.A2" office:value-type="string">
            <text:p text:style-name="P228">DSP 02<text:span text:style-name="T45">2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3183010" text:continue-numbering="true" text:style-name="WW8Num2">
              <text:list-item>
                <text:p text:style-name="P297">HAMILTON COELHO MARINHO</text:p>
              </text:list-item>
            </text:list>
          </table:table-cell>
          <table:table-cell table:style-name="Tabela1.A2" office:value-type="string">
            <text:list xml:id="list922387632036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41816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1">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41959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8">45</text:p>
          </table:table-cell>
          <table:table-cell table:style-name="Tabela1.A2" office:value-type="string">
            <text:p text:style-name="P227">DSP 0<text:span text:style-name="T45">24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5186201" text:continue-numbering="true" text:style-name="WW8Num2">
              <text:list-item>
                <text:p text:style-name="P297">WIRLAN ARAÚJO DA SILVA</text:p>
              </text:list-item>
            </text:list>
          </table:table-cell>
          <table:table-cell table:style-name="Tabela1.A2" office:value-type="string">
            <text:list xml:id="list922387652044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51954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1">1</text:span>.<text:span text:style-name="T41">44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5193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6</text:p>
          </table:table-cell>
          <table:table-cell table:style-name="Tabela1.A2" office:value-type="string">
            <text:p text:style-name="P227">DSP 0<text:span text:style-name="T46">23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6211442" text:continue-numbering="true" text:style-name="WW8Num2">
              <text:list-item>
                <text:p text:style-name="P298">MARCELO OLIVEIRA PEREIRA</text:p>
              </text:list-item>
            </text:list>
          </table:table-cell>
          <table:table-cell table:style-name="Tabela1.A2" office:value-type="string">
            <text:list xml:id="list922387662073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7188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2">2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7188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7</text:p>
          </table:table-cell>
          <table:table-cell table:style-name="Tabela1.A2" office:value-type="string">
            <text:p text:style-name="P227">DSP 0<text:span text:style-name="T46">25</text:span>/18</text:p>
          </table:table-cell>
          <table:table-cell table:style-name="Tabela1.A2" office:value-type="string">
            <text:p text:style-name="P227">Prefeitura Municipal de São João do Paraís<text:span text:style-name="T43">o</text:span></text:p>
          </table:table-cell>
          <table:table-cell table:style-name="Tabela1.A2" office:value-type="string">
            <text:list xml:id="list92238768207910" text:continue-numbering="true" text:style-name="WW8Num2">
              <text:list-item>
                <text:p text:style-name="P299">ROSILEIA DE ALMEIDA CAMPOS</text:p>
              </text:list-item>
            </text:list>
          </table:table-cell>
          <table:table-cell table:style-name="Tabela1.A2" office:value-type="string">
            <text:list xml:id="list922387681999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681827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8.<text:span text:style-name="T43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68204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8</text:p>
          </table:table-cell>
          <table:table-cell table:style-name="Tabela1.A2" office:value-type="string">
            <text:p text:style-name="P227">DSP 0<text:span text:style-name="T46">26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69210299" text:continue-numbering="true" text:style-name="WW8Num2">
              <text:list-item>
                <text:p text:style-name="P300">ITELVAR MARQUESA</text:p>
              </text:list-item>
            </text:list>
          </table:table-cell>
          <table:table-cell table:style-name="Tabela1.A2" office:value-type="string">
            <text:list xml:id="list922387692087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0183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<text:span text:style-name="T44">4</text:span>.<text:span text:style-name="T44">4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0191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49</text:p>
          </table:table-cell>
          <table:table-cell table:style-name="Tabela1.A2" office:value-type="string">
            <text:p text:style-name="P227">DSP 0<text:span text:style-name="T47">27</text:span>/18</text:p>
          </table:table-cell>
          <table:table-cell table:style-name="Tabela1.A2" office:value-type="string">
            <text:p text:style-name="P227">Prefeitura Municipal de São João do Paraíso</text:p>
          </table:table-cell>
          <table:table-cell table:style-name="Tabela1.A2" office:value-type="string">
            <text:list xml:id="list92238771205654" text:continue-numbering="true" text:style-name="WW8Num2">
              <text:list-item>
                <text:p text:style-name="P301">PEDRO JOSÉ BRITO</text:p>
              </text:list-item>
            </text:list>
          </table:table-cell>
          <table:table-cell table:style-name="Tabela1.A2" office:value-type="string">
            <text:list xml:id="list922387711945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1197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4" text:outline-level="5">R$ 1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12082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0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229">DSP 01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2209680" text:continue-numbering="true" text:style-name="WW8Num2">
              <text:list-item>
                <text:p text:style-name="P303">ADTR INFORMÁTICA LTDA</text:p>
              </text:list-item>
            </text:list>
          </table:table-cell>
          <table:table-cell table:style-name="Tabela1.A2" office:value-type="string">
            <text:list xml:id="list922387722043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0" text:outline-level="9">Locação de sistema integrado de contabilidade e folha de pag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2212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7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3193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1</text:p>
          </table:table-cell>
          <table:table-cell table:style-name="Tabela1.A2" office:value-type="string">
            <text:p text:style-name="P229">DSP 001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3205389" text:continue-numbering="true" text:style-name="WW8Num2">
              <text:list-item>
                <text:p text:style-name="P303">ADTR INFORMÁTICA LTDA</text:p>
              </text:list-item>
            </text:list>
          </table:table-cell>
          <table:table-cell table:style-name="Tabela1.A2" office:value-type="string">
            <text:list xml:id="list922387741828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0" text:outline-level="9">Locação de sistema integrado de contabilidade e folha de pag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4204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7.9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4209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2</text:p>
          </table:table-cell>
          <table:table-cell table:style-name="Tabela1.A2" office:value-type="string">
            <text:p text:style-name="P229">DSP 002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5203145" text:continue-numbering="true" text:style-name="WW8Num2">
              <text:list-item>
                <text:p text:style-name="P303"><text:span text:style-name="T48">SIGANET TECNOLOGIA </text:span>LTDA</text:p>
              </text:list-item>
            </text:list>
          </table:table-cell>
          <table:table-cell table:style-name="Tabela1.A2" office:value-type="string">
            <text:list xml:id="list92238775205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1" text:outline-level="9">Instalação e manutenção do site d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5198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<text:span text:style-name="T48">3.0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51955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3</text:p>
          </table:table-cell>
          <table:table-cell table:style-name="Tabela1.A2" office:value-type="string">
            <text:p text:style-name="P229">DSP 003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6206068" text:continue-numbering="true" text:style-name="WW8Num2">
              <text:list-item>
                <text:p text:style-name="P303"><text:span text:style-name="T48">MULTINET COMÉRCIO E SERVIÇOS </text:span>LTDA</text:p>
              </text:list-item>
            </text:list>
          </table:table-cell>
          <table:table-cell table:style-name="Tabela1.A2" office:value-type="string">
            <text:list xml:id="list922387762116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1" text:outline-level="9">Serviço de acesso à internet d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7193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7.<text:span text:style-name="T48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72042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4</text:p>
          </table:table-cell>
          <table:table-cell table:style-name="Tabela1.A2" office:value-type="string">
            <text:p text:style-name="P229">DSP 004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8208768" text:continue-numbering="true" text:style-name="WW8Num2">
              <text:list-item>
                <text:p text:style-name="P303"><text:span text:style-name="T49">UNI</text:span> INFORMÁTICA </text:p>
              </text:list-item>
            </text:list>
          </table:table-cell>
          <table:table-cell table:style-name="Tabela1.A2" office:value-type="string">
            <text:list xml:id="list922387781885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2" text:outline-level="9">Aquisição de equipamentos de informática d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781921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7.9<text:span text:style-name="T49">8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78207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5</text:p>
          </table:table-cell>
          <table:table-cell table:style-name="Tabela1.A2" office:value-type="string">
            <text:p text:style-name="P229">DSP 005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79209976" text:continue-numbering="true" text:style-name="WW8Num2">
              <text:list-item>
                <text:p text:style-name="P304">RENATO <text:span text:style-name="T51">S. </text:span>MARTINS</text:p>
              </text:list-item>
            </text:list>
          </table:table-cell>
          <table:table-cell table:style-name="Tabela1.A2" office:value-type="string">
            <text:list xml:id="list92238779190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3" text:outline-level="9">Reposição e manutenção de peças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0192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<text:span text:style-name="T50">6</text:span>.<text:span text:style-name="T50">01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0206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1">56</text:p>
          </table:table-cell>
          <table:table-cell table:style-name="Tabela1.A2" office:value-type="string">
            <text:p text:style-name="P229">DSP 006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81203219" text:continue-numbering="true" text:style-name="WW8Num2">
              <text:list-item>
                <text:p text:style-name="P305">JOÃO BATISTA DA SILVA PASSOS</text:p>
              </text:list-item>
            </text:list>
          </table:table-cell>
          <table:table-cell table:style-name="Tabela1.A2" office:value-type="string">
            <text:list xml:id="list92238781190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0" text:outline-level="9">Locação de sistema integrado de contabilidade e folha de pagamen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1210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<text:span text:style-name="T52">6.3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11870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7</text:p>
          </table:table-cell>
          <table:table-cell table:style-name="Tabela1.A2" office:value-type="string">
            <text:p text:style-name="P229">DSP 007/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82191625" text:continue-numbering="true" text:style-name="WW8Num2">
              <text:list-item>
                <text:p text:style-name="P306">PAULO SÉRGIO ALVES DE SOUSA</text:p>
              </text:list-item>
            </text:list>
          </table:table-cell>
          <table:table-cell table:style-name="Tabela1.A2" office:value-type="string">
            <text:list xml:id="list922387821829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4" text:outline-level="9">Contratação de pessoa física para cobertura de even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31877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<text:span text:style-name="T53">6</text:span>.<text:span text:style-name="T53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32064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8</text:p>
          </table:table-cell>
          <table:table-cell table:style-name="Tabela1.A2" office:value-type="string">
            <text:p text:style-name="P229">DSP 00818</text:p>
          </table:table-cell>
          <table:table-cell table:style-name="Tabela1.A2" office:value-type="string">
            <text:p text:style-name="P229">Prefeitura Municipal de São Raimundo das Mangabeiras</text:p>
          </table:table-cell>
          <table:table-cell table:style-name="Tabela1.A2" office:value-type="string">
            <text:list xml:id="list92238784191013" text:continue-numbering="true" text:style-name="WW8Num2">
              <text:list-item>
                <text:p text:style-name="P307">JOSÉ DOMINGOS SOUSA NUNES</text:p>
              </text:list-item>
            </text:list>
          </table:table-cell>
          <table:table-cell table:style-name="Tabela1.A2" office:value-type="string">
            <text:list xml:id="list922387842016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705" text:outline-level="9">Contratação de pessoa física para montagem de prateleiras e arquivo mort<text:span text:style-name="T55">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4198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5" text:outline-level="5">R$ <text:span text:style-name="T54">1</text:span>.<text:span text:style-name="T54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42067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1" text:outline-level="5">DOT – 01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59</text:p>
          </table:table-cell>
          <table:table-cell table:style-name="Tabela1.A2" office:value-type="string">
            <text:p text:style-name="P250">DSP 001/18</text:p>
          </table:table-cell>
          <table:table-cell table:style-name="Tabela1.A2" office:value-type="string">
            <text:p text:style-name="P260">Prefeitura Municipal de Presidente Dutra</text:p>
          </table:table-cell>
          <table:table-cell table:style-name="Tabela1.A2" office:value-type="string">
            <text:list xml:id="list92238785201820" text:continue-numbering="true" text:style-name="WW8Num2">
              <text:list-item>
                <text:p text:style-name="P308">A L M <text:s/>S SILVA <text:s/><text:span text:style-name="T58">PUBLICA CONTABILIDADE E ASSESSORIA CONTÁBIL</text:span></text:p>
              </text:list-item>
            </text:list>
          </table:table-cell>
          <table:table-cell table:style-name="Tabela1.A2" office:value-type="string">
            <text:list xml:id="list922387851899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6" text:outline-level="9">Contratação de serviços de digitalização para a C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62010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6" text:outline-level="5">R$ 7.2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62125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2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0</text:p>
          </table:table-cell>
          <table:table-cell table:style-name="Tabela1.A2" office:value-type="string">
            <text:p text:style-name="P250">DSP 00<text:span text:style-name="T56">2</text:span>/18</text:p>
          </table:table-cell>
          <table:table-cell table:style-name="Tabela1.A2" office:value-type="string">
            <text:p text:style-name="P260">Prefeitura Municipal de Presidente Dutra</text:p>
          </table:table-cell>
          <table:table-cell table:style-name="Tabela1.A2" office:value-type="string">
            <text:list xml:id="list92238786212317" text:continue-numbering="true" text:style-name="WW8Num2">
              <text:list-item>
                <text:p text:style-name="P309">I P DE SÁ - FOTOGRAF</text:p>
              </text:list-item>
            </text:list>
          </table:table-cell>
          <table:table-cell table:style-name="Tabela1.A2" office:value-type="string">
            <text:list xml:id="list92238787209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6" text:outline-level="9">Contratação de serviços <text:s/><text:span text:style-name="T57">de produção e reprodução de materiais gráfico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7204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6" text:outline-level="5">R$ 7.<text:span text:style-name="T57">935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7206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2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1</text:p>
          </table:table-cell>
          <table:table-cell table:style-name="Tabela1.A2" office:value-type="string">
            <text:p text:style-name="P251">INX 016/18</text:p>
          </table:table-cell>
          <table:table-cell table:style-name="Tabela1.A2" office:value-type="string">
            <text:p text:style-name="P261">Prefeitura Municipal de Carolina</text:p>
          </table:table-cell>
          <table:table-cell table:style-name="Tabela1.A2" office:value-type="string">
            <text:list xml:id="list92238788180905" text:continue-numbering="true" text:style-name="WW8Num2">
              <text:list-item>
                <text:p text:style-name="P310">LUANA RODRIGUES BOTELHO NETO</text:p>
              </text:list-item>
            </text:list>
          </table:table-cell>
          <table:table-cell table:style-name="Tabela1.A2" office:value-type="string">
            <text:list xml:id="list92238788188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Apresentação artística da Banda Swing do <text:s/>Neg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881875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7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88211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2</text:p>
            <text:p text:style-name="P41"/>
          </table:table-cell>
          <table:table-cell table:style-name="Tabela1.A2" office:value-type="string">
            <text:p text:style-name="P251">INX 01<text:span text:style-name="T59">2</text:span>/18</text:p>
          </table:table-cell>
          <table:table-cell table:style-name="Tabela1.A2" office:value-type="string">
            <text:p text:style-name="P261">Prefeitura Municipal de Carolina</text:p>
          </table:table-cell>
          <table:table-cell table:style-name="Tabela1.A2" office:value-type="string">
            <text:list xml:id="list92238789191013" text:continue-numbering="true" text:style-name="WW8Num2">
              <text:list-item>
                <text:p text:style-name="P311">DAIANA ALVES DA SILVA</text:p>
              </text:list-item>
            </text:list>
          </table:table-cell>
          <table:table-cell table:style-name="Tabela1.A2" office:value-type="string">
            <text:list xml:id="list922387901941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7" text:outline-level="9">Apresentação artística da Banda <text:span text:style-name="T59">Farra de Rico e Banda Ziriguidu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01858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7" text:outline-level="5">R$ <text:span text:style-name="T59">33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90199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3</text:p>
          </table:table-cell>
          <table:table-cell table:style-name="Tabela1.A2" office:value-type="string">
            <text:p text:style-name="P252">INX 017/18</text:p>
          </table:table-cell>
          <table:table-cell table:style-name="Tabela1.A2" office:value-type="string">
            <text:p text:style-name="P261">Prefeitura Municipal de Carolina</text:p>
          </table:table-cell>
          <table:table-cell table:style-name="Tabela1.A2" office:value-type="string">
            <text:list xml:id="list92238791202093" text:continue-numbering="true" text:style-name="WW8Num2">
              <text:list-item>
                <text:p text:style-name="P312">LUCIANO NOLETO DE AQUINO MENDES</text:p>
              </text:list-item>
            </text:list>
          </table:table-cell>
          <table:table-cell table:style-name="Tabela1.A2" office:value-type="string">
            <text:list xml:id="list92238791187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Apresentação artística d<text:span text:style-name="T60">e </text:span><text:span text:style-name="T61">LUCIANO NOLETO DE AQUINO MENDE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11919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8" text:outline-level="5">R$ <text:span text:style-name="T60">2</text:span>.<text:span text:style-name="T60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91188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1">64</text:p>
          </table:table-cell>
          <table:table-cell table:style-name="Tabela1.A2" office:value-type="string">
            <text:p text:style-name="P253">INX 019/18</text:p>
          </table:table-cell>
          <table:table-cell table:style-name="Tabela1.A2" office:value-type="string">
            <text:p text:style-name="P262">Prefeitura Municipal de Carolina</text:p>
          </table:table-cell>
          <table:table-cell table:style-name="Tabela1.A2" office:value-type="string">
            <text:list xml:id="list92238792212844" text:continue-numbering="true" text:style-name="WW8Num2">
              <text:list-item>
                <text:p text:style-name="P313">VICTOR JACOME CORREIA LIMA</text:p>
              </text:list-item>
            </text:list>
          </table:table-cell>
          <table:table-cell table:style-name="Tabela1.A2" office:value-type="string">
            <text:list xml:id="list92238792208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8" text:outline-level="9">Apresentação artística d<text:span text:style-name="T60">e </text:span><text:span text:style-name="T61"><text:s/></text:span><text:span text:style-name="T62">Victor e Muniz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3189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48" text:outline-level="5">R$ <text:span text:style-name="T60">2</text:span>.<text:span text:style-name="T60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93196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3" text:outline-level="5">JOM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5</text:p>
          </table:table-cell>
          <table:table-cell table:style-name="Tabela1.A2" office:value-type="string">
            <text:p text:style-name="P230">INX 079059/17</text:p>
          </table:table-cell>
          <table:table-cell table:style-name="Tabela1.A2" office:value-type="string">
            <text:list xml:id="list922387941946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69">DEPARTAMENTO ESTADUAL DE TRÂNSITO - DETRAN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4204780" text:continue-numbering="true" text:style-name="WW8Num2">
              <text:list-item>
                <text:p text:style-name="P314">RICCI ELETRÔNICA LTDA.</text:p>
              </text:list-item>
            </text:list>
          </table:table-cell>
          <table:table-cell table:style-name="Tabela1.A2" office:value-type="string">
            <text:list xml:id="list92238794183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90" text:outline-level="9">Manutenção, calibragem e aferição para medidor de transmitância luminos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41932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9" text:outline-level="5">R$ 5.005,6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94185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4" text:outline-level="5"><text:span text:style-name="T66">DOT</text:span>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6</text:p>
          </table:table-cell>
          <table:table-cell table:style-name="Tabela1.A2" office:value-type="string">
            <text:p text:style-name="P254">DSP 002/18</text:p>
          </table:table-cell>
          <table:table-cell table:style-name="Tabela1.A2" office:value-type="string">
            <text:p text:style-name="P263">IPSEMB – INSTITUTO DE PREVIDÊNCIA SOCIAL DOS SERVIDORES MUNICIPAIS DE BURITICUPU - MA</text:p>
          </table:table-cell>
          <table:table-cell table:style-name="Tabela1.A2" office:value-type="string">
            <text:list xml:id="list92238795193110" text:continue-numbering="true" text:style-name="WW8Num2">
              <text:list-item>
                <text:p text:style-name="P315">J. SOUSA SILVA COMÉRCIO</text:p>
              </text:list-item>
            </text:list>
          </table:table-cell>
          <table:table-cell table:style-name="Tabela1.A2" office:value-type="string">
            <text:list xml:id="list922387952039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9" text:outline-level="9">Fornecimento de material de expediente <text:span text:style-name="T67">para o </text:span><text:span text:style-name="T68">IPSEMB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8">R$ 5.104,25</text:p>
          </table:table-cell>
          <table:table-cell table:style-name="Tabela1.G2" table:number-columns-spanned="2" office:value-type="string">
            <text:list xml:id="list92238796192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5" text:outline-level="5"><text:span text:style-name="T66">DOT</text:span>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7</text:p>
          </table:table-cell>
          <table:table-cell table:style-name="Tabela1.A2" office:value-type="string">
            <text:p text:style-name="P254">DSP 00<text:span text:style-name="T67">3</text:span>/18</text:p>
          </table:table-cell>
          <table:table-cell table:style-name="Tabela1.A2" office:value-type="string">
            <text:p text:style-name="P263">IPSEMB – INSTITUTO DE PREVIDÊNCIA SOCIAL DOS SERVIDORES MUNICIPAIS DE BURITICUPU - MA</text:p>
          </table:table-cell>
          <table:table-cell table:style-name="Tabela1.A2" office:value-type="string">
            <text:list xml:id="list92238797195170" text:continue-numbering="true" text:style-name="WW8Num2">
              <text:list-item>
                <text:p text:style-name="P315"><text:span text:style-name="T67">A .S. DOS ANJOS </text:span>COMÉRCIO <text:span text:style-name="T67">E SERVIÇOS</text:span></text:p>
              </text:list-item>
            </text:list>
          </table:table-cell>
          <table:table-cell table:style-name="Tabela1.A2" office:value-type="string">
            <text:list xml:id="list92238797202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9" text:outline-level="9">Fornecimento de <text:span text:style-name="T67">móveis para o </text:span><text:span text:style-name="T68">IPSEMB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8">R$ 5.104,25</text:p>
          </table:table-cell>
          <table:table-cell table:style-name="Tabela1.G2" table:number-columns-spanned="2" office:value-type="string">
            <text:list xml:id="list922387971910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5" text:outline-level="5"><text:span text:style-name="T66">DOT</text:span>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8</text:p>
          </table:table-cell>
          <table:table-cell table:style-name="Tabela1.A2" office:value-type="string">
            <text:p text:style-name="P231">DSP 001/18</text:p>
          </table:table-cell>
          <table:table-cell table:style-name="Tabela1.A2" office:value-type="string">
            <text:list xml:id="list922387982032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3" text:outline-level="5">Prefeitura Municipal de Vila Nova dos Martíri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8188293" text:continue-numbering="true" text:style-name="WW8Num2">
              <text:list-item>
                <text:p text:style-name="P316">ALZENIR PEREIRA DOS SANTOS</text:p>
              </text:list-item>
            </text:list>
          </table:table-cell>
          <table:table-cell table:style-name="Tabela1.A2" office:value-type="string">
            <text:list xml:id="list92238798192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799181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0" text:outline-level="5">R$ 11.000,00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799198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6" text:outline-level="5"><text:span text:style-name="T66">DOT</text:span>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69</text:p>
          </table:table-cell>
          <table:table-cell table:style-name="Tabela1.A2" office:value-type="string">
            <text:p text:style-name="P232">DSP 001/18</text:p>
          </table:table-cell>
          <table:table-cell table:style-name="Tabela1.A2" office:value-type="string">
            <text:p text:style-name="P264">Prefeitura Municipal de Santa Quitéria do Maranhão</text:p>
          </table:table-cell>
          <table:table-cell table:style-name="Tabela1.A2" office:value-type="string">
            <text:list xml:id="list516173930512009115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33">MARDISA VEÍCULOS S/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681" text:outline-level="9">Manutenção corretiva (revisão) de ambulância)</text:h>
            <text:p text:style-name="P255"/>
          </table:table-cell>
          <table:table-cell table:style-name="Tabela1.A2" office:value-type="string">
            <text:p text:style-name="P19">R$ 3.368,83</text:p>
          </table:table-cell>
          <table:table-cell table:style-name="Tabela1.G2" table:number-columns-spanned="2" office:value-type="string">
            <text:list xml:id="list92238800210464" text:continue-list="list9223879919899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7" text:outline-level="5"><text:span text:style-name="T66">DOT</text:span> – 02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70</text:p>
          </table:table-cell>
          <table:table-cell table:style-name="Tabela1.A2" office:value-type="string">
            <text:p text:style-name="P233">DSP 001/18</text:p>
          </table:table-cell>
          <table:table-cell table:style-name="Tabela1.A2" office:value-type="string">
            <text:list xml:id="list922388012048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4" text:outline-level="5">7º Batalhão de Bombeiros Militar - CBM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1208130" text:continue-numbering="true" text:style-name="WW8Num2">
              <text:list-item>
                <text:p text:style-name="P317">ART CORES COMÉRCIO E SERVIÇOS DE INFORMÁTICA LTDA.</text:p>
              </text:list-item>
            </text:list>
          </table:table-cell>
          <table:table-cell table:style-name="Tabela1.A2" office:value-type="string">
            <text:list xml:id="list922388012014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2" text:outline-level="9">Fornecimento de serviço de comodato de impresso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1209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1" text:outline-level="5">R$ 4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22080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8" text:outline-level="5"><text:span text:style-name="T66">DOT</text:span> – 0<text:span text:style-name="T69">5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4</text:p>
          </table:table-cell>
          <table:table-cell table:style-name="Tabela1.A2" office:value-type="string">
            <text:p text:style-name="P234">DSP 014/17</text:p>
          </table:table-cell>
          <table:table-cell table:style-name="Tabela1.A2" office:value-type="string">
            <text:list xml:id="list92238802192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5" text:outline-level="5">Prefeitura Municipal de Humberto de Camp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3200711" text:continue-numbering="true" text:style-name="WW8Num2">
              <text:list-item>
                <text:p text:style-name="P318">JOÃO AGUIAR ROCHA</text:p>
              </text:list-item>
            </text:list>
          </table:table-cell>
          <table:table-cell table:style-name="Tabela1.A2" office:value-type="string">
            <text:list xml:id="list922388031818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3205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2" text:outline-level="5">R$ 10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3207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9" text:outline-level="5"><text:span text:style-name="T66">DOT</text:span> – 0<text:span text:style-name="T69">5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4">45</text:p>
          </table:table-cell>
          <table:table-cell table:style-name="Tabela1.A2" office:value-type="string">
            <text:p text:style-name="P235">INX 019/18</text:p>
          </table:table-cell>
          <table:table-cell table:style-name="Tabela1.A2" office:value-type="string">
            <text:list xml:id="list922388042085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6" text:outline-level="5">Prefeitura Municipal de Carolin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4209261" text:continue-numbering="true" text:style-name="WW8Num2">
              <text:list-item>
                <text:p text:style-name="P319">VITOR JACOME CORREIA LIMA</text:p>
              </text:list-item>
            </text:list>
          </table:table-cell>
          <table:table-cell table:style-name="Tabela1.A2" office:value-type="string">
            <text:list xml:id="list922388041992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4" text:outline-level="9">Show artístico de Vítor e Muni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5195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3" text:outline-level="5">R$ 2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5199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0" text:outline-level="5"><text:span text:style-name="T66">DOT</text:span> – 0<text:span text:style-name="T70">6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6</text:p>
          </table:table-cell>
          <table:table-cell table:style-name="Tabela1.A2" office:value-type="string">
            <text:p text:style-name="P236">DSP 11400/18</text:p>
          </table:table-cell>
          <table:table-cell table:style-name="Tabela1.A2" office:value-type="string">
            <text:list xml:id="list92238805183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6196952" text:continue-numbering="true" text:style-name="WW8Num2">
              <text:list-item>
                <text:p text:style-name="P320">-</text:p>
              </text:list-item>
            </text:list>
          </table:table-cell>
          <table:table-cell table:style-name="Tabela1.A2" office:value-type="string">
            <text:list xml:id="list92238806187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62057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9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61867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1" text:outline-level="5"><text:span text:style-name="T66">DOT</text:span> – 0<text:span text:style-name="T70">6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7</text:p>
          </table:table-cell>
          <table:table-cell table:style-name="Tabela1.A2" office:value-type="string">
            <text:p text:style-name="P236">DSP 1140<text:span text:style-name="T71">1</text:span>/18</text:p>
          </table:table-cell>
          <table:table-cell table:style-name="Tabela1.A2" office:value-type="string">
            <text:list xml:id="list922388072021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7198437" text:continue-numbering="true" text:style-name="WW8Num2">
              <text:list-item>
                <text:p text:style-name="P321">RAIMUNDO NONATO SOBRINHO</text:p>
              </text:list-item>
            </text:list>
          </table:table-cell>
          <table:table-cell table:style-name="Tabela1.A2" office:value-type="string">
            <text:list xml:id="list92238807181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8199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9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81858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1" text:outline-level="5"><text:span text:style-name="T72">JOM</text:span> – 0<text:span text:style-name="T72">7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8</text:p>
          </table:table-cell>
          <table:table-cell table:style-name="Tabela1.A2" office:value-type="string">
            <text:p text:style-name="P236">DSP 11<text:span text:style-name="T73">500</text:span>/18</text:p>
          </table:table-cell>
          <table:table-cell table:style-name="Tabela1.A2" office:value-type="string">
            <text:list xml:id="list92238808190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7" text:outline-level="5">Prefeitura Municipal de São João dos Pato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9208315" text:continue-numbering="true" text:style-name="WW8Num2">
              <text:list-item>
                <text:p text:style-name="P322">HÉLIO BONFIM PEREIRA</text:p>
              </text:list-item>
            </text:list>
          </table:table-cell>
          <table:table-cell table:style-name="Tabela1.A2" office:value-type="string">
            <text:list xml:id="list92238809191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7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09208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4" text:outline-level="5">R$ <text:span text:style-name="T73">7</text:span>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09199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1" text:outline-level="5"><text:span text:style-name="T72">JOM</text:span> – 0<text:span text:style-name="T72">7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49</text:p>
          </table:table-cell>
          <table:table-cell table:style-name="Tabela1.A2" office:value-type="string">
            <text:p text:style-name="P237">INX 021/18</text:p>
          </table:table-cell>
          <table:table-cell table:style-name="Tabela1.A2" office:value-type="string">
            <text:list xml:id="list922388101959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Prefeitura Municipal de Carolin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0198912" text:continue-numbering="true" text:style-name="WW8Num2">
              <text:list-item>
                <text:p text:style-name="P323">NORDESTE SONORIZAÇÃO LTDA.</text:p>
              </text:list-item>
            </text:list>
          </table:table-cell>
          <table:table-cell table:style-name="Tabela1.A2" office:value-type="string">
            <text:list xml:id="list922388101953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5" text:outline-level="9">Show artístico de Débora e Gerúsia &amp; Turminha Mág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1195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5" text:outline-level="5">R$ 19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11962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2" text:outline-level="5"><text:span text:style-name="T72">JOM</text:span> – 0<text:span text:style-name="T72">7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0</text:p>
          </table:table-cell>
          <table:table-cell table:style-name="Tabela1.A2" office:value-type="string">
            <text:p text:style-name="P237">INX 01<text:span text:style-name="T74">8</text:span>/18</text:p>
          </table:table-cell>
          <table:table-cell table:style-name="Tabela1.A2" office:value-type="string">
            <text:list xml:id="list92238812203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8" text:outline-level="5">Prefeitura Municipal de Carolin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2194821" text:continue-numbering="true" text:style-name="WW8Num2">
              <text:list-item>
                <text:p text:style-name="P324">GM4 SERVIÇOS E PRODUÇÕES</text:p>
              </text:list-item>
            </text:list>
          </table:table-cell>
          <table:table-cell table:style-name="Tabela1.A2" office:value-type="string">
            <text:list xml:id="list92238812196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5" text:outline-level="9">Show artístico de <text:span text:style-name="T74">André <text:s/>Rhamon e Banda Tom de Alert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2204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5" text:outline-level="5">R$ <text:span text:style-name="T74">7</text:span>9.<text:span text:style-name="T7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3180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72" text:outline-level="5"><text:span text:style-name="T72">JOM</text:span> – 0<text:span text:style-name="T75">8</text:span>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1</text:p>
          </table:table-cell>
          <table:table-cell table:style-name="Tabela1.A2" office:value-type="string">
            <text:p text:style-name="P238">DSP 002/18</text:p>
          </table:table-cell>
          <table:table-cell table:style-name="Tabela1.A2" office:value-type="string">
            <text:list xml:id="list92238814191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0">Prefeitura Municipal de Coelho Net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4211116" text:continue-numbering="true" text:style-name="WW8Num2">
              <text:list-item>
                <text:p text:style-name="P325">LUÍS OLIVEIRA SERRA</text:p>
              </text:list-item>
            </text:list>
          </table:table-cell>
          <table:table-cell table:style-name="Tabela1.A2" office:value-type="string">
            <text:list xml:id="list922388141963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4212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6" text:outline-level="5">R$ 19.200,0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4206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<text:span text:style-name="T63">JOM</text:span><text:span text:style-name="T64"> – 0</text:span><text:span text:style-name="T65">8</text:span><text:span text:style-name="T64">/02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3"/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2</text:p>
          </table:table-cell>
          <table:table-cell table:style-name="Tabela1.A2" office:value-type="string">
            <text:p text:style-name="P239">DSP 009/18</text:p>
          </table:table-cell>
          <table:table-cell table:style-name="Tabela1.A2" office:value-type="string">
            <text:list xml:id="list92238815198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6199563" text:continue-numbering="true" text:style-name="WW8Num2">
              <text:list-item>
                <text:p text:style-name="P326">VERA LÚCIA LIMA DA SILVA</text:p>
              </text:list-item>
            </text:list>
          </table:table-cell>
          <table:table-cell table:style-name="Tabela1.A2" office:value-type="string">
            <text:list xml:id="list922388161949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6191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$ 6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6209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3</text:p>
          </table:table-cell>
          <table:table-cell table:style-name="Tabela1.A2" office:value-type="string">
            <text:p text:style-name="P240">DSP 008/18</text:p>
          </table:table-cell>
          <table:table-cell table:style-name="Tabela1.A2" office:value-type="string">
            <text:list xml:id="list92238817187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7208387" text:continue-numbering="true" text:style-name="WW8Num2">
              <text:list-item>
                <text:p text:style-name="P327">EDINALDO PEREIRA DA SILVA OLIVEIRA</text:p>
              </text:list-item>
            </text:list>
          </table:table-cell>
          <table:table-cell table:style-name="Tabela1.A2" office:value-type="string">
            <text:list xml:id="list92238817200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72114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$ <text:span text:style-name="T76">18</text:span>.<text:span text:style-name="T76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81923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4</text:p>
          </table:table-cell>
          <table:table-cell table:style-name="Tabela1.A2" office:value-type="string">
            <text:p text:style-name="P241">INX 023/18</text:p>
          </table:table-cell>
          <table:table-cell table:style-name="Tabela1.A2" office:value-type="string">
            <text:list xml:id="list92238818198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2">Prefeitura Municipal de Carolin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8199283" text:continue-numbering="true" text:style-name="WW8Num2">
              <text:list-item>
                <text:p text:style-name="P328">CÁSSIO DA SILVA SANTOS</text:p>
              </text:list-item>
            </text:list>
          </table:table-cell>
          <table:table-cell table:style-name="Tabela1.A2" office:value-type="string">
            <text:list xml:id="list922388191911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6" text:outline-level="9">Show artístico de <text:span text:style-name="T77">Cássio da Silva Santo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19193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/><text:span text:style-name="T78">1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19202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5</text:p>
          </table:table-cell>
          <table:table-cell table:style-name="Tabela1.A2" office:value-type="string">
            <text:p text:style-name="P240">DSP 00<text:span text:style-name="T79">7</text:span>/18</text:p>
          </table:table-cell>
          <table:table-cell table:style-name="Tabela1.A2" office:value-type="string">
            <text:list xml:id="list922388201958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0192163" text:continue-numbering="true" text:style-name="WW8Num2">
              <text:list-item>
                <text:p text:style-name="P327"><text:s/><text:span text:style-name="T79">MITRA DIOCESANA DE BREJO</text:span></text:p>
              </text:list-item>
            </text:list>
          </table:table-cell>
          <table:table-cell table:style-name="Tabela1.A2" office:value-type="string">
            <text:list xml:id="list92238820210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0182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$ <text:span text:style-name="T79">36</text:span>.<text:span text:style-name="T76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21190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0">56</text:p>
          </table:table-cell>
          <table:table-cell table:style-name="Tabela1.A2" office:value-type="string">
            <text:p text:style-name="P240">DSP 00<text:span text:style-name="T80">6</text:span>/18</text:p>
          </table:table-cell>
          <table:table-cell table:style-name="Tabela1.A2" office:value-type="string">
            <text:list xml:id="list922388221967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2192084" text:continue-numbering="true" text:style-name="WW8Num2">
              <text:list-item>
                <text:p text:style-name="P327"><text:s/><text:span text:style-name="T80">SUELY DE JESUS RODRIGUES DA SILVA</text:span></text:p>
              </text:list-item>
            </text:list>
          </table:table-cell>
          <table:table-cell table:style-name="Tabela1.A2" office:value-type="string">
            <text:list xml:id="list92238822193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21978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9" text:outline-level="5">R$ <text:s/><text:span text:style-name="T78">10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222059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7</text:p>
          </table:table-cell>
          <table:table-cell table:style-name="Tabela1.A2" office:value-type="string">
            <text:p text:style-name="P241">INX 02<text:span text:style-name="T81">2</text:span>/18</text:p>
          </table:table-cell>
          <table:table-cell table:style-name="Tabela1.A2" office:value-type="string">
            <text:list xml:id="list92238823190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2">Prefeitura Municipal de Carolin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3198260" text:continue-numbering="true" text:style-name="WW8Num2">
              <text:list-item>
                <text:p text:style-name="P328">C<text:span text:style-name="T81">ARLOS EDUARDO SARAIVA CUNHA MOREIRA</text:span></text:p>
              </text:list-item>
            </text:list>
          </table:table-cell>
          <table:table-cell table:style-name="Tabela1.A2" office:value-type="string">
            <text:list xml:id="list922388231871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6" text:outline-level="9">Show artístico de <text:span text:style-name="T77">Calos Eduardo Saraiva Cunha Moreir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41829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8" text:outline-level="5">R$ <text:s/><text:span text:style-name="T81">2.5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241858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8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8</text:p>
          </table:table-cell>
          <table:table-cell table:style-name="Tabela1.A2" office:value-type="string">
            <text:p text:style-name="P239">DSP 00<text:span text:style-name="T82">4</text:span>/18</text:p>
          </table:table-cell>
          <table:table-cell table:style-name="Tabela1.A2" office:value-type="string">
            <text:list xml:id="list92238825195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5192686" text:continue-numbering="true" text:style-name="WW8Num2">
              <text:list-item>
                <text:p text:style-name="P326"><text:span text:style-name="T82">MARIA DOS PRAZERES</text:span> LIMA DA SILVA</text:p>
              </text:list-item>
            </text:list>
          </table:table-cell>
          <table:table-cell table:style-name="Tabela1.A2" office:value-type="string">
            <text:list xml:id="list92238825193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5185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$ <text:span text:style-name="T82">10</text:span>.<text:span text:style-name="T82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26199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59</text:p>
          </table:table-cell>
          <table:table-cell table:style-name="Tabela1.A2" office:value-type="string">
            <text:p text:style-name="P239">DSP 00<text:span text:style-name="T83">3</text:span>/18</text:p>
          </table:table-cell>
          <table:table-cell table:style-name="Tabela1.A2" office:value-type="string">
            <text:list xml:id="list922388261843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71">Prefeitura Municipal de Araiose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6202740" text:continue-numbering="true" text:style-name="WW8Num2">
              <text:list-item>
                <text:p text:style-name="P329">MARIA ELZA GALENO DOS SANTOS</text:p>
              </text:list-item>
            </text:list>
          </table:table-cell>
          <table:table-cell table:style-name="Tabela1.A2" office:value-type="string">
            <text:list xml:id="list922388261873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688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2388271814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7" text:outline-level="5">R$ <text:span text:style-name="T82">10</text:span>.<text:span text:style-name="T82">8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92238827204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87" text:outline-level="5">JOM – 09/02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46"><text:tab/><text:tab/></text:p>
      <text:p text:style-name="P21"/>
      <text:p text:style-name="P247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6.006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5.398cm"/>
    </style:style>
    <style:style style:name="Tabela3.F" style:family="table-column">
      <style:table-column-properties style:column-width="2.487cm"/>
    </style:style>
    <style:style style:name="Tabela3.G" style:family="table-column">
      <style:table-column-properties style:column-width="2.408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4" style:family="paragraph" style:parent-style-name="Standard">
      <style:paragraph-properties fo:text-align="center" style:justify-single-word="false" style:snap-to-layout-grid="false"/>
    </style:style>
    <style:style style:name="MP15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8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19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0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1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3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4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5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acd2f14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8pt" fo:font-weight="bold" style:font-size-asian="8pt" style:font-weight-asian="bold" style:font-size-complex="8pt"/>
    </style:style>
    <style:style style:name="MT13" style:family="text">
      <style:text-properties fo:font-size="8pt" fo:font-weight="bold" officeooo:rsid="090e0fb4" style:font-size-asian="8pt" style:font-weight-asian="bold" style:font-size-complex="8pt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officeooo:rsid="0009ad5e" style:font-size-asian="8pt" style:font-size-complex="8pt"/>
    </style:style>
    <style:style style:name="MT18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9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fevereiro</text:span><text:span text:style-name="MT7"> </text:span><text:span text:style-name="MT8">201</text:span><text:span text:style-name="MT9">8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1">Nº de</text:p>
              <text:p text:style-name="MP12">Ordem</text:p>
            </table:table-cell>
            <table:table-cell table:style-name="Tabela3.A1" office:value-type="string">
              <text:p text:style-name="MP13"/>
              <text:p text:style-name="MP14"><text:span text:style-name="MT10">Espécie</text:span><text:span text:style-name="MT11">1</text:span></text:p>
              <text:p text:style-name="MP15">Nº</text:p>
              <text:p text:style-name="MP16"/>
            </table:table-cell>
            <table:table-cell table:style-name="Tabela3.A1" office:value-type="string">
              <text:p text:style-name="MP17">Ente público contratante</text:p>
            </table:table-cell>
            <table:table-cell table:style-name="Tabela3.A1" office:value-type="string">
              <text:h text:style-name="MP18" text:outline-level="9"><text:span text:style-name="MT12">Contratad</text:span><text:span text:style-name="MT13">o</text:span></text:h>
            </table:table-cell>
            <table:table-cell table:style-name="Tabela3.A1" office:value-type="string">
              <text:h text:style-name="MP19" text:outline-level="2"/>
              <text:h text:style-name="MP19" text:outline-level="2"/>
              <text:h text:style-name="MP19" text:outline-level="2">Objeto</text:h>
            </table:table-cell>
            <table:table-cell table:style-name="Tabela3.A1" office:value-type="string">
              <text:h text:style-name="MP20" text:outline-level="3">Valor</text:h>
            </table:table-cell>
            <table:table-cell table:style-name="Tabela3.G1" office:value-type="string">
              <text:h text:style-name="MP20" text:outline-level="3">Publicação</text:h>
              <text:p text:style-name="MP21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2"/>
      </style:header>
      <style:footer>
        <text:p text:style-name="MP23">1 <text:s/>– DSP = Dispensa; <text:s/>INX = Inexigibilidade</text:p>
        <text:p text:style-name="MP23">2 <text:s/>– <text:s/>Diário Oficial- <text:s/>Publicação Terceiros; <text:s/>JOM = Jornal Oficial dos Municípios - FAMEM <text:s/></text:p>
        <text:p text:style-name="MP23"/>
        <text:p text:style-name="MP24">__________________________________________________________________</text:p>
        <text:p text:style-name="MP25">Rua Grande, 1.396, Centro – 65020-910 - São Luís-MA.</text:p>
        <text:p text:style-name="MP26"><text:span text:style-name="MT16">Fone: (98) 3219 1</text:span><text:span text:style-name="MT17">895</text:span><text:span text:style-name="MT16"> /Fone fax:/ <text:s/>3231 8243 <text:s/>- <text:s/>e-mail: </text:span><text:span text:style-name="MT18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3-20T09:22:38.516000000</dc:date>
    <meta:print-date>2016-11-28T10:21:45.977000000</meta:print-date>
    <meta:editing-cycles>3060</meta:editing-cycles>
    <meta:editing-duration>P20DT21H4M16S</meta:editing-duration>
    <meta:generator>LibreOffice/4.3.4.1$Windows_x86 LibreOffice_project/bc356b2f991740509f321d70e4512a6a54c5f243</meta:generator>
    <meta:document-statistic meta:table-count="3" meta:image-count="1" meta:object-count="0" meta:page-count="10" meta:paragraph-count="624" meta:word-count="1954" meta:character-count="12245" meta:non-whitespace-character-count="10784"/>
  </office:meta>
</office:document-meta>
</file>