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B7F18F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65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6.694cm"/>
    </style:style>
    <style:style style:name="Tabela1.D" style:family="table-column">
      <style:table-column-properties style:column-width="4.921cm"/>
    </style:style>
    <style:style style:name="Tabela1.E" style:family="table-column">
      <style:table-column-properties style:column-width="7.382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488bf2" officeooo:paragraph-rsid="0360afcf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fc642a" officeooo:paragraph-rsid="03fc642a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fc642a" officeooo:paragraph-rsid="0400483e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fc642a" officeooo:paragraph-rsid="040049f6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fc642a" officeooo:paragraph-rsid="0400d2ca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fc642a" officeooo:paragraph-rsid="040173af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fc642a" officeooo:paragraph-rsid="0402db4b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fc642a" officeooo:paragraph-rsid="04042b81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fc642a" officeooo:paragraph-rsid="0408657f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fc642a" officeooo:paragraph-rsid="040ba3c9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fc642a" officeooo:paragraph-rsid="041058d5" style:font-size-asian="8pt" style:font-name-complex="Arial" style:font-size-complex="8pt"/>
    </style:style>
    <style:style style:name="P3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fc642a" officeooo:paragraph-rsid="0411fb82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fc642a" officeooo:paragraph-rsid="0415efed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fc642a" officeooo:paragraph-rsid="04180ec0" style:font-size-asian="8pt" style:font-name-complex="Arial" style:font-size-complex="8pt"/>
    </style:style>
    <style:style style:name="P33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35" style:family="paragraph" style:parent-style-name="Standard">
      <style:paragraph-properties fo:margin-top="0.071cm" fo:margin-bottom="0.071cm" loext:contextual-spacing="false"/>
      <style:text-properties fo:font-size="7pt" style:font-name-asian="Arial" style:font-size-asian="7pt" style:font-name-complex="Arial" style:font-size-complex="7pt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0afcf" officeooo:paragraph-rsid="0360afcf" style:font-size-asian="8pt" style:font-name-complex="Arial" style:font-size-complex="8pt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fe17b" officeooo:paragraph-rsid="038fe17b" style:font-size-asian="8pt" style:font-name-complex="Arial" style:font-size-complex="8pt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1aaeb" officeooo:paragraph-rsid="0391aaeb" style:font-size-asian="8pt" style:font-name-complex="Arial" style:font-size-complex="8pt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25b6f" officeooo:paragraph-rsid="03925b6f" style:font-size-asian="8pt" style:font-name-complex="Arial" style:font-size-complex="8pt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29bcb" officeooo:paragraph-rsid="03929bcb" style:font-size-asian="8pt" style:font-name-complex="Arial" style:font-size-complex="8pt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384b1" officeooo:paragraph-rsid="039384b1" style:font-size-asian="8pt" style:font-name-complex="Arial" style:font-size-complex="8pt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5709a" officeooo:paragraph-rsid="0395709a" style:font-size-asian="8pt" style:font-name-complex="Arial" style:font-size-complex="8pt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679ff" officeooo:paragraph-rsid="039679ff" style:font-size-asian="8pt" style:font-name-complex="Arial" style:font-size-complex="8pt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c642a" officeooo:paragraph-rsid="03fc642a" style:font-size-asian="8pt" style:font-name-complex="Arial" style:font-size-complex="8pt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0483e" officeooo:paragraph-rsid="0400483e" style:font-size-asian="8pt" style:font-name-complex="Arial" style:font-size-complex="8pt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049f6" officeooo:paragraph-rsid="040049f6" style:font-size-asian="8pt" style:font-name-complex="Arial" style:font-size-complex="8pt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0d2ca" officeooo:paragraph-rsid="0400d2ca" style:font-size-asian="8pt" style:font-name-complex="Arial" style:font-size-complex="8pt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173af" officeooo:paragraph-rsid="040173af" style:font-size-asian="8pt" style:font-name-complex="Arial" style:font-size-complex="8pt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2db4b" officeooo:paragraph-rsid="0402db4b" style:font-size-asian="8pt" style:font-name-complex="Arial" style:font-size-complex="8pt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42b81" officeooo:paragraph-rsid="04042b81" style:font-size-asian="8pt" style:font-name-complex="Arial" style:font-size-complex="8pt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8657f" officeooo:paragraph-rsid="0408657f" style:font-size-asian="8pt" style:font-name-complex="Arial" style:font-size-complex="8pt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a052a" officeooo:paragraph-rsid="040a052a" style:font-size-asian="8pt" style:font-name-complex="Arial" style:font-size-complex="8pt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1058d5" officeooo:paragraph-rsid="041058d5" style:font-size-asian="8pt" style:font-name-complex="Arial" style:font-size-complex="8pt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11fb82" officeooo:paragraph-rsid="0411fb82" style:font-size-asian="8pt" style:font-name-complex="Arial" style:font-size-complex="8pt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1288cc" officeooo:paragraph-rsid="041288cc" style:font-size-asian="8pt" style:font-name-complex="Arial" style:font-size-complex="8pt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15efed" officeooo:paragraph-rsid="0415efed" style:font-size-asian="8pt" style:font-name-complex="Arial" style:font-size-complex="8pt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180ec0" officeooo:paragraph-rsid="04180ec0" style:font-size-asian="8pt" style:font-name-complex="Arial" style:font-size-complex="8pt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9c4bd" officeooo:paragraph-rsid="0360afcf" style:font-size-asian="8pt" style:font-weight-asian="normal" style:font-name-complex="Arial" style:font-size-complex="8pt" style:font-weight-complex="bold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9c4bd" officeooo:paragraph-rsid="0385a26b" style:font-size-asian="8pt" style:font-weight-asian="normal" style:font-name-complex="Arial" style:font-size-complex="8pt" style:font-weight-complex="bold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9c4bd" officeooo:paragraph-rsid="039c9f20" style:font-size-asian="8pt" style:font-weight-asian="normal" style:font-name-complex="Arial" style:font-size-complex="8pt" style:font-weight-complex="bold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9c4bd" officeooo:paragraph-rsid="03b10347" style:font-size-asian="8pt" style:font-weight-asian="normal" style:font-name-complex="Arial" style:font-size-complex="8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9c4bd" officeooo:paragraph-rsid="03bed200" style:font-size-asian="8pt" style:font-weight-asian="normal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9c4bd" officeooo:paragraph-rsid="03c9a56b" style:font-size-asian="8pt" style:font-weight-asian="normal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2b313" officeooo:paragraph-rsid="038fe17b" style:font-size-asian="8pt" style:font-weight-asian="normal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2b313" officeooo:paragraph-rsid="0391aaeb" style:font-size-asian="8pt" style:font-weight-asian="normal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2b313" officeooo:paragraph-rsid="03d2ce58" style:font-size-asian="8pt" style:font-weight-asian="normal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77887c" officeooo:paragraph-rsid="0377887c" style:font-size-asian="8pt" style:font-weight-asian="normal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7e7af5" officeooo:paragraph-rsid="037e7af5" style:font-size-asian="8pt" style:font-weight-asian="normal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83f419" officeooo:paragraph-rsid="0383f419" style:font-size-asian="8pt" style:font-weight-asian="normal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84a6fd" officeooo:paragraph-rsid="0384a6fd" style:font-size-asian="8pt" style:font-weight-asian="normal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25b6f" officeooo:paragraph-rsid="03925b6f" style:font-size-asian="8pt" style:font-weight-asian="normal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29bcb" officeooo:paragraph-rsid="03929bcb" style:font-size-asian="8pt" style:font-weight-asian="normal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5709a" officeooo:paragraph-rsid="0395709a" style:font-size-asian="8pt" style:font-weight-asian="normal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679ff" officeooo:paragraph-rsid="039679ff" style:font-size-asian="8pt" style:font-weight-asian="normal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f9c05" officeooo:paragraph-rsid="039f9c05" style:font-size-asian="8pt" style:font-weight-asian="normal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12ef4" officeooo:paragraph-rsid="03a12ef4" style:font-size-asian="8pt" style:font-weight-asian="normal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9fc1c" officeooo:paragraph-rsid="03a9fc1c" style:font-size-asian="8pt" style:font-weight-asian="normal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bea83" officeooo:paragraph-rsid="03abea83" style:font-size-asian="8pt" style:font-weight-asian="normal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b53494" officeooo:paragraph-rsid="03b53494" style:font-size-asian="8pt" style:font-weight-asian="normal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b8a02a" officeooo:paragraph-rsid="03b8a02a" style:font-size-asian="8pt" style:font-weight-asian="normal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bc04e2" officeooo:paragraph-rsid="03bc04e2" style:font-size-asian="8pt" style:font-weight-asian="normal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2dc6d" officeooo:paragraph-rsid="03c2dc6d" style:font-size-asian="8pt" style:font-weight-asian="normal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c8476" officeooo:paragraph-rsid="03cc8476" style:font-size-asian="8pt" style:font-weight-asian="normal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f1539" officeooo:paragraph-rsid="03cf1539" style:font-size-asian="8pt" style:font-weight-asian="normal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d4d602" officeooo:paragraph-rsid="03d4d602" style:font-size-asian="8pt" style:font-weight-asian="normal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fc642a" officeooo:paragraph-rsid="03fc642a" style:font-size-asian="8pt" style:font-weight-asian="normal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fc642a" officeooo:paragraph-rsid="040173af" style:font-size-asian="8pt" style:font-weight-asian="normal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fc642a" officeooo:paragraph-rsid="0408657f" style:font-size-asian="8pt" style:font-weight-asian="normal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00483e" officeooo:paragraph-rsid="0400483e" style:font-size-asian="8pt" style:font-weight-asian="normal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0049f6" officeooo:paragraph-rsid="040049f6" style:font-size-asian="8pt" style:font-weight-asian="normal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00d2ca" officeooo:paragraph-rsid="0400d2ca" style:font-size-asian="8pt" style:font-weight-asian="normal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02db4b" officeooo:paragraph-rsid="0402db4b" style:font-size-asian="8pt" style:font-weight-asian="normal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042b81" officeooo:paragraph-rsid="04042b81" style:font-size-asian="8pt" style:font-weight-asian="normal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1058d5" officeooo:paragraph-rsid="041058d5" style:font-size-asian="8pt" style:font-weight-asian="normal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11fb82" officeooo:paragraph-rsid="0411fb82" style:font-size-asian="8pt" style:font-weight-asian="normal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15efed" officeooo:paragraph-rsid="0415efed" style:font-size-asian="8pt" style:font-weight-asian="normal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180ec0" officeooo:paragraph-rsid="04180ec0" style:font-size-asian="8pt" style:font-weight-asian="normal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df2fe" officeooo:paragraph-rsid="007df2fe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a5b219" officeooo:paragraph-rsid="00a5b219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1a69b" officeooo:paragraph-rsid="00b1a69b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205be" officeooo:paragraph-rsid="00b205be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320ee" officeooo:paragraph-rsid="00b320ee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c1e5ef" officeooo:paragraph-rsid="00c1e5ef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7948d" officeooo:paragraph-rsid="00d7948d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964a3" officeooo:paragraph-rsid="00d964a3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a1cea" officeooo:paragraph-rsid="00da1cea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b0092" officeooo:paragraph-rsid="00db0092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c7126" officeooo:paragraph-rsid="00dc7126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f0db3" officeooo:paragraph-rsid="00df0db3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1fc3d" officeooo:paragraph-rsid="00e1fc3d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2c3a1" officeooo:paragraph-rsid="00e2c3a1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4f860" officeooo:paragraph-rsid="00e4f860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771e1" officeooo:paragraph-rsid="00e771e1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1317" officeooo:paragraph-rsid="00e81317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cf26" officeooo:paragraph-rsid="00e8cf26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cd5e3" officeooo:paragraph-rsid="00ecd5e3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e676b" officeooo:paragraph-rsid="00ee676b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ef66e" officeooo:paragraph-rsid="00eef66e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079a4" officeooo:paragraph-rsid="00f079a4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1f7ac" officeooo:paragraph-rsid="00f1f7ac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84517" officeooo:paragraph-rsid="00f84517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8c0fc" officeooo:paragraph-rsid="00f8c0fc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9f27d" officeooo:paragraph-rsid="00f9f27d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b5f6d" officeooo:paragraph-rsid="00fb5f6d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daa18" officeooo:paragraph-rsid="00fdaa18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f1b84" officeooo:paragraph-rsid="00ff1b84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fc71b" officeooo:paragraph-rsid="00ffc71b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17bc7" officeooo:paragraph-rsid="01017bc7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40722" officeooo:paragraph-rsid="01040722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4d2a6" officeooo:paragraph-rsid="0104d2a6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89c9a" officeooo:paragraph-rsid="01089c9a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44fe" officeooo:paragraph-rsid="010944fe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e668" officeooo:paragraph-rsid="0109e668" style:font-size-asian="8pt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a6e79" officeooo:paragraph-rsid="010a6e79" style:font-size-asian="8pt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191b" officeooo:paragraph-rsid="010b191b" style:font-size-asian="8pt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e2cc4" officeooo:paragraph-rsid="010e2cc4" style:font-size-asian="8pt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2bdfb" officeooo:paragraph-rsid="0112bdfb" style:font-size-asian="8pt" style:font-name-complex="Arial" style:font-size-complex="8pt" style:font-weight-complex="bold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43555" officeooo:paragraph-rsid="01143555" style:font-size-asian="8pt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b820c" officeooo:paragraph-rsid="03db820c" style:font-size-asian="8pt" style:font-name-complex="Arial" style:font-size-complex="8pt" style:font-weight-complex="bold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e4048" officeooo:paragraph-rsid="03de4048" style:font-size-asian="8pt" style:font-name-complex="Arial" style:font-size-complex="8pt" style:font-weight-complex="bold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f132a" officeooo:paragraph-rsid="03df132a" style:font-size-asian="8pt" style:font-name-complex="Arial" style:font-size-complex="8pt" style:font-weight-complex="bold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242eb" officeooo:paragraph-rsid="03e242eb" style:font-size-asian="8pt" style:font-name-complex="Arial" style:font-size-complex="8pt" style:font-weight-complex="bold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569dd" officeooo:paragraph-rsid="03d569dd" style:font-size-asian="8pt" style:font-name-complex="Arial" style:font-size-complex="8pt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0173" officeooo:paragraph-rsid="03d60173" style:font-size-asian="8pt" style:font-name-complex="Arial" style:font-size-complex="8pt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d177" officeooo:paragraph-rsid="03d6d177" style:font-size-asian="8pt" style:font-name-complex="Arial" style:font-size-complex="8pt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a4e8b" officeooo:paragraph-rsid="03da4e8b" style:font-size-asian="8pt" style:font-name-complex="Arial" style:font-size-complex="8pt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e4048" officeooo:paragraph-rsid="03de4048" style:font-size-asian="8pt" style:font-name-complex="Arial" style:font-size-complex="8pt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f132a" officeooo:paragraph-rsid="03df132a" style:font-size-asian="8pt" style:font-name-complex="Arial" style:font-size-complex="8pt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0e903" officeooo:paragraph-rsid="03e0e903" style:font-size-asian="8pt" style:font-name-complex="Arial" style:font-size-complex="8pt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242eb" officeooo:paragraph-rsid="03e242eb" style:font-size-asian="8pt" style:font-name-complex="Arial" style:font-size-complex="8pt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43e6c" officeooo:paragraph-rsid="03e43e6c" style:font-size-asian="8pt" style:font-name-complex="Arial" style:font-size-complex="8pt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c353a" officeooo:paragraph-rsid="03ec353a" style:font-size-asian="8pt" style:font-name-complex="Arial" style:font-size-complex="8pt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e0ba1" officeooo:paragraph-rsid="03ee0ba1" style:font-size-asian="8pt" style:font-name-complex="Arial" style:font-size-complex="8pt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face2" officeooo:paragraph-rsid="03eface2" style:font-size-asian="8pt" style:font-name-complex="Arial" style:font-size-complex="8pt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f2bc37" officeooo:paragraph-rsid="03f2bc37" style:font-size-asian="8pt" style:font-name-complex="Arial" style:font-size-complex="8pt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f353af" officeooo:paragraph-rsid="03f353af" style:font-size-asian="8pt" style:font-name-complex="Arial" style:font-size-complex="8pt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f5398b" officeooo:paragraph-rsid="03f5398b" style:font-size-asian="8pt" style:font-name-complex="Arial" style:font-size-complex="8pt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f6ca4f" officeooo:paragraph-rsid="03f6ca4f" style:font-size-asian="8pt" style:font-name-complex="Arial" style:font-size-complex="8pt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49c4bd" officeooo:paragraph-rsid="03d569dd" style:font-size-asian="8pt" style:font-weight-asian="normal" style:font-name-complex="Arial" style:font-size-complex="8pt" style:font-weight-complex="bold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49c4bd" officeooo:paragraph-rsid="03da4e8b" style:font-size-asian="8pt" style:font-weight-asian="normal" style:font-name-complex="Arial" style:font-size-complex="8pt" style:font-weight-complex="bold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49c4bd" officeooo:paragraph-rsid="03de4048" style:font-size-asian="8pt" style:font-weight-asian="normal" style:font-name-complex="Arial" style:font-size-complex="8pt" style:font-weight-complex="bold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49c4bd" officeooo:paragraph-rsid="03ec353a" style:font-size-asian="8pt" style:font-weight-asian="normal" style:font-name-complex="Arial" style:font-size-complex="8pt" style:font-weight-complex="bold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df132a" officeooo:paragraph-rsid="03df132a" style:font-size-asian="8pt" style:font-weight-asian="normal" style:font-name-complex="Arial" style:font-size-complex="8pt" style:font-weight-complex="bold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0e903" officeooo:paragraph-rsid="03e0e903" style:font-size-asian="8pt" style:font-weight-asian="normal" style:font-name-complex="Arial" style:font-size-complex="8pt" style:font-weight-complex="bold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242eb" officeooo:paragraph-rsid="03e242eb" style:font-size-asian="8pt" style:font-weight-asian="normal" style:font-name-complex="Arial" style:font-size-complex="8pt" style:font-weight-complex="bold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242eb" officeooo:paragraph-rsid="03f5398b" style:font-size-asian="8pt" style:font-weight-asian="normal" style:font-name-complex="Arial" style:font-size-complex="8pt" style:font-weight-complex="bold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43e6c" officeooo:paragraph-rsid="03e43e6c" style:font-size-asian="8pt" style:font-weight-asian="normal" style:font-name-complex="Arial" style:font-size-complex="8pt" style:font-weight-complex="bold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b074f" officeooo:paragraph-rsid="03eb074f" style:font-size-asian="8pt" style:font-weight-asian="normal" style:font-name-complex="Arial" style:font-size-complex="8pt" style:font-weight-complex="bold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c353a" officeooo:paragraph-rsid="03ec353a" style:font-size-asian="8pt" style:font-weight-asian="normal" style:font-name-complex="Arial" style:font-size-complex="8pt" style:font-weight-complex="bold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e0ba1" officeooo:paragraph-rsid="03ee0ba1" style:font-size-asian="8pt" style:font-weight-asian="normal" style:font-name-complex="Arial" style:font-size-complex="8pt" style:font-weight-complex="bold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face2" officeooo:paragraph-rsid="03eface2" style:font-size-asian="8pt" style:font-weight-asian="normal" style:font-name-complex="Arial" style:font-size-complex="8pt" style:font-weight-complex="bold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f2bc37" officeooo:paragraph-rsid="03f2bc37" style:font-size-asian="8pt" style:font-weight-asian="normal" style:font-name-complex="Arial" style:font-size-complex="8pt" style:font-weight-complex="bold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f5398b" officeooo:paragraph-rsid="03f5398b" style:font-size-asian="8pt" style:font-weight-asian="normal" style:font-name-complex="Arial" style:font-size-complex="8pt" style:font-weight-complex="bold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f6ca4f" officeooo:paragraph-rsid="03f6ca4f" style:font-size-asian="8pt" style:font-weight-asian="normal" style:font-name-complex="Arial" style:font-size-complex="8pt" style:font-weight-complex="bold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7e7af5" officeooo:paragraph-rsid="037e7af5" style:font-size-asian="8pt" style:font-style-asian="normal" style:font-weight-asian="normal" style:font-name-complex="Arial" style:font-size-complex="8pt" style:font-style-complex="normal" style:font-weight-complex="normal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83f419" officeooo:paragraph-rsid="0383f419" style:font-size-asian="8pt" style:font-style-asian="normal" style:font-weight-asian="normal" style:font-name-complex="Arial" style:font-size-complex="8pt" style:font-style-complex="normal" style:font-weight-complex="normal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2dc6d" officeooo:paragraph-rsid="03c2dc6d" style:font-size-asian="8pt" style:font-style-asian="normal" style:font-weight-asian="normal" style:font-name-complex="Arial" style:font-size-complex="8pt" style:font-style-complex="normal" style:font-weight-complex="normal"/>
    </style:style>
    <style:style style:name="P179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180" style:family="paragraph" style:parent-style-name="Footer">
      <style:paragraph-properties fo:text-align="center" style:justify-single-word="false"/>
    </style:style>
    <style:style style:name="P181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18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fc642a" officeooo:paragraph-rsid="03fc642a" style:font-size-asian="8pt" style:font-weight-asian="normal" style:font-name-complex="Arial" style:font-size-complex="8pt" style:font-weight-complex="bold"/>
    </style:style>
    <style:style style:name="P18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0049f6" officeooo:paragraph-rsid="040049f6" style:font-size-asian="8pt" style:font-weight-asian="normal" style:font-name-complex="Arial" style:font-size-complex="8pt" style:font-weight-complex="bold"/>
    </style:style>
    <style:style style:name="P18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02db4b" officeooo:paragraph-rsid="0402db4b" style:font-size-asian="8pt" style:font-weight-asian="normal" style:font-name-complex="Arial" style:font-size-complex="8pt" style:font-weight-complex="bold"/>
    </style:style>
    <style:style style:name="P18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042b81" officeooo:paragraph-rsid="04042b81" style:font-size-asian="8pt" style:font-weight-asian="normal" style:font-name-complex="Arial" style:font-size-complex="8pt" style:font-weight-complex="bold"/>
    </style:style>
    <style:style style:name="P18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1058d5" officeooo:paragraph-rsid="041058d5" style:font-size-asian="8pt" style:font-weight-asian="normal" style:font-name-complex="Arial" style:font-size-complex="8pt" style:font-weight-complex="bold"/>
    </style:style>
    <style:style style:name="P18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11fb82" officeooo:paragraph-rsid="0411fb82" style:font-size-asian="8pt" style:font-weight-asian="normal" style:font-name-complex="Arial" style:font-size-complex="8pt" style:font-weight-complex="bold"/>
    </style:style>
    <style:style style:name="P18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15efed" officeooo:paragraph-rsid="0415efed" style:font-size-asian="8pt" style:font-weight-asian="normal" style:font-name-complex="Arial" style:font-size-complex="8pt" style:font-weight-complex="bold"/>
    </style:style>
    <style:style style:name="P18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180ec0" officeooo:paragraph-rsid="04180ec0" style:font-size-asian="8pt" style:font-weight-asian="normal" style:font-name-complex="Arial" style:font-size-complex="8pt" style:font-weight-complex="bold"/>
    </style:style>
    <style:style style:name="P19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60afcf" officeooo:paragraph-rsid="0360afcf" style:font-size-asian="8pt" style:font-weight-asian="normal" style:font-name-complex="Arial" style:font-size-complex="8pt" style:font-weight-complex="bold"/>
    </style:style>
    <style:style style:name="P19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7e7af5" officeooo:paragraph-rsid="037e7af5" style:font-size-asian="8pt" style:font-weight-asian="normal" style:font-name-complex="Arial" style:font-size-complex="8pt" style:font-weight-complex="bold"/>
    </style:style>
    <style:style style:name="P19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83f419" officeooo:paragraph-rsid="0383f419" style:font-size-asian="8pt" style:font-weight-asian="normal" style:font-name-complex="Arial" style:font-size-complex="8pt" style:font-weight-complex="bold"/>
    </style:style>
    <style:style style:name="P19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25b6f" officeooo:paragraph-rsid="03925b6f" style:font-size-asian="8pt" style:font-weight-asian="normal" style:font-name-complex="Arial" style:font-size-complex="8pt" style:font-weight-complex="bold"/>
    </style:style>
    <style:style style:name="P19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12ef4" officeooo:paragraph-rsid="03a12ef4" style:font-size-asian="8pt" style:font-weight-asian="normal" style:font-name-complex="Arial" style:font-size-complex="8pt" style:font-weight-complex="bold"/>
    </style:style>
    <style:style style:name="P19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c8476" officeooo:paragraph-rsid="03cc8476" style:font-size-asian="8pt" style:font-weight-asian="normal" style:font-name-complex="Arial" style:font-size-complex="8pt" style:font-weight-complex="bold"/>
    </style:style>
    <style:style style:name="P19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0483e" officeooo:paragraph-rsid="0400483e" style:font-size-asian="8pt" style:font-name-complex="Arial" style:font-size-complex="8pt" style:font-weight-complex="bold"/>
    </style:style>
    <style:style style:name="P19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0d2ca" officeooo:paragraph-rsid="0400d2ca" style:font-size-asian="8pt" style:font-name-complex="Arial" style:font-size-complex="8pt" style:font-weight-complex="bold"/>
    </style:style>
    <style:style style:name="P19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173af" officeooo:paragraph-rsid="040173af" style:font-size-asian="8pt" style:font-name-complex="Arial" style:font-size-complex="8pt" style:font-weight-complex="bold"/>
    </style:style>
    <style:style style:name="P19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8657f" officeooo:paragraph-rsid="0408657f" style:font-size-asian="8pt" style:font-name-complex="Arial" style:font-size-complex="8pt" style:font-weight-complex="bold"/>
    </style:style>
    <style:style style:name="P20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ba3c9" officeooo:paragraph-rsid="040ba3c9" style:font-size-asian="8pt" style:font-name-complex="Arial" style:font-size-complex="8pt" style:font-weight-complex="bold"/>
    </style:style>
    <style:style style:name="P20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101adb" officeooo:paragraph-rsid="04101adb" style:font-size-asian="8pt" style:font-name-complex="Arial" style:font-size-complex="8pt" style:font-weight-complex="bold"/>
    </style:style>
    <style:style style:name="P20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7887c" officeooo:paragraph-rsid="0377887c" style:font-size-asian="8pt" style:font-name-complex="Arial" style:font-size-complex="8pt" style:font-weight-complex="bold"/>
    </style:style>
    <style:style style:name="P20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4a6fd" officeooo:paragraph-rsid="0384a6fd" style:font-size-asian="8pt" style:font-name-complex="Arial" style:font-size-complex="8pt" style:font-weight-complex="bold"/>
    </style:style>
    <style:style style:name="P20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5a26b" officeooo:paragraph-rsid="0385a26b" style:font-size-asian="8pt" style:font-name-complex="Arial" style:font-size-complex="8pt" style:font-weight-complex="bold"/>
    </style:style>
    <style:style style:name="P20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5a26b" officeooo:paragraph-rsid="038a0952" style:font-size-asian="8pt" style:font-name-complex="Arial" style:font-size-complex="8pt" style:font-weight-complex="bold"/>
    </style:style>
    <style:style style:name="P20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0a4d4" officeooo:paragraph-rsid="0390a4d4" style:font-size-asian="8pt" style:font-name-complex="Arial" style:font-size-complex="8pt" style:font-weight-complex="bold"/>
    </style:style>
    <style:style style:name="P20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1aaeb" officeooo:paragraph-rsid="0391aaeb" style:font-size-asian="8pt" style:font-name-complex="Arial" style:font-size-complex="8pt" style:font-weight-complex="bold"/>
    </style:style>
    <style:style style:name="P20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29bcb" officeooo:paragraph-rsid="03929bcb" style:font-size-asian="8pt" style:font-name-complex="Arial" style:font-size-complex="8pt" style:font-weight-complex="bold"/>
    </style:style>
    <style:style style:name="P20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5709a" officeooo:paragraph-rsid="0395709a" style:font-size-asian="8pt" style:font-name-complex="Arial" style:font-size-complex="8pt" style:font-weight-complex="bold"/>
    </style:style>
    <style:style style:name="P21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679ff" officeooo:paragraph-rsid="039679ff" style:font-size-asian="8pt" style:font-name-complex="Arial" style:font-size-complex="8pt" style:font-weight-complex="bold"/>
    </style:style>
    <style:style style:name="P21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c9f20" officeooo:paragraph-rsid="039c9f20" style:font-size-asian="8pt" style:font-name-complex="Arial" style:font-size-complex="8pt" style:font-weight-complex="bold"/>
    </style:style>
    <style:style style:name="P21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f9c05" officeooo:paragraph-rsid="039f9c05" style:font-size-asian="8pt" style:font-name-complex="Arial" style:font-size-complex="8pt" style:font-weight-complex="bold"/>
    </style:style>
    <style:style style:name="P21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9fc1c" officeooo:paragraph-rsid="03a9fc1c" style:font-size-asian="8pt" style:font-name-complex="Arial" style:font-size-complex="8pt" style:font-weight-complex="bold"/>
    </style:style>
    <style:style style:name="P21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dba7a" officeooo:paragraph-rsid="03adba7a" style:font-size-asian="8pt" style:font-name-complex="Arial" style:font-size-complex="8pt" style:font-weight-complex="bold"/>
    </style:style>
    <style:style style:name="P21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53494" officeooo:paragraph-rsid="03b53494" style:font-size-asian="8pt" style:font-name-complex="Arial" style:font-size-complex="8pt" style:font-weight-complex="bold"/>
    </style:style>
    <style:style style:name="P21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8a02a" officeooo:paragraph-rsid="03b8a02a" style:font-size-asian="8pt" style:font-name-complex="Arial" style:font-size-complex="8pt" style:font-weight-complex="bold"/>
    </style:style>
    <style:style style:name="P21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c04e2" officeooo:paragraph-rsid="03bc04e2" style:font-size-asian="8pt" style:font-name-complex="Arial" style:font-size-complex="8pt" style:font-weight-complex="bold"/>
    </style:style>
    <style:style style:name="P21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ed200" officeooo:paragraph-rsid="03bed200" style:font-size-asian="8pt" style:font-name-complex="Arial" style:font-size-complex="8pt" style:font-weight-complex="bold"/>
    </style:style>
    <style:style style:name="P21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2dc6d" officeooo:paragraph-rsid="03c2dc6d" style:font-size-asian="8pt" style:font-name-complex="Arial" style:font-size-complex="8pt" style:font-weight-complex="bold"/>
    </style:style>
    <style:style style:name="P22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9a56b" officeooo:paragraph-rsid="03c9a56b" style:font-size-asian="8pt" style:font-name-complex="Arial" style:font-size-complex="8pt" style:font-weight-complex="bold"/>
    </style:style>
    <style:style style:name="P22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f2d11" officeooo:paragraph-rsid="03cf2d11" style:font-size-asian="8pt" style:font-name-complex="Arial" style:font-size-complex="8pt" style:font-weight-complex="bold"/>
    </style:style>
    <style:style style:name="P22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3d696" officeooo:paragraph-rsid="03d3d696" style:font-size-asian="8pt" style:font-name-complex="Arial" style:font-size-complex="8pt" style:font-weight-complex="bold"/>
    </style:style>
    <style:style style:name="P22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4d602" officeooo:paragraph-rsid="03d4d602" style:font-size-asian="8pt" style:font-name-complex="Arial" style:font-size-complex="8pt" style:font-weight-complex="bold"/>
    </style:style>
    <style:style style:name="P2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72e15c" officeooo:paragraph-rsid="0372e15c" style:font-size-asian="8pt" style:font-style-asian="normal" style:font-weight-asian="normal" style:font-name-complex="Arial" style:font-size-complex="8pt" style:font-style-complex="normal" style:font-weight-complex="normal"/>
    </style:style>
    <style:style style:name="P2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77887c" officeooo:paragraph-rsid="0377887c" style:font-size-asian="8pt" style:font-style-asian="normal" style:font-weight-asian="normal" style:font-name-complex="Arial" style:font-size-complex="8pt" style:font-style-complex="normal" style:font-weight-complex="normal"/>
    </style:style>
    <style:style style:name="P2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77887c" style:font-size-asian="8pt" style:font-style-asian="normal" style:font-weight-asian="normal" style:font-name-complex="Arial" style:font-size-complex="8pt" style:font-style-complex="normal" style:font-weight-complex="normal"/>
    </style:style>
    <style:style style:name="P2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7fc7a2" style:font-size-asian="8pt" style:font-style-asian="normal" style:font-weight-asian="normal" style:font-name-complex="Arial" style:font-size-complex="8pt" style:font-style-complex="normal" style:font-weight-complex="normal"/>
    </style:style>
    <style:style style:name="P2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83f419" style:font-size-asian="8pt" style:font-style-asian="normal" style:font-weight-asian="normal" style:font-name-complex="Arial" style:font-size-complex="8pt" style:font-style-complex="normal" style:font-weight-complex="normal"/>
    </style:style>
    <style:style style:name="P2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84a6fd" style:font-size-asian="8pt" style:font-style-asian="normal" style:font-weight-asian="normal" style:font-name-complex="Arial" style:font-size-complex="8pt" style:font-style-complex="normal" style:font-weight-complex="normal"/>
    </style:style>
    <style:style style:name="P2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87aae7" style:font-size-asian="8pt" style:font-style-asian="normal" style:font-weight-asian="normal" style:font-name-complex="Arial" style:font-size-complex="8pt" style:font-style-complex="normal" style:font-weight-complex="normal"/>
    </style:style>
    <style:style style:name="P2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0a4d4" style:font-size-asian="8pt" style:font-style-asian="normal" style:font-weight-asian="normal" style:font-name-complex="Arial" style:font-size-complex="8pt" style:font-style-complex="normal" style:font-weight-complex="normal"/>
    </style:style>
    <style:style style:name="P2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25b6f" style:font-size-asian="8pt" style:font-style-asian="normal" style:font-weight-asian="normal" style:font-name-complex="Arial" style:font-size-complex="8pt" style:font-style-complex="normal" style:font-weight-complex="normal"/>
    </style:style>
    <style:style style:name="P2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29bcb" style:font-size-asian="8pt" style:font-style-asian="normal" style:font-weight-asian="normal" style:font-name-complex="Arial" style:font-size-complex="8pt" style:font-style-complex="normal" style:font-weight-complex="normal"/>
    </style:style>
    <style:style style:name="P2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48621" style:font-size-asian="8pt" style:font-style-asian="normal" style:font-weight-asian="normal" style:font-name-complex="Arial" style:font-size-complex="8pt" style:font-style-complex="normal" style:font-weight-complex="normal"/>
    </style:style>
    <style:style style:name="P2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5709a" style:font-size-asian="8pt" style:font-style-asian="normal" style:font-weight-asian="normal" style:font-name-complex="Arial" style:font-size-complex="8pt" style:font-style-complex="normal" style:font-weight-complex="normal"/>
    </style:style>
    <style:style style:name="P2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679ff" style:font-size-asian="8pt" style:font-style-asian="normal" style:font-weight-asian="normal" style:font-name-complex="Arial" style:font-size-complex="8pt" style:font-style-complex="normal" style:font-weight-complex="normal"/>
    </style:style>
    <style:style style:name="P2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c9f20" style:font-size-asian="8pt" style:font-style-asian="normal" style:font-weight-asian="normal" style:font-name-complex="Arial" style:font-size-complex="8pt" style:font-style-complex="normal" style:font-weight-complex="normal"/>
    </style:style>
    <style:style style:name="P2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f9c05" style:font-size-asian="8pt" style:font-style-asian="normal" style:font-weight-asian="normal" style:font-name-complex="Arial" style:font-size-complex="8pt" style:font-style-complex="normal" style:font-weight-complex="normal"/>
    </style:style>
    <style:style style:name="P2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a1f4af" style:font-size-asian="8pt" style:font-style-asian="normal" style:font-weight-asian="normal" style:font-name-complex="Arial" style:font-size-complex="8pt" style:font-style-complex="normal" style:font-weight-complex="normal"/>
    </style:style>
    <style:style style:name="P2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a9fc1c" style:font-size-asian="8pt" style:font-style-asian="normal" style:font-weight-asian="normal" style:font-name-complex="Arial" style:font-size-complex="8pt" style:font-style-complex="normal" style:font-weight-complex="normal"/>
    </style:style>
    <style:style style:name="P2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adba7a" style:font-size-asian="8pt" style:font-style-asian="normal" style:font-weight-asian="normal" style:font-name-complex="Arial" style:font-size-complex="8pt" style:font-style-complex="normal" style:font-weight-complex="normal"/>
    </style:style>
    <style:style style:name="P2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b53494" style:font-size-asian="8pt" style:font-style-asian="normal" style:font-weight-asian="normal" style:font-name-complex="Arial" style:font-size-complex="8pt" style:font-style-complex="normal" style:font-weight-complex="normal"/>
    </style:style>
    <style:style style:name="P2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b8a02a" style:font-size-asian="8pt" style:font-style-asian="normal" style:font-weight-asian="normal" style:font-name-complex="Arial" style:font-size-complex="8pt" style:font-style-complex="normal" style:font-weight-complex="normal"/>
    </style:style>
    <style:style style:name="P2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bc04e2" style:font-size-asian="8pt" style:font-style-asian="normal" style:font-weight-asian="normal" style:font-name-complex="Arial" style:font-size-complex="8pt" style:font-style-complex="normal" style:font-weight-complex="normal"/>
    </style:style>
    <style:style style:name="P2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bed200" style:font-size-asian="8pt" style:font-style-asian="normal" style:font-weight-asian="normal" style:font-name-complex="Arial" style:font-size-complex="8pt" style:font-style-complex="normal" style:font-weight-complex="normal"/>
    </style:style>
    <style:style style:name="P2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c2dc6d" style:font-size-asian="8pt" style:font-style-asian="normal" style:font-weight-asian="normal" style:font-name-complex="Arial" style:font-size-complex="8pt" style:font-style-complex="normal" style:font-weight-complex="normal"/>
    </style:style>
    <style:style style:name="P2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c9a56b" style:font-size-asian="8pt" style:font-style-asian="normal" style:font-weight-asian="normal" style:font-name-complex="Arial" style:font-size-complex="8pt" style:font-style-complex="normal" style:font-weight-complex="normal"/>
    </style:style>
    <style:style style:name="P2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cc8476" style:font-size-asian="8pt" style:font-style-asian="normal" style:font-weight-asian="normal" style:font-name-complex="Arial" style:font-size-complex="8pt" style:font-style-complex="normal" style:font-weight-complex="normal"/>
    </style:style>
    <style:style style:name="P2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cf2d11" style:font-size-asian="8pt" style:font-style-asian="normal" style:font-weight-asian="normal" style:font-name-complex="Arial" style:font-size-complex="8pt" style:font-style-complex="normal" style:font-weight-complex="normal"/>
    </style:style>
    <style:style style:name="P2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3d696" style:font-size-asian="8pt" style:font-style-asian="normal" style:font-weight-asian="normal" style:font-name-complex="Arial" style:font-size-complex="8pt" style:font-style-complex="normal" style:font-weight-complex="normal"/>
    </style:style>
    <style:style style:name="P2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4d602" style:font-size-asian="8pt" style:font-style-asian="normal" style:font-weight-asian="normal" style:font-name-complex="Arial" style:font-size-complex="8pt" style:font-style-complex="normal" style:font-weight-complex="normal"/>
    </style:style>
    <style:style style:name="P2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569dd" style:font-size-asian="8pt" style:font-style-asian="normal" style:font-weight-asian="normal" style:font-name-complex="Arial" style:font-size-complex="8pt" style:font-style-complex="normal" style:font-weight-complex="normal"/>
    </style:style>
    <style:style style:name="P2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60173" style:font-size-asian="8pt" style:font-style-asian="normal" style:font-weight-asian="normal" style:font-name-complex="Arial" style:font-size-complex="8pt" style:font-style-complex="normal" style:font-weight-complex="normal"/>
    </style:style>
    <style:style style:name="P2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6d177" style:font-size-asian="8pt" style:font-style-asian="normal" style:font-weight-asian="normal" style:font-name-complex="Arial" style:font-size-complex="8pt" style:font-style-complex="normal" style:font-weight-complex="normal"/>
    </style:style>
    <style:style style:name="P2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b820c" style:font-size-asian="8pt" style:font-style-asian="normal" style:font-weight-asian="normal" style:font-name-complex="Arial" style:font-size-complex="8pt" style:font-style-complex="normal" style:font-weight-complex="normal"/>
    </style:style>
    <style:style style:name="P2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e4048" style:font-size-asian="8pt" style:font-style-asian="normal" style:font-weight-asian="normal" style:font-name-complex="Arial" style:font-size-complex="8pt" style:font-style-complex="normal" style:font-weight-complex="normal"/>
    </style:style>
    <style:style style:name="P2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f132a" style:font-size-asian="8pt" style:font-style-asian="normal" style:font-weight-asian="normal" style:font-name-complex="Arial" style:font-size-complex="8pt" style:font-style-complex="normal" style:font-weight-complex="normal"/>
    </style:style>
    <style:style style:name="P2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0e903" style:font-size-asian="8pt" style:font-style-asian="normal" style:font-weight-asian="normal" style:font-name-complex="Arial" style:font-size-complex="8pt" style:font-style-complex="normal" style:font-weight-complex="normal"/>
    </style:style>
    <style:style style:name="P2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242eb" style:font-size-asian="8pt" style:font-style-asian="normal" style:font-weight-asian="normal" style:font-name-complex="Arial" style:font-size-complex="8pt" style:font-style-complex="normal" style:font-weight-complex="normal"/>
    </style:style>
    <style:style style:name="P2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b074f" style:font-size-asian="8pt" style:font-style-asian="normal" style:font-weight-asian="normal" style:font-name-complex="Arial" style:font-size-complex="8pt" style:font-style-complex="normal" style:font-weight-complex="normal"/>
    </style:style>
    <style:style style:name="P2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c353a" style:font-size-asian="8pt" style:font-style-asian="normal" style:font-weight-asian="normal" style:font-name-complex="Arial" style:font-size-complex="8pt" style:font-style-complex="normal" style:font-weight-complex="normal"/>
    </style:style>
    <style:style style:name="P2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e0ba1" style:font-size-asian="8pt" style:font-style-asian="normal" style:font-weight-asian="normal" style:font-name-complex="Arial" style:font-size-complex="8pt" style:font-style-complex="normal" style:font-weight-complex="normal"/>
    </style:style>
    <style:style style:name="P2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face2" style:font-size-asian="8pt" style:font-style-asian="normal" style:font-weight-asian="normal" style:font-name-complex="Arial" style:font-size-complex="8pt" style:font-style-complex="normal" style:font-weight-complex="normal"/>
    </style:style>
    <style:style style:name="P2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f2bc37" style:font-size-asian="8pt" style:font-style-asian="normal" style:font-weight-asian="normal" style:font-name-complex="Arial" style:font-size-complex="8pt" style:font-style-complex="normal" style:font-weight-complex="normal"/>
    </style:style>
    <style:style style:name="P2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f5398b" style:font-size-asian="8pt" style:font-style-asian="normal" style:font-weight-asian="normal" style:font-name-complex="Arial" style:font-size-complex="8pt" style:font-style-complex="normal" style:font-weight-complex="normal"/>
    </style:style>
    <style:style style:name="P2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f6ca4f" style:font-size-asian="8pt" style:font-style-asian="normal" style:font-weight-asian="normal" style:font-name-complex="Arial" style:font-size-complex="8pt" style:font-style-complex="normal" style:font-weight-complex="normal"/>
    </style:style>
    <style:style style:name="P2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7fd84e" officeooo:paragraph-rsid="037fd84e" style:font-size-asian="8pt" style:font-style-asian="normal" style:font-weight-asian="normal" style:font-name-complex="Arial" style:font-size-complex="8pt" style:font-style-complex="normal" style:font-weight-complex="normal"/>
    </style:style>
    <style:style style:name="P2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84a6fd" officeooo:paragraph-rsid="0384a6fd" style:font-size-asian="8pt" style:font-style-asian="normal" style:font-weight-asian="normal" style:font-name-complex="Arial" style:font-size-complex="8pt" style:font-style-complex="normal" style:font-weight-complex="normal"/>
    </style:style>
    <style:style style:name="P2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85a26b" officeooo:paragraph-rsid="0385a26b" style:font-size-asian="8pt" style:font-style-asian="normal" style:font-weight-asian="normal" style:font-name-complex="Arial" style:font-size-complex="8pt" style:font-style-complex="normal" style:font-weight-complex="normal"/>
    </style:style>
    <style:style style:name="P2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15fea7" officeooo:paragraph-rsid="0115fea7" style:font-size-asian="8pt" style:font-style-asian="normal" style:font-weight-asian="normal" style:font-name-complex="Arial" style:font-size-complex="8pt" style:font-style-complex="normal" style:font-weight-complex="normal"/>
    </style:style>
    <style:style style:name="P2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1a4f54" officeooo:paragraph-rsid="011a4f54" style:font-size-asian="8pt" style:font-style-asian="normal" style:font-weight-asian="normal" style:font-name-complex="Arial" style:font-size-complex="8pt" style:font-style-complex="normal" style:font-weight-complex="normal"/>
    </style:style>
    <style:style style:name="P2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de77f" officeooo:paragraph-rsid="017de77f" style:font-size-asian="8pt" style:font-style-asian="normal" style:font-weight-asian="normal" style:font-name-complex="Arial" style:font-size-complex="8pt" style:font-style-complex="normal" style:font-weight-complex="normal"/>
    </style:style>
    <style:style style:name="P2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e5a39" officeooo:paragraph-rsid="017e5a39" style:font-size-asian="8pt" style:font-style-asian="normal" style:font-weight-asian="normal" style:font-name-complex="Arial" style:font-size-complex="8pt" style:font-style-complex="normal" style:font-weight-complex="normal"/>
    </style:style>
    <style:style style:name="P2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ee26c" officeooo:paragraph-rsid="017ee26c" style:font-size-asian="8pt" style:font-style-asian="normal" style:font-weight-asian="normal" style:font-name-complex="Arial" style:font-size-complex="8pt" style:font-style-complex="normal" style:font-weight-complex="normal"/>
    </style:style>
    <style:style style:name="P2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8079eb" officeooo:paragraph-rsid="018079eb" style:font-size-asian="8pt" style:font-style-asian="normal" style:font-weight-asian="normal" style:font-name-complex="Arial" style:font-size-complex="8pt" style:font-style-complex="normal" style:font-weight-complex="normal"/>
    </style:style>
    <style:style style:name="P2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9c9f20" officeooo:paragraph-rsid="039c9f20" style:font-size-asian="8pt" style:font-style-asian="normal" style:font-weight-asian="normal" style:font-name-complex="Arial" style:font-size-complex="8pt" style:font-style-complex="normal" style:font-weight-complex="normal"/>
    </style:style>
    <style:style style:name="P2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8094b9" officeooo:paragraph-rsid="018094b9" style:font-size-asian="8pt" style:font-style-asian="normal" style:font-weight-asian="normal" style:font-name-complex="Arial" style:font-size-complex="8pt" style:font-style-complex="normal" style:font-weight-complex="normal"/>
    </style:style>
    <style:style style:name="P2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25048" officeooo:paragraph-rsid="02325048" style:font-size-asian="8pt" style:font-style-asian="normal" style:font-weight-asian="normal" style:font-name-complex="Arial" style:font-size-complex="8pt" style:font-style-complex="normal" style:font-weight-complex="normal"/>
    </style:style>
    <style:style style:name="P2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9f9c05" officeooo:paragraph-rsid="039f9c05" style:font-size-asian="8pt" style:font-style-asian="normal" style:font-weight-asian="normal" style:font-name-complex="Arial" style:font-size-complex="8pt" style:font-style-complex="normal" style:font-weight-complex="normal"/>
    </style:style>
    <style:style style:name="P2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2fcf4" officeooo:paragraph-rsid="0232fcf4" style:font-size-asian="8pt" style:font-style-asian="normal" style:font-weight-asian="normal" style:font-name-complex="Arial" style:font-size-complex="8pt" style:font-style-complex="normal" style:font-weight-complex="normal"/>
    </style:style>
    <style:style style:name="P2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a12ef4" officeooo:paragraph-rsid="03a12ef4" style:font-size-asian="8pt" style:font-style-asian="normal" style:font-weight-asian="normal" style:font-name-complex="Arial" style:font-size-complex="8pt" style:font-style-complex="normal" style:font-weight-complex="normal"/>
    </style:style>
    <style:style style:name="P2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a9fc1c" officeooo:paragraph-rsid="03a9fc1c" style:font-size-asian="8pt" style:font-style-asian="normal" style:font-weight-asian="normal" style:font-name-complex="Arial" style:font-size-complex="8pt" style:font-style-complex="normal" style:font-weight-complex="normal"/>
    </style:style>
    <style:style style:name="P2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aa53b9" officeooo:paragraph-rsid="03abb6a7" style:font-size-asian="8pt" style:font-style-asian="normal" style:font-weight-asian="normal" style:font-name-complex="Arial" style:font-size-complex="8pt" style:font-style-complex="normal" style:font-weight-complex="normal"/>
    </style:style>
    <style:style style:name="P2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37a8c" officeooo:paragraph-rsid="02337a8c" style:font-size-asian="8pt" style:font-style-asian="normal" style:font-weight-asian="normal" style:font-name-complex="Arial" style:font-size-complex="8pt" style:font-style-complex="normal" style:font-weight-complex="normal"/>
    </style:style>
    <style:style style:name="P2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4dc3b" officeooo:paragraph-rsid="0234dc3b" style:font-size-asian="8pt" style:font-style-asian="normal" style:font-weight-asian="normal" style:font-name-complex="Arial" style:font-size-complex="8pt" style:font-style-complex="normal" style:font-weight-complex="normal"/>
    </style:style>
    <style:style style:name="P2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b53494" officeooo:paragraph-rsid="03b53494" style:font-size-asian="8pt" style:font-style-asian="normal" style:font-weight-asian="normal" style:font-name-complex="Arial" style:font-size-complex="8pt" style:font-style-complex="normal" style:font-weight-complex="normal"/>
    </style:style>
    <style:style style:name="P2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5cf47" officeooo:paragraph-rsid="0235cf47" style:font-size-asian="8pt" style:font-style-asian="normal" style:font-weight-asian="normal" style:font-name-complex="Arial" style:font-size-complex="8pt" style:font-style-complex="normal" style:font-weight-complex="normal"/>
    </style:style>
    <style:style style:name="P2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b8a02a" officeooo:paragraph-rsid="03b8a02a" style:font-size-asian="8pt" style:font-style-asian="normal" style:font-weight-asian="normal" style:font-name-complex="Arial" style:font-size-complex="8pt" style:font-style-complex="normal" style:font-weight-complex="normal"/>
    </style:style>
    <style:style style:name="P2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b93266" officeooo:paragraph-rsid="03b93266" style:font-size-asian="8pt" style:font-style-asian="normal" style:font-weight-asian="normal" style:font-name-complex="Arial" style:font-size-complex="8pt" style:font-style-complex="normal" style:font-weight-complex="normal"/>
    </style:style>
    <style:style style:name="P2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bc04e2" officeooo:paragraph-rsid="03bc04e2" style:font-size-asian="8pt" style:font-style-asian="normal" style:font-weight-asian="normal" style:font-name-complex="Arial" style:font-size-complex="8pt" style:font-style-complex="normal" style:font-weight-complex="normal"/>
    </style:style>
    <style:style style:name="P2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61bd1" officeooo:paragraph-rsid="02361bd1" style:font-size-asian="8pt" style:font-style-asian="normal" style:font-weight-asian="normal" style:font-name-complex="Arial" style:font-size-complex="8pt" style:font-style-complex="normal" style:font-weight-complex="normal"/>
    </style:style>
    <style:style style:name="P2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bed200" officeooo:paragraph-rsid="03bed200" style:font-size-asian="8pt" style:font-style-asian="normal" style:font-weight-asian="normal" style:font-name-complex="Arial" style:font-size-complex="8pt" style:font-style-complex="normal" style:font-weight-complex="normal"/>
    </style:style>
    <style:style style:name="P2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78a6a" officeooo:paragraph-rsid="02378a6a" style:font-size-asian="8pt" style:font-style-asian="normal" style:font-weight-asian="normal" style:font-name-complex="Arial" style:font-size-complex="8pt" style:font-style-complex="normal" style:font-weight-complex="normal"/>
    </style:style>
    <style:style style:name="P2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9a56b" officeooo:paragraph-rsid="03c9a56b" style:font-size-asian="8pt" style:font-style-asian="normal" style:font-weight-asian="normal" style:font-name-complex="Arial" style:font-size-complex="8pt" style:font-style-complex="normal" style:font-weight-complex="normal"/>
    </style:style>
    <style:style style:name="P2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9d04d0" officeooo:paragraph-rsid="029d04d0" style:font-size-asian="8pt" style:font-style-asian="normal" style:font-weight-asian="normal" style:font-name-complex="Arial" style:font-size-complex="8pt" style:font-style-complex="normal" style:font-weight-complex="normal"/>
    </style:style>
    <style:style style:name="P2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c8476" officeooo:paragraph-rsid="03cc8476" style:font-size-asian="8pt" style:font-style-asian="normal" style:font-weight-asian="normal" style:font-name-complex="Arial" style:font-size-complex="8pt" style:font-style-complex="normal" style:font-weight-complex="normal"/>
    </style:style>
    <style:style style:name="P2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9dae51" officeooo:paragraph-rsid="029dae51" style:font-size-asian="8pt" style:font-style-asian="normal" style:font-weight-asian="normal" style:font-name-complex="Arial" style:font-size-complex="8pt" style:font-style-complex="normal" style:font-weight-complex="normal"/>
    </style:style>
    <style:style style:name="P2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f1539" officeooo:paragraph-rsid="03cf1539" style:font-size-asian="8pt" style:font-style-asian="normal" style:font-weight-asian="normal" style:font-name-complex="Arial" style:font-size-complex="8pt" style:font-style-complex="normal" style:font-weight-complex="normal"/>
    </style:style>
    <style:style style:name="P2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5081f" officeooo:paragraph-rsid="02a5081f" style:font-size-asian="8pt" style:font-style-asian="normal" style:font-weight-asian="normal" style:font-name-complex="Arial" style:font-size-complex="8pt" style:font-style-complex="normal" style:font-weight-complex="normal"/>
    </style:style>
    <style:style style:name="P3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d2ce58" officeooo:paragraph-rsid="03d2ce58" style:font-size-asian="8pt" style:font-style-asian="normal" style:font-weight-asian="normal" style:font-name-complex="Arial" style:font-size-complex="8pt" style:font-style-complex="normal" style:font-weight-complex="normal"/>
    </style:style>
    <style:style style:name="P3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d4d602" officeooo:paragraph-rsid="03d4d602" style:font-size-asian="8pt" style:font-style-asian="normal" style:font-weight-asian="normal" style:font-name-complex="Arial" style:font-size-complex="8pt" style:font-style-complex="normal" style:font-weight-complex="normal"/>
    </style:style>
    <style:style style:name="P3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5e4d6" officeooo:paragraph-rsid="02a5e4d6" style:font-size-asian="8pt" style:font-style-asian="normal" style:font-weight-asian="normal" style:font-name-complex="Arial" style:font-size-complex="8pt" style:font-style-complex="normal" style:font-weight-complex="normal"/>
    </style:style>
    <style:style style:name="P3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705b3" officeooo:paragraph-rsid="02a705b3" style:font-size-asian="8pt" style:font-style-asian="normal" style:font-weight-asian="normal" style:font-name-complex="Arial" style:font-size-complex="8pt" style:font-style-complex="normal" style:font-weight-complex="normal"/>
    </style:style>
    <style:style style:name="P3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8115d" officeooo:paragraph-rsid="02a8115d" style:font-size-asian="8pt" style:font-style-asian="normal" style:font-weight-asian="normal" style:font-name-complex="Arial" style:font-size-complex="8pt" style:font-style-complex="normal" style:font-weight-complex="normal"/>
    </style:style>
    <style:style style:name="P3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8dd0c" officeooo:paragraph-rsid="02a8dd0c" style:font-size-asian="8pt" style:font-style-asian="normal" style:font-weight-asian="normal" style:font-name-complex="Arial" style:font-size-complex="8pt" style:font-style-complex="normal" style:font-weight-complex="normal"/>
    </style:style>
    <style:style style:name="P3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9486a" officeooo:paragraph-rsid="02a9486a" style:font-size-asian="8pt" style:font-style-asian="normal" style:font-weight-asian="normal" style:font-name-complex="Arial" style:font-size-complex="8pt" style:font-style-complex="normal" style:font-weight-complex="normal"/>
    </style:style>
    <style:style style:name="P3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c5b05" officeooo:paragraph-rsid="02ac5b05" style:font-size-asian="8pt" style:font-style-asian="normal" style:font-weight-asian="normal" style:font-name-complex="Arial" style:font-size-complex="8pt" style:font-style-complex="normal" style:font-weight-complex="normal"/>
    </style:style>
    <style:style style:name="P3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c9e3b" officeooo:paragraph-rsid="02ac9e3b" style:font-size-asian="8pt" style:font-style-asian="normal" style:font-weight-asian="normal" style:font-name-complex="Arial" style:font-size-complex="8pt" style:font-style-complex="normal" style:font-weight-complex="normal"/>
    </style:style>
    <style:style style:name="P3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d24db" officeooo:paragraph-rsid="02ad24db" style:font-size-asian="8pt" style:font-style-asian="normal" style:font-weight-asian="normal" style:font-name-complex="Arial" style:font-size-complex="8pt" style:font-style-complex="normal" style:font-weight-complex="normal"/>
    </style:style>
    <style:style style:name="P3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ee9e7" officeooo:paragraph-rsid="02aee9e7" style:font-size-asian="8pt" style:font-style-asian="normal" style:font-weight-asian="normal" style:font-name-complex="Arial" style:font-size-complex="8pt" style:font-style-complex="normal" style:font-weight-complex="normal"/>
    </style:style>
    <style:style style:name="P3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0097d" officeooo:paragraph-rsid="02b0097d" style:font-size-asian="8pt" style:font-style-asian="normal" style:font-weight-asian="normal" style:font-name-complex="Arial" style:font-size-complex="8pt" style:font-style-complex="normal" style:font-weight-complex="normal"/>
    </style:style>
    <style:style style:name="P3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4e20b" officeooo:paragraph-rsid="02b4e20b" style:font-size-asian="8pt" style:font-style-asian="normal" style:font-weight-asian="normal" style:font-name-complex="Arial" style:font-size-complex="8pt" style:font-style-complex="normal" style:font-weight-complex="normal"/>
    </style:style>
    <style:style style:name="P3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6d283" officeooo:paragraph-rsid="02b6d283" style:font-size-asian="8pt" style:font-style-asian="normal" style:font-weight-asian="normal" style:font-name-complex="Arial" style:font-size-complex="8pt" style:font-style-complex="normal" style:font-weight-complex="normal"/>
    </style:style>
    <style:style style:name="P3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6f3a3" officeooo:paragraph-rsid="02b6f3a3" style:font-size-asian="8pt" style:font-style-asian="normal" style:font-weight-asian="normal" style:font-name-complex="Arial" style:font-size-complex="8pt" style:font-style-complex="normal" style:font-weight-complex="normal"/>
    </style:style>
    <style:style style:name="P3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8fad1" officeooo:paragraph-rsid="02b8fad1" style:font-size-asian="8pt" style:font-style-asian="normal" style:font-weight-asian="normal" style:font-name-complex="Arial" style:font-size-complex="8pt" style:font-style-complex="normal" style:font-weight-complex="normal"/>
    </style:style>
    <style:style style:name="P3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a256c" officeooo:paragraph-rsid="02ba256c" style:font-size-asian="8pt" style:font-style-asian="normal" style:font-weight-asian="normal" style:font-name-complex="Arial" style:font-size-complex="8pt" style:font-style-complex="normal" style:font-weight-complex="normal"/>
    </style:style>
    <style:style style:name="P3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f2bc37" officeooo:paragraph-rsid="03f2bc37" style:font-size-asian="8pt" style:font-style-asian="normal" style:font-weight-asian="normal" style:font-name-complex="Arial" style:font-size-complex="8pt" style:font-style-complex="normal" style:font-weight-complex="normal"/>
    </style:style>
    <style:style style:name="P3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f353af" officeooo:paragraph-rsid="03f353af" style:font-size-asian="8pt" style:font-style-asian="normal" style:font-weight-asian="normal" style:font-name-complex="Arial" style:font-size-complex="8pt" style:font-style-complex="normal" style:font-weight-complex="normal"/>
    </style:style>
    <style:style style:name="P3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f5398b" officeooo:paragraph-rsid="03f5398b" style:font-size-asian="8pt" style:font-style-asian="normal" style:font-weight-asian="normal" style:font-name-complex="Arial" style:font-size-complex="8pt" style:font-style-complex="normal" style:font-weight-complex="normal"/>
    </style:style>
    <style:style style:name="P3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f7fe79" officeooo:paragraph-rsid="03f7fe79" style:font-size-asian="8pt" style:font-style-asian="normal" style:font-weight-asian="normal" style:font-name-complex="Arial" style:font-size-complex="8pt" style:font-style-complex="normal" style:font-weight-complex="normal"/>
    </style:style>
    <style:style style:name="P32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569dd" officeooo:paragraph-rsid="03d569dd" style:font-size-asian="8pt" style:font-name-complex="Arial" style:font-size-complex="8pt" style:font-weight-complex="bold"/>
    </style:style>
    <style:style style:name="P32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0173" officeooo:paragraph-rsid="03d60173" style:font-size-asian="8pt" style:font-name-complex="Arial" style:font-size-complex="8pt" style:font-weight-complex="bold"/>
    </style:style>
    <style:style style:name="P32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d177" officeooo:paragraph-rsid="03d6d177" style:font-size-asian="8pt" style:font-name-complex="Arial" style:font-size-complex="8pt" style:font-weight-complex="bold"/>
    </style:style>
    <style:style style:name="P324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325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326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3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2bcbbd" officeooo:paragraph-rsid="039384b1" style:font-size-asian="8pt" style:font-style-asian="normal" style:font-weight-asian="normal" style:font-name-complex="Arial" style:font-size-complex="8pt" style:font-style-complex="normal" style:font-weight-complex="normal"/>
    </style:style>
    <style:style style:name="P328" style:family="paragraph" style:parent-style-name="Heading_20_5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9384b1" officeooo:paragraph-rsid="039384b1" style:font-size-asian="8pt" style:font-style-asian="normal" style:font-weight-asian="normal" style:font-name-complex="Arial" style:font-size-complex="8pt" style:font-style-complex="normal" style:font-weight-complex="normal"/>
    </style:style>
    <style:style style:name="P32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33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c642a" officeooo:paragraph-rsid="03fc642a" style:font-size-asian="8pt" style:font-name-complex="Arial" style:font-size-complex="8pt" style:font-weight-complex="bold"/>
    </style:style>
    <style:style style:name="P33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e1dee" officeooo:paragraph-rsid="03fe1dee" style:font-size-asian="8pt" style:font-name-complex="Arial" style:font-size-complex="8pt" style:font-weight-complex="bold"/>
    </style:style>
    <style:style style:name="P33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e90cf" officeooo:paragraph-rsid="03fe90cf" style:font-size-asian="8pt" style:font-name-complex="Arial" style:font-size-complex="8pt" style:font-weight-complex="bold"/>
    </style:style>
    <style:style style:name="P33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be62c" officeooo:paragraph-rsid="040f6c5a" style:font-size-asian="8pt" style:font-name-complex="Arial" style:font-size-complex="8pt" style:font-weight-complex="bold"/>
    </style:style>
    <style:style style:name="P33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1058d5" officeooo:paragraph-rsid="041058d5" style:font-size-asian="8pt" style:font-name-complex="Arial" style:font-size-complex="8pt" style:font-weight-complex="bold"/>
    </style:style>
    <style:style style:name="P33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11fb82" officeooo:paragraph-rsid="0411fb82" style:font-size-asian="8pt" style:font-name-complex="Arial" style:font-size-complex="8pt" style:font-weight-complex="bold"/>
    </style:style>
    <style:style style:name="P33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15efed" officeooo:paragraph-rsid="0415efed" style:font-size-asian="8pt" style:font-name-complex="Arial" style:font-size-complex="8pt" style:font-weight-complex="bold"/>
    </style:style>
    <style:style style:name="P33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180ec0" officeooo:paragraph-rsid="04180ec0" style:font-size-asian="8pt" style:font-name-complex="Arial" style:font-size-complex="8pt" style:font-weight-complex="bold"/>
    </style:style>
    <style:style style:name="P33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0afcf" officeooo:paragraph-rsid="0368ffea" style:font-size-asian="8pt" style:font-name-complex="Arial" style:font-size-complex="8pt" style:font-weight-complex="bold"/>
    </style:style>
    <style:style style:name="P33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0afcf" officeooo:paragraph-rsid="036acb49" style:font-size-asian="8pt" style:font-name-complex="Arial" style:font-size-complex="8pt" style:font-weight-complex="bold"/>
    </style:style>
    <style:style style:name="P34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0afcf" officeooo:paragraph-rsid="036cc056" style:font-size-asian="8pt" style:font-name-complex="Arial" style:font-size-complex="8pt" style:font-weight-complex="bold"/>
    </style:style>
    <style:style style:name="P34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2e15c" officeooo:paragraph-rsid="0372e15c" style:font-size-asian="8pt" style:font-name-complex="Arial" style:font-size-complex="8pt" style:font-weight-complex="bold"/>
    </style:style>
    <style:style style:name="P34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5c9d2" officeooo:paragraph-rsid="0375c9d2" style:font-size-asian="8pt" style:font-name-complex="Arial" style:font-size-complex="8pt" style:font-weight-complex="bold"/>
    </style:style>
    <style:style style:name="P34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75e4a" officeooo:paragraph-rsid="03775e4a" style:font-size-asian="8pt" style:font-name-complex="Arial" style:font-size-complex="8pt" style:font-weight-complex="bold"/>
    </style:style>
    <style:style style:name="P34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75e4a" officeooo:paragraph-rsid="0390a4d4" style:font-size-asian="8pt" style:font-name-complex="Arial" style:font-size-complex="8pt" style:font-weight-complex="bold"/>
    </style:style>
    <style:style style:name="P34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7887c" officeooo:paragraph-rsid="0377887c" style:font-size-asian="8pt" style:font-name-complex="Arial" style:font-size-complex="8pt" style:font-weight-complex="bold"/>
    </style:style>
    <style:style style:name="P34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9f693" officeooo:paragraph-rsid="0379f693" style:font-size-asian="8pt" style:font-name-complex="Arial" style:font-size-complex="8pt" style:font-weight-complex="bold"/>
    </style:style>
    <style:style style:name="P34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b5b5d" officeooo:paragraph-rsid="037b5b5d" style:font-size-asian="8pt" style:font-name-complex="Arial" style:font-size-complex="8pt" style:font-weight-complex="bold"/>
    </style:style>
    <style:style style:name="P34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fc7a2" officeooo:paragraph-rsid="037fc7a2" style:font-size-asian="8pt" style:font-name-complex="Arial" style:font-size-complex="8pt" style:font-weight-complex="bold"/>
    </style:style>
    <style:style style:name="P34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3f419" officeooo:paragraph-rsid="0383f419" style:font-size-asian="8pt" style:font-name-complex="Arial" style:font-size-complex="8pt" style:font-weight-complex="bold"/>
    </style:style>
    <style:style style:name="P35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4a6fd" officeooo:paragraph-rsid="0384a6fd" style:font-size-asian="8pt" style:font-name-complex="Arial" style:font-size-complex="8pt" style:font-weight-complex="bold"/>
    </style:style>
    <style:style style:name="P35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7aae7" officeooo:paragraph-rsid="0387aae7" style:font-size-asian="8pt" style:font-name-complex="Arial" style:font-size-complex="8pt" style:font-weight-complex="bold"/>
    </style:style>
    <style:style style:name="P35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c7445" officeooo:paragraph-rsid="038c7445" style:font-size-asian="8pt" style:font-name-complex="Arial" style:font-size-complex="8pt" style:font-weight-complex="bold"/>
    </style:style>
    <style:style style:name="P35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c7445" officeooo:paragraph-rsid="038e737d" style:font-size-asian="8pt" style:font-name-complex="Arial" style:font-size-complex="8pt" style:font-weight-complex="bold"/>
    </style:style>
    <style:style style:name="P35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e737d" officeooo:paragraph-rsid="038e737d" style:font-size-asian="8pt" style:font-name-complex="Arial" style:font-size-complex="8pt" style:font-weight-complex="bold"/>
    </style:style>
    <style:style style:name="P35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679ff" officeooo:paragraph-rsid="039679ff" style:font-size-asian="8pt" style:font-name-complex="Arial" style:font-size-complex="8pt" style:font-weight-complex="bold"/>
    </style:style>
    <style:style style:name="P35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df61e" officeooo:paragraph-rsid="039df61e" style:font-size-asian="8pt" style:font-name-complex="Arial" style:font-size-complex="8pt" style:font-weight-complex="bold"/>
    </style:style>
    <style:style style:name="P35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68741" officeooo:paragraph-rsid="03168741" style:font-size-asian="8pt" style:font-name-complex="Arial" style:font-size-complex="8pt" style:font-weight-complex="bold"/>
    </style:style>
    <style:style style:name="P35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f9c05" officeooo:paragraph-rsid="03168741" style:font-size-asian="8pt" style:font-name-complex="Arial" style:font-size-complex="8pt" style:font-weight-complex="bold"/>
    </style:style>
    <style:style style:name="P35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3a1d8" officeooo:paragraph-rsid="03a3a1d8" style:font-size-asian="8pt" style:font-name-complex="Arial" style:font-size-complex="8pt" style:font-weight-complex="bold"/>
    </style:style>
    <style:style style:name="P36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9fc1c" officeooo:paragraph-rsid="03a9fc1c" style:font-size-asian="8pt" style:font-name-complex="Arial" style:font-size-complex="8pt" style:font-weight-complex="bold"/>
    </style:style>
    <style:style style:name="P36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dba7a" officeooo:paragraph-rsid="03adba7a" style:font-size-asian="8pt" style:font-name-complex="Arial" style:font-size-complex="8pt" style:font-weight-complex="bold"/>
    </style:style>
    <style:style style:name="P36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1744e" officeooo:paragraph-rsid="03b1744e" style:font-size-asian="8pt" style:font-name-complex="Arial" style:font-size-complex="8pt" style:font-weight-complex="bold"/>
    </style:style>
    <style:style style:name="P36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66c25" officeooo:paragraph-rsid="03b66c25" style:font-size-asian="8pt" style:font-name-complex="Arial" style:font-size-complex="8pt" style:font-weight-complex="bold"/>
    </style:style>
    <style:style style:name="P36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8a02a" officeooo:paragraph-rsid="03b8a02a" style:font-size-asian="8pt" style:font-name-complex="Arial" style:font-size-complex="8pt" style:font-weight-complex="bold"/>
    </style:style>
    <style:style style:name="P36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d3968" officeooo:paragraph-rsid="03bd3968" style:font-size-asian="8pt" style:font-name-complex="Arial" style:font-size-complex="8pt" style:font-weight-complex="bold"/>
    </style:style>
    <style:style style:name="P36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ed200" officeooo:paragraph-rsid="03bed200" style:font-size-asian="8pt" style:font-name-complex="Arial" style:font-size-complex="8pt" style:font-weight-complex="bold"/>
    </style:style>
    <style:style style:name="P36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2dc6d" officeooo:paragraph-rsid="03c2dc6d" style:font-size-asian="8pt" style:font-name-complex="Arial" style:font-size-complex="8pt" style:font-weight-complex="bold"/>
    </style:style>
    <style:style style:name="P36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9a56b" officeooo:paragraph-rsid="03c9a56b" style:font-size-asian="8pt" style:font-name-complex="Arial" style:font-size-complex="8pt" style:font-weight-complex="bold"/>
    </style:style>
    <style:style style:name="P36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c8476" officeooo:paragraph-rsid="03cc8476" style:font-size-asian="8pt" style:font-name-complex="Arial" style:font-size-complex="8pt" style:font-weight-complex="bold"/>
    </style:style>
    <style:style style:name="P37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0e4f0" officeooo:paragraph-rsid="03d0e4f0" style:font-size-asian="8pt" style:font-name-complex="Arial" style:font-size-complex="8pt" style:font-weight-complex="bold"/>
    </style:style>
    <style:style style:name="P37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3d696" officeooo:paragraph-rsid="03d3d696" style:font-size-asian="8pt" style:font-name-complex="Arial" style:font-size-complex="8pt" style:font-weight-complex="bold"/>
    </style:style>
    <style:style style:name="P37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4d602" officeooo:paragraph-rsid="03d4d602" style:font-size-asian="8pt" style:font-name-complex="Arial" style:font-size-complex="8pt" style:font-weight-complex="bold"/>
    </style:style>
    <style:style style:name="P37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569dd" officeooo:paragraph-rsid="03d569dd" style:font-size-asian="8pt" style:font-name-complex="Arial" style:font-size-complex="8pt" style:font-weight-complex="bold"/>
    </style:style>
    <style:style style:name="P37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60173" officeooo:paragraph-rsid="03d60173" style:font-size-asian="8pt" style:font-name-complex="Arial" style:font-size-complex="8pt" style:font-weight-complex="bold"/>
    </style:style>
    <style:style style:name="P37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6d177" officeooo:paragraph-rsid="03d6d177" style:font-size-asian="8pt" style:font-name-complex="Arial" style:font-size-complex="8pt" style:font-weight-complex="bold"/>
    </style:style>
    <style:style style:name="P37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b820c" officeooo:paragraph-rsid="03db820c" style:font-size-asian="8pt" style:font-name-complex="Arial" style:font-size-complex="8pt" style:font-weight-complex="bold"/>
    </style:style>
    <style:style style:name="P37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d2067" officeooo:paragraph-rsid="03dd2067" style:font-size-asian="8pt" style:font-name-complex="Arial" style:font-size-complex="8pt" style:font-weight-complex="bold"/>
    </style:style>
    <style:style style:name="P37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e4048" officeooo:paragraph-rsid="03de4048" style:font-size-asian="8pt" style:font-name-complex="Arial" style:font-size-complex="8pt" style:font-weight-complex="bold"/>
    </style:style>
    <style:style style:name="P37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f132a" officeooo:paragraph-rsid="03df132a" style:font-size-asian="8pt" style:font-name-complex="Arial" style:font-size-complex="8pt" style:font-weight-complex="bold"/>
    </style:style>
    <style:style style:name="P38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0e903" officeooo:paragraph-rsid="03e0e903" style:font-size-asian="8pt" style:font-name-complex="Arial" style:font-size-complex="8pt" style:font-weight-complex="bold"/>
    </style:style>
    <style:style style:name="P38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242eb" officeooo:paragraph-rsid="03e242eb" style:font-size-asian="8pt" style:font-name-complex="Arial" style:font-size-complex="8pt" style:font-weight-complex="bold"/>
    </style:style>
    <style:style style:name="P38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b074f" officeooo:paragraph-rsid="03eb074f" style:font-size-asian="8pt" style:font-name-complex="Arial" style:font-size-complex="8pt" style:font-weight-complex="bold"/>
    </style:style>
    <style:style style:name="P38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c353a" officeooo:paragraph-rsid="03ec353a" style:font-size-asian="8pt" style:font-name-complex="Arial" style:font-size-complex="8pt" style:font-weight-complex="bold"/>
    </style:style>
    <style:style style:name="P38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e0ba1" officeooo:paragraph-rsid="03ee0ba1" style:font-size-asian="8pt" style:font-name-complex="Arial" style:font-size-complex="8pt" style:font-weight-complex="bold"/>
    </style:style>
    <style:style style:name="P38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face2" officeooo:paragraph-rsid="03eface2" style:font-size-asian="8pt" style:font-name-complex="Arial" style:font-size-complex="8pt" style:font-weight-complex="bold"/>
    </style:style>
    <style:style style:name="P38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17662" officeooo:paragraph-rsid="03f17662" style:font-size-asian="8pt" style:font-name-complex="Arial" style:font-size-complex="8pt" style:font-weight-complex="bold"/>
    </style:style>
    <style:style style:name="P38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2bc37" officeooo:paragraph-rsid="03f2bc37" style:font-size-asian="8pt" style:font-name-complex="Arial" style:font-size-complex="8pt" style:font-weight-complex="bold"/>
    </style:style>
    <style:style style:name="P38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5398b" officeooo:paragraph-rsid="03f5398b" style:font-size-asian="8pt" style:font-name-complex="Arial" style:font-size-complex="8pt" style:font-weight-complex="bold"/>
    </style:style>
    <style:style style:name="P38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6ca4f" officeooo:paragraph-rsid="03f6ca4f" style:font-size-asian="8pt" style:font-name-complex="Arial" style:font-size-complex="8pt" style:font-weight-complex="bold"/>
    </style:style>
    <style:style style:name="P39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7fe79" officeooo:paragraph-rsid="03f7fe79" style:font-size-asian="8pt" style:font-name-complex="Arial" style:font-size-complex="8pt" style:font-weight-complex="bold"/>
    </style:style>
    <style:style style:name="P39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00483e" officeooo:paragraph-rsid="0400483e" style:font-size-asian="8pt" style:font-name-complex="Arial" style:font-size-complex="8pt" style:font-weight-complex="bold"/>
    </style:style>
    <style:style style:name="P39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0049f6" officeooo:paragraph-rsid="040049f6" style:font-size-asian="8pt" style:font-name-complex="Arial" style:font-size-complex="8pt" style:font-weight-complex="bold"/>
    </style:style>
    <style:style style:name="P39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00d2ca" officeooo:paragraph-rsid="0400d2ca" style:font-size-asian="8pt" style:font-name-complex="Arial" style:font-size-complex="8pt" style:font-weight-complex="bold"/>
    </style:style>
    <style:style style:name="P39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0173af" officeooo:paragraph-rsid="040173af" style:font-size-asian="8pt" style:font-name-complex="Arial" style:font-size-complex="8pt" style:font-weight-complex="bold"/>
    </style:style>
    <style:style style:name="P39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02db4b" officeooo:paragraph-rsid="0402db4b" style:font-size-asian="8pt" style:font-name-complex="Arial" style:font-size-complex="8pt" style:font-weight-complex="bold"/>
    </style:style>
    <style:style style:name="P39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042b81" officeooo:paragraph-rsid="04042b81" style:font-size-asian="8pt" style:font-name-complex="Arial" style:font-size-complex="8pt" style:font-weight-complex="bold"/>
    </style:style>
    <style:style style:name="P39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08657f" officeooo:paragraph-rsid="0408657f" style:font-size-asian="8pt" style:font-name-complex="Arial" style:font-size-complex="8pt" style:font-weight-complex="bold"/>
    </style:style>
    <style:style style:name="P39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0ba3c9" officeooo:paragraph-rsid="040ba3c9" style:font-size-asian="8pt" style:font-name-complex="Arial" style:font-size-complex="8pt" style:font-weight-complex="bold"/>
    </style:style>
    <style:style style:name="P39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0be62c" officeooo:paragraph-rsid="040be62c" style:font-size-asian="8pt" style:font-name-complex="Arial" style:font-size-complex="8pt" style:font-weight-complex="bold"/>
    </style:style>
    <style:style style:name="P40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101adb" officeooo:paragraph-rsid="04101adb" style:font-size-asian="8pt" style:font-name-complex="Arial" style:font-size-complex="8pt" style:font-weight-complex="bold"/>
    </style:style>
    <style:style style:name="P40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25b6f" officeooo:paragraph-rsid="03925b6f" style:font-size-asian="8pt" style:font-name-complex="Arial" style:font-size-complex="8pt" style:font-weight-complex="bold"/>
    </style:style>
    <style:style style:name="P40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29bcb" officeooo:paragraph-rsid="03929bcb" style:font-size-asian="8pt" style:font-name-complex="Arial" style:font-size-complex="8pt" style:font-weight-complex="bold"/>
    </style:style>
    <style:style style:name="P40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48621" officeooo:paragraph-rsid="03948621" style:font-size-asian="8pt" style:font-name-complex="Arial" style:font-size-complex="8pt" style:font-weight-complex="bold"/>
    </style:style>
    <style:style style:name="P40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5709a" officeooo:paragraph-rsid="0395709a" style:font-size-asian="8pt" style:font-name-complex="Arial" style:font-size-complex="8pt" style:font-weight-complex="bold"/>
    </style:style>
    <style:style style:name="T1" style:family="text">
      <style:text-properties officeooo:rsid="00d674a4"/>
    </style:style>
    <style:style style:name="T2" style:family="text">
      <style:text-properties officeooo:rsid="001e0dfe"/>
    </style:style>
    <style:style style:name="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T4" style:family="text">
      <style:text-properties fo:font-variant="small-caps" fo:font-size="9pt" style:text-underline-style="none" style:font-size-asian="9pt" style:font-name-complex="Arial" style:font-size-complex="9pt"/>
    </style:style>
    <style:style style:name="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T7" style:family="text">
      <style:text-properties fo:font-variant="small-caps" fo:font-size="9pt" style:text-underline-style="none" fo:font-weight="bold" officeooo:rsid="03fba7bf" style:font-size-asian="9pt" style:font-weight-asian="bold" style:font-name-complex="Arial" style:font-size-complex="9pt"/>
    </style:style>
    <style:style style:name="T8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T9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3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4" style:family="text">
      <style:text-properties fo:color="#808080" fo:font-size="8pt" style:font-size-asian="8pt" style:font-size-complex="8pt"/>
    </style:style>
    <style:style style:name="T15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6" style:family="text">
      <style:text-properties officeooo:rsid="0188a495"/>
    </style:style>
    <style:style style:name="T17" style:family="text">
      <style:text-properties officeooo:rsid="03fe1dee"/>
    </style:style>
    <style:style style:name="T18" style:family="text">
      <style:text-properties officeooo:rsid="03fe90cf"/>
    </style:style>
    <style:style style:name="T19" style:family="text">
      <style:text-properties officeooo:rsid="0400483e"/>
    </style:style>
    <style:style style:name="T20" style:family="text">
      <style:text-properties officeooo:rsid="040a052a"/>
    </style:style>
    <style:style style:name="T21" style:family="text">
      <style:text-properties officeooo:rsid="040be62c"/>
    </style:style>
    <style:style style:name="T22" style:family="text">
      <style:text-properties officeooo:rsid="040d9423"/>
    </style:style>
    <style:style style:name="T23" style:family="text">
      <style:text-properties officeooo:rsid="040f6c5a"/>
    </style:style>
    <style:style style:name="T24" style:family="text">
      <style:text-properties officeooo:rsid="04101adb"/>
    </style:style>
    <style:style style:name="T25" style:family="text">
      <style:text-properties officeooo:rsid="0416528c"/>
    </style:style>
    <style:style style:name="T26" style:family="text">
      <style:text-properties officeooo:rsid="04180e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6" office:value-type="string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98">01</text:p>
          </table:table-cell>
          <table:table-cell table:style-name="Tabela1.A2" office:value-type="string">
            <text:p text:style-name="P44">CNC 085/17</text:p>
          </table:table-cell>
          <table:table-cell table:style-name="Tabela1.A2" office:value-type="string">
            <text:p text:style-name="P86">Secretaria de Estado da Infraestrutura-SINFRA</text:p>
          </table:table-cell>
          <table:table-cell table:style-name="Tabela1.A2" office:value-type="string">
            <text:list xml:id="list547567228732580188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2">Barreirinh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297493103499173017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0" text:outline-level="9">Obras de melhorias nas travessias de curso d'água e da trafegabilidade da Rodovia MA 225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1/02/18</text:p>
          </table:table-cell>
        </table:table-row>
        <table:table-row table:style-name="Tabela1.2">
          <table:table-cell table:style-name="Tabela1.A2" office:value-type="string">
            <text:p text:style-name="P99">02</text:p>
          </table:table-cell>
          <table:table-cell table:style-name="Tabela1.A2" office:value-type="string">
            <text:p text:style-name="P44">CNC 085/17</text:p>
          </table:table-cell>
          <table:table-cell table:style-name="Tabela1.A2" office:value-type="string">
            <text:p text:style-name="P86">Secretaria de Estado da Infraestrutura-SINFRA</text:p>
          </table:table-cell>
          <table:table-cell table:style-name="Tabela1.A2" office:value-type="string">
            <text:list xml:id="list92201983194093" text:continue-list="list547567228732580188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2"><text:span text:style-name="T17">Urbano Santo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83199727" text:continue-list="list297493103499173017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0" text:outline-level="9">Obras de melhorias nas travessias de curso d'água e da trafegabilidade da Rodovia MA 225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1/02/18</text:p>
          </table:table-cell>
        </table:table-row>
        <table:table-row table:style-name="Tabela1.2">
          <table:table-cell table:style-name="Tabela1.A2" office:value-type="string">
            <text:p text:style-name="P100">0<text:span text:style-name="T16">3</text:span></text:p>
          </table:table-cell>
          <table:table-cell table:style-name="Tabela1.A2" office:value-type="string">
            <text:p text:style-name="P44">CNC 0<text:span text:style-name="T17">93</text:span>/17</text:p>
          </table:table-cell>
          <table:table-cell table:style-name="Tabela1.A2" office:value-type="string">
            <text:p text:style-name="P86">Secretaria de Estado da Infraestrutura-SINFRA</text:p>
          </table:table-cell>
          <table:table-cell table:style-name="Tabela1.A2" office:value-type="string">
            <text:list xml:id="list92201984190996" text:continue-list="list9220198319409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2"><text:span text:style-name="T17">Arame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84197588" text:continue-list="list9220198319972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1" text:outline-level="9">Serviços de melhoria e manutenção da Rodovia Estadual MA - 006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1/02/18</text:p>
          </table:table-cell>
        </table:table-row>
        <table:table-row table:style-name="Tabela1.2">
          <table:table-cell table:style-name="Tabela1.A2" office:value-type="string">
            <text:p text:style-name="P101">04</text:p>
          </table:table-cell>
          <table:table-cell table:style-name="Tabela1.A2" office:value-type="string">
            <text:p text:style-name="P44">CNC 0<text:span text:style-name="T17">93</text:span>/17</text:p>
          </table:table-cell>
          <table:table-cell table:style-name="Tabela1.A2" office:value-type="string">
            <text:p text:style-name="P86">Secretaria de Estado da Infraestrutura-SINFRA</text:p>
          </table:table-cell>
          <table:table-cell table:style-name="Tabela1.A2" office:value-type="string">
            <text:list xml:id="list92201985205496" text:continue-list="list9220198419099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2"><text:span text:style-name="T17">Grajaú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85208467" text:continue-list="list9220198419758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1" text:outline-level="9">Serviços de melhoria e manutenção da Rodovia Estadual MA - 006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1/02/18</text:p>
          </table:table-cell>
        </table:table-row>
        <table:table-row table:style-name="Tabela1.2">
          <table:table-cell table:style-name="Tabela1.A2" office:value-type="string">
            <text:p text:style-name="P101">05</text:p>
          </table:table-cell>
          <table:table-cell table:style-name="Tabela1.A2" office:value-type="string">
            <text:p text:style-name="P44">CNC <text:span text:style-name="T18">114</text:span>/17</text:p>
          </table:table-cell>
          <table:table-cell table:style-name="Tabela1.A2" office:value-type="string">
            <text:p text:style-name="P86">Secretaria de Estado da Infraestrutura-SINFRA</text:p>
          </table:table-cell>
          <table:table-cell table:style-name="Tabela1.A2" office:value-type="string">
            <text:list xml:id="list92201986199840" text:continue-list="list9220198520549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2"><text:span text:style-name="T18">Bom Jardim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87196749" text:continue-list="list9220198520846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2" text:outline-level="9">Construção de escola com 1 sala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1/02/18</text:p>
          </table:table-cell>
        </table:table-row>
        <table:table-row table:style-name="Tabela1.2">
          <table:table-cell table:style-name="Tabela1.A2" office:value-type="string">
            <text:p text:style-name="P101">06</text:p>
          </table:table-cell>
          <table:table-cell table:style-name="Tabela1.A2" office:value-type="string">
            <text:p text:style-name="P44">CNC <text:span text:style-name="T18">114</text:span>/17</text:p>
          </table:table-cell>
          <table:table-cell table:style-name="Tabela1.A2" office:value-type="string">
            <text:p text:style-name="P86">Secretaria de Estado da Infraestrutura-SINFRA</text:p>
          </table:table-cell>
          <table:table-cell table:style-name="Tabela1.A2" office:value-type="string">
            <text:list xml:id="list92201988197052" text:continue-list="list9220198619984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2"><text:span text:style-name="T18">Amarante do Maranhã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88199422" text:continue-list="list9220198719674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2" text:outline-level="9">Construção de escola com 1 sala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1/02/18</text:p>
          </table:table-cell>
        </table:table-row>
        <table:table-row table:style-name="Tabela1.2">
          <table:table-cell table:style-name="Tabela1.A2" office:value-type="string">
            <text:p text:style-name="P101">07</text:p>
          </table:table-cell>
          <table:table-cell table:style-name="Tabela1.A2" office:value-type="string">
            <text:p text:style-name="P45">CNC 035/17</text:p>
          </table:table-cell>
          <table:table-cell table:style-name="Tabela1.A2" office:value-type="string">
            <text:p text:style-name="P89">COMPANHIA DE SANEAMENTO AMBIENTAL DO MARANHÃO - CAEMA</text:p>
          </table:table-cell>
          <table:table-cell table:style-name="Tabela1.A2" office:value-type="string">
            <text:list xml:id="list92201989204216" text:continue-list="list9220198819705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6">Açailând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89203583" text:continue-list="list9220198819942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91" text:outline-level="9">Melhoria e ampliação do sistema de abastecimento d'águ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1">DOT – 01/02/18</text:p>
          </table:table-cell>
        </table:table-row>
        <table:table-row table:style-name="Tabela1.9">
          <table:table-cell table:style-name="Tabela1.A2" office:value-type="string">
            <text:p text:style-name="P101">08</text:p>
          </table:table-cell>
          <table:table-cell table:style-name="Tabela1.A2" office:value-type="string">
            <text:p text:style-name="P46">CNC 01/17</text:p>
          </table:table-cell>
          <table:table-cell table:style-name="Tabela1.A2" office:value-type="string">
            <text:p text:style-name="P90">Prefeitura Municipal de Itinga do Maranhão</text:p>
          </table:table-cell>
          <table:table-cell table:style-name="Tabela1.A2" office:value-type="string">
            <text:list xml:id="list92201990196092" text:continue-list="list9220198920421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3">Itinga do Maranhão <text:span text:style-name="T19">- MA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90200314" text:continue-list="list9220198920358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92" text:outline-level="9">Contratação de empresa para serviços de publicidad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01/02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2">09</text:p>
          </table:table-cell>
          <table:table-cell table:style-name="Tabela1.A2" office:value-type="string">
            <text:p text:style-name="P47">CNC 02A/18</text:p>
          </table:table-cell>
          <table:table-cell table:style-name="Tabela1.A2" office:value-type="string">
            <text:p text:style-name="P91">Prefeitura Municipal de Palmeirândia</text:p>
          </table:table-cell>
          <table:table-cell table:style-name="Tabela1.A2" office:value-type="string">
            <text:list xml:id="list92201991201420" text:continue-list="list9220199019609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7">Palmeirând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91197799" text:continue-list="list9220199020031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93" text:outline-level="9">Contratação de empresa para conclusão de salas de aula em escol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DOT – 01/02/18</text:p>
          </table:table-cell>
        </table:table-row>
        <table:table-row table:style-name="Tabela1.9">
          <table:table-cell table:style-name="Tabela1.A2" office:value-type="string">
            <text:p text:style-name="P103">10</text:p>
          </table:table-cell>
          <table:table-cell table:style-name="Tabela1.A2" office:value-type="string">
            <text:p text:style-name="P48">CNC 095/17</text:p>
          </table:table-cell>
          <table:table-cell table:style-name="Tabela1.A2" office:value-type="string">
            <text:p text:style-name="P87">Secretaria de Estado da Infraestrutura-SINFRA</text:p>
          </table:table-cell>
          <table:table-cell table:style-name="Tabela1.A2" office:value-type="string">
            <text:list xml:id="list92201992201234" text:continue-list="list9220199120142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8">Itapecuru-Mi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92189068" text:continue-list="list9220199119779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94" text:outline-level="9">Construção de escolas com 2 e 4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– 01/02/18</text:p>
          </table:table-cell>
        </table:table-row>
        <table:table-row table:style-name="Tabela1.9">
          <table:table-cell table:style-name="Tabela1.A2" office:value-type="string">
            <text:p text:style-name="P104">11</text:p>
          </table:table-cell>
          <table:table-cell table:style-name="Tabela1.A2" office:value-type="string">
            <text:p text:style-name="P48">CNC 095/17</text:p>
          </table:table-cell>
          <table:table-cell table:style-name="Tabela1.A2" office:value-type="string">
            <text:p text:style-name="P87">Secretaria de Estado da Infraestrutura-SINFRA</text:p>
          </table:table-cell>
          <table:table-cell table:style-name="Tabela1.A2" office:value-type="string">
            <text:list xml:id="list92201993188895" text:continue-list="list9220199220123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8">Nina Rodrigu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93180432" text:continue-list="list9220199218906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94" text:outline-level="9">Construção de escolas com 2 e 4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– 01/02/18</text:p>
          </table:table-cell>
        </table:table-row>
        <table:table-row table:style-name="Tabela1.9">
          <table:table-cell table:style-name="Tabela1.A2" office:value-type="string">
            <text:p text:style-name="P104">12</text:p>
          </table:table-cell>
          <table:table-cell table:style-name="Tabela1.A2" office:value-type="string">
            <text:p text:style-name="P48">CNC 095/17</text:p>
          </table:table-cell>
          <table:table-cell table:style-name="Tabela1.A2" office:value-type="string">
            <text:p text:style-name="P87">Secretaria de Estado da Infraestrutura-SINFRA</text:p>
          </table:table-cell>
          <table:table-cell table:style-name="Tabela1.A2" office:value-type="string">
            <text:list xml:id="list92201994212912" text:continue-list="list9220199318889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8">Presidente Varg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94202919" text:continue-list="list9220199318043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94" text:outline-level="9">Construção de escolas com 2 e 4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– 01/02/18</text:p>
          </table:table-cell>
        </table:table-row>
        <table:table-row table:style-name="Tabela1.9">
          <table:table-cell table:style-name="Tabela1.A2" office:value-type="string">
            <text:p text:style-name="P104">13</text:p>
          </table:table-cell>
          <table:table-cell table:style-name="Tabela1.A2" office:value-type="string">
            <text:p text:style-name="P49">CNC 004/17</text:p>
          </table:table-cell>
          <table:table-cell table:style-name="Tabela1.A2" office:value-type="string">
            <text:p text:style-name="P92">Prefeitura Municipal de Balsas</text:p>
          </table:table-cell>
          <table:table-cell table:style-name="Tabela1.A2" office:value-type="string">
            <text:list xml:id="list92201995185065" text:continue-list="list9220199421291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4">Bals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95180962" text:continue-list="list9220199420291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95" text:outline-level="9">Prorrogação de contra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5">DOT – 01/02/18</text:p>
          </table:table-cell>
        </table:table-row>
        <table:table-row table:style-name="Tabela1.9">
          <table:table-cell table:style-name="Tabela1.A2" office:value-type="string">
            <text:p text:style-name="P104">14</text:p>
          </table:table-cell>
          <table:table-cell table:style-name="Tabela1.A2" office:value-type="string">
            <text:p text:style-name="P50">CNC 004/17</text:p>
          </table:table-cell>
          <table:table-cell table:style-name="Tabela1.A2" office:value-type="string">
            <text:p text:style-name="P93">Agência Estadual de Transporte e Mobilidade Urbana - MOB</text:p>
          </table:table-cell>
          <table:table-cell table:style-name="Tabela1.A2" office:value-type="string">
            <text:list xml:id="list92201996199724" text:continue-list="list9220199518506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5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96181344" text:continue-list="list9220199518096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96" text:outline-level="9">Administração, operação, manutenção e exploração comercial das áreas e serviços do Terminal Rodoviário de São Luí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6">DOT – 01/02/18</text:p>
          </table:table-cell>
        </table:table-row>
        <table:table-row table:style-name="Tabela1.9">
          <table:table-cell table:style-name="Tabela1.A2" office:value-type="string">
            <text:p text:style-name="P104">15</text:p>
          </table:table-cell>
          <table:table-cell table:style-name="Tabela1.A2" office:value-type="string">
            <text:p text:style-name="P51">CNC 098/17</text:p>
          </table:table-cell>
          <table:table-cell table:style-name="Tabela1.A2" office:value-type="string">
            <text:p text:style-name="P88">Secretaria de Estado da Infraestrutura-SINFRA</text:p>
          </table:table-cell>
          <table:table-cell table:style-name="Tabela1.A2" office:value-type="string">
            <text:list xml:id="list92201997196730" text:continue-list="list9220199619972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9">Entroncament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97195386" text:continue-list="list9220199618134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97" text:outline-level="9">Realização de obras <text:s/><text:span text:style-name="T20">de restauração da Rodovia MA – 026 e BR 135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– 0<text:span text:style-name="T21">2</text:span>/02/18</text:p>
          </table:table-cell>
        </table:table-row>
        <table:table-row table:style-name="Tabela1.9">
          <table:table-cell table:style-name="Tabela1.A2" office:value-type="string">
            <text:p text:style-name="P104">16</text:p>
          </table:table-cell>
          <table:table-cell table:style-name="Tabela1.A2" office:value-type="string">
            <text:p text:style-name="P52">CNC <text:s/>130/17</text:p>
          </table:table-cell>
          <table:table-cell table:style-name="Tabela1.A2" office:value-type="string">
            <text:p text:style-name="P88">Secretaria de Estado da Infraestrutura-SINFRA</text:p>
          </table:table-cell>
          <table:table-cell table:style-name="Tabela1.A2" office:value-type="string">
            <text:list xml:id="list92201998206396" text:continue-list="list9220199719673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0"><text:span text:style-name="T21">São Luís </text:span><text:s/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1998203298" text:continue-list="list9220199719538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98" text:outline-level="9">Construção de um Hospital de Urgência 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– 0<text:span text:style-name="T21">2</text:span>/02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4">17</text:p>
          </table:table-cell>
          <table:table-cell table:style-name="Tabela1.A2" office:value-type="string">
            <text:p text:style-name="P52">CNC <text:s/>0<text:span text:style-name="T21">86</text:span>/17</text:p>
          </table:table-cell>
          <table:table-cell table:style-name="Tabela1.A2" office:value-type="string">
            <text:p text:style-name="P88">Secretaria de Estado da Infraestrutura-SINFRA</text:p>
          </table:table-cell>
          <table:table-cell table:style-name="Tabela1.A2" office:value-type="string">
            <text:list xml:id="list92202000183201" text:continue-list="list9220199820639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0"><text:span text:style-name="T21">Barreirinh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2000199616" text:continue-list="list9220199820329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3" text:outline-level="9">Melhoria<text:span text:style-name="T22">s físicas e operacionais</text:span> da Rodovia MA 315 <text:span text:style-name="T23">e MA - 225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– 0<text:span text:style-name="T21">2</text:span>/02/18</text:p>
          </table:table-cell>
        </table:table-row>
        <table:table-row table:style-name="Tabela1.9">
          <table:table-cell table:style-name="Tabela1.A2" office:value-type="string">
            <text:p text:style-name="P104">18</text:p>
          </table:table-cell>
          <table:table-cell table:style-name="Tabela1.A2" office:value-type="string">
            <text:p text:style-name="P52">CNC <text:s/><text:span text:style-name="T23">086</text:span>/17</text:p>
          </table:table-cell>
          <table:table-cell table:style-name="Tabela1.A2" office:value-type="string">
            <text:p text:style-name="P88">Secretaria de Estado da Infraestrutura-SINFRA</text:p>
          </table:table-cell>
          <table:table-cell table:style-name="Tabela1.A2" office:value-type="string">
            <text:list xml:id="list92202001203006" text:continue-list="list9220200018320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0"><text:span text:style-name="T23">Paulino Neve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2002189987" text:continue-list="list9220200019961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99" text:outline-level="9">Melhoria<text:span text:style-name="T22">s físicas e operacionais</text:span> da Rodovia MA 315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– 0<text:span text:style-name="T21">2</text:span>/02/18</text:p>
          </table:table-cell>
        </table:table-row>
        <table:table-row table:style-name="Tabela1.9">
          <table:table-cell table:style-name="Tabela1.A2" office:value-type="string">
            <text:p text:style-name="P104">19</text:p>
          </table:table-cell>
          <table:table-cell table:style-name="Tabela1.A2" office:value-type="string">
            <text:p text:style-name="P52">CNC <text:s/><text:span text:style-name="T24">117</text:span>/17</text:p>
          </table:table-cell>
          <table:table-cell table:style-name="Tabela1.A2" office:value-type="string">
            <text:p text:style-name="P88">Secretaria de Estado da Infraestrutura-SINFRA</text:p>
          </table:table-cell>
          <table:table-cell table:style-name="Tabela1.A2" office:value-type="string">
            <text:list xml:id="list92202003182028" text:continue-list="list9220200120300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1">São Pedro dos Crent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2003202357" text:continue-list="list9220200218998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00" text:outline-level="9">Construção de escolas com 2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– 0<text:span text:style-name="T21">2</text:span>/02/18</text:p>
          </table:table-cell>
        </table:table-row>
        <table:table-row table:style-name="Tabela1.9">
          <table:table-cell table:style-name="Tabela1.A2" office:value-type="string">
            <text:p text:style-name="P105">20</text:p>
          </table:table-cell>
          <table:table-cell table:style-name="Tabela1.A2" office:value-type="string">
            <text:p text:style-name="P52">CNC <text:s/><text:span text:style-name="T24">117</text:span>/17</text:p>
          </table:table-cell>
          <table:table-cell table:style-name="Tabela1.A2" office:value-type="string">
            <text:p text:style-name="P88">Secretaria de Estado da Infraestrutura-SINFRA</text:p>
          </table:table-cell>
          <table:table-cell table:style-name="Tabela1.A2" office:value-type="string">
            <text:list xml:id="list92202004208955" text:continue-list="list9220200318202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1">Campestre <text:s/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2004192406" text:continue-list="list9220200320235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00" text:outline-level="9">Construção de escolas com 2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– 0<text:span text:style-name="T21">2</text:span>/02/18</text:p>
          </table:table-cell>
        </table:table-row>
        <table:table-row table:style-name="Tabela1.9">
          <table:table-cell table:style-name="Tabela1.A2" office:value-type="string">
            <text:p text:style-name="P106">21</text:p>
          </table:table-cell>
          <table:table-cell table:style-name="Tabela1.A2" office:value-type="string">
            <text:p text:style-name="P52">CNC <text:s/><text:span text:style-name="T24">117</text:span>/17</text:p>
          </table:table-cell>
          <table:table-cell table:style-name="Tabela1.A2" office:value-type="string">
            <text:p text:style-name="P88">Secretaria de Estado da Infraestrutura-SINFRA</text:p>
          </table:table-cell>
          <table:table-cell table:style-name="Tabela1.A2" office:value-type="string">
            <text:list xml:id="list92202005187760" text:continue-list="list9220200420895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1">São João do Paraís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2005186956" text:continue-list="list9220200419240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00" text:outline-level="9">Construção de escolas com 2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– 0<text:span text:style-name="T21">2</text:span>/02/18</text:p>
          </table:table-cell>
        </table:table-row>
        <table:table-row table:style-name="Tabela1.9">
          <table:table-cell table:style-name="Tabela1.A2" office:value-type="string">
            <text:p text:style-name="P107">22</text:p>
          </table:table-cell>
          <table:table-cell table:style-name="Tabela1.A2" office:value-type="string">
            <text:p text:style-name="P53">CNC 004/18</text:p>
          </table:table-cell>
          <table:table-cell table:style-name="Tabela1.A2" office:value-type="string">
            <text:p text:style-name="P94">Empresa Maranhense de Administração Portuária - EMAP</text:p>
          </table:table-cell>
          <table:table-cell table:style-name="Tabela1.A2" office:value-type="string">
            <text:list xml:id="list92202006193004" text:continue-list="list9220200518776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6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2007203811" text:continue-list="list9220200518695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4" text:outline-level="9">Recuperação estrutural dos berços 103 e 106 e Recuperação Catódica dos berços 101 e 102 do Porto do Itaqui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– 0<text:span text:style-name="T21">2</text:span>/02/18</text:p>
          </table:table-cell>
        </table:table-row>
        <table:table-row table:style-name="Tabela1.9">
          <table:table-cell table:style-name="Tabela1.A2" office:value-type="string">
            <text:p text:style-name="P108">23</text:p>
          </table:table-cell>
          <table:table-cell table:style-name="Tabela1.A2" office:value-type="string">
            <text:p text:style-name="P54">CNC 003/17</text:p>
          </table:table-cell>
          <table:table-cell table:style-name="Tabela1.A2" office:value-type="string">
            <text:p text:style-name="P95">Prefeitura Municipal de Santa Inês</text:p>
          </table:table-cell>
          <table:table-cell table:style-name="Tabela1.A2" office:value-type="string">
            <text:list xml:id="list92202008210732" text:continue-list="list9220200619300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7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2008201275" text:continue-list="list9220200720381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5" text:outline-level="9">Construção de 3 creches pré-esco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0">DOT – 0<text:span text:style-name="T21">2</text:span>/02/18</text:p>
          </table:table-cell>
        </table:table-row>
        <table:table-row table:style-name="Tabela1.9">
          <table:table-cell table:style-name="Tabela1.A2" office:value-type="string">
            <text:p text:style-name="P109">24</text:p>
          </table:table-cell>
          <table:table-cell table:style-name="Tabela1.A2" office:value-type="string">
            <text:p text:style-name="P55"/>
            <text:p text:style-name="P56">CNC 004/17</text:p>
          </table:table-cell>
          <table:table-cell table:style-name="Tabela1.A2" office:value-type="string">
            <text:p text:style-name="P96">Prefeitura Municipal de Pinheiro</text:p>
          </table:table-cell>
          <table:table-cell table:style-name="Tabela1.A2" office:value-type="string">
            <text:list xml:id="list92202009184573" text:continue-list="list9220200821073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8">Pinheir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2009190356" text:continue-list="list9220200820127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6" text:outline-level="9">Recapeamento asfáltico de vias urban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– 0<text:span text:style-name="T21">2</text:span>/02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10">25</text:p>
          </table:table-cell>
          <table:table-cell table:style-name="Tabela1.A2" office:value-type="string">
            <text:p text:style-name="P55"/>
            <text:p text:style-name="P56">CNC 00<text:span text:style-name="T25">5</text:span>/17</text:p>
          </table:table-cell>
          <table:table-cell table:style-name="Tabela1.A2" office:value-type="string">
            <text:p text:style-name="P96">Prefeitura Municipal de Pinheiro</text:p>
          </table:table-cell>
          <table:table-cell table:style-name="Tabela1.A2" office:value-type="string">
            <text:list xml:id="list92202010205609" text:continue-list="list9220200918457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8">Pinheir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2010182929" text:continue-list="list9220200919035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6" text:outline-level="9">Recapeamento asfáltico de vias urban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– 0<text:span text:style-name="T21">2</text:span>/02/18</text:p>
          </table:table-cell>
        </table:table-row>
        <table:table-row table:style-name="Tabela1.9">
          <table:table-cell table:style-name="Tabela1.A2" office:value-type="string">
            <text:p text:style-name="P111">26</text:p>
          </table:table-cell>
          <table:table-cell table:style-name="Tabela1.A2" office:value-type="string">
            <text:p text:style-name="P57">CNC 001/18</text:p>
          </table:table-cell>
          <table:table-cell table:style-name="Tabela1.A2" office:value-type="string">
            <text:p text:style-name="P97">Prefeitura Municipal de Santa Inês</text:p>
          </table:table-cell>
          <table:table-cell table:style-name="Tabela1.A2" office:value-type="string">
            <text:list xml:id="list92202011195922" text:continue-list="list9220201020560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02011197585" text:continue-list="list9220201018292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7" text:outline-level="9">Construção de 1 creche pré-esco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2">DOT – 0<text:span text:style-name="T26">5</text:span>/02/18</text:p>
          </table:table-cell>
        </table:table-row>
      </table:table>
      <text:p text:style-name="P3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232cm" fo:margin-left="-2.57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327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32cm" fo:margin-left="-2.632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6.72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7.303cm"/>
    </style:style>
    <style:style style:name="Tabela3.F" style:family="table-column">
      <style:table-column-properties style:column-width="2.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MP10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MP11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center" style:justify-single-word="false"/>
    </style:style>
    <style:style style:name="MT1" style:family="text">
      <style:text-properties officeooo:rsid="00d674a4"/>
    </style:style>
    <style:style style:name="MT2" style:family="text">
      <style:text-properties officeooo:rsid="001e0dfe"/>
    </style:style>
    <style:style style:name="M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MT4" style:family="text">
      <style:text-properties fo:font-variant="small-caps" fo:font-size="9pt" style:text-underline-style="none" style:font-size-asian="9pt" style:font-name-complex="Arial" style:font-size-complex="9pt"/>
    </style:style>
    <style:style style:name="M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M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MT7" style:family="text">
      <style:text-properties fo:font-variant="small-caps" fo:font-size="9pt" style:text-underline-style="none" fo:font-weight="bold" officeooo:rsid="03fba7bf" style:font-size-asian="9pt" style:font-weight-asian="bold" style:font-name-complex="Arial" style:font-size-complex="9pt"/>
    </style:style>
    <style:style style:name="MT8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MT9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M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4" style:family="text">
      <style:text-properties fo:color="#808080" fo:font-size="8pt" style:font-size-asian="8pt" style:font-size-complex="8pt"/>
    </style:style>
    <style:style style:name="MT15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3"/>
        <text:p text:style-name="MP3"/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as-char" svg:width="1.393cm" svg:height="1.416cm" draw:z-index="3"><draw:image xlink:href="Pictures/100000000000050000000320B7F18F47.jpg" xlink:type="simple" xlink:show="embed" xlink:actuate="onLoad"/></draw:frame></text:p>
            </table:table-cell>
            <table:table-cell table:style-name="Tabela2.B1" office:value-type="string">
              <text:p text:style-name="MP5"/>
              <text:p text:style-name="MP6">MINISTÉRIO PÚBLICO DO ESTADO DO MARANHÃO</text:p>
              <text:p text:style-name="MP7">Procuradoria geral de justiça</text:p>
              <text:p text:style-name="MP7">CAOP-ProAd – Centro de Apoio Operacional de Defesa do Patrimônio Público e <text:span text:style-name="MT1">Fiscal </text:span>da Probidade Admin<text:span text:style-name="MT2">i</text:span>strativa</text:p>
            </table:table-cell>
          </table:table-row>
        </table:table>
        <text:p text:style-name="MP8"/>
        <text:p text:style-name="MP9"><text:span text:style-name="MT3"><text:s text:c="14"/></text:span><text:span text:style-name="MT4">Procedimento Administrativo – Rotina <text:s/>de Controle de Licitações nas administrações públicas municipais</text:span></text:p>
        <text:p text:style-name="MP10"><text:span text:style-name="MT5"><text:s text:c="14"/>Quadro Demonstrativo </text:span><text:span text:style-name="MT6">geral</text:span><text:span text:style-name="MT5"> – concorrências - <text:s/></text:span><text:span text:style-name="MT7">fevereiro</text:span><text:span text:style-name="MT8"> <text:s/>201</text:span><text:span text:style-name="MT9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0">Espécie</text:span><text:span text:style-name="MT11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Município beneficente da licitação</text:h>
            </table:table-cell>
            <table:table-cell table:style-name="Tabela3.A1" office:value-type="string">
              <text:h text:style-name="MP20" text:outline-level="2">Objeto</text:h>
            </table:table-cell>
            <table:table-cell table:style-name="Tabela3.F1" office:value-type="string">
              <text:h text:style-name="MP21" text:outline-level="3">Publicação</text:h>
              <text:p text:style-name="MP22"><text:span text:style-name="MT12">Órgão</text:span><text:span text:style-name="MT13">2</text:span><text:span text:style-name="MT12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5"><text:tab/>__________________________________________________________________</text:p>
        <text:p text:style-name="MP25">Rua Grande, 1.396, Centro – 65020-910 - São Luís-MA.</text:p>
        <text:p text:style-name="MP26"><text:span text:style-name="MT14">Fone: (98) 3219 1644 <text:s/>/ <text:s/>Fonefax: 3219 1679 <text:s/>/ <text:s/>3231 8243 <text:s/>- <text:s/>e-mail: </text:span><text:span text:style-name="MT15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4:01:00</meta:creation-date>
    <dc:date>2018-03-20T09:22:01.739000000</dc:date>
    <meta:print-date>2016-11-04T16:31:15.341000000</meta:print-date>
    <meta:editing-cycles>1069</meta:editing-cycles>
    <meta:editing-duration>P12DT14H49M26S</meta:editing-duration>
    <meta:generator>LibreOffice/4.3.4.1$Windows_x86 LibreOffice_project/bc356b2f991740509f321d70e4512a6a54c5f243</meta:generator>
    <meta:document-statistic meta:table-count="3" meta:image-count="1" meta:object-count="0" meta:page-count="4" meta:paragraph-count="177" meta:word-count="717" meta:character-count="4498" meta:non-whitespace-character-count="3865"/>
  </office:meta>
</office:document-meta>
</file>