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7.699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16089" officeooo:paragraph-rsid="04516089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16089" officeooo:paragraph-rsid="04522485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333e8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757c0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80914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9df02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aac9a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5333e8" officeooo:paragraph-rsid="045c911f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08f13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19428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3153f" style:font-size-asian="8pt" style:font-name-complex="Arial" style:font-size-complex="8pt" style:font-weight-complex="bold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4e4a6" style:font-size-asian="8pt" style:font-name-complex="Arial" style:font-size-complex="8pt" style:font-weight-complex="bold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576f9" style:font-size-asian="8pt" style:font-name-complex="Arial" style:font-size-complex="8pt" style:font-weight-complex="bold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6f192a" style:font-size-asian="8pt" style:font-name-complex="Arial" style:font-size-complex="8pt" style:font-weight-complex="bold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77f251" style:font-size-asian="8pt" style:font-name-complex="Arial" style:font-size-complex="8pt" style:font-weight-complex="bold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07dab" style:font-size-asian="8pt" style:font-name-complex="Arial" style:font-size-complex="8pt" style:font-weight-complex="bold"/>
    </style:style>
    <style:style style:name="P3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11f4c" style:font-size-asian="8pt" style:font-name-complex="Arial" style:font-size-complex="8pt" style:font-weight-complex="bold"/>
    </style:style>
    <style:style style:name="P3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217b0" style:font-size-asian="8pt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677fd" style:font-size-asian="8pt" style:font-name-complex="Arial" style:font-size-complex="8pt" style:font-weight-complex="bold"/>
    </style:style>
    <style:style style:name="P3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871a4" style:font-size-asian="8pt" style:font-name-complex="Arial" style:font-size-complex="8pt" style:font-weight-complex="bold"/>
    </style:style>
    <style:style style:name="P3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c8c62" style:font-size-asian="8pt" style:font-name-complex="Arial" style:font-size-complex="8pt" style:font-weight-complex="bold"/>
    </style:style>
    <style:style style:name="P4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f29b6" style:font-size-asian="8pt" style:font-name-complex="Arial" style:font-size-complex="8pt" style:font-weight-complex="bold"/>
    </style:style>
    <style:style style:name="P4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8f497e" style:font-size-asian="8pt" style:font-name-complex="Arial" style:font-size-complex="8pt" style:font-weight-complex="bold"/>
    </style:style>
    <style:style style:name="P4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052be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67fc8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97098" style:font-size-asian="8pt" style:font-name-complex="Arial" style:font-size-complex="8pt" style:font-weight-complex="bold"/>
    </style:style>
    <style:style style:name="P4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c3e8e" style:font-size-asian="8pt" style:font-name-complex="Arial" style:font-size-complex="8pt" style:font-weight-complex="bold"/>
    </style:style>
    <style:style style:name="P4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df7c9" style:font-size-asian="8pt" style:font-name-complex="Arial" style:font-size-complex="8pt" style:font-weight-complex="bold"/>
    </style:style>
    <style:style style:name="P4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9f58f2" style:font-size-asian="8pt" style:font-name-complex="Arial" style:font-size-complex="8pt" style:font-weight-complex="bold"/>
    </style:style>
    <style:style style:name="P4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014d4" style:font-size-asian="8pt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22ff4" style:font-size-asian="8pt" style:font-name-complex="Arial" style:font-size-complex="8pt" style:font-weight-complex="bold"/>
    </style:style>
    <style:style style:name="P5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3947a" style:font-size-asian="8pt" style:font-name-complex="Arial" style:font-size-complex="8pt" style:font-weight-complex="bold"/>
    </style:style>
    <style:style style:name="P5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4fd5c" style:font-size-asian="8pt" style:font-name-complex="Arial" style:font-size-complex="8pt" style:font-weight-complex="bold"/>
    </style:style>
    <style:style style:name="P5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78f47" style:font-size-asian="8pt" style:font-name-complex="Arial" style:font-size-complex="8pt" style:font-weight-complex="bold"/>
    </style:style>
    <style:style style:name="P5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9774c" style:font-size-asian="8pt" style:font-name-complex="Arial" style:font-size-complex="8pt" style:font-weight-complex="bold"/>
    </style:style>
    <style:style style:name="P5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9cbe9" style:font-size-asian="8pt" style:font-name-complex="Arial" style:font-size-complex="8pt" style:font-weight-complex="bold"/>
    </style:style>
    <style:style style:name="P5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08f13" officeooo:paragraph-rsid="04abba0c" style:font-size-asian="8pt" style:font-name-complex="Arial" style:font-size-complex="8pt" style:font-weight-complex="bold"/>
    </style:style>
    <style:style style:name="P56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58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16089" officeooo:paragraph-rsid="04516089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2485" officeooo:paragraph-rsid="04522485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333e8" officeooo:paragraph-rsid="045333e8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560f1" officeooo:paragraph-rsid="045560f1" style:font-size-asian="8pt" style:font-name-complex="Arial" style:font-size-complex="8pt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757c0" officeooo:paragraph-rsid="045757c0" style:font-size-asian="8pt" style:font-name-complex="Arial" style:font-size-complex="8pt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80914" officeooo:paragraph-rsid="04580914" style:font-size-asian="8pt" style:font-name-complex="Arial" style:font-size-complex="8pt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9df02" officeooo:paragraph-rsid="0459df02" style:font-size-asian="8pt" style:font-name-complex="Arial" style:font-size-complex="8pt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aac9a" officeooo:paragraph-rsid="045aac9a" style:font-size-asian="8pt" style:font-name-complex="Arial" style:font-size-complex="8pt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08f13" officeooo:paragraph-rsid="04608f13" style:font-size-asian="8pt" style:font-name-complex="Arial" style:font-size-complex="8pt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19428" officeooo:paragraph-rsid="04619428" style:font-size-asian="8pt" style:font-name-complex="Arial" style:font-size-complex="8pt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3153f" officeooo:paragraph-rsid="0463153f" style:font-size-asian="8pt" style:font-name-complex="Arial" style:font-size-complex="8pt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4e4a6" officeooo:paragraph-rsid="0464e4a6" style:font-size-asian="8pt" style:font-name-complex="Arial" style:font-size-complex="8pt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576f9" officeooo:paragraph-rsid="046576f9" style:font-size-asian="8pt" style:font-name-complex="Arial" style:font-size-complex="8pt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772744" officeooo:paragraph-rsid="04772744" style:font-size-asian="8pt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b0fa2" officeooo:paragraph-rsid="043b0fa2" style:font-size-asian="8pt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22ff4" officeooo:paragraph-rsid="04a22ff4" style:font-size-asian="8pt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3947a" officeooo:paragraph-rsid="04a3947a" style:font-size-asian="8pt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4fd5c" style:font-size-asian="8pt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8f47" officeooo:paragraph-rsid="04a78f47" style:font-size-asian="8pt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774c" officeooo:paragraph-rsid="04a9774c" style:font-size-asian="8pt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d7ef2" officeooo:paragraph-rsid="046d7ef2" style:font-size-asian="8pt" style:font-name-complex="Arial" style:font-size-complex="8pt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706129" officeooo:paragraph-rsid="04706129" style:font-size-asian="8pt" style:font-name-complex="Arial" style:font-size-complex="8pt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07dab" officeooo:paragraph-rsid="04807dab" style:font-size-asian="8pt" style:font-name-complex="Arial" style:font-size-complex="8pt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11f4c" officeooo:paragraph-rsid="04811f4c" style:font-size-asian="8pt" style:font-name-complex="Arial" style:font-size-complex="8pt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217b0" officeooo:paragraph-rsid="048217b0" style:font-size-asian="8pt" style:font-name-complex="Arial" style:font-size-complex="8pt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23ad9" officeooo:paragraph-rsid="04823ad9" style:font-size-asian="8pt" style:font-name-complex="Arial" style:font-size-complex="8pt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b72e9" officeooo:paragraph-rsid="045b72e9" style:font-size-asian="8pt" style:font-name-complex="Arial" style:font-size-complex="8pt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77c2d" officeooo:paragraph-rsid="04277c2d" style:font-size-asian="8pt" style:font-name-complex="Arial" style:font-size-complex="8pt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871a4" officeooo:paragraph-rsid="048871a4" style:font-size-asian="8pt" style:font-name-complex="Arial" style:font-size-complex="8pt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c8c62" officeooo:paragraph-rsid="048c8c62" style:font-size-asian="8pt" style:font-name-complex="Arial" style:font-size-complex="8pt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c8c62" officeooo:paragraph-rsid="048ca189" style:font-size-asian="8pt" style:font-name-complex="Arial" style:font-size-complex="8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29b6" officeooo:paragraph-rsid="048f29b6" style:font-size-asian="8pt" style:font-name-complex="Arial" style:font-size-complex="8pt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497e" officeooo:paragraph-rsid="048f497e" style:font-size-asian="8pt" style:font-name-complex="Arial" style:font-size-complex="8pt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052be" officeooo:paragraph-rsid="049052be" style:font-size-asian="8pt" style:font-name-complex="Arial" style:font-size-complex="8pt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34f50" officeooo:paragraph-rsid="04934f50" style:font-size-asian="8pt" style:font-name-complex="Arial" style:font-size-complex="8pt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62d0e" officeooo:paragraph-rsid="04962d0e" style:font-size-asian="8pt" style:font-name-complex="Arial" style:font-size-complex="8pt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c3e8e" officeooo:paragraph-rsid="049c3e8e" style:font-size-asian="8pt" style:font-name-complex="Arial" style:font-size-complex="8pt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df7c9" officeooo:paragraph-rsid="049df7c9" style:font-size-asian="8pt" style:font-name-complex="Arial" style:font-size-complex="8pt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f58f2" officeooo:paragraph-rsid="049f58f2" style:font-size-asian="8pt" style:font-name-complex="Arial" style:font-size-complex="8pt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014d4" officeooo:paragraph-rsid="04a014d4" style:font-size-asian="8pt" style:font-name-complex="Arial" style:font-size-complex="8pt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22ff4" officeooo:paragraph-rsid="04a22ff4" style:font-size-asian="8pt" style:font-name-complex="Arial" style:font-size-complex="8pt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3947a" officeooo:paragraph-rsid="04a3947a" style:font-size-asian="8pt" style:font-name-complex="Arial" style:font-size-complex="8pt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4fd5c" style:font-size-asian="8pt" style:font-name-complex="Arial" style:font-size-complex="8pt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78f47" officeooo:paragraph-rsid="04a78f47" style:font-size-asian="8pt" style:font-name-complex="Arial" style:font-size-complex="8pt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774c" officeooo:paragraph-rsid="04a9774c" style:font-size-asian="8pt" style:font-name-complex="Arial" style:font-size-complex="8pt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cbe9" officeooo:paragraph-rsid="04a9cbe9" style:font-size-asian="8pt" style:font-name-complex="Arial" style:font-size-complex="8pt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bed200" style:font-size-asian="8pt" style:font-weight-asian="normal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c9a56b" style:font-size-asian="8pt" style:font-weight-asian="normal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d2ce58" style:font-size-asian="8pt" style:font-weight-asian="normal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2dc6d" officeooo:paragraph-rsid="03c2dc6d" style:font-size-asian="8pt" style:font-weight-asian="normal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f1539" officeooo:paragraph-rsid="03cf1539" style:font-size-asian="8pt" style:font-weight-asian="normal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d4d602" officeooo:paragraph-rsid="03d4d602" style:font-size-asian="8pt" style:font-weight-asian="normal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16089" officeooo:paragraph-rsid="04516089" style:font-size-asian="8pt" style:font-weight-asian="normal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22485" officeooo:paragraph-rsid="04522485" style:font-size-asian="8pt" style:font-weight-asian="normal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333e8" officeooo:paragraph-rsid="045333e8" style:font-size-asian="8pt" style:font-weight-asian="normal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560f1" officeooo:paragraph-rsid="045560f1" style:font-size-asian="8pt" style:font-weight-asian="normal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757c0" officeooo:paragraph-rsid="045757c0" style:font-size-asian="8pt" style:font-weight-asian="normal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80914" officeooo:paragraph-rsid="04580914" style:font-size-asian="8pt" style:font-weight-asian="normal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80914" officeooo:paragraph-rsid="046576f9" style:font-size-asian="8pt" style:font-weight-asian="normal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9df02" officeooo:paragraph-rsid="0459df02" style:font-size-asian="8pt" style:font-weight-asian="normal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b72e9" officeooo:paragraph-rsid="045b72e9" style:font-size-asian="8pt" style:font-weight-asian="normal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08f13" officeooo:paragraph-rsid="04608f13" style:font-size-asian="8pt" style:font-weight-asian="normal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19428" officeooo:paragraph-rsid="04619428" style:font-size-asian="8pt" style:font-weight-asian="normal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3153f" officeooo:paragraph-rsid="0463153f" style:font-size-asian="8pt" style:font-weight-asian="normal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4e4a6" officeooo:paragraph-rsid="0464e4a6" style:font-size-asian="8pt" style:font-weight-asian="normal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d7ef2" officeooo:paragraph-rsid="046d7ef2" style:font-size-asian="8pt" style:font-weight-asian="normal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d7ef2" officeooo:paragraph-rsid="047305b3" style:font-size-asian="8pt" style:font-weight-asian="normal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07dab" officeooo:paragraph-rsid="04807dab" style:font-size-asian="8pt" style:font-weight-asian="normal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11f4c" officeooo:paragraph-rsid="04811f4c" style:font-size-asian="8pt" style:font-weight-asian="normal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217b0" officeooo:paragraph-rsid="048217b0" style:font-size-asian="8pt" style:font-weight-asian="normal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23ad9" officeooo:paragraph-rsid="04823ad9" style:font-size-asian="8pt" style:font-weight-asian="normal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871a4" officeooo:paragraph-rsid="048871a4" style:font-size-asian="8pt" style:font-weight-asian="normal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c8c62" officeooo:paragraph-rsid="048c8c62" style:font-size-asian="8pt" style:font-weight-asian="normal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8f29b6" style:font-size-asian="8pt" style:font-weight-asian="normal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997098" style:font-size-asian="8pt" style:font-weight-asian="normal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4fd5c" style:font-size-asian="8pt" style:font-weight-asian="normal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9cbe9" style:font-size-asian="8pt" style:font-weight-asian="normal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ec35e" style:font-size-asian="8pt" style:font-weight-asian="normal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af5925" style:font-size-asian="8pt" style:font-weight-asian="normal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497e" officeooo:paragraph-rsid="048f497e" style:font-size-asian="8pt" style:font-weight-asian="normal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52be" officeooo:paragraph-rsid="049052be" style:font-size-asian="8pt" style:font-weight-asian="normal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34f50" officeooo:paragraph-rsid="04934f50" style:font-size-asian="8pt" style:font-weight-asian="normal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62d0e" officeooo:paragraph-rsid="04962d0e" style:font-size-asian="8pt" style:font-weight-asian="normal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c3e8e" officeooo:paragraph-rsid="049c3e8e" style:font-size-asian="8pt" style:font-weight-asian="normal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f7c9" officeooo:paragraph-rsid="049df7c9" style:font-size-asian="8pt" style:font-weight-asian="normal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f58f2" officeooo:paragraph-rsid="049f58f2" style:font-size-asian="8pt" style:font-weight-asian="normal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014d4" officeooo:paragraph-rsid="04a014d4" style:font-size-asian="8pt" style:font-weight-asian="normal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22ff4" officeooo:paragraph-rsid="04a22ff4" style:font-size-asian="8pt" style:font-weight-asian="normal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3947a" officeooo:paragraph-rsid="04a3947a" style:font-size-asian="8pt" style:font-weight-asian="normal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78f47" officeooo:paragraph-rsid="04a78f47" style:font-size-asian="8pt" style:font-weight-asian="normal" style:font-name-complex="Arial" style:font-size-complex="8pt" style:font-weight-complex="bold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774c" officeooo:paragraph-rsid="04a9774c" style:font-size-asian="8pt" style:font-weight-asian="normal" style:font-name-complex="Arial" style:font-size-complex="8pt" style:font-weight-complex="bold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cbe9" officeooo:paragraph-rsid="04a9cbe9" style:font-size-asian="8pt" style:font-weight-asian="normal" style:font-name-complex="Arial" style:font-size-complex="8pt" style:font-weight-complex="bold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bba0c" officeooo:paragraph-rsid="04abba0c" style:font-size-asian="8pt" style:font-weight-asian="normal" style:font-name-complex="Arial" style:font-size-complex="8pt" style:font-weight-complex="bold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f5925" officeooo:paragraph-rsid="04af5925" style:font-size-asian="8pt" style:font-weight-asian="normal" style:font-name-complex="Arial" style:font-size-complex="8pt" style:font-weight-complex="bold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f66e" officeooo:paragraph-rsid="00eef66e" style:font-size-asian="8pt" style:font-name-complex="Arial" style:font-size-complex="8pt" style:font-weight-complex="bold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079a4" officeooo:paragraph-rsid="00f079a4" style:font-size-asian="8pt" style:font-name-complex="Arial" style:font-size-complex="8pt" style:font-weight-complex="bold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1f7ac" officeooo:paragraph-rsid="00f1f7ac" style:font-size-asian="8pt" style:font-name-complex="Arial" style:font-size-complex="8pt" style:font-weight-complex="bold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4517" officeooo:paragraph-rsid="00f84517" style:font-size-asian="8pt" style:font-name-complex="Arial" style:font-size-complex="8pt" style:font-weight-complex="bold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c0fc" officeooo:paragraph-rsid="00f8c0fc" style:font-size-asian="8pt" style:font-name-complex="Arial" style:font-size-complex="8pt" style:font-weight-complex="bold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9f27d" officeooo:paragraph-rsid="00f9f27d" style:font-size-asian="8pt" style:font-name-complex="Arial" style:font-size-complex="8pt" style:font-weight-complex="bold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b5f6d" officeooo:paragraph-rsid="00fb5f6d" style:font-size-asian="8pt" style:font-name-complex="Arial" style:font-size-complex="8pt" style:font-weight-complex="bold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daa18" officeooo:paragraph-rsid="00fdaa18" style:font-size-asian="8pt" style:font-name-complex="Arial" style:font-size-complex="8pt" style:font-weight-complex="bold"/>
    </style:style>
    <style:style style:name="P1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1b84" officeooo:paragraph-rsid="00ff1b84" style:font-size-asian="8pt" style:font-name-complex="Arial" style:font-size-complex="8pt" style:font-weight-complex="bold"/>
    </style:style>
    <style:style style:name="P1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c71b" officeooo:paragraph-rsid="00ffc71b" style:font-size-asian="8pt" style:font-name-complex="Arial" style:font-size-complex="8pt" style:font-weight-complex="bold"/>
    </style:style>
    <style:style style:name="P1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17bc7" officeooo:paragraph-rsid="01017bc7" style:font-size-asian="8pt" style:font-name-complex="Arial" style:font-size-complex="8pt" style:font-weight-complex="bold"/>
    </style:style>
    <style:style style:name="P1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0722" officeooo:paragraph-rsid="01040722" style:font-size-asian="8pt" style:font-name-complex="Arial" style:font-size-complex="8pt" style:font-weight-complex="bold"/>
    </style:style>
    <style:style style:name="P1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d2a6" officeooo:paragraph-rsid="0104d2a6" style:font-size-asian="8pt" style:font-name-complex="Arial" style:font-size-complex="8pt" style:font-weight-complex="bold"/>
    </style:style>
    <style:style style:name="P1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89c9a" officeooo:paragraph-rsid="01089c9a" style:font-size-asian="8pt" style:font-name-complex="Arial" style:font-size-complex="8pt" style:font-weight-complex="bold"/>
    </style:style>
    <style:style style:name="P1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44fe" officeooo:paragraph-rsid="010944fe" style:font-size-asian="8pt" style:font-name-complex="Arial" style:font-size-complex="8pt" style:font-weight-complex="bold"/>
    </style:style>
    <style:style style:name="P1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e668" officeooo:paragraph-rsid="0109e668" style:font-size-asian="8pt" style:font-name-complex="Arial" style:font-size-complex="8pt" style:font-weight-complex="bold"/>
    </style:style>
    <style:style style:name="P1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a6e79" officeooo:paragraph-rsid="010a6e79" style:font-size-asian="8pt" style:font-name-complex="Arial" style:font-size-complex="8pt" style:font-weight-complex="bold"/>
    </style:style>
    <style:style style:name="P1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191b" officeooo:paragraph-rsid="010b191b" style:font-size-asian="8pt" style:font-name-complex="Arial" style:font-size-complex="8pt" style:font-weight-complex="bold"/>
    </style:style>
    <style:style style:name="P1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e2cc4" officeooo:paragraph-rsid="010e2cc4" style:font-size-asian="8pt" style:font-name-complex="Arial" style:font-size-complex="8pt" style:font-weight-complex="bold"/>
    </style:style>
    <style:style style:name="P1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2bdfb" officeooo:paragraph-rsid="0112bdfb" style:font-size-asian="8pt" style:font-name-complex="Arial" style:font-size-complex="8pt" style:font-weight-complex="bold"/>
    </style:style>
    <style:style style:name="P1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43555" officeooo:paragraph-rsid="01143555" style:font-size-asian="8pt" style:font-name-complex="Arial" style:font-size-complex="8pt" style:font-weight-complex="bold"/>
    </style:style>
    <style:style style:name="P1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820c" officeooo:paragraph-rsid="03db820c" style:font-size-asian="8pt" style:font-name-complex="Arial" style:font-size-complex="8pt" style:font-weight-complex="bold"/>
    </style:style>
    <style:style style:name="P2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 style:font-weight-complex="bold"/>
    </style:style>
    <style:style style:name="P2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 style:font-weight-complex="bold"/>
    </style:style>
    <style:style style:name="P2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 style:font-weight-complex="bold"/>
    </style:style>
    <style:style style:name="P2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/>
    </style:style>
    <style:style style:name="P2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/>
    </style:style>
    <style:style style:name="P2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/>
    </style:style>
    <style:style style:name="P2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4e8b" officeooo:paragraph-rsid="03da4e8b" style:font-size-asian="8pt" style:font-name-complex="Arial" style:font-size-complex="8pt"/>
    </style:style>
    <style:style style:name="P2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/>
    </style:style>
    <style:style style:name="P2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/>
    </style:style>
    <style:style style:name="P2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0e903" officeooo:paragraph-rsid="03e0e903" style:font-size-asian="8pt" style:font-name-complex="Arial" style:font-size-complex="8pt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43e6c" officeooo:paragraph-rsid="03e43e6c" style:font-size-asian="8pt" style:font-name-complex="Arial" style:font-size-complex="8pt"/>
    </style:style>
    <style:style style:name="P2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c353a" officeooo:paragraph-rsid="03ec353a" style:font-size-asian="8pt" style:font-name-complex="Arial" style:font-size-complex="8pt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e0ba1" officeooo:paragraph-rsid="03ee0ba1" style:font-size-asian="8pt" style:font-name-complex="Arial" style:font-size-complex="8pt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face2" officeooo:paragraph-rsid="03eface2" style:font-size-asian="8pt" style:font-name-complex="Arial" style:font-size-complex="8pt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2bc37" officeooo:paragraph-rsid="03f2bc37" style:font-size-asian="8pt" style:font-name-complex="Arial" style:font-size-complex="8pt"/>
    </style:style>
    <style:style style:name="P2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353af" officeooo:paragraph-rsid="03f353af" style:font-size-asian="8pt" style:font-name-complex="Arial" style:font-size-complex="8pt"/>
    </style:style>
    <style:style style:name="P2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5398b" officeooo:paragraph-rsid="03f5398b" style:font-size-asian="8pt" style:font-name-complex="Arial" style:font-size-complex="8pt"/>
    </style:style>
    <style:style style:name="P2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6ca4f" officeooo:paragraph-rsid="03f6ca4f" style:font-size-asian="8pt" style:font-name-complex="Arial" style:font-size-complex="8pt"/>
    </style:style>
    <style:style style:name="P2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569dd" style:font-size-asian="8pt" style:font-weight-asian="normal" style:font-name-complex="Arial" style:font-size-complex="8pt" style:font-weight-complex="bold"/>
    </style:style>
    <style:style style:name="P2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a4e8b" style:font-size-asian="8pt" style:font-weight-asian="normal" style:font-name-complex="Arial" style:font-size-complex="8pt" style:font-weight-complex="bold"/>
    </style:style>
    <style:style style:name="P2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e4048" style:font-size-asian="8pt" style:font-weight-asian="normal" style:font-name-complex="Arial" style:font-size-complex="8pt" style:font-weight-complex="bold"/>
    </style:style>
    <style:style style:name="P2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ec353a" style:font-size-asian="8pt" style:font-weight-asian="normal" style:font-name-complex="Arial" style:font-size-complex="8pt" style:font-weight-complex="bold"/>
    </style:style>
    <style:style style:name="P2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df132a" officeooo:paragraph-rsid="03df132a" style:font-size-asian="8pt" style:font-weight-asian="normal" style:font-name-complex="Arial" style:font-size-complex="8pt" style:font-weight-complex="bold"/>
    </style:style>
    <style:style style:name="P2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0e903" officeooo:paragraph-rsid="03e0e903" style:font-size-asian="8pt" style:font-weight-asian="normal" style:font-name-complex="Arial" style:font-size-complex="8pt" style:font-weight-complex="bold"/>
    </style:style>
    <style:style style:name="P2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e242eb" style:font-size-asian="8pt" style:font-weight-asian="normal" style:font-name-complex="Arial" style:font-size-complex="8pt" style:font-weight-complex="bold"/>
    </style:style>
    <style:style style:name="P2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f5398b" style:font-size-asian="8pt" style:font-weight-asian="normal" style:font-name-complex="Arial" style:font-size-complex="8pt" style:font-weight-complex="bold"/>
    </style:style>
    <style:style style:name="P2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43e6c" officeooo:paragraph-rsid="03e43e6c" style:font-size-asian="8pt" style:font-weight-asian="normal" style:font-name-complex="Arial" style:font-size-complex="8pt" style:font-weight-complex="bold"/>
    </style:style>
    <style:style style:name="P2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b074f" officeooo:paragraph-rsid="03eb074f" style:font-size-asian="8pt" style:font-weight-asian="normal" style:font-name-complex="Arial" style:font-size-complex="8pt" style:font-weight-complex="bold"/>
    </style:style>
    <style:style style:name="P2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c353a" officeooo:paragraph-rsid="03ec353a" style:font-size-asian="8pt" style:font-weight-asian="normal" style:font-name-complex="Arial" style:font-size-complex="8pt" style:font-weight-complex="bold"/>
    </style:style>
    <style:style style:name="P2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e0ba1" officeooo:paragraph-rsid="03ee0ba1" style:font-size-asian="8pt" style:font-weight-asian="normal" style:font-name-complex="Arial" style:font-size-complex="8pt" style:font-weight-complex="bold"/>
    </style:style>
    <style:style style:name="P2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face2" officeooo:paragraph-rsid="03eface2" style:font-size-asian="8pt" style:font-weight-asian="normal" style:font-name-complex="Arial" style:font-size-complex="8pt" style:font-weight-complex="bold"/>
    </style:style>
    <style:style style:name="P2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2bc37" officeooo:paragraph-rsid="03f2bc37" style:font-size-asian="8pt" style:font-weight-asian="normal" style:font-name-complex="Arial" style:font-size-complex="8pt" style:font-weight-complex="bold"/>
    </style:style>
    <style:style style:name="P2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5398b" officeooo:paragraph-rsid="03f5398b" style:font-size-asian="8pt" style:font-weight-asian="normal" style:font-name-complex="Arial" style:font-size-complex="8pt" style:font-weight-complex="bold"/>
    </style:style>
    <style:style style:name="P2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6ca4f" officeooo:paragraph-rsid="03f6ca4f" style:font-size-asian="8pt" style:font-weight-asian="normal" style:font-name-complex="Arial" style:font-size-complex="8pt" style:font-weight-complex="bold"/>
    </style:style>
    <style:style style:name="P2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2dc6d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23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237" style:family="paragraph" style:parent-style-name="Footer">
      <style:paragraph-properties fo:text-align="center" style:justify-single-word="false"/>
    </style:style>
    <style:style style:name="P23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2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16089" officeooo:paragraph-rsid="04516089" style:font-size-asian="8pt" style:font-weight-asian="normal" style:font-name-complex="Arial" style:font-size-complex="8pt" style:font-weight-complex="bold"/>
    </style:style>
    <style:style style:name="P2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22485" officeooo:paragraph-rsid="04522485" style:font-size-asian="8pt" style:font-weight-asian="normal" style:font-name-complex="Arial" style:font-size-complex="8pt" style:font-weight-complex="bold"/>
    </style:style>
    <style:style style:name="P2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333e8" officeooo:paragraph-rsid="045333e8" style:font-size-asian="8pt" style:font-weight-asian="normal" style:font-name-complex="Arial" style:font-size-complex="8pt" style:font-weight-complex="bold"/>
    </style:style>
    <style:style style:name="P2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560f1" officeooo:paragraph-rsid="045560f1" style:font-size-asian="8pt" style:font-weight-asian="normal" style:font-name-complex="Arial" style:font-size-complex="8pt" style:font-weight-complex="bold"/>
    </style:style>
    <style:style style:name="P2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757c0" officeooo:paragraph-rsid="045757c0" style:font-size-asian="8pt" style:font-weight-asian="normal" style:font-name-complex="Arial" style:font-size-complex="8pt" style:font-weight-complex="bold"/>
    </style:style>
    <style:style style:name="P24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80914" officeooo:paragraph-rsid="04580914" style:font-size-asian="8pt" style:font-weight-asian="normal" style:font-name-complex="Arial" style:font-size-complex="8pt" style:font-weight-complex="bold"/>
    </style:style>
    <style:style style:name="P24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9df02" officeooo:paragraph-rsid="0459df02" style:font-size-asian="8pt" style:font-weight-asian="normal" style:font-name-complex="Arial" style:font-size-complex="8pt" style:font-weight-complex="bold"/>
    </style:style>
    <style:style style:name="P24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b72e9" officeooo:paragraph-rsid="045b72e9" style:font-size-asian="8pt" style:font-weight-asian="normal" style:font-name-complex="Arial" style:font-size-complex="8pt" style:font-weight-complex="bold"/>
    </style:style>
    <style:style style:name="P24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08f13" officeooo:paragraph-rsid="04608f13" style:font-size-asian="8pt" style:font-weight-asian="normal" style:font-name-complex="Arial" style:font-size-complex="8pt" style:font-weight-complex="bold"/>
    </style:style>
    <style:style style:name="P2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19428" officeooo:paragraph-rsid="04619428" style:font-size-asian="8pt" style:font-weight-asian="normal" style:font-name-complex="Arial" style:font-size-complex="8pt" style:font-weight-complex="bold"/>
    </style:style>
    <style:style style:name="P2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3153f" officeooo:paragraph-rsid="0463153f" style:font-size-asian="8pt" style:font-weight-asian="normal" style:font-name-complex="Arial" style:font-size-complex="8pt" style:font-weight-complex="bold"/>
    </style:style>
    <style:style style:name="P2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4e4a6" officeooo:paragraph-rsid="0464e4a6" style:font-size-asian="8pt" style:font-weight-asian="normal" style:font-name-complex="Arial" style:font-size-complex="8pt" style:font-weight-complex="bold"/>
    </style:style>
    <style:style style:name="P2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576f9" officeooo:paragraph-rsid="046576f9" style:font-size-asian="8pt" style:font-weight-asian="normal" style:font-name-complex="Arial" style:font-size-complex="8pt" style:font-weight-complex="bold"/>
    </style:style>
    <style:style style:name="P25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6d7ef2" officeooo:paragraph-rsid="046d7ef2" style:font-size-asian="8pt" style:font-weight-asian="normal" style:font-name-complex="Arial" style:font-size-complex="8pt" style:font-weight-complex="bold"/>
    </style:style>
    <style:style style:name="P25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07dab" officeooo:paragraph-rsid="04807dab" style:font-size-asian="8pt" style:font-weight-asian="normal" style:font-name-complex="Arial" style:font-size-complex="8pt" style:font-weight-complex="bold"/>
    </style:style>
    <style:style style:name="P25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11f4c" officeooo:paragraph-rsid="04811f4c" style:font-size-asian="8pt" style:font-weight-asian="normal" style:font-name-complex="Arial" style:font-size-complex="8pt" style:font-weight-complex="bold"/>
    </style:style>
    <style:style style:name="P25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217b0" officeooo:paragraph-rsid="048217b0" style:font-size-asian="8pt" style:font-weight-asian="normal" style:font-name-complex="Arial" style:font-size-complex="8pt" style:font-weight-complex="bold"/>
    </style:style>
    <style:style style:name="P25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23ad9" officeooo:paragraph-rsid="04823ad9" style:font-size-asian="8pt" style:font-weight-asian="normal" style:font-name-complex="Arial" style:font-size-complex="8pt" style:font-weight-complex="bold"/>
    </style:style>
    <style:style style:name="P25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c8c62" officeooo:paragraph-rsid="048c8c62" style:font-size-asian="8pt" style:font-weight-asian="normal" style:font-name-complex="Arial" style:font-size-complex="8pt" style:font-weight-complex="bold"/>
    </style:style>
    <style:style style:name="P25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871a4" officeooo:paragraph-rsid="048871a4" style:font-size-asian="8pt" style:font-weight-asian="normal" style:font-name-complex="Arial" style:font-size-complex="8pt" style:font-weight-complex="bold"/>
    </style:style>
    <style:style style:name="P25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29b6" officeooo:paragraph-rsid="048f29b6" style:font-size-asian="8pt" style:font-weight-asian="normal" style:font-name-complex="Arial" style:font-size-complex="8pt" style:font-weight-complex="bold"/>
    </style:style>
    <style:style style:name="P26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8f497e" officeooo:paragraph-rsid="048f497e" style:font-size-asian="8pt" style:font-weight-asian="normal" style:font-name-complex="Arial" style:font-size-complex="8pt" style:font-weight-complex="bold"/>
    </style:style>
    <style:style style:name="P26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052be" officeooo:paragraph-rsid="049052be" style:font-size-asian="8pt" style:font-weight-asian="normal" style:font-name-complex="Arial" style:font-size-complex="8pt" style:font-weight-complex="bold"/>
    </style:style>
    <style:style style:name="P26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62d0e" officeooo:paragraph-rsid="04962d0e" style:font-size-asian="8pt" style:font-weight-asian="normal" style:font-name-complex="Arial" style:font-size-complex="8pt" style:font-weight-complex="bold"/>
    </style:style>
    <style:style style:name="P26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c3e8e" officeooo:paragraph-rsid="049c3e8e" style:font-size-asian="8pt" style:font-weight-asian="normal" style:font-name-complex="Arial" style:font-size-complex="8pt" style:font-weight-complex="bold"/>
    </style:style>
    <style:style style:name="P26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df7c9" officeooo:paragraph-rsid="049df7c9" style:font-size-asian="8pt" style:font-weight-asian="normal" style:font-name-complex="Arial" style:font-size-complex="8pt" style:font-weight-complex="bold"/>
    </style:style>
    <style:style style:name="P26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9f58f2" officeooo:paragraph-rsid="049f58f2" style:font-size-asian="8pt" style:font-weight-asian="normal" style:font-name-complex="Arial" style:font-size-complex="8pt" style:font-weight-complex="bold"/>
    </style:style>
    <style:style style:name="P26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014d4" officeooo:paragraph-rsid="04a014d4" style:font-size-asian="8pt" style:font-weight-asian="normal" style:font-name-complex="Arial" style:font-size-complex="8pt" style:font-weight-complex="bold"/>
    </style:style>
    <style:style style:name="P26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a9cbe9" officeooo:paragraph-rsid="04a9cbe9" style:font-size-asian="8pt" style:font-weight-asian="normal" style:font-name-complex="Arial" style:font-size-complex="8pt" style:font-weight-complex="bold"/>
    </style:style>
    <style:style style:name="P26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26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19428" officeooo:paragraph-rsid="04619428" style:font-size-asian="8pt" style:font-name-complex="Arial" style:font-size-complex="8pt" style:font-weight-complex="bold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19428" officeooo:paragraph-rsid="04619428" style:font-size-asian="8pt" style:font-name-complex="Arial" style:font-size-complex="8pt" style:font-weight-complex="bold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19428" officeooo:paragraph-rsid="0463153f" style:font-size-asian="8pt" style:font-name-complex="Arial" style:font-size-complex="8pt" style:font-weight-complex="bold"/>
    </style:style>
    <style:style style:name="P27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 style:font-weight-complex="bold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97098" officeooo:paragraph-rsid="04997098" style:font-size-asian="8pt" style:font-name-complex="Arial" style:font-size-complex="8pt" style:font-weight-complex="bold"/>
    </style:style>
    <style:style style:name="P27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 style:font-weight-complex="bold"/>
    </style:style>
    <style:style style:name="P27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 style:font-weight-complex="bold"/>
    </style:style>
    <style:style style:name="P27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27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27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27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f2d11" officeooo:paragraph-rsid="03cf2d11" style:font-size-asian="8pt" style:font-name-complex="Arial" style:font-size-complex="8pt" style:font-weight-complex="bold"/>
    </style:style>
    <style:style style:name="P28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28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5fea7" officeooo:paragraph-rsid="0115fe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a4f54" officeooo:paragraph-rsid="011a4f54" style:font-size-asian="8pt" style:font-style-asian="normal" style:font-weight-asian="normal" style:font-name-complex="Arial" style:font-size-complex="8pt" style:font-style-complex="normal" style:font-weight-complex="normal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de77f" officeooo:paragraph-rsid="017de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5a39" officeooo:paragraph-rsid="017e5a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e26c" officeooo:paragraph-rsid="017ee26c" style:font-size-asian="8pt" style:font-style-asian="normal" style:font-weight-asian="normal" style:font-name-complex="Arial" style:font-size-complex="8pt" style:font-style-complex="normal" style:font-weight-complex="normal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79eb" officeooo:paragraph-rsid="018079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94b9" officeooo:paragraph-rsid="018094b9" style:font-size-asian="8pt" style:font-style-asian="normal" style:font-weight-asian="normal" style:font-name-complex="Arial" style:font-size-complex="8pt" style:font-style-complex="normal" style:font-weight-complex="normal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5048" officeooo:paragraph-rsid="02325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fcf4" officeooo:paragraph-rsid="0232fcf4" style:font-size-asian="8pt" style:font-style-asian="normal" style:font-weight-asian="normal" style:font-name-complex="Arial" style:font-size-complex="8pt" style:font-style-complex="normal" style:font-weight-complex="normal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37a8c" officeooo:paragraph-rsid="02337a8c" style:font-size-asian="8pt" style:font-style-asian="normal" style:font-weight-asian="normal" style:font-name-complex="Arial" style:font-size-complex="8pt" style:font-style-complex="normal" style:font-weight-complex="normal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4dc3b" officeooo:paragraph-rsid="0234dc3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5cf47" officeooo:paragraph-rsid="0235cf47" style:font-size-asian="8pt" style:font-style-asian="normal" style:font-weight-asian="normal" style:font-name-complex="Arial" style:font-size-complex="8pt" style:font-style-complex="normal" style:font-weight-complex="normal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61bd1" officeooo:paragraph-rsid="02361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78a6a" officeooo:paragraph-rsid="02378a6a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ed200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f2d11" style:font-size-asian="8pt" style:font-style-asian="normal" style:font-weight-asian="normal" style:font-name-complex="Arial" style:font-size-complex="8pt" style:font-style-complex="normal" style:font-weight-complex="normal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3d696" style:font-size-asian="8pt" style:font-style-asian="normal" style:font-weight-asian="normal" style:font-name-complex="Arial" style:font-size-complex="8pt" style:font-style-complex="normal" style:font-weight-complex="normal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569dd" style:font-size-asian="8pt" style:font-style-asian="normal" style:font-weight-asian="normal" style:font-name-complex="Arial" style:font-size-complex="8pt" style:font-style-complex="normal" style:font-weight-complex="normal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0173" style:font-size-asian="8pt" style:font-style-asian="normal" style:font-weight-asian="normal" style:font-name-complex="Arial" style:font-size-complex="8pt" style:font-style-complex="normal" style:font-weight-complex="normal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d177" style:font-size-asian="8pt" style:font-style-asian="normal" style:font-weight-asian="normal" style:font-name-complex="Arial" style:font-size-complex="8pt" style:font-style-complex="normal" style:font-weight-complex="normal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b820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e4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f132a" style:font-size-asian="8pt" style:font-style-asian="normal" style:font-weight-asian="normal" style:font-name-complex="Arial" style:font-size-complex="8pt" style:font-style-complex="normal" style:font-weight-complex="normal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0e903" style:font-size-asian="8pt" style:font-style-asian="normal" style:font-weight-asian="normal" style:font-name-complex="Arial" style:font-size-complex="8pt" style:font-style-complex="normal" style:font-weight-complex="normal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242eb" style:font-size-asian="8pt" style:font-style-asian="normal" style:font-weight-asian="normal" style:font-name-complex="Arial" style:font-size-complex="8pt" style:font-style-complex="normal" style:font-weight-complex="normal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b074f" style:font-size-asian="8pt" style:font-style-asian="normal" style:font-weight-asian="normal" style:font-name-complex="Arial" style:font-size-complex="8pt" style:font-style-complex="normal" style:font-weight-complex="normal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c353a" style:font-size-asian="8pt" style:font-style-asian="normal" style:font-weight-asian="normal" style:font-name-complex="Arial" style:font-size-complex="8pt" style:font-style-complex="normal" style:font-weight-complex="normal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e0ba1" style:font-size-asian="8pt" style:font-style-asian="normal" style:font-weight-asian="normal" style:font-name-complex="Arial" style:font-size-complex="8pt" style:font-style-complex="normal" style:font-weight-complex="normal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face2" style:font-size-asian="8pt" style:font-style-asian="normal" style:font-weight-asian="normal" style:font-name-complex="Arial" style:font-size-complex="8pt" style:font-style-complex="normal" style:font-weight-complex="normal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6ca4f" style:font-size-asian="8pt" style:font-style-asian="normal" style:font-weight-asian="normal" style:font-name-complex="Arial" style:font-size-complex="8pt" style:font-style-complex="normal" style:font-weight-complex="normal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9a56b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04d0" officeooo:paragraph-rsid="029d04d0" style:font-size-asian="8pt" style:font-style-asian="normal" style:font-weight-asian="normal" style:font-name-complex="Arial" style:font-size-complex="8pt" style:font-style-complex="normal" style:font-weight-complex="normal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c8476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ae51" officeooo:paragraph-rsid="029da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f1539" officeooo:paragraph-rsid="03cf1539" style:font-size-asian="8pt" style:font-style-asian="normal" style:font-weight-asian="normal" style:font-name-complex="Arial" style:font-size-complex="8pt" style:font-style-complex="normal" style:font-weight-complex="normal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081f" officeooo:paragraph-rsid="02a50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2ce58" officeooo:paragraph-rsid="03d2ce58" style:font-size-asian="8pt" style:font-style-asian="normal" style:font-weight-asian="normal" style:font-name-complex="Arial" style:font-size-complex="8pt" style:font-style-complex="normal" style:font-weight-complex="normal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4d60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e4d6" officeooo:paragraph-rsid="02a5e4d6" style:font-size-asian="8pt" style:font-style-asian="normal" style:font-weight-asian="normal" style:font-name-complex="Arial" style:font-size-complex="8pt" style:font-style-complex="normal" style:font-weight-complex="normal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705b3" officeooo:paragraph-rsid="02a705b3" style:font-size-asian="8pt" style:font-style-asian="normal" style:font-weight-asian="normal" style:font-name-complex="Arial" style:font-size-complex="8pt" style:font-style-complex="normal" style:font-weight-complex="normal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115d" officeooo:paragraph-rsid="02a8115d" style:font-size-asian="8pt" style:font-style-asian="normal" style:font-weight-asian="normal" style:font-name-complex="Arial" style:font-size-complex="8pt" style:font-style-complex="normal" style:font-weight-complex="normal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dd0c" officeooo:paragraph-rsid="02a8dd0c" style:font-size-asian="8pt" style:font-style-asian="normal" style:font-weight-asian="normal" style:font-name-complex="Arial" style:font-size-complex="8pt" style:font-style-complex="normal" style:font-weight-complex="normal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9486a" officeooo:paragraph-rsid="02a9486a" style:font-size-asian="8pt" style:font-style-asian="normal" style:font-weight-asian="normal" style:font-name-complex="Arial" style:font-size-complex="8pt" style:font-style-complex="normal" style:font-weight-complex="normal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c5b05" style:font-size-asian="8pt" style:font-style-asian="normal" style:font-weight-asian="normal" style:font-name-complex="Arial" style:font-size-complex="8pt" style:font-style-complex="normal" style:font-weight-complex="normal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9e3b" officeooo:paragraph-rsid="02ac9e3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d24db" officeooo:paragraph-rsid="02ad24d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ee9e7" officeooo:paragraph-rsid="02aee9e7" style:font-size-asian="8pt" style:font-style-asian="normal" style:font-weight-asian="normal" style:font-name-complex="Arial" style:font-size-complex="8pt" style:font-style-complex="normal" style:font-weight-complex="normal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0097d" officeooo:paragraph-rsid="02b0097d" style:font-size-asian="8pt" style:font-style-asian="normal" style:font-weight-asian="normal" style:font-name-complex="Arial" style:font-size-complex="8pt" style:font-style-complex="normal" style:font-weight-complex="normal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4e20b" officeooo:paragraph-rsid="02b4e20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d283" officeooo:paragraph-rsid="02b6d283" style:font-size-asian="8pt" style:font-style-asian="normal" style:font-weight-asian="normal" style:font-name-complex="Arial" style:font-size-complex="8pt" style:font-style-complex="normal" style:font-weight-complex="normal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f3a3" officeooo:paragraph-rsid="02b6f3a3" style:font-size-asian="8pt" style:font-style-asian="normal" style:font-weight-asian="normal" style:font-name-complex="Arial" style:font-size-complex="8pt" style:font-style-complex="normal" style:font-weight-complex="normal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8fad1" officeooo:paragraph-rsid="02b8fad1" style:font-size-asian="8pt" style:font-style-asian="normal" style:font-weight-asian="normal" style:font-name-complex="Arial" style:font-size-complex="8pt" style:font-style-complex="normal" style:font-weight-complex="normal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a256c" officeooo:paragraph-rsid="02ba256c" style:font-size-asian="8pt" style:font-style-asian="normal" style:font-weight-asian="normal" style:font-name-complex="Arial" style:font-size-complex="8pt" style:font-style-complex="normal" style:font-weight-complex="normal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2bc37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353af" officeooo:paragraph-rsid="03f353af" style:font-size-asian="8pt" style:font-style-asian="normal" style:font-weight-asian="normal" style:font-name-complex="Arial" style:font-size-complex="8pt" style:font-style-complex="normal" style:font-weight-complex="normal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5398b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7fe79" officeooo:paragraph-rsid="03f7fe79" style:font-size-asian="8pt" style:font-style-asian="normal" style:font-weight-asian="normal" style:font-name-complex="Arial" style:font-size-complex="8pt" style:font-style-complex="normal" style:font-weight-complex="normal"/>
    </style:style>
    <style:style style:name="P3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ec35e" style:font-size-asian="8pt" style:font-style-asian="normal" style:font-weight-asian="normal" style:font-name-complex="Arial" style:font-size-complex="8pt" style:font-style-complex="normal" style:font-weight-complex="bold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f5925" style:font-size-asian="8pt" style:font-style-asian="normal" style:font-weight-asian="normal" style:font-name-complex="Arial" style:font-size-complex="8pt" style:font-style-complex="normal" style:font-weight-complex="bold"/>
    </style:style>
    <style:style style:name="P3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608f13" officeooo:paragraph-rsid="04af7aaf" style:font-size-asian="8pt" style:font-style-asian="normal" style:font-weight-asian="normal" style:font-name-complex="Arial" style:font-size-complex="8pt" style:font-style-complex="normal" style:font-weight-complex="bold"/>
    </style:style>
    <style:style style:name="P3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 style:font-weight-complex="bold"/>
    </style:style>
    <style:style style:name="P3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 style:font-weight-complex="bold"/>
    </style:style>
    <style:style style:name="P35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 style:font-weight-complex="bold"/>
    </style:style>
    <style:style style:name="P352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35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54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355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5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16089" officeooo:paragraph-rsid="04516089" style:font-size-asian="8pt" style:font-name-complex="Arial" style:font-size-complex="8pt" style:font-weight-complex="bold"/>
    </style:style>
    <style:style style:name="P3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2485" officeooo:paragraph-rsid="04522485" style:font-size-asian="8pt" style:font-name-complex="Arial" style:font-size-complex="8pt" style:font-weight-complex="bold"/>
    </style:style>
    <style:style style:name="P3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3bedb" officeooo:paragraph-rsid="0453bedb" style:font-size-asian="8pt" style:font-name-complex="Arial" style:font-size-complex="8pt" style:font-weight-complex="bold"/>
    </style:style>
    <style:style style:name="P3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560f1" officeooo:paragraph-rsid="045560f1" style:font-size-asian="8pt" style:font-name-complex="Arial" style:font-size-complex="8pt" style:font-weight-complex="bold"/>
    </style:style>
    <style:style style:name="P3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757c0" officeooo:paragraph-rsid="045757c0" style:font-size-asian="8pt" style:font-name-complex="Arial" style:font-size-complex="8pt" style:font-weight-complex="bold"/>
    </style:style>
    <style:style style:name="P3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80914" officeooo:paragraph-rsid="04580914" style:font-size-asian="8pt" style:font-name-complex="Arial" style:font-size-complex="8pt" style:font-weight-complex="bold"/>
    </style:style>
    <style:style style:name="P3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9df02" officeooo:paragraph-rsid="0459df02" style:font-size-asian="8pt" style:font-name-complex="Arial" style:font-size-complex="8pt" style:font-weight-complex="bold"/>
    </style:style>
    <style:style style:name="P3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aac9a" officeooo:paragraph-rsid="045aac9a" style:font-size-asian="8pt" style:font-name-complex="Arial" style:font-size-complex="8pt" style:font-weight-complex="bold"/>
    </style:style>
    <style:style style:name="P3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d0817" officeooo:paragraph-rsid="045d0817" style:font-size-asian="8pt" style:font-name-complex="Arial" style:font-size-complex="8pt" style:font-weight-complex="bold"/>
    </style:style>
    <style:style style:name="P3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08f13" officeooo:paragraph-rsid="04608f13" style:font-size-asian="8pt" style:font-name-complex="Arial" style:font-size-complex="8pt" style:font-weight-complex="bold"/>
    </style:style>
    <style:style style:name="P3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63153f" officeooo:paragraph-rsid="0463153f" style:font-size-asian="8pt" style:font-name-complex="Arial" style:font-size-complex="8pt" style:font-weight-complex="bold"/>
    </style:style>
    <style:style style:name="P3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07dab" officeooo:paragraph-rsid="04807dab" style:font-size-asian="8pt" style:font-name-complex="Arial" style:font-size-complex="8pt" style:font-weight-complex="bold"/>
    </style:style>
    <style:style style:name="P3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11f4c" officeooo:paragraph-rsid="04811f4c" style:font-size-asian="8pt" style:font-name-complex="Arial" style:font-size-complex="8pt" style:font-weight-complex="bold"/>
    </style:style>
    <style:style style:name="P3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217b0" officeooo:paragraph-rsid="048217b0" style:font-size-asian="8pt" style:font-name-complex="Arial" style:font-size-complex="8pt" style:font-weight-complex="bold"/>
    </style:style>
    <style:style style:name="P3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23ad9" officeooo:paragraph-rsid="04823ad9" style:font-size-asian="8pt" style:font-name-complex="Arial" style:font-size-complex="8pt" style:font-weight-complex="bold"/>
    </style:style>
    <style:style style:name="P3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c8c62" officeooo:paragraph-rsid="048c8c62" style:font-size-asian="8pt" style:font-name-complex="Arial" style:font-size-complex="8pt" style:font-weight-complex="bold"/>
    </style:style>
    <style:style style:name="P3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df82f" officeooo:paragraph-rsid="048df82f" style:font-size-asian="8pt" style:font-name-complex="Arial" style:font-size-complex="8pt" style:font-weight-complex="bold"/>
    </style:style>
    <style:style style:name="P3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871a4" officeooo:paragraph-rsid="048871a4" style:font-size-asian="8pt" style:font-name-complex="Arial" style:font-size-complex="8pt" style:font-weight-complex="bold"/>
    </style:style>
    <style:style style:name="P3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29b6" officeooo:paragraph-rsid="048f29b6" style:font-size-asian="8pt" style:font-name-complex="Arial" style:font-size-complex="8pt" style:font-weight-complex="bold"/>
    </style:style>
    <style:style style:name="P3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8f497e" officeooo:paragraph-rsid="048f497e" style:font-size-asian="8pt" style:font-name-complex="Arial" style:font-size-complex="8pt" style:font-weight-complex="bold"/>
    </style:style>
    <style:style style:name="P3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052be" officeooo:paragraph-rsid="049052be" style:font-size-asian="8pt" style:font-name-complex="Arial" style:font-size-complex="8pt" style:font-weight-complex="bold"/>
    </style:style>
    <style:style style:name="P3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9c3e8e" officeooo:paragraph-rsid="049c3e8e" style:font-size-asian="8pt" style:font-name-complex="Arial" style:font-size-complex="8pt" style:font-weight-complex="bold"/>
    </style:style>
    <style:style style:name="P3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9cbe9" officeooo:paragraph-rsid="04a9cbe9" style:font-size-asian="8pt" style:font-name-complex="Arial" style:font-size-complex="8pt" style:font-weight-complex="bold"/>
    </style:style>
    <style:style style:name="P3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bba0c" officeooo:paragraph-rsid="04abba0c" style:font-size-asian="8pt" style:font-name-complex="Arial" style:font-size-complex="8pt" style:font-weight-complex="bold"/>
    </style:style>
    <style:style style:name="P3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ec35e" officeooo:paragraph-rsid="04aec35e" style:font-size-asian="8pt" style:font-name-complex="Arial" style:font-size-complex="8pt" style:font-weight-complex="bold"/>
    </style:style>
    <style:style style:name="P38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4fd5c" officeooo:paragraph-rsid="04aec35e" style:font-size-asian="8pt" style:font-name-complex="Arial" style:font-size-complex="8pt" style:font-weight-complex="bold"/>
    </style:style>
    <style:style style:name="P3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5925" style:font-size-asian="8pt" style:font-name-complex="Arial" style:font-size-complex="8pt" style:font-weight-complex="bold"/>
    </style:style>
    <style:style style:name="P38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af5925" officeooo:paragraph-rsid="04af7aaf" style:font-size-asian="8pt" style:font-name-complex="Arial" style:font-size-complex="8pt" style:font-weight-complex="bold"/>
    </style:style>
    <style:style style:name="P38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3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38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38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c8476" officeooo:paragraph-rsid="03cc8476" style:font-size-asian="8pt" style:font-name-complex="Arial" style:font-size-complex="8pt" style:font-weight-complex="bold"/>
    </style:style>
    <style:style style:name="P38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0e4f0" officeooo:paragraph-rsid="03d0e4f0" style:font-size-asian="8pt" style:font-name-complex="Arial" style:font-size-complex="8pt" style:font-weight-complex="bold"/>
    </style:style>
    <style:style style:name="P38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39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39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569dd" officeooo:paragraph-rsid="03d569dd" style:font-size-asian="8pt" style:font-name-complex="Arial" style:font-size-complex="8pt" style:font-weight-complex="bold"/>
    </style:style>
    <style:style style:name="P39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0173" officeooo:paragraph-rsid="03d60173" style:font-size-asian="8pt" style:font-name-complex="Arial" style:font-size-complex="8pt" style:font-weight-complex="bold"/>
    </style:style>
    <style:style style:name="P39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d177" officeooo:paragraph-rsid="03d6d177" style:font-size-asian="8pt" style:font-name-complex="Arial" style:font-size-complex="8pt" style:font-weight-complex="bold"/>
    </style:style>
    <style:style style:name="P39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b820c" officeooo:paragraph-rsid="03db820c" style:font-size-asian="8pt" style:font-name-complex="Arial" style:font-size-complex="8pt" style:font-weight-complex="bold"/>
    </style:style>
    <style:style style:name="P39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d2067" officeooo:paragraph-rsid="03dd2067" style:font-size-asian="8pt" style:font-name-complex="Arial" style:font-size-complex="8pt" style:font-weight-complex="bold"/>
    </style:style>
    <style:style style:name="P39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e4048" officeooo:paragraph-rsid="03de4048" style:font-size-asian="8pt" style:font-name-complex="Arial" style:font-size-complex="8pt" style:font-weight-complex="bold"/>
    </style:style>
    <style:style style:name="P39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f132a" officeooo:paragraph-rsid="03df132a" style:font-size-asian="8pt" style:font-name-complex="Arial" style:font-size-complex="8pt" style:font-weight-complex="bold"/>
    </style:style>
    <style:style style:name="P39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0e903" officeooo:paragraph-rsid="03e0e903" style:font-size-asian="8pt" style:font-name-complex="Arial" style:font-size-complex="8pt" style:font-weight-complex="bold"/>
    </style:style>
    <style:style style:name="P39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242eb" officeooo:paragraph-rsid="03e242eb" style:font-size-asian="8pt" style:font-name-complex="Arial" style:font-size-complex="8pt" style:font-weight-complex="bold"/>
    </style:style>
    <style:style style:name="P40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b074f" officeooo:paragraph-rsid="03eb074f" style:font-size-asian="8pt" style:font-name-complex="Arial" style:font-size-complex="8pt" style:font-weight-complex="bold"/>
    </style:style>
    <style:style style:name="P40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c353a" officeooo:paragraph-rsid="03ec353a" style:font-size-asian="8pt" style:font-name-complex="Arial" style:font-size-complex="8pt" style:font-weight-complex="bold"/>
    </style:style>
    <style:style style:name="P40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e0ba1" officeooo:paragraph-rsid="03ee0ba1" style:font-size-asian="8pt" style:font-name-complex="Arial" style:font-size-complex="8pt" style:font-weight-complex="bold"/>
    </style:style>
    <style:style style:name="P40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face2" officeooo:paragraph-rsid="03eface2" style:font-size-asian="8pt" style:font-name-complex="Arial" style:font-size-complex="8pt" style:font-weight-complex="bold"/>
    </style:style>
    <style:style style:name="P40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17662" officeooo:paragraph-rsid="03f17662" style:font-size-asian="8pt" style:font-name-complex="Arial" style:font-size-complex="8pt" style:font-weight-complex="bold"/>
    </style:style>
    <style:style style:name="P4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2bc37" officeooo:paragraph-rsid="03f2bc37" style:font-size-asian="8pt" style:font-name-complex="Arial" style:font-size-complex="8pt" style:font-weight-complex="bold"/>
    </style:style>
    <style:style style:name="P4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5398b" officeooo:paragraph-rsid="03f5398b" style:font-size-asian="8pt" style:font-name-complex="Arial" style:font-size-complex="8pt" style:font-weight-complex="bold"/>
    </style:style>
    <style:style style:name="P4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6ca4f" officeooo:paragraph-rsid="03f6ca4f" style:font-size-asian="8pt" style:font-name-complex="Arial" style:font-size-complex="8pt" style:font-weight-complex="bold"/>
    </style:style>
    <style:style style:name="P4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7fe79" officeooo:paragraph-rsid="03f7fe79" style:font-size-asian="8pt" style:font-name-complex="Arial" style:font-size-complex="8pt" style:font-weight-complex="bold"/>
    </style:style>
    <style:style style:name="P40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19428" officeooo:paragraph-rsid="04619428" style:font-size-asian="8pt" style:font-name-complex="Arial" style:font-size-complex="8pt" style:font-weight-complex="bold"/>
    </style:style>
    <style:style style:name="P41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4e4a6" officeooo:paragraph-rsid="0464e4a6" style:font-size-asian="8pt" style:font-name-complex="Arial" style:font-size-complex="8pt" style:font-weight-complex="bold"/>
    </style:style>
    <style:style style:name="P41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576f9" officeooo:paragraph-rsid="046576f9" style:font-size-asian="8pt" style:font-name-complex="Arial" style:font-size-complex="8pt" style:font-weight-complex="bold"/>
    </style:style>
    <style:style style:name="P41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6d7ef2" officeooo:paragraph-rsid="046d7ef2" style:font-size-asian="8pt" style:font-name-complex="Arial" style:font-size-complex="8pt" style:font-weight-complex="bold"/>
    </style:style>
    <style:style style:name="P41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77f251" officeooo:paragraph-rsid="0477f251" style:font-size-asian="8pt" style:font-name-complex="Arial" style:font-size-complex="8pt" style:font-weight-complex="bold"/>
    </style:style>
    <style:style style:name="P41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7f6f6e" officeooo:paragraph-rsid="047f6f6e" style:font-size-asian="8pt" style:font-name-complex="Arial" style:font-size-complex="8pt" style:font-weight-complex="bold"/>
    </style:style>
    <style:style style:name="P41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62d0e" officeooo:paragraph-rsid="04962d0e" style:font-size-asian="8pt" style:font-name-complex="Arial" style:font-size-complex="8pt" style:font-weight-complex="bold"/>
    </style:style>
    <style:style style:name="P41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df7c9" officeooo:paragraph-rsid="049df7c9" style:font-size-asian="8pt" style:font-name-complex="Arial" style:font-size-complex="8pt" style:font-weight-complex="bold"/>
    </style:style>
    <style:style style:name="P41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9f58f2" officeooo:paragraph-rsid="049f58f2" style:font-size-asian="8pt" style:font-name-complex="Arial" style:font-size-complex="8pt" style:font-weight-complex="bold"/>
    </style:style>
    <style:style style:name="P41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014d4" officeooo:paragraph-rsid="04a014d4" style:font-size-asian="8pt" style:font-name-complex="Arial" style:font-size-complex="8pt" style:font-weight-complex="bold"/>
    </style:style>
    <style:style style:name="P41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22ff4" officeooo:paragraph-rsid="04a22ff4" style:font-size-asian="8pt" style:font-name-complex="Arial" style:font-size-complex="8pt" style:font-weight-complex="bold"/>
    </style:style>
    <style:style style:name="P420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3947a" officeooo:paragraph-rsid="04a3947a" style:font-size-asian="8pt" style:font-name-complex="Arial" style:font-size-complex="8pt" style:font-weight-complex="bold"/>
    </style:style>
    <style:style style:name="P42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4fd5c" officeooo:paragraph-rsid="04a4fd5c" style:font-size-asian="8pt" style:font-name-complex="Arial" style:font-size-complex="8pt" style:font-weight-complex="bold"/>
    </style:style>
    <style:style style:name="P42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78f47" officeooo:paragraph-rsid="04a78f47" style:font-size-asian="8pt" style:font-name-complex="Arial" style:font-size-complex="8pt" style:font-weight-complex="bold"/>
    </style:style>
    <style:style style:name="P42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a9774c" officeooo:paragraph-rsid="04a9774c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91d720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0" style:family="text">
      <style:text-properties fo:font-variant="small-caps" fo:font-size="9pt" style:text-underline-style="none" fo:font-weight="bold" officeooo:rsid="04b49496" style:font-size-asian="9pt" style:font-weight-asian="bold" style:font-name-complex="Arial" style:font-size-complex="9pt"/>
    </style:style>
    <style:style style:name="T11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5" style:family="text">
      <style:text-properties fo:color="#808080" fo:font-size="8pt" style:font-size-asian="8pt" style:font-size-complex="8pt"/>
    </style:style>
    <style:style style:name="T16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7" style:family="text">
      <style:text-properties officeooo:rsid="0188a495"/>
    </style:style>
    <style:style style:name="T18" style:family="text">
      <style:text-properties officeooo:rsid="04561bb1"/>
    </style:style>
    <style:style style:name="T19" style:family="text">
      <style:text-properties officeooo:rsid="045aac9a"/>
    </style:style>
    <style:style style:name="T20" style:family="text">
      <style:text-properties officeooo:rsid="045c911f"/>
    </style:style>
    <style:style style:name="T21" style:family="text">
      <style:text-properties officeooo:rsid="046138e8"/>
    </style:style>
    <style:style style:name="T22" style:family="text">
      <style:text-properties officeooo:rsid="04674a4e"/>
    </style:style>
    <style:style style:name="T23" style:family="text">
      <style:text-properties officeooo:rsid="046d7ef2"/>
    </style:style>
    <style:style style:name="T24" style:family="text">
      <style:text-properties officeooo:rsid="04729a8b"/>
    </style:style>
    <style:style style:name="T25" style:family="text">
      <style:text-properties officeooo:rsid="04799654"/>
    </style:style>
    <style:style style:name="T26" style:family="text">
      <style:text-properties officeooo:rsid="047d21cb"/>
    </style:style>
    <style:style style:name="T27" style:family="text">
      <style:text-properties officeooo:rsid="047edc1b"/>
    </style:style>
    <style:style style:name="T28" style:family="text">
      <style:text-properties officeooo:rsid="04807dab"/>
    </style:style>
    <style:style style:name="T29" style:family="text">
      <style:text-properties officeooo:rsid="04889f14"/>
    </style:style>
    <style:style style:name="T30" style:family="text">
      <style:text-properties officeooo:rsid="048df82f"/>
    </style:style>
    <style:style style:name="T31" style:family="text">
      <style:text-properties officeooo:rsid="04962d0e"/>
    </style:style>
    <style:style style:name="T32" style:family="text">
      <style:text-properties officeooo:rsid="049b2c1c"/>
    </style:style>
    <style:style style:name="T33" style:family="text">
      <style:text-properties officeooo:rsid="049df7c9"/>
    </style:style>
    <style:style style:name="T34" style:family="text">
      <style:text-properties officeooo:rsid="04a15fd2"/>
    </style:style>
    <style:style style:name="T35" style:family="text">
      <style:text-properties officeooo:rsid="04a22ff4"/>
    </style:style>
    <style:style style:name="T36" style:family="text">
      <style:text-properties officeooo:rsid="04a56f46"/>
    </style:style>
    <style:style style:name="T37" style:family="text">
      <style:text-properties officeooo:rsid="04accd3a"/>
    </style:style>
    <style:style style:name="T38" style:family="text">
      <style:text-properties officeooo:rsid="04aec35e"/>
    </style:style>
    <style:style style:name="T39" style:family="text">
      <style:text-properties officeooo:rsid="04af7aaf"/>
    </style:style>
    <style:style style:name="T40" style:family="text">
      <style:text-properties officeooo:rsid="04b125a8"/>
    </style:style>
    <style:style style:name="T41" style:family="text">
      <style:text-properties officeooo:rsid="04b1986a"/>
    </style:style>
    <style:style style:name="T42" style:family="text">
      <style:text-properties officeooo:rsid="04b2e002"/>
    </style:style>
    <style:style style:name="T43" style:family="text">
      <style:text-properties officeooo:rsid="04b2f845"/>
    </style:style>
    <style:style style:name="T44" style:family="text">
      <style:text-properties officeooo:rsid="04b33a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header-rows>
          <table:table-row table:style-name="Tabela1.1">
            <table:table-cell table:style-name="Tabela1.A1" table:number-columns-spanned="6" office:value-type="string">
              <text:p text:style-name="P23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57">01</text:p>
          </table:table-cell>
          <table:table-cell table:style-name="Tabela1.A2" office:value-type="string">
            <text:p text:style-name="P59">CNC 01/18</text:p>
          </table:table-cell>
          <table:table-cell table:style-name="Tabela1.A2" office:value-type="string">
            <text:p text:style-name="P115">Sec. de Estado do Desenvolv. Social - SEDES</text:p>
          </table:table-cell>
          <table:table-cell table:style-name="Tabela1.A2" office:value-type="string">
            <text:list xml:id="list76394677877723349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9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68878140111692533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6" text:outline-level="9">Construção de 3 sistemas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02/04/18</text:p>
          </table:table-cell>
        </table:table-row>
        <table:table-row table:style-name="Tabela1.2">
          <table:table-cell table:style-name="Tabela1.A2" office:value-type="string">
            <text:p text:style-name="P158">02</text:p>
          </table:table-cell>
          <table:table-cell table:style-name="Tabela1.A2" office:value-type="string">
            <text:p text:style-name="P59">CNC 01/18</text:p>
          </table:table-cell>
          <table:table-cell table:style-name="Tabela1.A2" office:value-type="string">
            <text:p text:style-name="P115">Sec. de Estado do Desenvolv. Social - SEDES</text:p>
          </table:table-cell>
          <table:table-cell table:style-name="Tabela1.A2" office:value-type="string">
            <text:list xml:id="list92844669210704" text:continue-list="list76394677877723349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9">Barreirinh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69194039" text:continue-list="list68878140111692533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6" text:outline-level="9">Construção de 3 sistemas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02/04/18</text:p>
          </table:table-cell>
        </table:table-row>
        <table:table-row table:style-name="Tabela1.2">
          <table:table-cell table:style-name="Tabela1.A2" office:value-type="string">
            <text:p text:style-name="P159">0<text:span text:style-name="T17">3</text:span></text:p>
          </table:table-cell>
          <table:table-cell table:style-name="Tabela1.A2" office:value-type="string">
            <text:p text:style-name="P59">CNC 01/18</text:p>
          </table:table-cell>
          <table:table-cell table:style-name="Tabela1.A2" office:value-type="string">
            <text:p text:style-name="P115">Sec. de Estado do Desenvolv. Social - SEDES</text:p>
          </table:table-cell>
          <table:table-cell table:style-name="Tabela1.A2" office:value-type="string">
            <text:list xml:id="list92844670206417" text:continue-list="list928446692107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39">Buriticupu <text:s/>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1185478" text:continue-list="list9284466919403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6" text:outline-level="9">Construção de 3 sistemas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02/04/18</text:p>
          </table:table-cell>
        </table:table-row>
        <table:table-row table:style-name="Tabela1.2">
          <table:table-cell table:style-name="Tabela1.A2" office:value-type="string">
            <text:p text:style-name="P160">04</text:p>
          </table:table-cell>
          <table:table-cell table:style-name="Tabela1.A2" office:value-type="string">
            <text:p text:style-name="P60">CNC 003/18</text:p>
          </table:table-cell>
          <table:table-cell table:style-name="Tabela1.A2" office:value-type="string">
            <text:p text:style-name="P116">Companhia de Saneamento Ambiental do Maranhão - CAEMA</text:p>
          </table:table-cell>
          <table:table-cell table:style-name="Tabela1.A2" office:value-type="string">
            <text:list xml:id="list92844671211149" text:continue-list="list928446702064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0">Nova Iorqu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2194869" text:continue-list="list9284467118547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7" text:outline-level="9">Reabilitação e melhoria do sistema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02/04/18</text:p>
          </table:table-cell>
        </table:table-row>
        <table:table-row table:style-name="Tabela1.2">
          <table:table-cell table:style-name="Tabela1.A2" office:value-type="string">
            <text:p text:style-name="P160">05</text:p>
          </table:table-cell>
          <table:table-cell table:style-name="Tabela1.A2" office:value-type="string">
            <text:p text:style-name="P61">CNC 003/18</text:p>
          </table:table-cell>
          <table:table-cell table:style-name="Tabela1.A2" office:value-type="string">
            <text:p text:style-name="P117">Prefeitura Municipal de Santa Inês</text:p>
          </table:table-cell>
          <table:table-cell table:style-name="Tabela1.A2" office:value-type="string">
            <text:list xml:id="list92844672197234" text:continue-list="list928446712111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1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3200911" text:continue-list="list9284467219486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8" text:outline-level="9">Revestimento asfáltico no municípi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03/04/18</text:p>
          </table:table-cell>
        </table:table-row>
        <table:table-row table:style-name="Tabela1.2">
          <table:table-cell table:style-name="Tabela1.A2" office:value-type="string">
            <text:p text:style-name="P160">06</text:p>
          </table:table-cell>
          <table:table-cell table:style-name="Tabela1.A2" office:value-type="string">
            <text:p text:style-name="P62">CNC 0<text:span text:style-name="T18">7</text:span>/18</text:p>
          </table:table-cell>
          <table:table-cell table:style-name="Tabela1.A2" office:value-type="string">
            <text:p text:style-name="P118">Prefeitura Municipal de <text:span text:style-name="T18">Santa Luzia</text:span></text:p>
          </table:table-cell>
          <table:table-cell table:style-name="Tabela1.A2" office:value-type="string">
            <text:list xml:id="list92844674199464" text:continue-list="list928446721972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2"><text:span text:style-name="T18">Santa Luz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4196797" text:continue-list="list9284467320091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9" text:outline-level="9">Re<text:span text:style-name="T18">construção de pontes de madeir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3/04/18</text:p>
          </table:table-cell>
        </table:table-row>
        <table:table-row table:style-name="Tabela1.2">
          <table:table-cell table:style-name="Tabela1.A2" office:value-type="string">
            <text:p text:style-name="P160">07</text:p>
          </table:table-cell>
          <table:table-cell table:style-name="Tabela1.A2" office:value-type="string">
            <text:p text:style-name="P63">CNC 001/18</text:p>
          </table:table-cell>
          <table:table-cell table:style-name="Tabela1.A2" office:value-type="string">
            <text:p text:style-name="P119">Prefeitura Municipal de Lago dos Rodrigues</text:p>
          </table:table-cell>
          <table:table-cell table:style-name="Tabela1.A2" office:value-type="string">
            <text:list xml:id="list92844675209747" text:continue-list="list9284467419946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3">Lago dos Rodrigue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5187907" text:continue-list="list928446741967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0" text:outline-level="9">Contratação de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03/04/18</text:p>
          </table:table-cell>
        </table:table-row>
        <table:table-row table:style-name="Tabela1.9">
          <table:table-cell table:style-name="Tabela1.A2" office:value-type="string">
            <text:p text:style-name="P160">08</text:p>
          </table:table-cell>
          <table:table-cell table:style-name="Tabela1.A2" office:value-type="string">
            <text:p text:style-name="P64">CNC 119/17</text:p>
          </table:table-cell>
          <table:table-cell table:style-name="Tabela1.A2" office:value-type="string">
            <text:p text:style-name="P120">Secretaria de Estado da Infraestrutura-SINFRA</text:p>
          </table:table-cell>
          <table:table-cell table:style-name="Tabela1.A2" office:value-type="string">
            <text:list xml:id="list92844676188746" text:continue-list="list9284467520974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4">Formosa da Serra Negr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6208223" text:continue-list="list9284467518790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1" text:outline-level="9">Construção de escolas com 2 e 4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03/04/18</text:p>
          </table:table-cell>
        </table:table-row>
        <table:table-row table:style-name="Tabela1.9">
          <table:table-cell table:style-name="Tabela1.A2" office:value-type="string">
            <text:p text:style-name="P161">09</text:p>
          </table:table-cell>
          <table:table-cell table:style-name="Tabela1.A2" office:value-type="string">
            <text:p text:style-name="P65">CNC 001/18</text:p>
          </table:table-cell>
          <table:table-cell table:style-name="Tabela1.A2" office:value-type="string">
            <text:p text:style-name="P122">Prefeitura Municipal de Apicum-Açu</text:p>
          </table:table-cell>
          <table:table-cell table:style-name="Tabela1.A2" office:value-type="string">
            <text:list xml:id="list92844677190353" text:continue-list="list9284467618874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5">Apicum-Açu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7212250" text:continue-list="list9284467620822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Reforma de escola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03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62">10</text:p>
          </table:table-cell>
          <table:table-cell table:style-name="Tabela1.A2" office:value-type="string">
            <text:p text:style-name="P66">CNC 113/17</text:p>
          </table:table-cell>
          <table:table-cell table:style-name="Tabela1.A2" office:value-type="string">
            <text:p text:style-name="P120">Secretaria de Estado da Infraestrutura-SINFRA</text:p>
          </table:table-cell>
          <table:table-cell table:style-name="Tabela1.A2" office:value-type="string">
            <text:list xml:id="list92844678184792" text:continue-list="list928446771903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4"><text:span text:style-name="T19">Mirador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8208511" text:continue-list="list928446772122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3" text:outline-level="9">Construção de 2 e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0<text:span text:style-name="T19">5</text:span>/04/18</text:p>
          </table:table-cell>
        </table:table-row>
        <table:table-row table:style-name="Tabela1.9">
          <table:table-cell table:style-name="Tabela1.A2" office:value-type="string">
            <text:p text:style-name="P163">11</text:p>
          </table:table-cell>
          <table:table-cell table:style-name="Tabela1.A2" office:value-type="string">
            <text:p text:style-name="P86"/>
            <text:p text:style-name="P85">CNC 001/18</text:p>
          </table:table-cell>
          <table:table-cell table:style-name="Tabela1.A2" office:value-type="string">
            <text:p text:style-name="P123">Prefeitura Municipal de Governador Archer</text:p>
          </table:table-cell>
          <table:table-cell table:style-name="Tabela1.A2" office:value-type="string">
            <text:list xml:id="list92844679194324" text:continue-list="list928446781847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6">Governador Arch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79209960" text:continue-list="list9284467820851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Recuperação de estrada vici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<text:span text:style-name="T20">JOM</text:span> – <text:span text:style-name="T20">1</text:span>0/04/18</text:p>
          </table:table-cell>
        </table:table-row>
        <table:table-row table:style-name="Tabela1.9">
          <table:table-cell table:style-name="Tabela1.A2" office:value-type="string">
            <text:p text:style-name="P163">12</text:p>
          </table:table-cell>
          <table:table-cell table:style-name="Tabela1.A2" office:value-type="string">
            <text:p text:style-name="P67">CNC 002/18</text:p>
          </table:table-cell>
          <table:table-cell table:style-name="Tabela1.A2" office:value-type="string">
            <text:p text:style-name="P124">Prefeitura Municipal de São Mateus</text:p>
          </table:table-cell>
          <table:table-cell table:style-name="Tabela1.A2" office:value-type="string">
            <text:list xml:id="list92844680188709" text:continue-list="list928446791943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7">São Mateu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0193395" text:continue-list="list928446792099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5" text:outline-level="9">Contratação de empresa para serviço de drenagem e 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6/04/18</text:p>
          </table:table-cell>
        </table:table-row>
        <table:table-row table:style-name="Tabela1.9">
          <table:table-cell table:style-name="Tabela1.A2" office:value-type="string">
            <text:p text:style-name="P163">13</text:p>
          </table:table-cell>
          <table:table-cell table:style-name="Tabela1.A2" office:value-type="string">
            <text:p text:style-name="P67">CNC 00<text:span text:style-name="T21">3</text:span>/18</text:p>
          </table:table-cell>
          <table:table-cell table:style-name="Tabela1.A2" office:value-type="string">
            <text:p text:style-name="P124">Prefeitura Municipal de São Mateus</text:p>
          </table:table-cell>
          <table:table-cell table:style-name="Tabela1.A2" office:value-type="string">
            <text:list xml:id="list92844681188135" text:continue-list="list928446801887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7">São Mateu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1207585" text:continue-list="list928446801933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5" text:outline-level="9">Contratação de empresa para serviço de drenagem e pavimentação asfált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- 06/04/18</text:p>
          </table:table-cell>
        </table:table-row>
        <table:table-row table:style-name="Tabela1.9">
          <table:table-cell table:style-name="Tabela1.A2" office:value-type="string">
            <text:p text:style-name="P163">14</text:p>
          </table:table-cell>
          <table:table-cell table:style-name="Tabela1.A2" office:value-type="string">
            <text:p text:style-name="P68">CNC 001/18</text:p>
          </table:table-cell>
          <table:table-cell table:style-name="Tabela1.A2" office:value-type="string">
            <text:p text:style-name="P125">Prefeitura Municipal de Santa Luzia do Paruá - MA</text:p>
          </table:table-cell>
          <table:table-cell table:style-name="Tabela1.A2" office:value-type="string">
            <text:list xml:id="list92844682195494" text:continue-list="list928446811881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8">Santa Luzia do Paru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2199725" text:continue-list="list9284468120758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09" text:outline-level="9">Contratação de empresa para serviços de consultoria técn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06/04/18</text:p>
          </table:table-cell>
        </table:table-row>
        <table:table-row table:style-name="Tabela1.9">
          <table:table-cell table:style-name="Tabela1.A2" office:value-type="string">
            <text:p text:style-name="P163">15</text:p>
          </table:table-cell>
          <table:table-cell table:style-name="Tabela1.A2" office:value-type="string">
            <text:p text:style-name="P68">CNC 004/18</text:p>
          </table:table-cell>
          <table:table-cell table:style-name="Tabela1.A2" office:value-type="string">
            <text:p text:style-name="P125">Prefeitura Municipal de Chapadinha</text:p>
          </table:table-cell>
          <table:table-cell table:style-name="Tabela1.A2" office:value-type="string">
            <text:list xml:id="list92844683208710" text:continue-list="list9284468219549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9">Chapad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3192604" text:continue-list="list928446821997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0">Contratação de empresa para serviços de consultoria juríd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- 06/04/18</text:p>
          </table:table-cell>
        </table:table-row>
        <table:table-row table:style-name="Tabela1.9">
          <table:table-cell table:style-name="Tabela1.A2" office:value-type="string">
            <text:p text:style-name="P163">16</text:p>
          </table:table-cell>
          <table:table-cell table:style-name="Tabela1.A2" office:value-type="string">
            <text:p text:style-name="P69">CNC 002/18</text:p>
          </table:table-cell>
          <table:table-cell table:style-name="Tabela1.A2" office:value-type="string">
            <text:p text:style-name="P126">Prefeitura Municipal de São José dos Basílios</text:p>
          </table:table-cell>
          <table:table-cell table:style-name="Tabela1.A2" office:value-type="string">
            <text:list xml:id="list92844684193702" text:continue-list="list9284468320871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9"><text:s/>São José dos Basílio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4195866" text:continue-list="list9284468319260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1">Contratação de empresa para serviços de consultoria jurídic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06/04/18</text:p>
          </table:table-cell>
        </table:table-row>
        <table:table-row table:style-name="Tabela1.9">
          <table:table-cell table:style-name="Tabela1.A2" office:value-type="string">
            <text:p text:style-name="P163">17</text:p>
          </table:table-cell>
          <table:table-cell table:style-name="Tabela1.A2" office:value-type="string">
            <text:p text:style-name="P86"/>
            <text:p text:style-name="P85">CNC 001/18</text:p>
          </table:table-cell>
          <table:table-cell table:style-name="Tabela1.A2" office:value-type="string">
            <text:p text:style-name="P123">Prefeitura Municipal de Governador Archer</text:p>
          </table:table-cell>
          <table:table-cell table:style-name="Tabela1.A2" office:value-type="string">
            <text:list xml:id="list92844685204793" text:continue-list="list928446841937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6">Governador Arche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6183831" text:continue-list="list928446841958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Recuperação de estrada vicin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<text:span text:style-name="T20">JOM</text:span> – <text:span text:style-name="T20">1</text:span>0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63">18</text:p>
          </table:table-cell>
          <table:table-cell table:style-name="Tabela1.A2" office:value-type="string">
            <text:p text:style-name="P69">CNC 003/18</text:p>
          </table:table-cell>
          <table:table-cell table:style-name="Tabela1.A2" office:value-type="string">
            <text:p text:style-name="P126">Prefeitura Municipal de Arari</text:p>
          </table:table-cell>
          <table:table-cell table:style-name="Tabela1.A2" office:value-type="string">
            <text:list xml:id="list92844687187706" text:continue-list="list928446852047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9">Arari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7199241" text:continue-list="list9284468618383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Contratação de assessoria e consultoria contáb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- 06/04/18</text:p>
          </table:table-cell>
        </table:table-row>
        <table:table-row table:style-name="Tabela1.9">
          <table:table-cell table:style-name="Tabela1.A2" office:value-type="string">
            <text:p text:style-name="P163">1<text:span text:style-name="T23">9</text:span></text:p>
          </table:table-cell>
          <table:table-cell table:style-name="Tabela1.A2" office:value-type="string">
            <text:p text:style-name="P70">CNC 02/18</text:p>
          </table:table-cell>
          <table:table-cell table:style-name="Tabela1.A2" office:value-type="string">
            <text:p text:style-name="P127">Secretaria de Estado do Desenvolvimento Social</text:p>
          </table:table-cell>
          <table:table-cell table:style-name="Tabela1.A2" office:value-type="string">
            <text:list xml:id="list92844688212705" text:continue-list="list928446871877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0">Colin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8183356" text:continue-list="list928446871992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0" text:outline-level="9">Construção e implantação de 1 sistema simplificado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- 06/04/18</text:p>
          </table:table-cell>
        </table:table-row>
        <table:table-row table:style-name="Tabela1.9">
          <table:table-cell table:style-name="Tabela1.A2" office:value-type="string">
            <text:p text:style-name="P164">20</text:p>
          </table:table-cell>
          <table:table-cell table:style-name="Tabela1.A2" office:value-type="string">
            <text:p text:style-name="P71">CNC 125/17</text:p>
          </table:table-cell>
          <table:table-cell table:style-name="Tabela1.A2" office:value-type="string">
            <text:p text:style-name="P121">Secretaria de Estado da Infraestrutura-SINFRA</text:p>
          </table:table-cell>
          <table:table-cell table:style-name="Tabela1.A2" office:value-type="string">
            <text:list xml:id="list92844689182136" text:continue-list="list928446882127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1">Amarant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89212432" text:continue-list="list928446881833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1" text:outline-level="9">Melhoria e pavimentação da Rodovia MA-119 <text:span text:style-name="T22">e BR-12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06/04/18</text:p>
          </table:table-cell>
        </table:table-row>
        <table:table-row table:style-name="Tabela1.9">
          <table:table-cell table:style-name="Tabela1.A2" office:value-type="string">
            <text:p text:style-name="P165">21</text:p>
          </table:table-cell>
          <table:table-cell table:style-name="Tabela1.A2" office:value-type="string">
            <text:p text:style-name="P71">CNC 125/17</text:p>
          </table:table-cell>
          <table:table-cell table:style-name="Tabela1.A2" office:value-type="string">
            <text:p text:style-name="P121">Secretaria de Estado da Infraestrutura-SINFRA</text:p>
          </table:table-cell>
          <table:table-cell table:style-name="Tabela1.A2" office:value-type="string">
            <text:list xml:id="list92844690191697" text:continue-list="list928446891821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1"><text:span text:style-name="T22">Santa Luz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90199458" text:continue-list="list928446892124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1" text:outline-level="9">Melhoria e pavimentação da Rodovia MA-119 <text:span text:style-name="T22">e BR-12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06/04/18</text:p>
          </table:table-cell>
        </table:table-row>
        <table:table-row table:style-name="Tabela1.9">
          <table:table-cell table:style-name="Tabela1.A2" office:value-type="string">
            <text:p text:style-name="P166">22</text:p>
          </table:table-cell>
          <table:table-cell table:style-name="Tabela1.A2" office:value-type="string">
            <text:p text:style-name="P71">CNC 125/17</text:p>
          </table:table-cell>
          <table:table-cell table:style-name="Tabela1.A2" office:value-type="string">
            <text:p text:style-name="P121">Secretaria de Estado da Infraestrutura-SINFRA</text:p>
          </table:table-cell>
          <table:table-cell table:style-name="Tabela1.A2" office:value-type="string">
            <text:list xml:id="list92844691182756" text:continue-list="list9284469019169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1"><text:span text:style-name="T22">Santa Luz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91208236" text:continue-list="list928446901994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1" text:outline-level="9">Melhoria e pavimentação da Rodovia MA-119 <text:span text:style-name="T22">e BR-122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- 06/04/18</text:p>
          </table:table-cell>
        </table:table-row>
        <table:table-row table:style-name="Tabela1.9">
          <table:table-cell table:style-name="Tabela1.A2" office:value-type="string">
            <text:p text:style-name="P167">23</text:p>
          </table:table-cell>
          <table:table-cell table:style-name="Tabela1.A2" office:value-type="string">
            <text:p text:style-name="P79">CNC 116/17</text:p>
          </table:table-cell>
          <table:table-cell table:style-name="Tabela1.A2" office:value-type="string">
            <text:p text:style-name="P128">Secretaria de Estado de Infraestrutura-SINFRA</text:p>
          </table:table-cell>
          <table:table-cell table:style-name="Tabela1.A2" office:value-type="string">
            <text:list xml:id="list92844692203935" text:continue-list="list9284469118275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2">Buritiran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692185879" text:continue-list="list928446912082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2" text:outline-level="9">Construção de escola com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68">24</text:p>
          </table:table-cell>
          <table:table-cell table:style-name="Tabela1.A2" office:value-type="string">
            <text:p text:style-name="P80">CNC <text:span text:style-name="T24">12</text:span>0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São João do Sóter - MA</text:p>
            <text:p text:style-name="P73"/>
          </table:table-cell>
          <table:table-cell table:style-name="Tabela1.A2" office:value-type="string">
            <text:list xml:id="list928446941861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127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69">25</text:p>
          </table:table-cell>
          <table:table-cell table:style-name="Tabela1.A2" office:value-type="string">
            <text:p text:style-name="P80">CNC <text:span text:style-name="T24">12</text:span>0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<text:span text:style-name="T25">Governador Eugênio Barros</text:span> - MA</text:p>
            <text:p text:style-name="P73"/>
          </table:table-cell>
          <table:table-cell table:style-name="Tabela1.A2" office:value-type="string">
            <text:list xml:id="list928446951810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127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70">26</text:p>
          </table:table-cell>
          <table:table-cell table:style-name="Tabela1.A2" office:value-type="string">
            <text:p text:style-name="P80">CNC <text:span text:style-name="T24">12</text:span>0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S<text:span text:style-name="T25">enador Alexandre Costa</text:span> - MA</text:p>
            <text:p text:style-name="P73"/>
          </table:table-cell>
          <table:table-cell table:style-name="Tabela1.A2" office:value-type="string">
            <text:list xml:id="list928446971987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127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71">27</text:p>
          </table:table-cell>
          <table:table-cell table:style-name="Tabela1.A2" office:value-type="string">
            <text:p text:style-name="P80">CNC <text:span text:style-name="T24">126</text:span>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<text:span text:style-name="T26">Tasso Fragoso</text:span> - MA</text:p>
            <text:p text:style-name="P73"/>
          </table:table-cell>
          <table:table-cell table:style-name="Tabela1.A2" office:value-type="string">
            <text:list xml:id="list928446981851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<text:span text:style-name="T26">006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72">28</text:p>
          </table:table-cell>
          <table:table-cell table:style-name="Tabela1.A2" office:value-type="string">
            <text:p text:style-name="P80">CNC <text:span text:style-name="T24">126</text:span>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<text:span text:style-name="T26">Balsas</text:span> - MA</text:p>
            <text:p text:style-name="P73"/>
          </table:table-cell>
          <table:table-cell table:style-name="Tabela1.A2" office:value-type="string">
            <text:list xml:id="list928447002125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<text:span text:style-name="T26">006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73">29</text:p>
          </table:table-cell>
          <table:table-cell table:style-name="Tabela1.A2" office:value-type="string">
            <text:p text:style-name="P80">CNC <text:span text:style-name="T24">126</text:span>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<text:span text:style-name="T26">Alto Parnaíba</text:span> - MA</text:p>
            <text:p text:style-name="P73"/>
          </table:table-cell>
          <table:table-cell table:style-name="Tabela1.A2" office:value-type="string">
            <text:list xml:id="list9284470120038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3" text:outline-level="9">Melhoramento <text:s/>da Rodovia Estadual MA - <text:span text:style-name="T26">006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73">30</text:p>
          </table:table-cell>
          <table:table-cell table:style-name="Tabela1.A2" office:value-type="string">
            <text:p text:style-name="P80">CNC <text:span text:style-name="T24">100</text:span>/18</text:p>
          </table:table-cell>
          <table:table-cell table:style-name="Tabela1.A2" office:value-type="string">
            <text:p text:style-name="P129">Secretaria de Estado de Infraestrutura-SINFRA</text:p>
          </table:table-cell>
          <table:table-cell table:style-name="Tabela1.A2" office:value-type="string">
            <text:p text:style-name="P73"/>
            <text:p text:style-name="P72"><text:span text:style-name="T27">Coroatá</text:span> - MA</text:p>
            <text:p text:style-name="P73"/>
          </table:table-cell>
          <table:table-cell table:style-name="Tabela1.A2" office:value-type="string">
            <text:list xml:id="list928447031847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4" text:outline-level="9">Construção de escola com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0<text:span text:style-name="T23">9</text:span>/04/18</text:p>
          </table:table-cell>
        </table:table-row>
        <table:table-row table:style-name="Tabela1.9">
          <table:table-cell table:style-name="Tabela1.A2" office:value-type="string">
            <text:p text:style-name="P174">31</text:p>
          </table:table-cell>
          <table:table-cell table:style-name="Tabela1.A2" office:value-type="string">
            <text:p text:style-name="P81">CNC 003/18</text:p>
          </table:table-cell>
          <table:table-cell table:style-name="Tabela1.A2" office:value-type="string">
            <text:p text:style-name="P130">Prefeitura Municipal de Pinheiro</text:p>
          </table:table-cell>
          <table:table-cell table:style-name="Tabela1.A2" office:value-type="string">
            <text:list xml:id="list92844704193906" text:continue-list="list928446922039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3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04189875" text:continue-list="list928447031847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7" text:outline-level="9">Obras de conclusão de cobertura das quadras poliesportivas tipo B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– 0<text:span text:style-name="T23">9</text:span>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74">32</text:p>
          </table:table-cell>
          <table:table-cell table:style-name="Tabela1.A2" office:value-type="string">
            <text:p text:style-name="P81">CNC 002/18</text:p>
          </table:table-cell>
          <table:table-cell table:style-name="Tabela1.A2" office:value-type="string">
            <text:p text:style-name="P130">Prefeitura Municipal de Santa Helena</text:p>
          </table:table-cell>
          <table:table-cell table:style-name="Tabela1.A2" office:value-type="string">
            <text:list xml:id="list92844705188036" text:continue-list="list928447041939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3">Santa Helen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06212357" text:continue-list="list9284470418987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7" text:outline-level="9">Adequ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– <text:span text:style-name="T28">1</text:span>0/04/18</text:p>
          </table:table-cell>
        </table:table-row>
        <table:table-row table:style-name="Tabela1.9">
          <table:table-cell table:style-name="Tabela1.A2" office:value-type="string">
            <text:p text:style-name="P175">33</text:p>
          </table:table-cell>
          <table:table-cell table:style-name="Tabela1.A2" office:value-type="string">
            <text:p text:style-name="P82">CNC 001/18</text:p>
          </table:table-cell>
          <table:table-cell table:style-name="Tabela1.A2" office:value-type="string">
            <text:p text:style-name="P131">Prefeitura Municipal de Açailândia</text:p>
          </table:table-cell>
          <table:table-cell table:style-name="Tabela1.A2" office:value-type="string">
            <text:list xml:id="list92844706201108" text:continue-list="list9284470518803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4">Açailând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07203232" text:continue-list="list928447062123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8" text:outline-level="9">Elaboração do Plano Diretor de Drenagem Urban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5">DOT – <text:span text:style-name="T28">1</text:span>0/04/18</text:p>
          </table:table-cell>
        </table:table-row>
        <table:table-row table:style-name="Tabela1.9">
          <table:table-cell table:style-name="Tabela1.A2" office:value-type="string">
            <text:p text:style-name="P176">34</text:p>
          </table:table-cell>
          <table:table-cell table:style-name="Tabela1.A2" office:value-type="string">
            <text:p text:style-name="P83">CNC 05/18</text:p>
          </table:table-cell>
          <table:table-cell table:style-name="Tabela1.A2" office:value-type="string">
            <text:p text:style-name="P132">Gerência de Inclusão Sócio-produtiva-GISP</text:p>
          </table:table-cell>
          <table:table-cell table:style-name="Tabela1.A2" office:value-type="string">
            <text:list xml:id="list92844707208002" text:continue-list="list928447062011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5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08198464" text:continue-list="list9284470720323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Aquisição de material de consum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6">DOT – <text:span text:style-name="T28">11</text:span>/04/18</text:p>
          </table:table-cell>
        </table:table-row>
        <table:table-row table:style-name="Tabela1.9">
          <table:table-cell table:style-name="Tabela1.A2" office:value-type="string">
            <text:p text:style-name="P176">35</text:p>
          </table:table-cell>
          <table:table-cell table:style-name="Tabela1.A2" office:value-type="string">
            <text:p text:style-name="P84">CNC 001/18</text:p>
          </table:table-cell>
          <table:table-cell table:style-name="Tabela1.A2" office:value-type="string">
            <text:p text:style-name="P133">Prefeitura Municipal de Itaipava do Grajaú</text:p>
          </table:table-cell>
          <table:table-cell table:style-name="Tabela1.A2" office:value-type="string">
            <text:list xml:id="list92844709212869" text:continue-list="list9284470720800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6">Itaipava do Grajaú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09195559" text:continue-list="list9284470819846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0" text:outline-level="9">Recuperação de créditos provenientes de demandas judiciais para a iluminação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7">DOT – <text:span text:style-name="T28">13</text:span>/04/18</text:p>
          </table:table-cell>
        </table:table-row>
        <table:table-row table:style-name="Tabela1.9">
          <table:table-cell table:style-name="Tabela1.A2" office:value-type="string">
            <text:p text:style-name="P177">36</text:p>
          </table:table-cell>
          <table:table-cell table:style-name="Tabela1.A2" office:value-type="string">
            <text:p text:style-name="P88">CNC 001/18</text:p>
          </table:table-cell>
          <table:table-cell table:style-name="Tabela1.A2" office:value-type="string">
            <text:p text:style-name="P135">Prefeitura Municipal de Esperantinópolis</text:p>
          </table:table-cell>
          <table:table-cell table:style-name="Tabela1.A2" office:value-type="string">
            <text:list xml:id="list92844710203552" text:continue-list="list9284470921286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7">Esperantinópoli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0193671" text:continue-list="list9284470919555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1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<text:span text:style-name="T28">13</text:span>/04/18</text:p>
          </table:table-cell>
        </table:table-row>
        <table:table-row table:style-name="Tabela1.9">
          <table:table-cell table:style-name="Tabela1.A2" office:value-type="string">
            <text:p text:style-name="P178">37</text:p>
          </table:table-cell>
          <table:table-cell table:style-name="Tabela1.A2" office:value-type="string">
            <text:p text:style-name="P89">CNC 002/18</text:p>
          </table:table-cell>
          <table:table-cell table:style-name="Tabela1.A2" office:value-type="string">
            <text:p text:style-name="P135">Prefeitura Municipal de Esperantinópolis</text:p>
          </table:table-cell>
          <table:table-cell table:style-name="Tabela1.A2" office:value-type="string">
            <text:list xml:id="list92844711190092" text:continue-list="list928447102035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7">Esperantinópoli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1191361" text:continue-list="list9284471019367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1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<text:span text:style-name="T28">13</text:span>/04/18</text:p>
          </table:table-cell>
        </table:table-row>
        <table:table-row table:style-name="Tabela1.9">
          <table:table-cell table:style-name="Tabela1.A2" office:value-type="string">
            <text:p text:style-name="P179">38</text:p>
          </table:table-cell>
          <table:table-cell table:style-name="Tabela1.A2" office:value-type="string">
            <text:p text:style-name="P89">CNC 00<text:span text:style-name="T30">3</text:span>/18</text:p>
          </table:table-cell>
          <table:table-cell table:style-name="Tabela1.A2" office:value-type="string">
            <text:p text:style-name="P135">Prefeitura Municipal de Esperantinópolis</text:p>
          </table:table-cell>
          <table:table-cell table:style-name="Tabela1.A2" office:value-type="string">
            <text:list xml:id="list92844712199304" text:continue-list="list9284471119009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7">Esperantinópoli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2206574" text:continue-list="list928447111913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2" text:outline-level="9">Contratação de serviços especializados em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9">DOT – <text:span text:style-name="T28">13</text:span>/04/18</text:p>
          </table:table-cell>
        </table:table-row>
        <table:table-row table:style-name="Tabela1.9">
          <table:table-cell table:style-name="Tabela1.A2" office:value-type="string">
            <text:p text:style-name="P180">39</text:p>
          </table:table-cell>
          <table:table-cell table:style-name="Tabela1.A2" office:value-type="string">
            <text:p text:style-name="P93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list xml:id="list92844713203708" text:continue-list="list928447121993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4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4195587" text:continue-list="list928447122065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1" text:outline-level="9"/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/>
          </table:table-cell>
        </table:table-row>
        <text:soft-page-break/>
        <table:table-row table:style-name="Tabela1.9">
          <table:table-cell table:style-name="Tabela1.A2" office:value-type="string">
            <text:p text:style-name="P180">40</text:p>
          </table:table-cell>
          <table:table-cell table:style-name="Tabela1.A2" office:value-type="string">
            <text:p text:style-name="P87">CNC 001/18</text:p>
          </table:table-cell>
          <table:table-cell table:style-name="Tabela1.A2" office:value-type="string">
            <text:p text:style-name="P134">Prefeitura Municipal de Peritoró</text:p>
          </table:table-cell>
          <table:table-cell table:style-name="Tabela1.A2" office:value-type="string">
            <text:list xml:id="list92844714198920" text:continue-list="list928447132037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8">Peritor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5187033" text:continue-list="list928447141955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3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<text:span text:style-name="T28">16</text:span>/04/18</text:p>
          </table:table-cell>
        </table:table-row>
        <table:table-row table:style-name="Tabela1.9">
          <table:table-cell table:style-name="Tabela1.A2" office:value-type="string">
            <text:p text:style-name="P181">41</text:p>
          </table:table-cell>
          <table:table-cell table:style-name="Tabela1.A2" office:value-type="string">
            <text:p text:style-name="P87">CNC 00<text:span text:style-name="T29">2</text:span>/18</text:p>
          </table:table-cell>
          <table:table-cell table:style-name="Tabela1.A2" office:value-type="string">
            <text:p text:style-name="P134">Prefeitura Municipal de Peritoró</text:p>
          </table:table-cell>
          <table:table-cell table:style-name="Tabela1.A2" office:value-type="string">
            <text:list xml:id="list92844716210296" text:continue-list="list9284471419892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8">Peritoró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6182742" text:continue-list="list928447151870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3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8">DOT – <text:span text:style-name="T28">16</text:span>/04/18</text:p>
          </table:table-cell>
        </table:table-row>
        <table:table-row table:style-name="Tabela1.9">
          <table:table-cell table:style-name="Tabela1.A2" office:value-type="string">
            <text:p text:style-name="P182">42</text:p>
          </table:table-cell>
          <table:table-cell table:style-name="Tabela1.A2" office:value-type="string">
            <text:p text:style-name="P90">CNC 128/17</text:p>
          </table:table-cell>
          <table:table-cell table:style-name="Tabela1.A2" office:value-type="string">
            <text:p text:style-name="P136">Secretaria de Estado da Infraestrutura-SINFRA</text:p>
          </table:table-cell>
          <table:table-cell table:style-name="Tabela1.A2" office:value-type="string">
            <text:list xml:id="list92844717205496" text:continue-list="list928447162102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59">Bom Lugar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7198481" text:continue-list="list9284471618274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4" text:outline-level="9">Construção de escolas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0">DOT – <text:span text:style-name="T28">16</text:span>/04/18</text:p>
          </table:table-cell>
        </table:table-row>
        <table:table-row table:style-name="Tabela1.9">
          <table:table-cell table:style-name="Tabela1.A2" office:value-type="string">
            <text:p text:style-name="P183">43</text:p>
          </table:table-cell>
          <table:table-cell table:style-name="Tabela1.A2" office:value-type="string">
            <text:p text:style-name="P91">CNC 001/18</text:p>
          </table:table-cell>
          <table:table-cell table:style-name="Tabela1.A2" office:value-type="string">
            <text:p text:style-name="P142">Prefeitura Municipal de Aldeias Altas</text:p>
          </table:table-cell>
          <table:table-cell table:style-name="Tabela1.A2" office:value-type="string">
            <text:list xml:id="list92844718210999" text:continue-list="list928447172054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0">Aldeias Alt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8181287" text:continue-list="list9284471719848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5" text:outline-level="9">Construção de 1 creche pro-infância Tipo 1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1">DOT – <text:span text:style-name="T28">16</text:span>/04/18</text:p>
          </table:table-cell>
        </table:table-row>
        <table:table-row table:style-name="Tabela1.9">
          <table:table-cell table:style-name="Tabela1.A2" office:value-type="string">
            <text:p text:style-name="P184">44</text:p>
          </table:table-cell>
          <table:table-cell table:style-name="Tabela1.A2" office:value-type="string">
            <text:p text:style-name="P92">CNC 001/18</text:p>
          </table:table-cell>
          <table:table-cell table:style-name="Tabela1.A2" office:value-type="string">
            <text:p text:style-name="P143">Prefeitura Municipal de Itaipava do Grajáu</text:p>
          </table:table-cell>
          <table:table-cell table:style-name="Tabela1.A2" office:value-type="string">
            <text:list xml:id="list92844719185438" text:continue-list="list9284471821099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1">Itaipava do Graj<text:span text:style-name="T31">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19202710" text:continue-list="list928447181812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6" text:outline-level="9">Contratação de serviços especializados em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2">DOT – <text:span text:style-name="T28">16</text:span>/04/18</text:p>
          </table:table-cell>
        </table:table-row>
        <table:table-row table:style-name="Tabela1.9">
          <table:table-cell table:style-name="Tabela1.A2" office:value-type="string">
            <text:p text:style-name="P185">45</text:p>
          </table:table-cell>
          <table:table-cell table:style-name="Tabela1.A2" office:value-type="string">
            <text:p text:style-name="P94">CNC 008/18</text:p>
          </table:table-cell>
          <table:table-cell table:style-name="Tabela1.A2" office:value-type="string">
            <text:p text:style-name="P145">Prefeitura Municipal de Santa Luzia</text:p>
          </table:table-cell>
          <table:table-cell table:style-name="Tabela1.A2" office:value-type="string">
            <text:list xml:id="list92844720196741" text:continue-list="list9284471918543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2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0212703" text:continue-list="list928447192027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5" text:outline-level="9">Reparo e adequação de prédios municip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3">DOT – <text:span text:style-name="T28">17</text:span>/04/18</text:p>
          </table:table-cell>
        </table:table-row>
        <table:table-row table:style-name="Tabela1.9">
          <table:table-cell table:style-name="Tabela1.A2" office:value-type="string">
            <text:p text:style-name="P186">46</text:p>
          </table:table-cell>
          <table:table-cell table:style-name="Tabela1.A2" office:value-type="string">
            <text:p text:style-name="P95">CNC 099/17</text:p>
          </table:table-cell>
          <table:table-cell table:style-name="Tabela1.A2" office:value-type="string">
            <text:p text:style-name="P137">Secretaria de Estado da Infraestrutura-SINFRA</text:p>
          </table:table-cell>
          <table:table-cell table:style-name="Tabela1.A2" office:value-type="string">
            <text:list xml:id="list92844721206222" text:continue-list="list9284472019674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2">Igarapé do Mei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2207735" text:continue-list="list928447202127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3">Construção de escolas com 2 e 4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– <text:span text:style-name="T28">17</text:span>/04/18</text:p>
          </table:table-cell>
        </table:table-row>
        <table:table-row table:style-name="Tabela1.9">
          <table:table-cell table:style-name="Tabela1.A2" office:value-type="string">
            <text:p text:style-name="P187">47</text:p>
          </table:table-cell>
          <table:table-cell table:style-name="Tabela1.A2" office:value-type="string">
            <text:p text:style-name="P95">CNC 099/17</text:p>
          </table:table-cell>
          <table:table-cell table:style-name="Tabela1.A2" office:value-type="string">
            <text:p text:style-name="P137">Secretaria de Estado da Infraestrutura-SINFRA</text:p>
          </table:table-cell>
          <table:table-cell table:style-name="Tabela1.A2" office:value-type="string">
            <text:list xml:id="list92844723183883" text:continue-list="list928447212062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2"><text:span text:style-name="T32">Brejo de Are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3188630" text:continue-list="list928447222077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3">Construção de escolas com 2 e 4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– <text:span text:style-name="T28">17</text:span>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87">48</text:p>
          </table:table-cell>
          <table:table-cell table:style-name="Tabela1.A2" office:value-type="string">
            <text:p text:style-name="P95">CNC 099/17</text:p>
          </table:table-cell>
          <table:table-cell table:style-name="Tabela1.A2" office:value-type="string">
            <text:p text:style-name="P137">Secretaria de Estado da Infraestrutura-SINFRA</text:p>
          </table:table-cell>
          <table:table-cell table:style-name="Tabela1.A2" office:value-type="string">
            <text:list xml:id="list92844724208406" text:continue-list="list928447231838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2"><text:span text:style-name="T32">Brejo de Satubinh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4202209" text:continue-list="list9284472318863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3">Construção de escolas com 2 e 4 salas de aul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4">DOT – <text:span text:style-name="T28">17</text:span>/04/18</text:p>
          </table:table-cell>
        </table:table-row>
        <table:table-row table:style-name="Tabela1.9">
          <table:table-cell table:style-name="Tabela1.A2" office:value-type="string">
            <text:p text:style-name="P187">49</text:p>
          </table:table-cell>
          <table:table-cell table:style-name="Tabela1.A2" office:value-type="string">
            <text:p text:style-name="P96">CNC 004/18</text:p>
          </table:table-cell>
          <table:table-cell table:style-name="Tabela1.A2" office:value-type="string">
            <text:p text:style-name="P146">Prefeitura Municipal de Pinheiro</text:p>
          </table:table-cell>
          <table:table-cell table:style-name="Tabela1.A2" office:value-type="string">
            <text:list xml:id="list92844725202063" text:continue-list="list9284472420840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3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5180803" text:continue-list="list928447242022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7" text:outline-level="9">Construção do Mercado do Produtor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5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88">50</text:p>
          </table:table-cell>
          <table:table-cell table:style-name="Tabela1.A2" office:value-type="string">
            <text:p text:style-name="P96">CNC 004<text:span text:style-name="T33">5</text:span>18</text:p>
          </table:table-cell>
          <table:table-cell table:style-name="Tabela1.A2" office:value-type="string">
            <text:p text:style-name="P146">Prefeitura Municipal de Pinheiro</text:p>
          </table:table-cell>
          <table:table-cell table:style-name="Tabela1.A2" office:value-type="string">
            <text:list xml:id="list92844726199321" text:continue-list="list9284472520206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3">Pinheir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6201013" text:continue-list="list928447251808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7" text:outline-level="9">Construção d<text:span text:style-name="T33">e 1 Praça Esportiv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5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89">51</text:p>
          </table:table-cell>
          <table:table-cell table:style-name="Tabela1.A2" office:value-type="string">
            <text:p text:style-name="P97">CNC <text:s/>12/18</text:p>
          </table:table-cell>
          <table:table-cell table:style-name="Tabela1.A2" office:value-type="string">
            <text:p text:style-name="P147">Secretaria de Estado do Desenvolvimento Social - SEDES</text:p>
          </table:table-cell>
          <table:table-cell table:style-name="Tabela1.A2" office:value-type="string">
            <text:list xml:id="list92844727210686" text:continue-list="list9284472619932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4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8184184" text:continue-list="list928447262010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6" text:outline-level="9">Conclusão das obras de CRAS e CREA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6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90">52</text:p>
          </table:table-cell>
          <table:table-cell table:style-name="Tabela1.A2" office:value-type="string">
            <text:p text:style-name="P98">CNC 005/18</text:p>
          </table:table-cell>
          <table:table-cell table:style-name="Tabela1.A2" office:value-type="string">
            <text:p text:style-name="P148">Companhia de Saneamento Ambiental do Maranhão - CAEMA</text:p>
          </table:table-cell>
          <table:table-cell table:style-name="Tabela1.A2" office:value-type="string">
            <text:list xml:id="list92844729197753" text:continue-list="list9284472721068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5">Eugênio Barro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29185949" text:continue-list="list9284472818418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7" text:outline-level="9">Reabilitação e melhoria do sistema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7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90">53</text:p>
          </table:table-cell>
          <table:table-cell table:style-name="Tabela1.A2" office:value-type="string">
            <text:p text:style-name="P99">CNC 003/18</text:p>
          </table:table-cell>
          <table:table-cell table:style-name="Tabela1.A2" office:value-type="string">
            <text:p text:style-name="P149">Prefeitura Municipal de Caxias</text:p>
          </table:table-cell>
          <table:table-cell table:style-name="Tabela1.A2" office:value-type="string">
            <text:list xml:id="list92844730199018" text:continue-list="list9284472919775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6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30181196" text:continue-list="list928447291859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8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8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91">54</text:p>
          </table:table-cell>
          <table:table-cell table:style-name="Tabela1.A2" office:value-type="string">
            <text:p text:style-name="P99">CNC 00<text:span text:style-name="T34">4 </text:span>/18</text:p>
          </table:table-cell>
          <table:table-cell table:style-name="Tabela1.A2" office:value-type="string">
            <text:p text:style-name="P149">Prefeitura Municipal de Caxias</text:p>
          </table:table-cell>
          <table:table-cell table:style-name="Tabela1.A2" office:value-type="string">
            <text:list xml:id="list92844731192762" text:continue-list="list9284473019901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6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31200607" text:continue-list="list928447301811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8" text:outline-level="9">Recuperaçã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8">DOT – <text:span text:style-name="T28">19</text:span>/04/18</text:p>
          </table:table-cell>
        </table:table-row>
        <table:table-row table:style-name="Tabela1.9">
          <table:table-cell table:style-name="Tabela1.A2" office:value-type="string">
            <text:p text:style-name="P192">55</text:p>
          </table:table-cell>
          <table:table-cell table:style-name="Tabela1.A2" office:value-type="string">
            <text:p text:style-name="P100">CNC 002/18</text:p>
          </table:table-cell>
          <table:table-cell table:style-name="Tabela1.A2" office:value-type="string">
            <text:p text:style-name="P150">Prefeitura Municipal de Santa Inês</text:p>
          </table:table-cell>
          <table:table-cell table:style-name="Tabela1.A2" office:value-type="string">
            <text:p text:style-name="P74">Santa Inês - MA</text:p>
          </table:table-cell>
          <table:table-cell table:style-name="Tabela1.A2" office:value-type="string">
            <text:list xml:id="list928447321842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9" text:outline-level="9">Construção de 6 pontes em trilho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49">DOT – <text:span text:style-name="T35">20</text:span>/04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93">56</text:p>
          </table:table-cell>
          <table:table-cell table:style-name="Tabela1.A2" office:value-type="string">
            <text:p text:style-name="P101">CNC 001/18</text:p>
          </table:table-cell>
          <table:table-cell table:style-name="Tabela1.A2" office:value-type="string">
            <text:p text:style-name="P151">Prefeitura Municipal de Lago Verde</text:p>
          </table:table-cell>
          <table:table-cell table:style-name="Tabela1.A2" office:value-type="string">
            <text:p text:style-name="P75">Lago Verde - MA</text:p>
          </table:table-cell>
          <table:table-cell table:style-name="Tabela1.A2" office:value-type="string">
            <text:list xml:id="list928447341845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0" text:outline-level="9">Contratação de empresa especializada em consultoria judici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0">DOT – <text:span text:style-name="T35">20</text:span>/04/18</text:p>
          </table:table-cell>
        </table:table-row>
        <table:table-row table:style-name="Tabela1.9">
          <table:table-cell table:style-name="Tabela1.A2" office:value-type="string">
            <text:p text:style-name="P194">57</text:p>
          </table:table-cell>
          <table:table-cell table:style-name="Tabela1.A2" office:value-type="string">
            <text:p text:style-name="P102">CNC 006/18</text:p>
          </table:table-cell>
          <table:table-cell table:style-name="Tabela1.A2" office:value-type="string">
            <text:p text:style-name="P138">Secretaria de Estado da Infraestrutura-SINFRA</text:p>
          </table:table-cell>
          <table:table-cell table:style-name="Tabela1.A2" office:value-type="string">
            <text:p text:style-name="P76">Coelho Neto - MA</text:p>
          </table:table-cell>
          <table:table-cell table:style-name="Tabela1.A2" office:value-type="string">
            <text:list xml:id="list92844735199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1" text:outline-level="9">Construção do Instituto de Educação, Ciência e Tecnologia do Maranhão 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– <text:span text:style-name="T35">20</text:span>/04/18</text:p>
          </table:table-cell>
        </table:table-row>
        <table:table-row table:style-name="Tabela1.9">
          <table:table-cell table:style-name="Tabela1.A2" office:value-type="string">
            <text:p text:style-name="P194">58</text:p>
          </table:table-cell>
          <table:table-cell table:style-name="Tabela1.A2" office:value-type="string">
            <text:p text:style-name="P102">CNC <text:span text:style-name="T36">131</text:span>/18</text:p>
          </table:table-cell>
          <table:table-cell table:style-name="Tabela1.A2" office:value-type="string">
            <text:p text:style-name="P138">Secretaria de Estado da Infraestrutura-SINFRA</text:p>
          </table:table-cell>
          <table:table-cell table:style-name="Tabela1.A2" office:value-type="string">
            <text:p text:style-name="P76"><text:span text:style-name="T36">Tutoia</text:span> - MA</text:p>
          </table:table-cell>
          <table:table-cell table:style-name="Tabela1.A2" office:value-type="string">
            <text:list xml:id="list9284473618673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1" text:outline-level="9">Construção do Instituto de Educação, Ciência e Tecnologia do Maranhão 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1">DOT – <text:span text:style-name="T35">20</text:span>/04/18</text:p>
          </table:table-cell>
        </table:table-row>
        <table:table-row table:style-name="Tabela1.9">
          <table:table-cell table:style-name="Tabela1.A2" office:value-type="string">
            <text:p text:style-name="P195">59</text:p>
          </table:table-cell>
          <table:table-cell table:style-name="Tabela1.A2" office:value-type="string">
            <text:p text:style-name="P103">CNC 001/18</text:p>
          </table:table-cell>
          <table:table-cell table:style-name="Tabela1.A2" office:value-type="string">
            <text:p text:style-name="P152">Prefeitura Municipal de Satubinha</text:p>
          </table:table-cell>
          <table:table-cell table:style-name="Tabela1.A2" office:value-type="string">
            <text:p text:style-name="P77">Satubinha - MA</text:p>
          </table:table-cell>
          <table:table-cell table:style-name="Tabela1.A2" office:value-type="string">
            <text:list xml:id="list9284473719836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2" text:outline-level="9">Contratação de serviços técnicos especializados em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2">DOT – <text:span text:style-name="T35">20</text:span>/04/18</text:p>
          </table:table-cell>
        </table:table-row>
        <table:table-row table:style-name="Tabela1.9">
          <table:table-cell table:style-name="Tabela1.A2" office:value-type="string">
            <text:p text:style-name="P195">60</text:p>
          </table:table-cell>
          <table:table-cell table:style-name="Tabela1.A2" office:value-type="string">
            <text:p text:style-name="P104">CNC 006/18</text:p>
          </table:table-cell>
          <table:table-cell table:style-name="Tabela1.A2" office:value-type="string">
            <text:p text:style-name="P153">Prefeitura Municipal de Pinheiro</text:p>
          </table:table-cell>
          <table:table-cell table:style-name="Tabela1.A2" office:value-type="string">
            <text:p text:style-name="P78">Pinheiro - MA</text:p>
          </table:table-cell>
          <table:table-cell table:style-name="Tabela1.A2" office:value-type="string">
            <text:list xml:id="list928447391817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3" text:outline-level="9">Obras de recapeamento asfáltic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3">DOT – <text:span text:style-name="T35">23</text:span>/04/18</text:p>
          </table:table-cell>
        </table:table-row>
        <table:table-row table:style-name="Tabela1.9">
          <table:table-cell table:style-name="Tabela1.A2" office:value-type="string">
            <text:p text:style-name="P196">61</text:p>
          </table:table-cell>
          <table:table-cell table:style-name="Tabela1.A2" office:value-type="string">
            <text:p text:style-name="P104">CNC 007/18</text:p>
          </table:table-cell>
          <table:table-cell table:style-name="Tabela1.A2" office:value-type="string">
            <text:p text:style-name="P153">Prefeitura Municipal de Pinheiro</text:p>
          </table:table-cell>
          <table:table-cell table:style-name="Tabela1.A2" office:value-type="string">
            <text:p text:style-name="P78">Pinheiro - MA</text:p>
          </table:table-cell>
          <table:table-cell table:style-name="Tabela1.A2" office:value-type="string">
            <text:list xml:id="list928447401842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3" text:outline-level="9">Construção de escola com 12 salas de aula para tempo integ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3">DOT – <text:span text:style-name="T35">23</text:span>/04/18</text:p>
          </table:table-cell>
        </table:table-row>
        <table:table-row table:style-name="Tabela1.9">
          <table:table-cell table:style-name="Tabela1.A2" office:value-type="string">
            <text:p text:style-name="P197">62</text:p>
          </table:table-cell>
          <table:table-cell table:style-name="Tabela1.A2" office:value-type="string">
            <text:p text:style-name="P104">CNC 008/18</text:p>
          </table:table-cell>
          <table:table-cell table:style-name="Tabela1.A2" office:value-type="string">
            <text:p text:style-name="P153">Prefeitura Municipal de Pinheiro</text:p>
          </table:table-cell>
          <table:table-cell table:style-name="Tabela1.A2" office:value-type="string">
            <text:p text:style-name="P78">Pinheiro - MA</text:p>
          </table:table-cell>
          <table:table-cell table:style-name="Tabela1.A2" office:value-type="string">
            <text:list xml:id="list928447411816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3" text:outline-level="9">Melhoramento de estradas vici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3">DOT – <text:span text:style-name="T35">23</text:span>/04/18</text:p>
          </table:table-cell>
        </table:table-row>
        <table:table-row table:style-name="Tabela1.9">
          <table:table-cell table:style-name="Tabela1.A2" office:value-type="string">
            <text:p text:style-name="P198">63</text:p>
          </table:table-cell>
          <table:table-cell table:style-name="Tabela1.A2" office:value-type="string">
            <text:p text:style-name="P105">CNC 01/18</text:p>
          </table:table-cell>
          <table:table-cell table:style-name="Tabela1.A2" office:value-type="string">
            <text:p text:style-name="P154">Prefeitura Municipal de Jatobá</text:p>
          </table:table-cell>
          <table:table-cell table:style-name="Tabela1.A2" office:value-type="string">
            <text:list xml:id="list92844742208364" text:continue-list="list9284473119276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67">Jatobá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42183206" text:continue-list="list9284474118164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8" text:outline-level="9">Contratação de empresa especializada em administração tributá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4">DOT – <text:span text:style-name="T35">24</text:span>/04/18</text:p>
          </table:table-cell>
        </table:table-row>
        <text:soft-page-break/>
        <table:table-row table:style-name="Tabela1.9">
          <table:table-cell table:style-name="Tabela1.A2" office:value-type="string">
            <text:list xml:id="list928447422022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2">64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5">CNC 094/18</text:p>
          </table:table-cell>
          <table:table-cell table:style-name="Tabela1.A2" office:value-type="string">
            <text:p text:style-name="P139">Secretaria de Estado da Infraestrutura-SINFRA</text:p>
          </table:table-cell>
          <table:table-cell table:style-name="Tabela1.A2" office:value-type="string">
            <text:p text:style-name="P155">Santa Luzia do Tide - MA</text:p>
          </table:table-cell>
          <table:table-cell table:style-name="Tabela1.A2" office:value-type="string">
            <text:list xml:id="list9284474320180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9" text:outline-level="9">Melhoria e pavimentação da Rodovia MA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35">24</text:span>/04/18</text:p>
          </table:table-cell>
        </table:table-row>
        <table:table-row table:style-name="Tabela1.9">
          <table:table-cell table:style-name="Tabela1.A2" office:value-type="string">
            <text:list xml:id="list9284474419061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3">65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5">CNC 094/18</text:p>
          </table:table-cell>
          <table:table-cell table:style-name="Tabela1.A2" office:value-type="string">
            <text:p text:style-name="P139">Secretaria de Estado da Infraestrutura-SINFRA</text:p>
          </table:table-cell>
          <table:table-cell table:style-name="Tabela1.A2" office:value-type="string">
            <text:p text:style-name="P155"><text:span text:style-name="T37">Altamira</text:span> - MA</text:p>
          </table:table-cell>
          <table:table-cell table:style-name="Tabela1.A2" office:value-type="string">
            <text:list xml:id="list9284474419869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79" text:outline-level="9">Melhoria e pavimentação da Rodovia MA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35">24</text:span>/04/18</text:p>
          </table:table-cell>
        </table:table-row>
        <table:table-row table:style-name="Tabela1.9">
          <table:table-cell table:style-name="Tabela1.A2" office:value-type="string">
            <text:list xml:id="list928447451943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3">66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5">CNC <text:span text:style-name="T38">113</text:span>/18</text:p>
          </table:table-cell>
          <table:table-cell table:style-name="Tabela1.A2" office:value-type="string">
            <text:p text:style-name="P139">Secretaria de Estado da Infraestrutura-SINFRA</text:p>
          </table:table-cell>
          <table:table-cell table:style-name="Tabela1.A2" office:value-type="string">
            <text:p text:style-name="P155"><text:span text:style-name="T38">Mirador</text:span> - MA</text:p>
          </table:table-cell>
          <table:table-cell table:style-name="Tabela1.A2" office:value-type="string">
            <text:list xml:id="list928447452027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0" text:outline-level="9">Construção de escolas com 2 e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55">DOT – <text:span text:style-name="T35">24</text:span>/04/18</text:p>
          </table:table-cell>
        </table:table-row>
        <table:table-row table:style-name="Tabela1.9">
          <table:table-cell table:style-name="Tabela1.A2" office:value-type="string">
            <text:list xml:id="list928447462061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4">6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6">CNC 042/16</text:p>
          </table:table-cell>
          <table:table-cell table:style-name="Tabela1.A2" office:value-type="string">
            <text:p text:style-name="P140">Secretaria de Estado da Infraestrutura-SINFRA</text:p>
          </table:table-cell>
          <table:table-cell table:style-name="Tabela1.A2" office:value-type="string">
            <text:list xml:id="list92844746212726" text:continue-list="list9284474220836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4">Vitória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47212208" text:continue-list="list9284474620613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1" text:outline-level="9">Construção do Instituto de Educação, Ciência e Tecnologia do Maranhão 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47194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6">DOT – <text:span text:style-name="T35">24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4720661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5">6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2/18</text:p>
          </table:table-cell>
          <table:table-cell table:style-name="Tabela1.A2" office:value-type="string">
            <text:p text:style-name="P156">Secretaria de Estado de Administração Penitenciária</text:p>
          </table:table-cell>
          <table:table-cell table:style-name="Tabela1.A2" office:value-type="string">
            <text:list xml:id="list92844748180665" text:continue-list="list9284474621272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Brej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48188345" text:continue-list="list9284474720661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Construção da cadeia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4818055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7">DOT – <text:span text:style-name="T35">24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4820334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5">69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49181439" text:continue-list="list9284474818066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49186605" text:continue-list="list928447482033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<text:span text:style-name="T39">na</text:span> regiona<text:span text:style-name="T39">l</text:span>, <text:span text:style-name="T39">com extensão de 267,33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01981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7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02019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6">7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</text:span>0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1191490" text:continue-list="list9284474918143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39">Bacabal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1183273" text:continue-list="list9284475020191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<text:span text:style-name="T39">na</text:span> regiona<text:span text:style-name="T39">l, com extensão de 281,33KM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119202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22069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7">71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1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2205917" text:continue-list="list928447511914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39">Codó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3182895" text:continue-list="list9284475220690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<text:s/><text:span text:style-name="T39">na</text:span> regiona<text:span text:style-name="T39">l, com 95,51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31953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list xml:id="list9284475319105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7">72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2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4204028" text:continue-list="list9284475220591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0">Caxi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4211020" text:continue-list="list9284475319105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145,00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419188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52019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8">73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3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5193808" text:continue-list="list9284475420402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1">Bals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5201271" text:continue-list="list9284475520191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<text:s/>178,49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619674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620573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9">74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4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7192967" text:continue-list="list9284475519380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1">Pinheir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7203773" text:continue-list="list9284475620573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275,66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71921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820192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89">75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5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58184443" text:continue-list="list9284475719296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2">Imperatriz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58211419" text:continue-list="list928447582019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<text:s/>179,98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591941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592078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0">76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6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0198954" text:continue-list="list9284475818444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<text:span text:style-name="T43">Quitér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0194859" text:continue-list="list928447592078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95,18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11842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6118867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0">7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7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1202022" text:continue-list="list9284476019895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4">Grajaú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2199748" text:continue-list="list9284476118867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267,81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2182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6218700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0">7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8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3200205" text:continue-list="list9284476120202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<text:span text:style-name="T44">ão 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3212379" text:continue-list="list9284476218700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98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41954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642033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0">79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19</text:span>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5211196" text:continue-list="list928447632002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4">Itapecuru-Mir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5204334" text:continue-list="list9284476420333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95,68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51855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list xml:id="list928447652127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0">80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<text:span text:style-name="T39">2</text:span>0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6184832" text:continue-list="list928447652111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<text:span text:style-name="T44">Colin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6193314" text:continue-list="list928447652127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3" text:outline-level="9">Melhoramento e conservação de rodovias estaduais <text:s/><text:span text:style-name="T39">na</text:span> regiona<text:span text:style-name="T39">l, com 95,65KM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718671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671961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1">81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8207821" text:continue-list="list9284476618483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8206506" text:continue-list="list928447671961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6818923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6921239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1">82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69194483" text:continue-list="list9284476820782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69213036" text:continue-list="list9284476921239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01828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019135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1">83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1182733" text:continue-list="list9284476919448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1206751" text:continue-list="list928447701913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120735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119583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2">84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2208252" text:continue-list="list928447711827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2211000" text:continue-list="list928447711958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221107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321058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2">85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3187923" text:continue-list="list928447722082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3190021" text:continue-list="list928447732105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418997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420500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3">86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4194516" text:continue-list="list928447731879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5195673" text:continue-list="list9284477420500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521020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518387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3">87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5210204" text:continue-list="list9284477419451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6209833" text:continue-list="list9284477518387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619685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1.9">
          <table:table-cell table:style-name="Tabela1.A2" office:value-type="string">
            <text:list xml:id="list928447761862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3">8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7199642" text:continue-list="list928447752102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7207798" text:continue-list="list9284477618625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72066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list xml:id="list9284477720885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94">89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107">CNC 009/18</text:p>
          </table:table-cell>
          <table:table-cell table:style-name="Tabela1.A2" office:value-type="string">
            <text:p text:style-name="P141">Secretaria de Estado da Infraestrutura-SINFRA</text:p>
          </table:table-cell>
          <table:table-cell table:style-name="Tabela1.A2" office:value-type="string">
            <text:list xml:id="list92844778212805" text:continue-list="list9284477719964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75">Santa Inê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92844778197932" text:continue-list="list9284477720885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82" text:outline-level="9">Melhoramento e conservação de rodovias estaduais e regionais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9284477818199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8">DOT – <text:span text:style-name="T35">25</text:span>/04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72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7.594cm"/>
    </style:style>
    <style:style style:name="Tabela3.F" style:family="table-column">
      <style:table-column-properties style:column-width="2.5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b49496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11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abril</text:span><text:span text:style-name="MT8"> <text:s/>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5-07T09:28:44.465000000</dc:date>
    <meta:print-date>2016-11-04T16:31:15.341000000</meta:print-date>
    <meta:editing-cycles>1185</meta:editing-cycles>
    <meta:editing-duration>P14DT5M8S</meta:editing-duration>
    <meta:generator>LibreOffice/4.3.4.1$Windows_x86 LibreOffice_project/bc356b2f991740509f321d70e4512a6a54c5f243</meta:generator>
    <meta:document-statistic meta:table-count="3" meta:image-count="1" meta:object-count="0" meta:page-count="12" meta:paragraph-count="550" meta:word-count="2003" meta:character-count="12743" meta:non-whitespace-character-count="11134"/>
  </office:meta>
</office:document-meta>
</file>