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4.18cm"/>
    </style:style>
    <style:style style:name="Tabela1.E" style:family="table-column">
      <style:table-column-properties style:column-width="8.202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d713b" officeooo:paragraph-rsid="05276fa6" style:font-size-asian="8pt" style:font-name-complex="Arial" style:font-size-complex="8pt" style:font-weight-complex="bold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d713b" officeooo:paragraph-rsid="05281d80" style:font-size-asian="8pt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2843cf" officeooo:paragraph-rsid="052843cf" style:font-size-asian="8pt" style:font-name-complex="Arial" style:font-size-complex="8pt" style:font-weight-complex="bold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2843cf" officeooo:paragraph-rsid="0529a7c5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22a9c" officeooo:paragraph-rsid="05322a9c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22a9c" officeooo:paragraph-rsid="0536051b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22a9c" officeooo:paragraph-rsid="0537d50b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98a6e" officeooo:paragraph-rsid="05398a6e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98a6e" officeooo:paragraph-rsid="0539dda1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b5ec3" officeooo:paragraph-rsid="053c0371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b5ec3" officeooo:paragraph-rsid="053c6a00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3b0f7" officeooo:paragraph-rsid="0513b0f7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3b0f7" officeooo:paragraph-rsid="05152001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3b0f7" officeooo:paragraph-rsid="0516d72d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3b0f7" officeooo:paragraph-rsid="051735c5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3b0f7" officeooo:paragraph-rsid="0519a4a0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3b0f7" officeooo:paragraph-rsid="0519fb52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7e675" officeooo:paragraph-rsid="0517e675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ba505" officeooo:paragraph-rsid="051ba505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d713b" officeooo:paragraph-rsid="051d713b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d713b" officeooo:paragraph-rsid="051df673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d713b" officeooo:paragraph-rsid="051f32f7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d713b" officeooo:paragraph-rsid="05252858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1d713b" officeooo:paragraph-rsid="05258c9b" style:font-size-asian="8pt" style:font-name-complex="Arial" style:font-size-complex="8pt"/>
    </style:style>
    <style:style style:name="P43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45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4239a" officeooo:paragraph-rsid="0524239a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3b0f7" officeooo:paragraph-rsid="0513b0f7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52001" officeooo:paragraph-rsid="05152001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52997" officeooo:paragraph-rsid="05152997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6d72d" officeooo:paragraph-rsid="0516d72d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735c5" officeooo:paragraph-rsid="051735c5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7e675" officeooo:paragraph-rsid="0517e675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9a4a0" officeooo:paragraph-rsid="0519a4a0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9fb52" officeooo:paragraph-rsid="0519fb52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ba505" officeooo:paragraph-rsid="051ba505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d713b" officeooo:paragraph-rsid="051d713b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df673" officeooo:paragraph-rsid="051df673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f32f7" officeooo:paragraph-rsid="051f32f7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5b085" officeooo:paragraph-rsid="04b68ec9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4239a" officeooo:paragraph-rsid="0524239a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58c9b" officeooo:paragraph-rsid="05258c9b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76fa6" officeooo:paragraph-rsid="05276fa6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81d80" officeooo:paragraph-rsid="05281d80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843cf" officeooo:paragraph-rsid="052843cf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9a7c5" officeooo:paragraph-rsid="0529a7c5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22a9c" officeooo:paragraph-rsid="05322a9c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6051b" officeooo:paragraph-rsid="0536051b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98a6e" officeooo:paragraph-rsid="05398a6e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9dda1" officeooo:paragraph-rsid="0539dda1" style:font-size-asian="8pt" style:font-name-complex="Arial" style:font-size-complex="8pt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b5ec3" officeooo:paragraph-rsid="053b5ec3" style:font-size-asian="8pt" style:font-name-complex="Arial" style:font-size-complex="8pt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c0371" officeooo:paragraph-rsid="053c0371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c6a00" officeooo:paragraph-rsid="053c6a00" style:font-size-asian="8pt" style:font-name-complex="Arial" style:font-size-complex="8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3b0f7" officeooo:paragraph-rsid="0513b0f7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52001" officeooo:paragraph-rsid="05152001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52997" officeooo:paragraph-rsid="05152997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6d72d" officeooo:paragraph-rsid="0516d72d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735c5" officeooo:paragraph-rsid="051735c5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7e675" officeooo:paragraph-rsid="0517e675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9a4a0" officeooo:paragraph-rsid="0519a4a0" style:font-size-asian="8pt" style:font-weight-asian="normal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9fb52" officeooo:paragraph-rsid="0519fb52" style:font-size-asian="8pt" style:font-weight-asian="normal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ba505" officeooo:paragraph-rsid="051ba505" style:font-size-asian="8pt" style:font-weight-asian="normal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d713b" officeooo:paragraph-rsid="051d713b" style:font-size-asian="8pt" style:font-weight-asian="normal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df673" officeooo:paragraph-rsid="051df673" style:font-size-asian="8pt" style:font-weight-asian="normal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f32f7" officeooo:paragraph-rsid="051f32f7" style:font-size-asian="8pt" style:font-weight-asian="normal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4239a" officeooo:paragraph-rsid="0524239a" style:font-size-asian="8pt" style:font-weight-asian="normal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58c9b" officeooo:paragraph-rsid="05258c9b" style:font-size-asian="8pt" style:font-weight-asian="normal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76fa6" officeooo:paragraph-rsid="05276fa6" style:font-size-asian="8pt" style:font-weight-asian="normal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81d80" officeooo:paragraph-rsid="05281d80" style:font-size-asian="8pt" style:font-weight-asian="normal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843cf" officeooo:paragraph-rsid="052843cf" style:font-size-asian="8pt" style:font-weight-asian="normal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9a7c5" officeooo:paragraph-rsid="0529a7c5" style:font-size-asian="8pt" style:font-weight-asian="normal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9a7c5" officeooo:paragraph-rsid="05322a9c" style:font-size-asian="8pt" style:font-weight-asian="normal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9a7c5" officeooo:paragraph-rsid="053c0371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6051b" officeooo:paragraph-rsid="0536051b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98a6e" officeooo:paragraph-rsid="05398a6e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9dda1" officeooo:paragraph-rsid="0539dda1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b5ec3" officeooo:paragraph-rsid="053b5ec3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c6a00" officeooo:paragraph-rsid="053c6a00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087c45" officeooo:paragraph-rsid="05087c45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03c34" officeooo:paragraph-rsid="05303c34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22a9c" officeooo:paragraph-rsid="05322a9c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6051b" officeooo:paragraph-rsid="0536051b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7d50b" officeooo:paragraph-rsid="0537d50b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9dda1" officeooo:paragraph-rsid="0539dda1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b5ec3" officeooo:paragraph-rsid="053b5ec3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c0371" officeooo:paragraph-rsid="053c0371" style:font-size-asian="8pt" style:font-name-complex="Arial" style:font-size-complex="8pt" style:font-weight-complex="bold"/>
    </style:style>
    <style:style style:name="P12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27" style:family="paragraph" style:parent-style-name="Footer">
      <style:paragraph-properties fo:text-align="center" style:justify-single-word="false"/>
    </style:style>
    <style:style style:name="P128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b5ec3" officeooo:paragraph-rsid="053c6a00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3b5ec3" officeooo:paragraph-rsid="053f7b26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0b714" officeooo:paragraph-rsid="0540b714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0b714" officeooo:paragraph-rsid="0541208c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0b714" officeooo:paragraph-rsid="05427eec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4c686" officeooo:paragraph-rsid="0544c686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6754d" officeooo:paragraph-rsid="0546754d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46754d" officeooo:paragraph-rsid="054763de" style:font-size-asian="8pt" style:font-name-complex="Arial" style:font-size-complex="8pt" style:font-weight-complex="bold"/>
    </style:style>
    <style:style style:name="P1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3b0f7" officeooo:paragraph-rsid="0513b0f7" style:font-size-asian="8pt" style:font-weight-asian="normal" style:font-name-complex="Arial" style:font-size-complex="8pt" style:font-weight-complex="bold"/>
    </style:style>
    <style:style style:name="P1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52001" officeooo:paragraph-rsid="05152001" style:font-size-asian="8pt" style:font-weight-asian="normal" style:font-name-complex="Arial" style:font-size-complex="8pt" style:font-weight-complex="bold"/>
    </style:style>
    <style:style style:name="P1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52997" officeooo:paragraph-rsid="05152997" style:font-size-asian="8pt" style:font-weight-asian="normal" style:font-name-complex="Arial" style:font-size-complex="8pt" style:font-weight-complex="bold"/>
    </style:style>
    <style:style style:name="P1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6d72d" officeooo:paragraph-rsid="0516d72d" style:font-size-asian="8pt" style:font-weight-asian="normal" style:font-name-complex="Arial" style:font-size-complex="8pt" style:font-weight-complex="bold"/>
    </style:style>
    <style:style style:name="P1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735c5" officeooo:paragraph-rsid="051735c5" style:font-size-asian="8pt" style:font-weight-asian="normal" style:font-name-complex="Arial" style:font-size-complex="8pt" style:font-weight-complex="bold"/>
    </style:style>
    <style:style style:name="P1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7e675" officeooo:paragraph-rsid="0517e675" style:font-size-asian="8pt" style:font-weight-asian="normal" style:font-name-complex="Arial" style:font-size-complex="8pt" style:font-weight-complex="bold"/>
    </style:style>
    <style:style style:name="P1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9a4a0" officeooo:paragraph-rsid="0519a4a0" style:font-size-asian="8pt" style:font-weight-asian="normal" style:font-name-complex="Arial" style:font-size-complex="8pt" style:font-weight-complex="bold"/>
    </style:style>
    <style:style style:name="P14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9fb52" officeooo:paragraph-rsid="0519fb52" style:font-size-asian="8pt" style:font-weight-asian="normal" style:font-name-complex="Arial" style:font-size-complex="8pt" style:font-weight-complex="bold"/>
    </style:style>
    <style:style style:name="P14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ba505" officeooo:paragraph-rsid="051ba505" style:font-size-asian="8pt" style:font-weight-asian="normal" style:font-name-complex="Arial" style:font-size-complex="8pt" style:font-weight-complex="bold"/>
    </style:style>
    <style:style style:name="P14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f32f7" officeooo:paragraph-rsid="051f32f7" style:font-size-asian="8pt" style:font-weight-asian="normal" style:font-name-complex="Arial" style:font-size-complex="8pt" style:font-weight-complex="bold"/>
    </style:style>
    <style:style style:name="P14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4239a" officeooo:paragraph-rsid="0524239a" style:font-size-asian="8pt" style:font-weight-asian="normal" style:font-name-complex="Arial" style:font-size-complex="8pt" style:font-weight-complex="bold"/>
    </style:style>
    <style:style style:name="P14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76fa6" officeooo:paragraph-rsid="05276fa6" style:font-size-asian="8pt" style:font-weight-asian="normal" style:font-name-complex="Arial" style:font-size-complex="8pt" style:font-weight-complex="bold"/>
    </style:style>
    <style:style style:name="P1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843cf" officeooo:paragraph-rsid="052843cf" style:font-size-asian="8pt" style:font-weight-asian="normal" style:font-name-complex="Arial" style:font-size-complex="8pt" style:font-weight-complex="bold"/>
    </style:style>
    <style:style style:name="P1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9a7c5" officeooo:paragraph-rsid="0529a7c5" style:font-size-asian="8pt" style:font-weight-asian="normal" style:font-name-complex="Arial" style:font-size-complex="8pt" style:font-weight-complex="bold"/>
    </style:style>
    <style:style style:name="P15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29a7c5" officeooo:paragraph-rsid="05303c34" style:font-size-asian="8pt" style:font-weight-asian="normal" style:font-name-complex="Arial" style:font-size-complex="8pt" style:font-weight-complex="bold"/>
    </style:style>
    <style:style style:name="P15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22a9c" officeooo:paragraph-rsid="05322a9c" style:font-size-asian="8pt" style:font-weight-asian="normal" style:font-name-complex="Arial" style:font-size-complex="8pt" style:font-weight-complex="bold"/>
    </style:style>
    <style:style style:name="P15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6051b" officeooo:paragraph-rsid="0536051b" style:font-size-asian="8pt" style:font-weight-asian="normal" style:font-name-complex="Arial" style:font-size-complex="8pt" style:font-weight-complex="bold"/>
    </style:style>
    <style:style style:name="P15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98a6e" officeooo:paragraph-rsid="05398a6e" style:font-size-asian="8pt" style:font-weight-asian="normal" style:font-name-complex="Arial" style:font-size-complex="8pt" style:font-weight-complex="bold"/>
    </style:style>
    <style:style style:name="P15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9dda1" officeooo:paragraph-rsid="0539dda1" style:font-size-asian="8pt" style:font-weight-asian="normal" style:font-name-complex="Arial" style:font-size-complex="8pt" style:font-weight-complex="bold"/>
    </style:style>
    <style:style style:name="P15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b5ec3" officeooo:paragraph-rsid="053b5ec3" style:font-size-asian="8pt" style:font-weight-asian="normal" style:font-name-complex="Arial" style:font-size-complex="8pt" style:font-weight-complex="bold"/>
    </style:style>
    <style:style style:name="P15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c0371" officeooo:paragraph-rsid="053c0371" style:font-size-asian="8pt" style:font-weight-asian="normal" style:font-name-complex="Arial" style:font-size-complex="8pt" style:font-weight-complex="bold"/>
    </style:style>
    <style:style style:name="P15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c6a00" officeooo:paragraph-rsid="053c6a00" style:font-size-asian="8pt" style:font-weight-asian="normal" style:font-name-complex="Arial" style:font-size-complex="8pt" style:font-weight-complex="bold"/>
    </style:style>
    <style:style style:name="P1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c6a00" officeooo:paragraph-rsid="053e3fec" style:font-size-asian="8pt" style:font-weight-asian="normal" style:font-name-complex="Arial" style:font-size-complex="8pt" style:font-weight-complex="bold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3e3fec" style:font-size-asian="8pt" style:font-weight-asian="normal" style:font-name-complex="Arial" style:font-size-complex="8pt" style:font-weight-complex="bold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3f7b26" style:font-size-asian="8pt" style:font-weight-asian="normal" style:font-name-complex="Arial" style:font-size-complex="8pt" style:font-weight-complex="bold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40b714" style:font-size-asian="8pt" style:font-weight-asian="normal" style:font-name-complex="Arial" style:font-size-complex="8pt" style:font-weight-complex="bold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e3fec" officeooo:paragraph-rsid="0541208c" style:font-size-asian="8pt" style:font-weight-asian="normal" style:font-name-complex="Arial" style:font-size-complex="8pt" style:font-weight-complex="bold"/>
    </style:style>
    <style:style style:name="P16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f7b26" officeooo:paragraph-rsid="053f7b26" style:font-size-asian="8pt" style:font-weight-asian="normal" style:font-name-complex="Arial" style:font-size-complex="8pt" style:font-weight-complex="bold"/>
    </style:style>
    <style:style style:name="P1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3f7b26" officeooo:paragraph-rsid="053f7b26" style:font-size-asian="8pt" style:font-weight-asian="normal" style:font-name-complex="Arial" style:font-size-complex="8pt" style:font-weight-complex="bold"/>
    </style:style>
    <style:style style:name="P16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0b714" officeooo:paragraph-rsid="0540b714" style:font-size-asian="8pt" style:font-weight-asian="normal" style:font-name-complex="Arial" style:font-size-complex="8pt" style:font-weight-complex="bold"/>
    </style:style>
    <style:style style:name="P1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0b714" officeooo:paragraph-rsid="0540b714" style:font-size-asian="8pt" style:font-weight-asian="normal" style:font-name-complex="Arial" style:font-size-complex="8pt" style:font-weight-complex="bold"/>
    </style:style>
    <style:style style:name="P16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1208c" officeooo:paragraph-rsid="0541208c" style:font-size-asian="8pt" style:font-weight-asian="normal" style:font-name-complex="Arial" style:font-size-complex="8pt" style:font-weight-complex="bold"/>
    </style:style>
    <style:style style:name="P1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1208c" officeooo:paragraph-rsid="0541208c" style:font-size-asian="8pt" style:font-weight-asian="normal" style:font-name-complex="Arial" style:font-size-complex="8pt" style:font-weight-complex="bold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27eec" officeooo:paragraph-rsid="05427eec" style:font-size-asian="8pt" style:font-weight-asian="normal" style:font-name-complex="Arial" style:font-size-complex="8pt" style:font-weight-complex="bold"/>
    </style:style>
    <style:style style:name="P17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27eec" officeooo:paragraph-rsid="05427eec" style:font-size-asian="8pt" style:font-weight-asian="normal" style:font-name-complex="Arial" style:font-size-complex="8pt" style:font-weight-complex="bold"/>
    </style:style>
    <style:style style:name="P1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27eec" officeooo:paragraph-rsid="05427eec" style:font-size-asian="8pt" style:font-weight-asian="normal" style:font-name-complex="Arial" style:font-size-complex="8pt" style:font-weight-complex="bold"/>
    </style:style>
    <style:style style:name="P1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4c686" officeooo:paragraph-rsid="0544c686" style:font-size-asian="8pt" style:font-weight-asian="normal" style:font-name-complex="Arial" style:font-size-complex="8pt" style:font-weight-complex="bold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6754d" officeooo:paragraph-rsid="0546754d" style:font-size-asian="8pt" style:font-weight-asian="normal" style:font-name-complex="Arial" style:font-size-complex="8pt" style:font-weight-complex="bold"/>
    </style:style>
    <style:style style:name="P1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6754d" officeooo:paragraph-rsid="0546754d" style:font-size-asian="8pt" style:font-weight-asian="normal" style:font-name-complex="Arial" style:font-size-complex="8pt" style:font-weight-complex="bold"/>
    </style:style>
    <style:style style:name="P1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6754d" officeooo:paragraph-rsid="0546754d" style:font-size-asian="8pt" style:font-weight-asian="normal" style:font-name-complex="Arial" style:font-size-complex="8pt" style:font-weight-complex="bold"/>
    </style:style>
    <style:style style:name="P1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763de" officeooo:paragraph-rsid="054763de" style:font-size-asian="8pt" style:font-weight-asian="normal" style:font-name-complex="Arial" style:font-size-complex="8pt" style:font-weight-complex="bold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763de" officeooo:paragraph-rsid="054763de" style:font-size-asian="8pt" style:font-weight-asian="normal" style:font-name-complex="Arial" style:font-size-complex="8pt" style:font-weight-complex="bold"/>
    </style:style>
    <style:style style:name="P17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4763de" officeooo:paragraph-rsid="054763de" style:font-size-asian="8pt" style:font-weight-asian="normal" style:font-name-complex="Arial" style:font-size-complex="8pt" style:font-weight-complex="bold"/>
    </style:style>
    <style:style style:name="P18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58c9b" officeooo:paragraph-rsid="05258c9b" style:font-size-asian="8pt" style:font-name-complex="Arial" style:font-size-complex="8pt" style:font-weight-complex="bold"/>
    </style:style>
    <style:style style:name="P1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58c9b" officeooo:paragraph-rsid="05258c9b" style:font-size-asian="8pt" style:font-name-complex="Arial" style:font-size-complex="8pt" style:font-weight-complex="bold"/>
    </style:style>
    <style:style style:name="P1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76fa6" officeooo:paragraph-rsid="05276fa6" style:font-size-asian="8pt" style:font-name-complex="Arial" style:font-size-complex="8pt" style:font-weight-complex="bold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c6a00" officeooo:paragraph-rsid="053c6a00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f7b26" officeooo:paragraph-rsid="053f7b26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0b714" officeooo:paragraph-rsid="0540b714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1208c" officeooo:paragraph-rsid="0541208c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27eec" officeooo:paragraph-rsid="05427eec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4c686" officeooo:paragraph-rsid="0544c686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6754d" officeooo:paragraph-rsid="0546754d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4763de" officeooo:paragraph-rsid="054763de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e3fec" officeooo:paragraph-rsid="053e3fec" style:font-size-asian="8pt" style:font-name-complex="Arial" style:font-size-complex="8pt" style:font-weight-complex="bold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f2773" officeooo:paragraph-rsid="053f2773" style:font-size-asian="8pt" style:font-name-complex="Arial" style:font-size-complex="8pt" style:font-weight-complex="bold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3f7b26" officeooo:paragraph-rsid="053f7b26" style:font-size-asian="8pt" style:font-name-complex="Arial" style:font-size-complex="8pt" style:font-weight-complex="bold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0b714" officeooo:paragraph-rsid="0540b714" style:font-size-asian="8pt" style:font-name-complex="Arial" style:font-size-complex="8pt" style:font-weight-complex="bold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1208c" officeooo:paragraph-rsid="0541208c" style:font-size-asian="8pt" style:font-name-complex="Arial" style:font-size-complex="8pt" style:font-weight-complex="bold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24a5f" officeooo:paragraph-rsid="05424a5f" style:font-size-asian="8pt" style:font-name-complex="Arial" style:font-size-complex="8pt" style:font-weight-complex="bold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27eec" officeooo:paragraph-rsid="05427eec" style:font-size-asian="8pt" style:font-name-complex="Arial" style:font-size-complex="8pt" style:font-weight-complex="bold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2e58a" officeooo:paragraph-rsid="0542e58a" style:font-size-asian="8pt" style:font-name-complex="Arial" style:font-size-complex="8pt" style:font-weight-complex="bold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4c686" officeooo:paragraph-rsid="0544c686" style:font-size-asian="8pt" style:font-name-complex="Arial" style:font-size-complex="8pt" style:font-weight-complex="bold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6754d" officeooo:paragraph-rsid="0546754d" style:font-size-asian="8pt" style:font-name-complex="Arial" style:font-size-complex="8pt" style:font-weight-complex="bold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4763de" officeooo:paragraph-rsid="054763de" style:font-size-asian="8pt" style:font-name-complex="Arial" style:font-size-complex="8pt" style:font-weight-complex="bold"/>
    </style:style>
    <style:style style:name="P202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203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04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05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0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3b0f7" officeooo:paragraph-rsid="0513b0f7" style:font-size-asian="8pt" style:font-name-complex="Arial" style:font-size-complex="8pt" style:font-weight-complex="bold"/>
    </style:style>
    <style:style style:name="P20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52001" officeooo:paragraph-rsid="05152001" style:font-size-asian="8pt" style:font-name-complex="Arial" style:font-size-complex="8pt" style:font-weight-complex="bold"/>
    </style:style>
    <style:style style:name="P20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52997" officeooo:paragraph-rsid="05152997" style:font-size-asian="8pt" style:font-name-complex="Arial" style:font-size-complex="8pt" style:font-weight-complex="bold"/>
    </style:style>
    <style:style style:name="P20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6d72d" officeooo:paragraph-rsid="0516d72d" style:font-size-asian="8pt" style:font-name-complex="Arial" style:font-size-complex="8pt" style:font-weight-complex="bold"/>
    </style:style>
    <style:style style:name="P21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735c5" officeooo:paragraph-rsid="051735c5" style:font-size-asian="8pt" style:font-name-complex="Arial" style:font-size-complex="8pt" style:font-weight-complex="bold"/>
    </style:style>
    <style:style style:name="P21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7e675" officeooo:paragraph-rsid="0517e675" style:font-size-asian="8pt" style:font-name-complex="Arial" style:font-size-complex="8pt" style:font-weight-complex="bold"/>
    </style:style>
    <style:style style:name="P21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9a4a0" officeooo:paragraph-rsid="0519a4a0" style:font-size-asian="8pt" style:font-name-complex="Arial" style:font-size-complex="8pt" style:font-weight-complex="bold"/>
    </style:style>
    <style:style style:name="P21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9fb52" officeooo:paragraph-rsid="0519fb52" style:font-size-asian="8pt" style:font-name-complex="Arial" style:font-size-complex="8pt" style:font-weight-complex="bold"/>
    </style:style>
    <style:style style:name="P21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ba505" officeooo:paragraph-rsid="051ba505" style:font-size-asian="8pt" style:font-name-complex="Arial" style:font-size-complex="8pt" style:font-weight-complex="bold"/>
    </style:style>
    <style:style style:name="P21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d713b" officeooo:paragraph-rsid="051d713b" style:font-size-asian="8pt" style:font-name-complex="Arial" style:font-size-complex="8pt" style:font-weight-complex="bold"/>
    </style:style>
    <style:style style:name="P21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df673" officeooo:paragraph-rsid="051df673" style:font-size-asian="8pt" style:font-name-complex="Arial" style:font-size-complex="8pt" style:font-weight-complex="bold"/>
    </style:style>
    <style:style style:name="P21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f32f7" officeooo:paragraph-rsid="051f32f7" style:font-size-asian="8pt" style:font-name-complex="Arial" style:font-size-complex="8pt" style:font-weight-complex="bold"/>
    </style:style>
    <style:style style:name="P21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4239a" officeooo:paragraph-rsid="0524239a" style:font-size-asian="8pt" style:font-name-complex="Arial" style:font-size-complex="8pt" style:font-weight-complex="bold"/>
    </style:style>
    <style:style style:name="P21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81d80" officeooo:paragraph-rsid="05281d80" style:font-size-asian="8pt" style:font-name-complex="Arial" style:font-size-complex="8pt" style:font-weight-complex="bold"/>
    </style:style>
    <style:style style:name="P22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843cf" officeooo:paragraph-rsid="052843cf" style:font-size-asian="8pt" style:font-name-complex="Arial" style:font-size-complex="8pt" style:font-weight-complex="bold"/>
    </style:style>
    <style:style style:name="P22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29a7c5" officeooo:paragraph-rsid="0529a7c5" style:font-size-asian="8pt" style:font-name-complex="Arial" style:font-size-complex="8pt" style:font-weight-complex="bold"/>
    </style:style>
    <style:style style:name="P22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22a9c" officeooo:paragraph-rsid="05322a9c" style:font-size-asian="8pt" style:font-name-complex="Arial" style:font-size-complex="8pt" style:font-weight-complex="bold"/>
    </style:style>
    <style:style style:name="P22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6051b" officeooo:paragraph-rsid="0536051b" style:font-size-asian="8pt" style:font-name-complex="Arial" style:font-size-complex="8pt" style:font-weight-complex="bold"/>
    </style:style>
    <style:style style:name="P22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7d50b" officeooo:paragraph-rsid="0537d50b" style:font-size-asian="8pt" style:font-name-complex="Arial" style:font-size-complex="8pt" style:font-weight-complex="bold"/>
    </style:style>
    <style:style style:name="P22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7d50b" officeooo:paragraph-rsid="053c6a00" style:font-size-asian="8pt" style:font-name-complex="Arial" style:font-size-complex="8pt" style:font-weight-complex="bold"/>
    </style:style>
    <style:style style:name="P22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98a6e" officeooo:paragraph-rsid="05398a6e" style:font-size-asian="8pt" style:font-name-complex="Arial" style:font-size-complex="8pt" style:font-weight-complex="bold"/>
    </style:style>
    <style:style style:name="P22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9dda1" officeooo:paragraph-rsid="0539dda1" style:font-size-asian="8pt" style:font-name-complex="Arial" style:font-size-complex="8pt" style:font-weight-complex="bold"/>
    </style:style>
    <style:style style:name="P22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b5ec3" officeooo:paragraph-rsid="053b5ec3" style:font-size-asian="8pt" style:font-name-complex="Arial" style:font-size-complex="8pt" style:font-weight-complex="bold"/>
    </style:style>
    <style:style style:name="P22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3c0371" officeooo:paragraph-rsid="053c0371" style:font-size-asian="8pt" style:font-name-complex="Arial" style:font-size-complex="8pt" style:font-weight-complex="bold"/>
    </style:style>
    <style:style style:name="T1" style:family="text">
      <style:text-properties officeooo:rsid="04e6c4f6"/>
    </style:style>
    <style:style style:name="T2" style:family="text">
      <style:text-properties officeooo:rsid="00d674a4"/>
    </style:style>
    <style:style style:name="T3" style:family="text">
      <style:text-properties officeooo:rsid="001e0dfe"/>
    </style:style>
    <style:style style:name="T4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5" style:family="text">
      <style:text-properties fo:font-variant="small-caps" fo:font-size="9pt" style:text-underline-style="none" style:font-size-asian="9pt" style:font-name-complex="Arial" style:font-size-complex="9pt"/>
    </style:style>
    <style:style style:name="T6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4e1251b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5110f75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1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T1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style:text-position="super 58%" fo:font-size="9pt" fo:font-style="normal" fo:font-weight="bold" style:font-size-asian="9pt" style:font-style-asian="normal" style:font-weight-asian="bold" style:font-size-complex="9pt"/>
    </style:style>
    <style:style style:name="T16" style:family="text">
      <style:text-properties style:text-position="super 58%" fo:font-size="9pt" fo:font-style="normal" fo:font-weight="normal" style:font-size-asian="9pt" style:font-style-asian="normal" style:font-weight-asian="normal" style:font-size-complex="9pt" style:font-weight-complex="normal"/>
    </style:style>
    <style:style style:name="T17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8" style:family="text">
      <style:text-properties fo:color="#808080" fo:font-size="8pt" style:font-size-asian="8pt" style:font-size-complex="8pt"/>
    </style:style>
    <style:style style:name="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188a495"/>
    </style:style>
    <style:style style:name="T21" style:family="text">
      <style:text-properties officeooo:rsid="046d7ef2"/>
    </style:style>
    <style:style style:name="T22" style:family="text">
      <style:text-properties officeooo:rsid="05152997"/>
    </style:style>
    <style:style style:name="T23" style:family="text">
      <style:text-properties officeooo:rsid="0516d72d"/>
    </style:style>
    <style:style style:name="T24" style:family="text">
      <style:text-properties officeooo:rsid="0519fb52"/>
    </style:style>
    <style:style style:name="T25" style:family="text">
      <style:text-properties officeooo:rsid="051df673"/>
    </style:style>
    <style:style style:name="T26" style:family="text">
      <style:text-properties officeooo:rsid="051f32f7"/>
    </style:style>
    <style:style style:name="T27" style:family="text">
      <style:text-properties officeooo:rsid="05256c9b"/>
    </style:style>
    <style:style style:name="T28" style:family="text">
      <style:text-properties officeooo:rsid="05276fa6"/>
    </style:style>
    <style:style style:name="T29" style:family="text">
      <style:text-properties officeooo:rsid="0529a7c5"/>
    </style:style>
    <style:style style:name="T30" style:family="text">
      <style:text-properties officeooo:rsid="052a9612"/>
    </style:style>
    <style:style style:name="T31" style:family="text">
      <style:text-properties officeooo:rsid="052c6b07"/>
    </style:style>
    <style:style style:name="T32" style:family="text">
      <style:text-properties officeooo:rsid="052daed8"/>
    </style:style>
    <style:style style:name="T33" style:family="text">
      <style:text-properties officeooo:rsid="052f9a3d"/>
    </style:style>
    <style:style style:name="T34" style:family="text">
      <style:text-properties officeooo:rsid="05303c34"/>
    </style:style>
    <style:style style:name="T35" style:family="text">
      <style:text-properties officeooo:rsid="0536051b"/>
    </style:style>
    <style:style style:name="T36" style:family="text">
      <style:text-properties style:text-position="0% 100%" fo:font-style="normal" fo:font-weight="normal" style:font-style-asian="normal" style:font-weight-asian="normal" style:font-weight-complex="normal"/>
    </style:style>
    <style:style style:name="T37" style:family="text">
      <style:text-properties officeooo:rsid="053e3fec"/>
    </style:style>
    <style:style style:name="T38" style:family="text">
      <style:text-properties officeooo:rsid="053f2773"/>
    </style:style>
    <style:style style:name="T39" style:family="text">
      <style:text-properties officeooo:rsid="0542e58a"/>
    </style:style>
    <style:style style:name="T40" style:family="text">
      <style:text-properties officeooo:rsid="0544edfb"/>
    </style:style>
    <style:style style:name="T41" style:family="text">
      <style:text-properties officeooo:rsid="0545b4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2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98">01</text:p>
          </table:table-cell>
          <table:table-cell table:style-name="Tabela1.A2" office:value-type="string">
            <text:p text:style-name="P47">CNC 001/18</text:p>
          </table:table-cell>
          <table:table-cell table:style-name="Tabela1.A2" office:value-type="string">
            <text:p text:style-name="P73">Prefeitura Municipal de João Lisboa</text:p>
          </table:table-cell>
          <table:table-cell table:style-name="Tabela1.A2" office:value-type="string">
            <text:list xml:id="list208174931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7">João Lisbo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30797888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06" text:outline-level="9">Construção e complement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- 02/07/18</text:p>
          </table:table-cell>
        </table:table-row>
        <table:table-row table:style-name="Tabela1.2">
          <table:table-cell table:style-name="Tabela1.A2" office:value-type="string">
            <text:p text:style-name="P99">02</text:p>
          </table:table-cell>
          <table:table-cell table:style-name="Tabela1.A2" office:value-type="string">
            <text:p text:style-name="P47">CNC 002/18</text:p>
          </table:table-cell>
          <table:table-cell table:style-name="Tabela1.A2" office:value-type="string">
            <text:p text:style-name="P73">Prefeitura Municipal de João Lisboa</text:p>
          </table:table-cell>
          <table:table-cell table:style-name="Tabela1.A2" office:value-type="string">
            <text:list xml:id="list104827867063065" text:continue-list="list208174931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7">João Lisbo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787930123" text:continue-list="list30797888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06" text:outline-level="9">Ampliação do sistema de abastecimento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- 02/07/18</text:p>
          </table:table-cell>
        </table:table-row>
        <table:table-row table:style-name="Tabela1.2">
          <table:table-cell table:style-name="Tabela1.A2" office:value-type="string">
            <text:p text:style-name="P100">0<text:span text:style-name="T20">3</text:span></text:p>
          </table:table-cell>
          <table:table-cell table:style-name="Tabela1.A2" office:value-type="string">
            <text:p text:style-name="P48">CNC 002/18</text:p>
          </table:table-cell>
          <table:table-cell table:style-name="Tabela1.A2" office:value-type="string">
            <text:p text:style-name="P74">Prefeitura Municipal de Altamira do Maranhão</text:p>
          </table:table-cell>
          <table:table-cell table:style-name="Tabela1.A2" office:value-type="string">
            <text:list xml:id="list104826108251901" text:continue-list="list10482786706306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<text:s/>Altamira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085797380" text:continue-list="list10482778793012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07" text:outline-level="9">Pavimentação e recapeamento a<text:span text:style-name="T22">s</text:span>fál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02/07/18</text:p>
          </table:table-cell>
        </table:table-row>
        <table:table-row table:style-name="Tabela1.2">
          <table:table-cell table:style-name="Tabela1.A2" office:value-type="string">
            <text:p text:style-name="P101">04</text:p>
          </table:table-cell>
          <table:table-cell table:style-name="Tabela1.A2" office:value-type="string">
            <text:p text:style-name="P49">CNC 018-D/17</text:p>
          </table:table-cell>
          <table:table-cell table:style-name="Tabela1.A2" office:value-type="string">
            <text:p text:style-name="P75">Prefeitura Municipal de Zé Doca</text:p>
          </table:table-cell>
          <table:table-cell table:style-name="Tabela1.A2" office:value-type="string">
            <text:list xml:id="list104828005274261" text:continue-list="list1048261082519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9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767611777" text:continue-list="list10482708579738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08" text:outline-level="9">Ampliação e reforma de escolas da zona ru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- 02/07/18</text:p>
          </table:table-cell>
        </table:table-row>
        <table:table-row table:style-name="Tabela1.2">
          <table:table-cell table:style-name="Tabela1.A2" office:value-type="string">
            <text:p text:style-name="P101">05</text:p>
          </table:table-cell>
          <table:table-cell table:style-name="Tabela1.A2" office:value-type="string">
            <text:p text:style-name="P50">CNC 028/18</text:p>
          </table:table-cell>
          <table:table-cell table:style-name="Tabela1.A2" office:value-type="string">
            <text:p text:style-name="P76">Secretaria de Estado da Infraestrutura-SINFRA</text:p>
          </table:table-cell>
          <table:table-cell table:style-name="Tabela1.A2" office:value-type="string">
            <text:list xml:id="list104828086598936" text:continue-list="list10482800527426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0">Nova Iorqu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8047530762" text:continue-list="list10482776761177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09" text:outline-level="9">Construção de 1 ponte rodoviá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- 0<text:span text:style-name="T23">3</text:span>/07/18</text:p>
          </table:table-cell>
        </table:table-row>
        <table:table-row table:style-name="Tabela1.2">
          <table:table-cell table:style-name="Tabela1.A2" office:value-type="string">
            <text:p text:style-name="P101">06</text:p>
          </table:table-cell>
          <table:table-cell table:style-name="Tabela1.A2" office:value-type="string">
            <text:p text:style-name="P51">CNC 02/18</text:p>
          </table:table-cell>
          <table:table-cell table:style-name="Tabela1.A2" office:value-type="string">
            <text:p text:style-name="P77">Prefeitura Municipal de Nina Rodrigues</text:p>
          </table:table-cell>
          <table:table-cell table:style-name="Tabela1.A2" office:value-type="string">
            <text:list xml:id="list104827904013234" text:continue-list="list1048280865989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1">Nina Rodrigu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416018932" text:continue-list="list10482804753076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0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0<text:span text:style-name="T23">3</text:span>/07/18</text:p>
          </table:table-cell>
        </table:table-row>
        <table:table-row table:style-name="Tabela1.2">
          <table:table-cell table:style-name="Tabela1.A2" office:value-type="string">
            <text:p text:style-name="P101">07</text:p>
          </table:table-cell>
          <table:table-cell table:style-name="Tabela1.A2" office:value-type="string">
            <text:p text:style-name="P52">CNC 001/18</text:p>
          </table:table-cell>
          <table:table-cell table:style-name="Tabela1.A2" office:value-type="string">
            <text:p text:style-name="P78">Prefeitura Municipal de Tuntum</text:p>
          </table:table-cell>
          <table:table-cell table:style-name="Tabela1.A2" office:value-type="string">
            <text:list xml:id="list104826513667974" text:continue-list="list1048279040132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Tuntu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744936107" text:continue-list="list1048264160189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1" text:outline-level="9">Pavimentação asfáltica na zona ru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JOM - 04/07/18</text:p>
          </table:table-cell>
        </table:table-row>
        <table:table-row table:style-name="Tabela1.9">
          <table:table-cell table:style-name="Tabela1.A2" office:value-type="string">
            <text:p text:style-name="P101">08</text:p>
          </table:table-cell>
          <table:table-cell table:style-name="Tabela1.A2" office:value-type="string">
            <text:p text:style-name="P53">CNC 003/17</text:p>
          </table:table-cell>
          <table:table-cell table:style-name="Tabela1.A2" office:value-type="string">
            <text:p text:style-name="P79">Prefeitura Municipal de Pedro do Rosário</text:p>
          </table:table-cell>
          <table:table-cell table:style-name="Tabela1.A2" office:value-type="string">
            <text:list xml:id="list104826440006045" text:continue-list="list10482651366797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3">Pedro do Rosári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946101930" text:continue-list="list10482674493610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2" text:outline-level="9">Reforma, e manutenção de prédios público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- 0<text:span text:style-name="T23">3</text:span>/07/18</text:p>
          </table:table-cell>
        </table:table-row>
        <table:table-row table:style-name="Tabela1.9">
          <table:table-cell table:style-name="Tabela1.A2" office:value-type="string">
            <text:p text:style-name="P102">09</text:p>
          </table:table-cell>
          <table:table-cell table:style-name="Tabela1.A2" office:value-type="string">
            <text:p text:style-name="P54">CNC 07/18</text:p>
          </table:table-cell>
          <table:table-cell table:style-name="Tabela1.A2" office:value-type="string">
            <text:p text:style-name="P80">Prefeitura Municipal de Codó</text:p>
          </table:table-cell>
          <table:table-cell table:style-name="Tabela1.A2" office:value-type="string">
            <text:list xml:id="list104826550748805" text:continue-list="list10482644000604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854050775" text:continue-list="list10482694610193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3" text:outline-level="9">Pavimentação e recapeamento asfál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- 0<text:span text:style-name="T24">4</text:span>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3">10</text:p>
          </table:table-cell>
          <table:table-cell table:style-name="Tabela1.A2" office:value-type="string">
            <text:p text:style-name="P55">CNC 002/18</text:p>
          </table:table-cell>
          <table:table-cell table:style-name="Tabela1.A2" office:value-type="string">
            <text:p text:style-name="P81">Prefeitura Municipal de Pedro do Rosário</text:p>
          </table:table-cell>
          <table:table-cell table:style-name="Tabela1.A2" office:value-type="string">
            <text:list xml:id="list104826747699828" text:continue-list="list1048265507488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5">Pedro do Rosári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430999620" text:continue-list="list10482685405077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4" text:outline-level="9">Implantação de sistema de abastecimento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- 04/07/18</text:p>
          </table:table-cell>
        </table:table-row>
        <table:table-row table:style-name="Tabela1.9">
          <table:table-cell table:style-name="Tabela1.A2" office:value-type="string">
            <text:p text:style-name="P104">11</text:p>
          </table:table-cell>
          <table:table-cell table:style-name="Tabela1.A2" office:value-type="string">
            <text:p text:style-name="P56">CNC 001/18</text:p>
          </table:table-cell>
          <table:table-cell table:style-name="Tabela1.A2" office:value-type="string">
            <text:p text:style-name="P82">Prefeitura Municipal de Senador Alexandre Costa</text:p>
          </table:table-cell>
          <table:table-cell table:style-name="Tabela1.A2" office:value-type="string">
            <text:p text:style-name="P82">Sen. Alexandre Costa - M</text:p>
          </table:table-cell>
          <table:table-cell table:style-name="Tabela1.A2" office:value-type="string">
            <text:list xml:id="list1048270333970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5" text:outline-level="9">Reforma e ampliação de escol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JOM - 05/07/18</text:p>
          </table:table-cell>
        </table:table-row>
        <table:table-row table:style-name="Tabela1.9">
          <table:table-cell table:style-name="Tabela1.A2" office:value-type="string">
            <text:p text:style-name="P104">12</text:p>
          </table:table-cell>
          <table:table-cell table:style-name="Tabela1.A2" office:value-type="string">
            <text:p text:style-name="P57">CNC 001/18</text:p>
          </table:table-cell>
          <table:table-cell table:style-name="Tabela1.A2" office:value-type="string">
            <text:p text:style-name="P83">Secretaria de Estado da Cultura e Turismo - SECTUR</text:p>
          </table:table-cell>
          <table:table-cell table:style-name="Tabela1.A2" office:value-type="string">
            <text:p text:style-name="P83">São Luís - MA</text:p>
          </table:table-cell>
          <table:table-cell table:style-name="Tabela1.A2" office:value-type="string">
            <text:list xml:id="list1048261826751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6" text:outline-level="9">Reforma do prédio <text:s/>da <text:s/>REFFS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<text:span text:style-name="T25">DOT</text:span> - 05/07/18</text:p>
          </table:table-cell>
        </table:table-row>
        <table:table-row table:style-name="Tabela1.9">
          <table:table-cell table:style-name="Tabela1.A2" office:value-type="string">
            <text:p text:style-name="P104">13</text:p>
          </table:table-cell>
          <table:table-cell table:style-name="Tabela1.A2" office:value-type="string">
            <text:p text:style-name="P58">CNC 006/18</text:p>
          </table:table-cell>
          <table:table-cell table:style-name="Tabela1.A2" office:value-type="string">
            <text:p text:style-name="P84">Prefeitura Municipal de São José de Ribamar</text:p>
          </table:table-cell>
          <table:table-cell table:style-name="Tabela1.A2" office:value-type="string">
            <text:list xml:id="list104825992195717" text:continue-list="list10482674769982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6">São José de Ribama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910218775" text:continue-list="list10482618267514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7" text:outline-level="9">Serviço de recuperação e manutenção da malha viá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0"><text:span text:style-name="T25">DOT</text:span> - 0<text:span text:style-name="T26">6</text:span>/07/18</text:p>
          </table:table-cell>
        </table:table-row>
        <table:table-row table:style-name="Tabela1.9">
          <table:table-cell table:style-name="Tabela1.A2" office:value-type="string">
            <text:p text:style-name="P104">14</text:p>
          </table:table-cell>
          <table:table-cell table:style-name="Tabela1.A2" office:value-type="string">
            <text:p text:style-name="P59"/>
            <text:p text:style-name="P60">CNC 004/18</text:p>
          </table:table-cell>
          <table:table-cell table:style-name="Tabela1.A2" office:value-type="string">
            <text:p text:style-name="P85">Prefeitura Municipal de Santa Inês </text:p>
          </table:table-cell>
          <table:table-cell table:style-name="Tabela1.A2" office:value-type="string">
            <text:list xml:id="list104827704513236" text:continue-list="list1048259921957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7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834213195" text:continue-list="list10482791021877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8" text:outline-level="9"/>
                                              </text:list-item>
                                              <text:list-item>
                                                <text:h text:style-name="P218" text:outline-level="9">Reforma e melhoria do Estádio <text:s/><text:span text:style-name="T27">Artema Santos (BINEZÃO)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6"/>
          </table:table-cell>
          <table:table-cell table:style-name="Tabela1.F2" office:value-type="string">
            <text:p text:style-name="P41"><text:span text:style-name="T25">DOT</text:span> - 0<text:span text:style-name="T26">6</text:span>/07/18</text:p>
          </table:table-cell>
        </table:table-row>
        <table:table-row table:style-name="Tabela1.9">
          <table:table-cell table:style-name="Tabela1.A2" office:value-type="string">
            <text:p text:style-name="P104">15</text:p>
          </table:table-cell>
          <table:table-cell table:style-name="Tabela1.A2" office:value-type="string">
            <text:p text:style-name="P61">CNC 001/18</text:p>
          </table:table-cell>
          <table:table-cell table:style-name="Tabela1.A2" office:value-type="string">
            <text:p text:style-name="P86">Prefeitura Municipal de Tuntum</text:p>
          </table:table-cell>
          <table:table-cell table:style-name="Tabela1.A2" office:value-type="string">
            <text:list xml:id="list104826450335884" text:continue-list="list1048277045132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0">Tuntu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908455110" text:continue-list="list10482783421319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1">Pavimentação asfáltica da zona rura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<text:span text:style-name="T25">DOT</text:span> - 0<text:span text:style-name="T26">6</text:span>/07/18</text:p>
          </table:table-cell>
        </table:table-row>
        <table:table-row table:style-name="Tabela1.9">
          <table:table-cell table:style-name="Tabela1.A2" office:value-type="string">
            <text:p text:style-name="P104">16</text:p>
          </table:table-cell>
          <table:table-cell table:style-name="Tabela1.A2" office:value-type="string">
            <text:p text:style-name="P62">CNC 009/18</text:p>
          </table:table-cell>
          <table:table-cell table:style-name="Tabela1.A2" office:value-type="string">
            <text:p text:style-name="P87">COMPANHIA DE SANEAMENTO AMBIENTAL DO MARANHÃO - CAEMA</text:p>
          </table:table-cell>
          <table:table-cell table:style-name="Tabela1.A2" office:value-type="string">
            <text:list xml:id="list104827037214633" text:continue-list="list10482645033588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682235216" text:continue-list="list1048269084551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2">Melhoramento do sistema de abastecimento d’água da Vila Governador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<text:span text:style-name="T25">DOT</text:span> - <text:span text:style-name="T28">13</text:span>/07/18</text:p>
          </table:table-cell>
        </table:table-row>
        <table:table-row table:style-name="Tabela1.9">
          <table:table-cell table:style-name="Tabela1.A2" office:value-type="string">
            <text:p text:style-name="P104">17</text:p>
          </table:table-cell>
          <table:table-cell table:style-name="Tabela1.A2" office:value-type="string">
            <text:p text:style-name="P63">CNC <text:s/>02/18</text:p>
          </table:table-cell>
          <table:table-cell table:style-name="Tabela1.A2" office:value-type="string">
            <text:p text:style-name="P88">Prefeitura Municipal de Matões</text:p>
          </table:table-cell>
          <table:table-cell table:style-name="Tabela1.A2" office:value-type="string">
            <text:p text:style-name="P88">Matões - MA</text:p>
          </table:table-cell>
          <table:table-cell table:style-name="Tabela1.A2" office:value-type="string">
            <text:list xml:id="list1048274729934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9" text:outline-level="9">Perfuração e instalação de poços artesian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<text:span text:style-name="T25">DOT</text:span> - <text:span text:style-name="T28">13</text:span>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4">18</text:p>
          </table:table-cell>
          <table:table-cell table:style-name="Tabela1.A2" office:value-type="string">
            <text:p text:style-name="P64">CNC 08/18</text:p>
          </table:table-cell>
          <table:table-cell table:style-name="Tabela1.A2" office:value-type="string">
            <text:p text:style-name="P89">Prefeitura Municipal de Codó</text:p>
          </table:table-cell>
          <table:table-cell table:style-name="Tabela1.A2" office:value-type="string">
            <text:list xml:id="list104827337044605" text:continue-list="list10482703721463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9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642990215" text:continue-list="list10482747299345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0" text:outline-level="9">Melhoria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- 13/07/18</text:p>
          </table:table-cell>
        </table:table-row>
        <table:table-row table:style-name="Tabela1.9">
          <table:table-cell table:style-name="Tabela1.A2" office:value-type="string">
            <text:p text:style-name="P104">1<text:span text:style-name="T21">9</text:span>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290636548" text:continue-list="list1048273370446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São João do Caru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767765168" text:continue-list="list1048266429902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05">20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652941599" text:continue-list="list10482729063654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S<text:span text:style-name="T30">anta Luz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245502614" text:continue-list="list1048277677651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06">21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819271257" text:continue-list="list10482665294159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/>C<text:span text:style-name="T30">entro Novo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165084267" text:continue-list="list1048272455026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07">22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716311746" text:continue-list="list10482781927125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J<text:span text:style-name="T30">unco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800299141" text:continue-list="list1048271650842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08">23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421329906" text:continue-list="list1048267163117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0">Matinh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51854913" text:continue-list="list1048268002991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09">24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8048901607" text:continue-list="list1048274213299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0">Araguanã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431554173" text:continue-list="list10482625185491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8">25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054705620" text:continue-list="list10482804890160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0">Presidente Sarney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127002032" text:continue-list="list10482643155417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0">26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319218834" text:continue-list="list10482605470562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C<text:span text:style-name="T30">achoeira Grande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144970703" text:continue-list="list1048261270020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1">27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903385288" text:continue-list="list1048263192188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São <text:span text:style-name="T30">Mateu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61677600" text:continue-list="list1048261449707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2">28</text:p>
          </table:table-cell>
          <table:table-cell table:style-name="Tabela1.A2" office:value-type="string">
            <text:p text:style-name="P65">CNC 031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017410738" text:continue-list="list10482790338528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0">Vargem Grande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592131126" text:continue-list="list1048262616776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3">29</text:p>
          </table:table-cell>
          <table:table-cell table:style-name="Tabela1.A2" office:value-type="string">
            <text:p text:style-name="P65">CNC 03<text:span text:style-name="T31">2</text:span>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844806847" text:continue-list="list10482601741073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1">Conceição do Lago-Açu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8111272723" text:continue-list="list10482759213112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3">30</text:p>
          </table:table-cell>
          <table:table-cell table:style-name="Tabela1.A2" office:value-type="string">
            <text:p text:style-name="P65">CNC 03<text:span text:style-name="T31">2</text:span>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853932393" text:continue-list="list1048278448068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2">Poção de Pedr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469895171" text:continue-list="list10482811127272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4">31</text:p>
          </table:table-cell>
          <table:table-cell table:style-name="Tabela1.A2" office:value-type="string">
            <text:p text:style-name="P65">CNC 03<text:span text:style-name="T31">2</text:span>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750963930" text:continue-list="list1048268539323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2">Esperantinópoli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593157441" text:continue-list="list1048274698951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4">32</text:p>
          </table:table-cell>
          <table:table-cell table:style-name="Tabela1.A2" office:value-type="string">
            <text:p text:style-name="P65">CNC 03<text:span text:style-name="T31">2</text:span>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329148300" text:continue-list="list1048267509639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1">Lago dos Rodrigue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670978825" text:continue-list="list1048275931574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5">33</text:p>
          </table:table-cell>
          <table:table-cell table:style-name="Tabela1.A2" office:value-type="string">
            <text:p text:style-name="P65">CNC 03<text:span text:style-name="T31">2</text:span>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098284832" text:continue-list="list1048263291483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1">Lago da Pedr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689960224" text:continue-list="list1048276709788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6">34</text:p>
          </table:table-cell>
          <table:table-cell table:style-name="Tabela1.A2" office:value-type="string">
            <text:p text:style-name="P65">CNC 03<text:span text:style-name="T31">2</text:span>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912721488" text:continue-list="list10482609828483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2">Olho D’água das Cunhã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497796650" text:continue-list="list10482668996022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6">35</text:p>
          </table:table-cell>
          <table:table-cell table:style-name="Tabela1.A2" office:value-type="string">
            <text:p text:style-name="P65">CNC 03<text:span text:style-name="T31">2</text:span>/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8087506477" text:continue-list="list10482691272148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3">Paulo Ramos </text:span>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318274029" text:continue-list="list1048264977966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-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7">36</text:p>
          </table:table-cell>
          <table:table-cell table:style-name="Tabela1.A2" office:value-type="string">
            <text:p text:style-name="P65">CNC 03<text:span text:style-name="T34">3/</text:span>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405863917" text:continue-list="list10482808750647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4">Timbiras </text:span>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665952136" text:continue-list="list10482731827402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9">37</text:p>
          </table:table-cell>
          <table:table-cell table:style-name="Tabela1.A2" office:value-type="string">
            <text:p text:style-name="P65">CNC 03<text:span text:style-name="T34">3/</text:span>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868558233" text:continue-list="list1048274058639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4">Alto Alegre do Maranhão </text:span>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819497127" text:continue-list="list1048266659521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9">38</text:p>
          </table:table-cell>
          <table:table-cell table:style-name="Tabela1.A2" office:value-type="string">
            <text:p text:style-name="P65">CNC 03<text:span text:style-name="T34">3/</text:span>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734228340" text:continue-list="list10482786855823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4">Duque Bacelar </text:span>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276006279" text:continue-list="list1048268194971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9">39</text:p>
          </table:table-cell>
          <table:table-cell table:style-name="Tabela1.A2" office:value-type="string">
            <text:p text:style-name="P65">CNC 03<text:span text:style-name="T34">3/</text:span>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584185012" text:continue-list="list10482773422834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0"><text:span text:style-name="T34">Codó </text:span>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118846208" text:continue-list="list10482727600627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9">40</text:p>
          </table:table-cell>
          <table:table-cell table:style-name="Tabela1.A2" office:value-type="string">
            <text:p text:style-name="P65">CNC 03<text:span text:style-name="T34">3/</text:span>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6538222023" text:continue-list="list10482758418501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1"><text:span text:style-name="T34">Anapuru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577055323" text:continue-list="list10482711884620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<text:span text:style-name="T29">2</text:span>3/07/18</text:p>
          </table:table-cell>
        </table:table-row>
        <table:table-row table:style-name="Tabela1.9">
          <table:table-cell table:style-name="Tabela1.A2" office:value-type="string">
            <text:p text:style-name="P119">41</text:p>
          </table:table-cell>
          <table:table-cell table:style-name="Tabela1.A2" office:value-type="string">
            <text:p text:style-name="P65">CNC 03<text:span text:style-name="T34">3/</text:span>18</text:p>
          </table:table-cell>
          <table:table-cell table:style-name="Tabela1.A2" office:value-type="string">
            <text:p text:style-name="P90">Secretaria de Estado da Infraestrutura-SINFRA</text:p>
          </table:table-cell>
          <table:table-cell table:style-name="Tabela1.A2" office:value-type="string">
            <text:list xml:id="list104827444987901" text:continue-list="list1048265382220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1"><text:span text:style-name="T34">Buriti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097124364" text:continue-list="list10482657705532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1" text:outline-level="9">Construção de escolas com 2, 4 e 6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<text:span text:style-name="T29">2</text:span>3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20">42</text:p>
          </table:table-cell>
          <table:table-cell table:style-name="Tabela1.A2" office:value-type="string">
            <text:p text:style-name="P66">CNC 009/18</text:p>
          </table:table-cell>
          <table:table-cell table:style-name="Tabela1.A2" office:value-type="string">
            <text:p text:style-name="P91">Secretaria de Estado da Infraestrutura-SINFRA</text:p>
          </table:table-cell>
          <table:table-cell table:style-name="Tabela1.A2" office:value-type="string">
            <text:list xml:id="list104828113599818" text:continue-list="list1048274449879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Apicum-Açu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77526886" text:continue-list="list10482609712436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2" text:outline-level="9">Reforma da Escola Municipal Cândido Mend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– 23/07/18</text:p>
          </table:table-cell>
        </table:table-row>
        <table:table-row table:style-name="Tabela1.9">
          <table:table-cell table:style-name="Tabela1.A2" office:value-type="string">
            <text:p text:style-name="P120">43</text:p>
            <text:p text:style-name="P120"/>
          </table:table-cell>
          <table:table-cell table:style-name="Tabela1.A2" office:value-type="string">
            <text:p text:style-name="P67">CNC 010/18</text:p>
          </table:table-cell>
          <table:table-cell table:style-name="Tabela1.A2" office:value-type="string">
            <text:p text:style-name="P93">Companhia de Saneamento Ambiental do Maranhão - CAEMA</text:p>
          </table:table-cell>
          <table:table-cell table:style-name="Tabela1.A2" office:value-type="string">
            <text:list xml:id="list104826956199156" text:continue-list="list10482811359981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3">São Vicente Férre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447334576" text:continue-list="list1048262775268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3" text:outline-level="9">Ampliação e melhoria do sistema de abastecimento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2<text:span text:style-name="T35">4</text:span>/07/18</text:p>
          </table:table-cell>
        </table:table-row>
        <table:table-row table:style-name="Tabela1.9">
          <table:table-cell table:style-name="Tabela1.A2" office:value-type="string">
            <text:p text:style-name="P121">44</text:p>
          </table:table-cell>
          <table:table-cell table:style-name="Tabela1.A2" office:value-type="string">
            <text:p text:style-name="P67">CNC 010/18</text:p>
          </table:table-cell>
          <table:table-cell table:style-name="Tabela1.A2" office:value-type="string">
            <text:p text:style-name="P93">Empresa Maranhense de Administração Portuária - EMAP</text:p>
          </table:table-cell>
          <table:table-cell table:style-name="Tabela1.A2" office:value-type="string">
            <text:list xml:id="list104826260103835" text:continue-list="list10482695619915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3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941159747" text:continue-list="list1048274473345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4" text:outline-level="9">Cessão onerosa de sala de atendimento 03, com 28,13<text:span text:style-name="T15">2</text:span><text:span text:style-name="T16"> </text:span><text:span text:style-name="T36">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2<text:span text:style-name="T35">4</text:span>/07/18</text:p>
          </table:table-cell>
        </table:table-row>
        <table:table-row table:style-name="Tabela1.9">
          <table:table-cell table:style-name="Tabela1.A2" office:value-type="string">
            <text:p text:style-name="P122">45</text:p>
          </table:table-cell>
          <table:table-cell table:style-name="Tabela1.A2" office:value-type="string">
            <text:p text:style-name="P68">CNC 002/18</text:p>
          </table:table-cell>
          <table:table-cell table:style-name="Tabela1.A2" office:value-type="string">
            <text:p text:style-name="P94">Prefeitura Municipal de Ribamar Fiquene</text:p>
          </table:table-cell>
          <table:table-cell table:style-name="Tabela1.A2" office:value-type="string">
            <text:list xml:id="list104826495724997" text:continue-list="list1048262601038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4">Ribamar Fiquen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440655843" text:continue-list="list10482794115974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6" text:outline-level="9">Construção da praça pública com merc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JOM – 25/07/18</text:p>
          </table:table-cell>
        </table:table-row>
        <table:table-row table:style-name="Tabela1.9">
          <table:table-cell table:style-name="Tabela1.A2" office:value-type="string">
            <text:p text:style-name="P123">46</text:p>
          </table:table-cell>
          <table:table-cell table:style-name="Tabela1.A2" office:value-type="string">
            <text:p text:style-name="P69">CNC 005/18</text:p>
          </table:table-cell>
          <table:table-cell table:style-name="Tabela1.A2" office:value-type="string">
            <text:p text:style-name="P95">Prefeitura Municipal de Barreirinhas</text:p>
          </table:table-cell>
          <table:table-cell table:style-name="Tabela1.A2" office:value-type="string">
            <text:list xml:id="list104827053716127" text:continue-list="list10482649572499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5">Barreirinh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461848627" text:continue-list="list10482644065584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7" text:outline-level="9">Serviço especializado de inteligência fiscal com suporte presencial e assessoramento técnico fisc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JOM – 25/07/18</text:p>
          </table:table-cell>
        </table:table-row>
        <table:table-row table:style-name="Tabela1.9">
          <table:table-cell table:style-name="Tabela1.A2" office:value-type="string">
            <text:p text:style-name="P123">47</text:p>
          </table:table-cell>
          <table:table-cell table:style-name="Tabela1.A2" office:value-type="string">
            <text:p text:style-name="P70">CNC 02/18</text:p>
          </table:table-cell>
          <table:table-cell table:style-name="Tabela1.A2" office:value-type="string">
            <text:p text:style-name="P96">Prefeitura Municipal de Codó</text:p>
          </table:table-cell>
          <table:table-cell table:style-name="Tabela1.A2" office:value-type="string">
            <text:list xml:id="list104827731621955" text:continue-list="list1048270537161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6">Cod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028016044" text:continue-list="list1048264618486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8" text:outline-level="9">Reforma e manutenção de unidades escola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25/07/18</text:p>
          </table:table-cell>
        </table:table-row>
        <table:table-row table:style-name="Tabela1.9">
          <table:table-cell table:style-name="Tabela1.A2" office:value-type="string">
            <text:p text:style-name="P124">48</text:p>
          </table:table-cell>
          <table:table-cell table:style-name="Tabela1.A2" office:value-type="string">
            <text:p text:style-name="P71">CNC 112/17</text:p>
          </table:table-cell>
          <table:table-cell table:style-name="Tabela1.A2" office:value-type="string">
            <text:p text:style-name="P92">Secretaria de Estado da Infraestrutura-SINFRA</text:p>
          </table:table-cell>
          <table:table-cell table:style-name="Tabela1.A2" office:value-type="string">
            <text:list xml:id="list104827447556110" text:continue-list="list1048277316219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7">Aldeias Alt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503093756" text:continue-list="list1048270280160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9" text:outline-level="9">Construção com escolas com 6 e 8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25/07/18</text:p>
          </table:table-cell>
        </table:table-row>
        <table:table-row table:style-name="Tabela1.9">
          <table:table-cell table:style-name="Tabela1.A2" office:value-type="string">
            <text:p text:style-name="P125">49</text:p>
          </table:table-cell>
          <table:table-cell table:style-name="Tabela1.A2" office:value-type="string">
            <text:p text:style-name="P72">CNC <text:s/>011/18</text:p>
          </table:table-cell>
          <table:table-cell table:style-name="Tabela1.A2" office:value-type="string">
            <text:p text:style-name="P97">Empresa Maranhense de Administração Portuária - EMAP</text:p>
          </table:table-cell>
          <table:table-cell table:style-name="Tabela1.A2" office:value-type="string">
            <text:list xml:id="list104827640644366" text:continue-list="list10482744755611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60263221" text:continue-list="list1048275030937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25" text:outline-level="9">Cessão onerosa de sala de atendimento 03, com 28,13<text:span text:style-name="T15">2</text:span><text:span text:style-name="T16"> </text:span><text:span text:style-name="T36">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25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91">50</text:p>
          </table:table-cell>
          <table:table-cell table:style-name="Tabela1.A2" office:value-type="string">
            <text:p text:style-name="P72">CNC <text:s/>0<text:span text:style-name="T37">01</text:span>/18</text:p>
          </table:table-cell>
          <table:table-cell table:style-name="Tabela1.A2" office:value-type="string">
            <text:p text:style-name="P160">Secretaria de Estado da Infraestrutura-SINFRA</text:p>
          </table:table-cell>
          <table:table-cell table:style-name="Tabela1.A2" office:value-type="string">
            <text:list xml:id="list104826780569100" text:continue-list="list10482764064436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S<text:span text:style-name="T37">anta Inês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782463362" text:continue-list="list10482626026322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<text:span text:style-name="T37">Serviço de sinalização em rodovi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<text:span text:style-name="T37">30</text:span>/07/18</text:p>
          </table:table-cell>
        </table:table-row>
        <table:table-row table:style-name="Tabela1.9">
          <table:table-cell table:style-name="Tabela1.A2" office:value-type="string">
            <text:p text:style-name="P191">51</text:p>
          </table:table-cell>
          <table:table-cell table:style-name="Tabela1.A2" office:value-type="string">
            <text:p text:style-name="P72">CNC <text:s/>0<text:span text:style-name="T37">02</text:span>/18</text:p>
          </table:table-cell>
          <table:table-cell table:style-name="Tabela1.A2" office:value-type="string">
            <text:p text:style-name="P160">Secretaria de Estado da Infraestrutura-SINFRA</text:p>
          </table:table-cell>
          <table:table-cell table:style-name="Tabela1.A2" office:value-type="string">
            <text:list xml:id="list104827080464799" text:continue-list="list1048267805691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<text:span text:style-name="T37">Presidente Dutra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20616241" text:continue-list="list10482678246336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<text:span text:style-name="T37">Serviço de sinalização em rodovi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<text:span text:style-name="T37">30</text:span>/07/18</text:p>
          </table:table-cell>
        </table:table-row>
        <table:table-row table:style-name="Tabela1.9">
          <table:table-cell table:style-name="Tabela1.A2" office:value-type="string">
            <text:p text:style-name="P191">52</text:p>
          </table:table-cell>
          <table:table-cell table:style-name="Tabela1.A2" office:value-type="string">
            <text:p text:style-name="P72">CNC <text:s/>0<text:span text:style-name="T37">03</text:span>/18</text:p>
          </table:table-cell>
          <table:table-cell table:style-name="Tabela1.A2" office:value-type="string">
            <text:p text:style-name="P160">Secretaria de Estado da Infraestrutura-SINFRA</text:p>
          </table:table-cell>
          <table:table-cell table:style-name="Tabela1.A2" office:value-type="string">
            <text:list xml:id="list104826176127919" text:continue-list="list10482708046479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<text:span text:style-name="T38">Imperatriz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8029326856" text:continue-list="list1048262206162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<text:span text:style-name="T37">Serviço de sinalização em rodovi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<text:span text:style-name="T37">30</text:span>/07/18</text:p>
          </table:table-cell>
        </table:table-row>
        <table:table-row table:style-name="Tabela1.9">
          <table:table-cell table:style-name="Tabela1.A2" office:value-type="string">
            <text:p text:style-name="P192">53</text:p>
          </table:table-cell>
          <table:table-cell table:style-name="Tabela1.A2" office:value-type="string">
            <text:p text:style-name="P72">CNC <text:s/>0<text:span text:style-name="T37">04</text:span>/18</text:p>
          </table:table-cell>
          <table:table-cell table:style-name="Tabela1.A2" office:value-type="string">
            <text:p text:style-name="P160">Secretaria de Estado da Infraestrutura-SINFRA</text:p>
          </table:table-cell>
          <table:table-cell table:style-name="Tabela1.A2" office:value-type="string">
            <text:list xml:id="list104828096327469" text:continue-list="list10482617612791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<text:span text:style-name="T38">Balsas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8041428541" text:continue-list="list1048280293268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<text:span text:style-name="T37">Serviço de sinalização em rodovi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<text:span text:style-name="T37">30</text:span>/07/18</text:p>
          </table:table-cell>
        </table:table-row>
        <table:table-row table:style-name="Tabela1.9">
          <table:table-cell table:style-name="Tabela1.A2" office:value-type="string">
            <text:p text:style-name="P192">54</text:p>
          </table:table-cell>
          <table:table-cell table:style-name="Tabela1.A2" office:value-type="string">
            <text:p text:style-name="P72">CNC <text:s/>0<text:span text:style-name="T37">05</text:span>/18</text:p>
          </table:table-cell>
          <table:table-cell table:style-name="Tabela1.A2" office:value-type="string">
            <text:p text:style-name="P160">Secretaria de Estado da Infraestrutura-SINFRA</text:p>
          </table:table-cell>
          <table:table-cell table:style-name="Tabela1.A2" office:value-type="string">
            <text:list xml:id="list104827767062527" text:continue-list="list10482809632746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<text:span text:style-name="T38">São Luís</text:span> –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628540906" text:continue-list="list1048280414285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<text:span text:style-name="T37">Serviço de sinalização em rodovi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<text:span text:style-name="T37">30</text:span>/07/18</text:p>
          </table:table-cell>
        </table:table-row>
        <table:table-row table:style-name="Tabela1.9">
          <table:table-cell table:style-name="Tabela1.A2" office:value-type="string">
            <text:p text:style-name="P193">55</text:p>
          </table:table-cell>
          <table:table-cell table:style-name="Tabela1.A2" office:value-type="string">
            <text:p text:style-name="P184">CNC 008/18</text:p>
          </table:table-cell>
          <table:table-cell table:style-name="Tabela1.A2" office:value-type="string">
            <text:p text:style-name="P161">Secretaria de Estado da Infraestrutura-SINFRA</text:p>
          </table:table-cell>
          <table:table-cell table:style-name="Tabela1.A2" office:value-type="string">
            <text:list xml:id="list104827353337976" text:continue-list="list1048277670625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4">Entroncament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8004971400" text:continue-list="list1048266285409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5">Melhoria e pavimentação da Rodovia-MA 27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0">DOT – <text:span text:style-name="T37">30</text:span>/07/18</text:p>
          </table:table-cell>
        </table:table-row>
        <table:table-row table:style-name="Tabela1.9">
          <table:table-cell table:style-name="Tabela1.A2" office:value-type="string">
            <text:p text:style-name="P193">56</text:p>
          </table:table-cell>
          <table:table-cell table:style-name="Tabela1.A2" office:value-type="string">
            <text:p text:style-name="P184">CNC 008/18</text:p>
          </table:table-cell>
          <table:table-cell table:style-name="Tabela1.A2" office:value-type="string">
            <text:p text:style-name="P161">Secretaria de Estado da Infraestrutura-SINFRA</text:p>
          </table:table-cell>
          <table:table-cell table:style-name="Tabela1.A2" office:value-type="string">
            <text:list xml:id="list104826520221496" text:continue-list="list10482735333797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4">Sucupira do Nort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8076870658" text:continue-list="list1048280049714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5">Melhoria e pavimentação da Rodovia-MA 27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0">DOT – <text:span text:style-name="T37">30</text:span>/07/18</text:p>
          </table:table-cell>
        </table:table-row>
        <table:table-row table:style-name="Tabela1.9">
          <table:table-cell table:style-name="Tabela1.A2" office:value-type="string">
            <text:p text:style-name="P193">57</text:p>
          </table:table-cell>
          <table:table-cell table:style-name="Tabela1.A2" office:value-type="string">
            <text:p text:style-name="P184">CNC 008/18</text:p>
          </table:table-cell>
          <table:table-cell table:style-name="Tabela1.A2" office:value-type="string">
            <text:p text:style-name="P161">Secretaria de Estado da Infraestrutura-SINFRA</text:p>
          </table:table-cell>
          <table:table-cell table:style-name="Tabela1.A2" office:value-type="string">
            <text:list xml:id="list104828067129514" text:continue-list="list1048265202214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4">Pastos Bon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921764241" text:continue-list="list1048280768706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5">Melhoria e pavimentação da Rodovia-MA 270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0">DOT – <text:span text:style-name="T37">30</text:span>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94">58</text:p>
          </table:table-cell>
          <table:table-cell table:style-name="Tabela1.A2" office:value-type="string">
            <text:p text:style-name="P185">CNC 024/18</text:p>
          </table:table-cell>
          <table:table-cell table:style-name="Tabela1.A2" office:value-type="string">
            <text:p text:style-name="P162">Secretaria de Estado da Infraestrutura-SINFRA</text:p>
          </table:table-cell>
          <table:table-cell table:style-name="Tabela1.A2" office:value-type="string">
            <text:list xml:id="list104826911838641" text:continue-list="list10482806712951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6">Lajeado Nov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344321436" text:continue-list="list1048269217642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7">Construção de 1 ponto rodoviár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1">DOT – 30/07/18</text:p>
          </table:table-cell>
        </table:table-row>
        <table:table-row table:style-name="Tabela1.9">
          <table:table-cell table:style-name="Tabela1.A2" office:value-type="string">
            <text:p text:style-name="P194">59</text:p>
          </table:table-cell>
          <table:table-cell table:style-name="Tabela1.A2" office:value-type="string">
            <text:p text:style-name="P185">CNC 025/18</text:p>
          </table:table-cell>
          <table:table-cell table:style-name="Tabela1.A2" office:value-type="string">
            <text:p text:style-name="P162">Secretaria de Estado da Infraestrutura-SINFRA</text:p>
          </table:table-cell>
          <table:table-cell table:style-name="Tabela1.A2" office:value-type="string">
            <text:list xml:id="list104826529838473" text:continue-list="list1048269118386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6">Porto Franc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40834600" text:continue-list="list1048273443214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7">Construção de 1 ponte rodoviár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1">DOT – 30/07/18</text:p>
          </table:table-cell>
        </table:table-row>
        <table:table-row table:style-name="Tabela1.9">
          <table:table-cell table:style-name="Tabela1.A2" office:value-type="string">
            <text:p text:style-name="P194">60</text:p>
          </table:table-cell>
          <table:table-cell table:style-name="Tabela1.A2" office:value-type="string">
            <text:p text:style-name="P185">CNC 024/18</text:p>
          </table:table-cell>
          <table:table-cell table:style-name="Tabela1.A2" office:value-type="string">
            <text:p text:style-name="P162">Secretaria de Estado da Infraestrutura-SINFRA</text:p>
          </table:table-cell>
          <table:table-cell table:style-name="Tabela1.A2" office:value-type="string">
            <text:list xml:id="list104827307893486" text:continue-list="list10482652983847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6">Porto Franc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078635009" text:continue-list="list1048262408346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7">Construção de 1 ponte mista de concreto e aç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1">DOT – 30/07/18</text:p>
          </table:table-cell>
        </table:table-row>
        <table:table-row table:style-name="Tabela1.9">
          <table:table-cell table:style-name="Tabela1.A2" office:value-type="string">
            <text:p text:style-name="P195">61</text:p>
          </table:table-cell>
          <table:table-cell table:style-name="Tabela1.A2" office:value-type="string">
            <text:p text:style-name="P186">CNC 114/17</text:p>
          </table:table-cell>
          <table:table-cell table:style-name="Tabela1.A2" office:value-type="string">
            <text:p text:style-name="P163">Secretaria de Estado da Infraestrutura-SINFRA</text:p>
          </table:table-cell>
          <table:table-cell table:style-name="Tabela1.A2" office:value-type="string">
            <text:list xml:id="list104827358103907" text:continue-list="list1048273078934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8">Bom Jard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8100703922" text:continue-list="list1048270786350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9">Construção de escolas com 1 e 2 salas de au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2">DOT – 30/07/18</text:p>
          </table:table-cell>
        </table:table-row>
        <table:table-row table:style-name="Tabela1.9">
          <table:table-cell table:style-name="Tabela1.A2" office:value-type="string">
            <text:p text:style-name="P195">62</text:p>
          </table:table-cell>
          <table:table-cell table:style-name="Tabela1.A2" office:value-type="string">
            <text:p text:style-name="P186">CNC 114/17</text:p>
          </table:table-cell>
          <table:table-cell table:style-name="Tabela1.A2" office:value-type="string">
            <text:p text:style-name="P163">Secretaria de Estado da Infraestrutura-SINFRA</text:p>
          </table:table-cell>
          <table:table-cell table:style-name="Tabela1.A2" office:value-type="string">
            <text:list xml:id="list104826894788168" text:continue-list="list10482735810390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8">Amarant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507963260" text:continue-list="list10482810070392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9">Construção de escolas com 1 e 2 salas de au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2">DOT – 30/07/18</text:p>
          </table:table-cell>
        </table:table-row>
        <table:table-row table:style-name="Tabela1.9">
          <table:table-cell table:style-name="Tabela1.A2" office:value-type="string">
            <text:p text:style-name="P196">63</text:p>
          </table:table-cell>
          <table:table-cell table:style-name="Tabela1.A2" office:value-type="string">
            <text:p text:style-name="P187">CNC 009/18</text:p>
          </table:table-cell>
          <table:table-cell table:style-name="Tabela1.A2" office:value-type="string">
            <text:p text:style-name="P170">Prefeitura Municipal de Caxias</text:p>
          </table:table-cell>
          <table:table-cell table:style-name="Tabela1.A2" office:value-type="string">
            <text:list xml:id="list104826940252522" text:continue-list="list1048268947881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714481978" text:continue-list="list1048265079632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Contratação de empresa especializada em assessoria técnica em arrecadação <text:span text:style-name="T39">com levantamento de dado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3">DOT – 30/07/18</text:p>
          </table:table-cell>
        </table:table-row>
        <table:table-row table:style-name="Tabela1.9">
          <table:table-cell table:style-name="Tabela1.A2" office:value-type="string">
            <text:p text:style-name="P197">64</text:p>
          </table:table-cell>
          <table:table-cell table:style-name="Tabela1.A2" office:value-type="string">
            <text:p text:style-name="P187">CNC 0<text:span text:style-name="T39">1</text:span>0/18</text:p>
          </table:table-cell>
          <table:table-cell table:style-name="Tabela1.A2" office:value-type="string">
            <text:p text:style-name="P170">Prefeitura Municipal de Caxias</text:p>
          </table:table-cell>
          <table:table-cell table:style-name="Tabela1.A2" office:value-type="string">
            <text:list xml:id="list104827595958569" text:continue-list="list1048269402525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731584550" text:continue-list="list10482771448197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Contratação de empresa especializada em <text:s/><text:span text:style-name="T39">análise de valor fiscal do municípi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3">DOT – 30/07/18</text:p>
          </table:table-cell>
        </table:table-row>
        <table:table-row table:style-name="Tabela1.9">
          <table:table-cell table:style-name="Tabela1.A2" office:value-type="string">
            <text:p text:style-name="P198">65</text:p>
          </table:table-cell>
          <table:table-cell table:style-name="Tabela1.A2" office:value-type="string">
            <text:p text:style-name="P187">CNC 0<text:span text:style-name="T39">11</text:span>/18</text:p>
          </table:table-cell>
          <table:table-cell table:style-name="Tabela1.A2" office:value-type="string">
            <text:p text:style-name="P170">Prefeitura Municipal de Caxias</text:p>
          </table:table-cell>
          <table:table-cell table:style-name="Tabela1.A2" office:value-type="string">
            <text:list xml:id="list104827969330342" text:continue-list="list10482759595856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12507276" text:continue-list="list1048267315845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2">Contratação de empresa especializada em <text:s/><text:span text:style-name="T39">serviço de publicidade institucional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3">DOT – 30/07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99">66</text:p>
          </table:table-cell>
          <table:table-cell table:style-name="Tabela1.A2" office:value-type="string">
            <text:p text:style-name="P188">CNC 013/18</text:p>
          </table:table-cell>
          <table:table-cell table:style-name="Tabela1.A2" office:value-type="string">
            <text:p text:style-name="P170">Prefeitura Municipal de Caxias</text:p>
          </table:table-cell>
          <table:table-cell table:style-name="Tabela1.A2" office:value-type="string">
            <text:list xml:id="list104827161626102" text:continue-list="list10482796933034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114904134" text:continue-list="list1048262125072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Pavimentação de ruas d<text:span text:style-name="T40">o</text:span> municíp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4">DOT – 31/07/18</text:p>
          </table:table-cell>
        </table:table-row>
        <table:table-row table:style-name="Tabela1.9">
          <table:table-cell table:style-name="Tabela1.A2" office:value-type="string">
            <text:p text:style-name="P199">67</text:p>
          </table:table-cell>
          <table:table-cell table:style-name="Tabela1.A2" office:value-type="string">
            <text:p text:style-name="P188">CNC 014/18</text:p>
          </table:table-cell>
          <table:table-cell table:style-name="Tabela1.A2" office:value-type="string">
            <text:p text:style-name="P170">Prefeitura Municipal de Caxias</text:p>
          </table:table-cell>
          <table:table-cell table:style-name="Tabela1.A2" office:value-type="string">
            <text:list xml:id="list104826439230730" text:continue-list="list1048271616261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axias - <text:span text:style-name="T40">M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190533172" text:continue-list="list10482711490413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<text:span text:style-name="T40">Recuperação de estradas vicinais</text:span> d<text:span text:style-name="T40">o</text:span> municíp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4">DOT – 31/07/18</text:p>
          </table:table-cell>
        </table:table-row>
        <table:table-row table:style-name="Tabela1.9">
          <table:table-cell table:style-name="Tabela1.A2" office:value-type="string">
            <text:p text:style-name="P199">68</text:p>
          </table:table-cell>
          <table:table-cell table:style-name="Tabela1.A2" office:value-type="string">
            <text:p text:style-name="P188">CNC 015/18</text:p>
          </table:table-cell>
          <table:table-cell table:style-name="Tabela1.A2" office:value-type="string">
            <text:p text:style-name="P170">Prefeitura Municipal de Caxias</text:p>
          </table:table-cell>
          <table:table-cell table:style-name="Tabela1.A2" office:value-type="string">
            <text:list xml:id="list104826329390764" text:continue-list="list1048264392307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733857528" text:continue-list="list10482619053317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3"><text:span text:style-name="T41">Serviço único de transportes</text:span> d<text:span text:style-name="T41">o</text:span> municípi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4">DOT – 31/07/18</text:p>
          </table:table-cell>
        </table:table-row>
        <table:table-row table:style-name="Tabela1.9">
          <table:table-cell table:style-name="Tabela1.A2" office:value-type="string">
            <text:p text:style-name="P200">69</text:p>
          </table:table-cell>
          <table:table-cell table:style-name="Tabela1.A2" office:value-type="string">
            <text:p text:style-name="P189">CNC 010/18</text:p>
          </table:table-cell>
          <table:table-cell table:style-name="Tabela1.A2" office:value-type="string">
            <text:p text:style-name="P174">Prefeitura Municipal de Pinheiro</text:p>
          </table:table-cell>
          <table:table-cell table:style-name="Tabela1.A2" office:value-type="string">
            <text:list xml:id="list104826732768167" text:continue-list="list10482632939076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5">Pinhei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6268225251" text:continue-list="list10482673385752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6">Reforma e ampliação de escolas municip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5">DOT – 31/07/18</text:p>
          </table:table-cell>
        </table:table-row>
        <table:table-row table:style-name="Tabela1.9">
          <table:table-cell table:style-name="Tabela1.A2" office:value-type="string">
            <text:p text:style-name="P201">70</text:p>
          </table:table-cell>
          <table:table-cell table:style-name="Tabela1.A2" office:value-type="string">
            <text:p text:style-name="P190">CNC 02/18</text:p>
          </table:table-cell>
          <table:table-cell table:style-name="Tabela1.A2" office:value-type="string">
            <text:p text:style-name="P178">Fundo Municipal de Saúde</text:p>
          </table:table-cell>
          <table:table-cell table:style-name="Tabela1.A2" office:value-type="string">
            <text:list xml:id="list104826907501874" text:continue-list="list1048267327681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9">Palmeira do Nort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04827930830921" text:continue-list="list10482626822525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Reforma da Central de Abastecimento Farmacêutic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6">DOT – 31/07/18</text:p>
          </table:table-cell>
        </table:table-row>
      </table:table>
      <text:p text:style-name="P4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593cm"/>
    </style:style>
    <style:style style:name="Tabela3.C" style:family="table-column">
      <style:table-column-properties style:column-width="6.509cm"/>
    </style:style>
    <style:style style:name="Tabela3.D" style:family="table-column">
      <style:table-column-properties style:column-width="4.18cm"/>
    </style:style>
    <style:style style:name="Tabela3.E" style:family="table-column">
      <style:table-column-properties style:column-width="8.017cm"/>
    </style:style>
    <style:style style:name="Tabela3.F" style:family="table-column">
      <style:table-column-properties style:column-width="2.4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4e6c4f6"/>
    </style:style>
    <style:style style:name="MT2" style:family="text">
      <style:text-properties officeooo:rsid="00d674a4"/>
    </style:style>
    <style:style style:name="MT3" style:family="text">
      <style:text-properties officeooo:rsid="001e0dfe"/>
    </style:style>
    <style:style style:name="MT4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5" style:family="text">
      <style:text-properties fo:font-variant="small-caps" fo:font-size="9pt" style:text-underline-style="none" style:font-size-asian="9pt" style:font-name-complex="Arial" style:font-size-complex="9pt"/>
    </style:style>
    <style:style style:name="MT6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4e1251b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5110f75" style:font-size-asian="9pt" style:font-weight-asian="bold" style:font-name-complex="Arial" style:font-size-complex="9pt"/>
    </style:style>
    <style:style style:name="MT10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1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MT1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fo:color="#808080" fo:font-size="8pt" style:font-size-asian="8pt" style:font-size-complex="8pt"/>
    </style:style>
    <style:style style:name="M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8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<text:span text:style-name="MT1">G</text:span>eral de justiça</text:p>
              <text:p text:style-name="MP7">CAOP-ProAd – Centro de Apoio Operacional de Defesa do Patrimônio Público e <text:span text:style-name="MT2">Fiscal </text:span>da Probidade Admin<text:span text:style-name="MT3">i</text:span>strativa</text:p>
            </table:table-cell>
          </table:table-row>
        </table:table>
        <text:p text:style-name="MP8"/>
        <text:p text:style-name="MP9"><text:span text:style-name="MT4"><text:s text:c="14"/></text:span><text:span text:style-name="MT5">Procedimento Administrativo – Rotina <text:s/>de Controle de Licitações nas administrações públicas municipais</text:span></text:p>
        <text:p text:style-name="MP10"><text:span text:style-name="MT6"><text:s text:c="14"/>Quadro Demonstrativo </text:span><text:span text:style-name="MT7">geral</text:span><text:span text:style-name="MT6"> – concorrências - <text:s/></text:span><text:span text:style-name="MT8">ju</text:span><text:span text:style-name="MT9">l</text:span><text:span text:style-name="MT8">ho - </text:span><text:span text:style-name="MT10"><text:s/>201</text:span><text:span text:style-name="MT11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2">Espécie</text:span><text:span text:style-name="MT13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4">Órgão</text:span><text:span text:style-name="MT15">2</text:span><text:span text:style-name="MT14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6">Fone: (98) 3219 1644 <text:s/>/ <text:s/>Fonefax: 3219 1679 <text:s/>/ <text:s/>3231 8243 <text:s/>- <text:s/>e-mail: </text:span><text:span text:style-name="MT17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8-02T10:48:25.705000000</dc:date>
    <meta:print-date>2016-11-04T16:31:15.341000000</meta:print-date>
    <meta:editing-cycles>1305</meta:editing-cycles>
    <meta:editing-duration>P16DT8H41M49S</meta:editing-duration>
    <meta:generator>LibreOffice/5.4.5.1$Windows_X86_64 LibreOffice_project/79c9829dd5d8054ec39a82dc51cd9eff340dbee8</meta:generator>
    <meta:document-statistic meta:table-count="3" meta:image-count="1" meta:object-count="0" meta:page-count="9" meta:paragraph-count="441" meta:word-count="1684" meta:character-count="9946" meta:non-whitespace-character-count="8587"/>
  </office:meta>
</office:document-meta>
</file>