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8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7.91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b5ec3" officeooo:paragraph-rsid="053c6a00" style:font-size-asian="8pt" style:font-name-complex="Arial" style:font-size-complex="8pt" style:font-weight-complex="bold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b5ec3" officeooo:paragraph-rsid="053f7b26" style:font-size-asian="8pt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0b714" officeooo:paragraph-rsid="0540b714" style:font-size-asian="8pt" style:font-name-complex="Arial" style:font-size-complex="8pt" style:font-weight-complex="bold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0b714" officeooo:paragraph-rsid="0541208c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0b714" officeooo:paragraph-rsid="05427eec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4c686" officeooo:paragraph-rsid="0544c686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6754d" officeooo:paragraph-rsid="0546754d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6754d" officeooo:paragraph-rsid="054763de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68275b" officeooo:paragraph-rsid="0568275b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6bd3cd" officeooo:paragraph-rsid="056bd3cd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6efac0" officeooo:paragraph-rsid="056efac0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70b3f0" officeooo:paragraph-rsid="0570b3f0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70b81c" officeooo:paragraph-rsid="0570b81c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70b81c" officeooo:paragraph-rsid="0572310b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70b81c" officeooo:paragraph-rsid="0574f96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791ab4" officeooo:paragraph-rsid="05791ab4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791ab4" officeooo:paragraph-rsid="05795147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791ab4" officeooo:paragraph-rsid="057c5c23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791ab4" officeooo:paragraph-rsid="05839a76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44b4d" officeooo:paragraph-rsid="05844b4d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5cffe" officeooo:paragraph-rsid="0585cffe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5cffe" officeooo:paragraph-rsid="058860ba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a2596" officeooo:paragraph-rsid="058a2596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a2596" officeooo:paragraph-rsid="058bb7f5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a2596" officeooo:paragraph-rsid="058bfc8e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a2596" officeooo:paragraph-rsid="05903b6c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a2596" officeooo:paragraph-rsid="059081a4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bb3f1" officeooo:paragraph-rsid="054bb3f1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508f78" officeooo:paragraph-rsid="05508f78" style:font-size-asian="8pt" style:font-name-complex="Arial" style:font-size-complex="8pt"/>
    </style:style>
    <style:style style:name="P4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532ff4" officeooo:paragraph-rsid="05532ff4" style:font-size-asian="8pt" style:font-name-complex="Arial" style:font-size-complex="8pt"/>
    </style:style>
    <style:style style:name="P4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54773a" officeooo:paragraph-rsid="0554773a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54773a" officeooo:paragraph-rsid="0555f4db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68275b" officeooo:paragraph-rsid="0568275b" style:font-size-asian="8pt" style:font-name-complex="Arial" style:font-size-complex="8pt"/>
    </style:style>
    <style:style style:name="P5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54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c6a00" officeooo:paragraph-rsid="053c6a00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f7b26" officeooo:paragraph-rsid="053f7b26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0b714" officeooo:paragraph-rsid="0540b714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1208c" officeooo:paragraph-rsid="0541208c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27eec" officeooo:paragraph-rsid="05427eec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4c686" officeooo:paragraph-rsid="0544c686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6754d" officeooo:paragraph-rsid="0546754d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763de" officeooo:paragraph-rsid="054763de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bb3f1" officeooo:paragraph-rsid="054bb3f1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08f78" officeooo:paragraph-rsid="05508f78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32ff4" officeooo:paragraph-rsid="05532ff4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4773a" officeooo:paragraph-rsid="0554773a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512e0" officeooo:paragraph-rsid="055512e0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5f4db" officeooo:paragraph-rsid="0555f4db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7c1f8" officeooo:paragraph-rsid="0557c1f8" style:font-size-asian="8pt" style:font-name-complex="Arial" style:font-size-complex="8pt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23979" officeooo:paragraph-rsid="05623979" style:font-size-asian="8pt" style:font-name-complex="Arial" style:font-size-complex="8pt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305c5" officeooo:paragraph-rsid="056305c5" style:font-size-asian="8pt" style:font-name-complex="Arial" style:font-size-complex="8pt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46bef" officeooo:paragraph-rsid="05646bef" style:font-size-asian="8pt" style:font-name-complex="Arial" style:font-size-complex="8pt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bd3cd" officeooo:paragraph-rsid="056bd3cd" style:font-size-asian="8pt" style:font-name-complex="Arial" style:font-size-complex="8pt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efac0" officeooo:paragraph-rsid="056efac0" style:font-size-asian="8pt" style:font-name-complex="Arial" style:font-size-complex="8pt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0b3f0" officeooo:paragraph-rsid="0570b3f0" style:font-size-asian="8pt" style:font-name-complex="Arial" style:font-size-complex="8pt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0b81c" officeooo:paragraph-rsid="0570b81c" style:font-size-asian="8pt" style:font-name-complex="Arial" style:font-size-complex="8pt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2310b" officeooo:paragraph-rsid="0572310b" style:font-size-asian="8pt" style:font-name-complex="Arial" style:font-size-complex="8pt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411cc" officeooo:paragraph-rsid="057411cc" style:font-size-asian="8pt" style:font-name-complex="Arial" style:font-size-complex="8pt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91ab4" officeooo:paragraph-rsid="05791ab4" style:font-size-asian="8pt" style:font-name-complex="Arial" style:font-size-complex="8pt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95147" officeooo:paragraph-rsid="05795147" style:font-size-asian="8pt" style:font-name-complex="Arial" style:font-size-complex="8pt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c5c23" officeooo:paragraph-rsid="057c5c23" style:font-size-asian="8pt" style:font-name-complex="Arial" style:font-size-complex="8pt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d0dbe" officeooo:paragraph-rsid="057d0dbe" style:font-size-asian="8pt" style:font-name-complex="Arial" style:font-size-complex="8pt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44b4d" officeooo:paragraph-rsid="05844b4d" style:font-size-asian="8pt" style:font-name-complex="Arial" style:font-size-complex="8pt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5cffe" officeooo:paragraph-rsid="0585cffe" style:font-size-asian="8pt" style:font-name-complex="Arial" style:font-size-complex="8pt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7cb96" officeooo:paragraph-rsid="0587cb96" style:font-size-asian="8pt" style:font-name-complex="Arial" style:font-size-complex="8pt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a2596" officeooo:paragraph-rsid="058a2596" style:font-size-asian="8pt" style:font-name-complex="Arial" style:font-size-complex="8pt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bb7f5" officeooo:paragraph-rsid="058bb7f5" style:font-size-asian="8pt" style:font-name-complex="Arial" style:font-size-complex="8pt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e075c" officeooo:paragraph-rsid="058e075c" style:font-size-asian="8pt" style:font-name-complex="Arial" style:font-size-complex="8pt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903b6c" officeooo:paragraph-rsid="05903b6c" style:font-size-asian="8pt" style:font-name-complex="Arial" style:font-size-complex="8pt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9081a4" officeooo:paragraph-rsid="059081a4" style:font-size-asian="8pt" style:font-name-complex="Arial" style:font-size-complex="8pt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c6a00" officeooo:paragraph-rsid="053c6a00" style:font-size-asian="8pt" style:font-weight-asian="normal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3e3fec" style:font-size-asian="8pt" style:font-weight-asian="normal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3f7b26" style:font-size-asian="8pt" style:font-weight-asian="normal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40b714" style:font-size-asian="8pt" style:font-weight-asian="normal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41208c" style:font-size-asian="8pt" style:font-weight-asian="normal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27eec" officeooo:paragraph-rsid="05427eec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6754d" officeooo:paragraph-rsid="0546754d" style:font-size-asian="8pt" style:font-weight-asian="normal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763de" officeooo:paragraph-rsid="054763de" style:font-size-asian="8pt" style:font-weight-asian="normal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bb3f1" officeooo:paragraph-rsid="054bb3f1" style:font-size-asian="8pt" style:font-weight-asian="normal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08f78" officeooo:paragraph-rsid="05508f78" style:font-size-asian="8pt" style:font-weight-asian="normal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08f78" officeooo:paragraph-rsid="0557c1f8" style:font-size-asian="8pt" style:font-weight-asian="normal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08f78" officeooo:paragraph-rsid="05623979" style:font-size-asian="8pt" style:font-weight-asian="normal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08f78" officeooo:paragraph-rsid="0572310b" style:font-size-asian="8pt" style:font-weight-asian="normal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08f78" officeooo:paragraph-rsid="058860ba" style:font-size-asian="8pt" style:font-weight-asian="normal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08f78" officeooo:paragraph-rsid="058a2596" style:font-size-asian="8pt" style:font-weight-asian="normal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32ff4" officeooo:paragraph-rsid="05532ff4" style:font-size-asian="8pt" style:font-weight-asian="normal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4773a" officeooo:paragraph-rsid="0554773a" style:font-size-asian="8pt" style:font-weight-asian="normal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512e0" officeooo:paragraph-rsid="055512e0" style:font-size-asian="8pt" style:font-weight-asian="normal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5f4db" officeooo:paragraph-rsid="0555f4db" style:font-size-asian="8pt" style:font-weight-asian="normal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305c5" officeooo:paragraph-rsid="056305c5" style:font-size-asian="8pt" style:font-weight-asian="normal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46bef" officeooo:paragraph-rsid="05646bef" style:font-size-asian="8pt" style:font-weight-asian="normal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bd3cd" officeooo:paragraph-rsid="056bd3cd" style:font-size-asian="8pt" style:font-weight-asian="normal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efac0" officeooo:paragraph-rsid="056efac0" style:font-size-asian="8pt" style:font-weight-asian="normal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0b3f0" officeooo:paragraph-rsid="0570b3f0" style:font-size-asian="8pt" style:font-weight-asian="normal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0b81c" officeooo:paragraph-rsid="0570b81c" style:font-size-asian="8pt" style:font-weight-asian="normal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411cc" officeooo:paragraph-rsid="057411cc" style:font-size-asian="8pt" style:font-weight-asian="normal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91ab4" officeooo:paragraph-rsid="05791ab4" style:font-size-asian="8pt" style:font-weight-asian="normal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95147" officeooo:paragraph-rsid="05795147" style:font-size-asian="8pt" style:font-weight-asian="normal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c5c23" officeooo:paragraph-rsid="057c5c23" style:font-size-asian="8pt" style:font-weight-asian="normal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d0dbe" officeooo:paragraph-rsid="057d0dbe" style:font-size-asian="8pt" style:font-weight-asian="normal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44b4d" officeooo:paragraph-rsid="05844b4d" style:font-size-asian="8pt" style:font-weight-asian="normal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5cffe" officeooo:paragraph-rsid="0585cffe" style:font-size-asian="8pt" style:font-weight-asian="normal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bb7f5" officeooo:paragraph-rsid="058bb7f5" style:font-size-asian="8pt" style:font-weight-asian="normal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e075c" officeooo:paragraph-rsid="058e075c" style:font-size-asian="8pt" style:font-weight-asian="normal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903b6c" officeooo:paragraph-rsid="05903b6c" style:font-size-asian="8pt" style:font-weight-asian="normal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9081a4" officeooo:paragraph-rsid="059081a4" style:font-size-asian="8pt" style:font-weight-asian="normal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771e1" officeooo:paragraph-rsid="00e771e1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1317" officeooo:paragraph-rsid="00e81317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cf26" officeooo:paragraph-rsid="00e8cf26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cd5e3" officeooo:paragraph-rsid="00ecd5e3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676b" officeooo:paragraph-rsid="00ee676b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087c45" officeooo:paragraph-rsid="05087c45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03c34" officeooo:paragraph-rsid="05303c34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22a9c" officeooo:paragraph-rsid="05322a9c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6051b" officeooo:paragraph-rsid="0536051b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7d50b" officeooo:paragraph-rsid="0537d50b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9dda1" officeooo:paragraph-rsid="0539dda1" style:font-size-asian="8pt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b5ec3" officeooo:paragraph-rsid="053b5ec3" style:font-size-asian="8pt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c0371" officeooo:paragraph-rsid="053c0371" style:font-size-asian="8pt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e3fec" officeooo:paragraph-rsid="053e3fec" style:font-size-asian="8pt" style:font-name-complex="Arial" style:font-size-complex="8pt" style:font-weight-complex="bold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f2773" officeooo:paragraph-rsid="053f2773" style:font-size-asian="8pt" style:font-name-complex="Arial" style:font-size-complex="8pt" style:font-weight-complex="bold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f7b26" officeooo:paragraph-rsid="053f7b26" style:font-size-asian="8pt" style:font-name-complex="Arial" style:font-size-complex="8pt" style:font-weight-complex="bold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0b714" officeooo:paragraph-rsid="0540b714" style:font-size-asian="8pt" style:font-name-complex="Arial" style:font-size-complex="8pt" style:font-weight-complex="bold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1208c" officeooo:paragraph-rsid="0541208c" style:font-size-asian="8pt" style:font-name-complex="Arial" style:font-size-complex="8pt" style:font-weight-complex="bold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24a5f" officeooo:paragraph-rsid="05424a5f" style:font-size-asian="8pt" style:font-name-complex="Arial" style:font-size-complex="8pt" style:font-weight-complex="bold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27eec" officeooo:paragraph-rsid="05427eec" style:font-size-asian="8pt" style:font-name-complex="Arial" style:font-size-complex="8pt" style:font-weight-complex="bold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2e58a" officeooo:paragraph-rsid="0542e58a" style:font-size-asian="8pt" style:font-name-complex="Arial" style:font-size-complex="8pt" style:font-weight-complex="bold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4c686" officeooo:paragraph-rsid="0544c686" style:font-size-asian="8pt" style:font-name-complex="Arial" style:font-size-complex="8pt" style:font-weight-complex="bold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6754d" officeooo:paragraph-rsid="0546754d" style:font-size-asian="8pt" style:font-name-complex="Arial" style:font-size-complex="8pt" style:font-weight-complex="bold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763de" officeooo:paragraph-rsid="054763de" style:font-size-asian="8pt" style:font-name-complex="Arial" style:font-size-complex="8pt" style:font-weight-complex="bold"/>
    </style:style>
    <style:style style:name="P166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67" style:family="paragraph" style:parent-style-name="Footer">
      <style:paragraph-properties fo:text-align="center" style:justify-single-word="false"/>
    </style:style>
    <style:style style:name="P168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6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a2596" officeooo:paragraph-rsid="059525db" style:font-size-asian="8pt" style:font-name-complex="Arial" style:font-size-complex="8pt" style:font-weight-complex="bold"/>
    </style:style>
    <style:style style:name="P17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8a2596" officeooo:paragraph-rsid="0596a135" style:font-size-asian="8pt" style:font-name-complex="Arial" style:font-size-complex="8pt" style:font-weight-complex="bold"/>
    </style:style>
    <style:style style:name="P17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bb3f1" officeooo:paragraph-rsid="054bb3f1" style:font-size-asian="8pt" style:font-weight-asian="normal" style:font-name-complex="Arial" style:font-size-complex="8pt" style:font-weight-complex="bold"/>
    </style:style>
    <style:style style:name="P17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32ff4" officeooo:paragraph-rsid="05532ff4" style:font-size-asian="8pt" style:font-weight-asian="normal" style:font-name-complex="Arial" style:font-size-complex="8pt" style:font-weight-complex="bold"/>
    </style:style>
    <style:style style:name="P17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08f78" officeooo:paragraph-rsid="05508f78" style:font-size-asian="8pt" style:font-weight-asian="normal" style:font-name-complex="Arial" style:font-size-complex="8pt" style:font-weight-complex="bold"/>
    </style:style>
    <style:style style:name="P17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4773a" officeooo:paragraph-rsid="0554773a" style:font-size-asian="8pt" style:font-weight-asian="normal" style:font-name-complex="Arial" style:font-size-complex="8pt" style:font-weight-complex="bold"/>
    </style:style>
    <style:style style:name="P17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512e0" officeooo:paragraph-rsid="055512e0" style:font-size-asian="8pt" style:font-weight-asian="normal" style:font-name-complex="Arial" style:font-size-complex="8pt" style:font-weight-complex="bold"/>
    </style:style>
    <style:style style:name="P17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5f4db" officeooo:paragraph-rsid="0555f4db" style:font-size-asian="8pt" style:font-weight-asian="normal" style:font-name-complex="Arial" style:font-size-complex="8pt" style:font-weight-complex="bold"/>
    </style:style>
    <style:style style:name="P17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57c1f8" officeooo:paragraph-rsid="0557c1f8" style:font-size-asian="8pt" style:font-weight-asian="normal" style:font-name-complex="Arial" style:font-size-complex="8pt" style:font-weight-complex="bold"/>
    </style:style>
    <style:style style:name="P17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23979" officeooo:paragraph-rsid="05623979" style:font-size-asian="8pt" style:font-weight-asian="normal" style:font-name-complex="Arial" style:font-size-complex="8pt" style:font-weight-complex="bold"/>
    </style:style>
    <style:style style:name="P17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305c5" officeooo:paragraph-rsid="056305c5" style:font-size-asian="8pt" style:font-weight-asian="normal" style:font-name-complex="Arial" style:font-size-complex="8pt" style:font-weight-complex="bold"/>
    </style:style>
    <style:style style:name="P18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5353a" officeooo:paragraph-rsid="0565353a" style:font-size-asian="8pt" style:font-weight-asian="normal" style:font-name-complex="Arial" style:font-size-complex="8pt" style:font-weight-complex="bold"/>
    </style:style>
    <style:style style:name="P18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bd3cd" officeooo:paragraph-rsid="056bd3cd" style:font-size-asian="8pt" style:font-weight-asian="normal" style:font-name-complex="Arial" style:font-size-complex="8pt" style:font-weight-complex="bold"/>
    </style:style>
    <style:style style:name="P18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6efac0" officeooo:paragraph-rsid="056efac0" style:font-size-asian="8pt" style:font-weight-asian="normal" style:font-name-complex="Arial" style:font-size-complex="8pt" style:font-weight-complex="bold"/>
    </style:style>
    <style:style style:name="P18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0b3f0" officeooo:paragraph-rsid="0570b3f0" style:font-size-asian="8pt" style:font-weight-asian="normal" style:font-name-complex="Arial" style:font-size-complex="8pt" style:font-weight-complex="bold"/>
    </style:style>
    <style:style style:name="P18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0b81c" officeooo:paragraph-rsid="0570b81c" style:font-size-asian="8pt" style:font-weight-asian="normal" style:font-name-complex="Arial" style:font-size-complex="8pt" style:font-weight-complex="bold"/>
    </style:style>
    <style:style style:name="P18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2310b" officeooo:paragraph-rsid="0572310b" style:font-size-asian="8pt" style:font-weight-asian="normal" style:font-name-complex="Arial" style:font-size-complex="8pt" style:font-weight-complex="bold"/>
    </style:style>
    <style:style style:name="P18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411cc" officeooo:paragraph-rsid="057411cc" style:font-size-asian="8pt" style:font-weight-asian="normal" style:font-name-complex="Arial" style:font-size-complex="8pt" style:font-weight-complex="bold"/>
    </style:style>
    <style:style style:name="P18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91ab4" officeooo:paragraph-rsid="05791ab4" style:font-size-asian="8pt" style:font-weight-asian="normal" style:font-name-complex="Arial" style:font-size-complex="8pt" style:font-weight-complex="bold"/>
    </style:style>
    <style:style style:name="P18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95147" officeooo:paragraph-rsid="05795147" style:font-size-asian="8pt" style:font-weight-asian="normal" style:font-name-complex="Arial" style:font-size-complex="8pt" style:font-weight-complex="bold"/>
    </style:style>
    <style:style style:name="P18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c5c23" officeooo:paragraph-rsid="057c5c23" style:font-size-asian="8pt" style:font-weight-asian="normal" style:font-name-complex="Arial" style:font-size-complex="8pt" style:font-weight-complex="bold"/>
    </style:style>
    <style:style style:name="P19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7d0dbe" officeooo:paragraph-rsid="057d0dbe" style:font-size-asian="8pt" style:font-weight-asian="normal" style:font-name-complex="Arial" style:font-size-complex="8pt" style:font-weight-complex="bold"/>
    </style:style>
    <style:style style:name="P19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44b4d" officeooo:paragraph-rsid="05844b4d" style:font-size-asian="8pt" style:font-weight-asian="normal" style:font-name-complex="Arial" style:font-size-complex="8pt" style:font-weight-complex="bold"/>
    </style:style>
    <style:style style:name="P19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5cffe" officeooo:paragraph-rsid="0585cffe" style:font-size-asian="8pt" style:font-weight-asian="normal" style:font-name-complex="Arial" style:font-size-complex="8pt" style:font-weight-complex="bold"/>
    </style:style>
    <style:style style:name="P19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860ba" officeooo:paragraph-rsid="058860ba" style:font-size-asian="8pt" style:font-weight-asian="normal" style:font-name-complex="Arial" style:font-size-complex="8pt" style:font-weight-complex="bold"/>
    </style:style>
    <style:style style:name="P19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a2596" officeooo:paragraph-rsid="058a2596" style:font-size-asian="8pt" style:font-weight-asian="normal" style:font-name-complex="Arial" style:font-size-complex="8pt" style:font-weight-complex="bold"/>
    </style:style>
    <style:style style:name="P19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bb7f5" officeooo:paragraph-rsid="058bb7f5" style:font-size-asian="8pt" style:font-weight-asian="normal" style:font-name-complex="Arial" style:font-size-complex="8pt" style:font-weight-complex="bold"/>
    </style:style>
    <style:style style:name="P19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8e075c" officeooo:paragraph-rsid="058e075c" style:font-size-asian="8pt" style:font-weight-asian="normal" style:font-name-complex="Arial" style:font-size-complex="8pt" style:font-weight-complex="bold"/>
    </style:style>
    <style:style style:name="P19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903b6c" officeooo:paragraph-rsid="05903b6c" style:font-size-asian="8pt" style:font-weight-asian="normal" style:font-name-complex="Arial" style:font-size-complex="8pt" style:font-weight-complex="bold"/>
    </style:style>
    <style:style style:name="P19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9081a4" officeooo:paragraph-rsid="059081a4" style:font-size-asian="8pt" style:font-weight-asian="normal" style:font-name-complex="Arial" style:font-size-complex="8pt" style:font-weight-complex="bold"/>
    </style:style>
    <style:style style:name="P1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c6a00" officeooo:paragraph-rsid="053c6a00" style:font-size-asian="8pt" style:font-weight-asian="normal" style:font-name-complex="Arial" style:font-size-complex="8pt" style:font-weight-complex="bold"/>
    </style:style>
    <style:style style:name="P2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3e3fec" style:font-size-asian="8pt" style:font-weight-asian="normal" style:font-name-complex="Arial" style:font-size-complex="8pt" style:font-weight-complex="bold"/>
    </style:style>
    <style:style style:name="P2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f7b26" officeooo:paragraph-rsid="053f7b26" style:font-size-asian="8pt" style:font-weight-asian="normal" style:font-name-complex="Arial" style:font-size-complex="8pt" style:font-weight-complex="bold"/>
    </style:style>
    <style:style style:name="P2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f7b26" officeooo:paragraph-rsid="053f7b26" style:font-size-asian="8pt" style:font-weight-asian="normal" style:font-name-complex="Arial" style:font-size-complex="8pt" style:font-weight-complex="bold"/>
    </style:style>
    <style:style style:name="P2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0b714" officeooo:paragraph-rsid="0540b714" style:font-size-asian="8pt" style:font-weight-asian="normal" style:font-name-complex="Arial" style:font-size-complex="8pt" style:font-weight-complex="bold"/>
    </style:style>
    <style:style style:name="P2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0b714" officeooo:paragraph-rsid="0540b714" style:font-size-asian="8pt" style:font-weight-asian="normal" style:font-name-complex="Arial" style:font-size-complex="8pt" style:font-weight-complex="bold"/>
    </style:style>
    <style:style style:name="P2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1208c" officeooo:paragraph-rsid="0541208c" style:font-size-asian="8pt" style:font-weight-asian="normal" style:font-name-complex="Arial" style:font-size-complex="8pt" style:font-weight-complex="bold"/>
    </style:style>
    <style:style style:name="P2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1208c" officeooo:paragraph-rsid="0541208c" style:font-size-asian="8pt" style:font-weight-asian="normal" style:font-name-complex="Arial" style:font-size-complex="8pt" style:font-weight-complex="bold"/>
    </style:style>
    <style:style style:name="P2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27eec" officeooo:paragraph-rsid="05427eec" style:font-size-asian="8pt" style:font-weight-asian="normal" style:font-name-complex="Arial" style:font-size-complex="8pt" style:font-weight-complex="bold"/>
    </style:style>
    <style:style style:name="P2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27eec" officeooo:paragraph-rsid="05427eec" style:font-size-asian="8pt" style:font-weight-asian="normal" style:font-name-complex="Arial" style:font-size-complex="8pt" style:font-weight-complex="bold"/>
    </style:style>
    <style:style style:name="P2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4c686" officeooo:paragraph-rsid="0544c686" style:font-size-asian="8pt" style:font-weight-asian="normal" style:font-name-complex="Arial" style:font-size-complex="8pt" style:font-weight-complex="bold"/>
    </style:style>
    <style:style style:name="P21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6754d" officeooo:paragraph-rsid="0546754d" style:font-size-asian="8pt" style:font-weight-asian="normal" style:font-name-complex="Arial" style:font-size-complex="8pt" style:font-weight-complex="bold"/>
    </style:style>
    <style:style style:name="P2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6754d" officeooo:paragraph-rsid="0546754d" style:font-size-asian="8pt" style:font-weight-asian="normal" style:font-name-complex="Arial" style:font-size-complex="8pt" style:font-weight-complex="bold"/>
    </style:style>
    <style:style style:name="P21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763de" officeooo:paragraph-rsid="054763de" style:font-size-asian="8pt" style:font-weight-asian="normal" style:font-name-complex="Arial" style:font-size-complex="8pt" style:font-weight-complex="bold"/>
    </style:style>
    <style:style style:name="P2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763de" officeooo:paragraph-rsid="054763de" style:font-size-asian="8pt" style:font-weight-asian="normal" style:font-name-complex="Arial" style:font-size-complex="8pt" style:font-weight-complex="bold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9525db" officeooo:paragraph-rsid="059525db" style:font-size-asian="8pt" style:font-weight-asian="normal" style:font-name-complex="Arial" style:font-size-complex="8pt" style:font-weight-complex="bold"/>
    </style:style>
    <style:style style:name="P21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9525db" officeooo:paragraph-rsid="059525db" style:font-size-asian="8pt" style:font-weight-asian="normal" style:font-name-complex="Arial" style:font-size-complex="8pt" style:font-weight-complex="bold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9525db" officeooo:paragraph-rsid="059525db" style:font-size-asian="8pt" style:font-name-complex="Arial" style:font-size-complex="8pt"/>
    </style:style>
    <style:style style:name="P217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218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19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20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2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bb3f1" officeooo:paragraph-rsid="054bb3f1" style:font-size-asian="8pt" style:font-name-complex="Arial" style:font-size-complex="8pt" style:font-weight-complex="bold"/>
    </style:style>
    <style:style style:name="P22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08f78" officeooo:paragraph-rsid="05508f78" style:font-size-asian="8pt" style:font-name-complex="Arial" style:font-size-complex="8pt" style:font-weight-complex="bold"/>
    </style:style>
    <style:style style:name="P22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512e0" officeooo:paragraph-rsid="055512e0" style:font-size-asian="8pt" style:font-name-complex="Arial" style:font-size-complex="8pt" style:font-weight-complex="bold"/>
    </style:style>
    <style:style style:name="P22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5f4db" officeooo:paragraph-rsid="0555f4db" style:font-size-asian="8pt" style:font-name-complex="Arial" style:font-size-complex="8pt" style:font-weight-complex="bold"/>
    </style:style>
    <style:style style:name="P22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57c1f8" officeooo:paragraph-rsid="0557c1f8" style:font-size-asian="8pt" style:font-name-complex="Arial" style:font-size-complex="8pt" style:font-weight-complex="bold"/>
    </style:style>
    <style:style style:name="P22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23979" officeooo:paragraph-rsid="05623979" style:font-size-asian="8pt" style:font-name-complex="Arial" style:font-size-complex="8pt" style:font-weight-complex="bold"/>
    </style:style>
    <style:style style:name="P22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305c5" officeooo:paragraph-rsid="056305c5" style:font-size-asian="8pt" style:font-name-complex="Arial" style:font-size-complex="8pt" style:font-weight-complex="bold"/>
    </style:style>
    <style:style style:name="P22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5353a" officeooo:paragraph-rsid="0565353a" style:font-size-asian="8pt" style:font-name-complex="Arial" style:font-size-complex="8pt" style:font-weight-complex="bold"/>
    </style:style>
    <style:style style:name="P22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bd3cd" officeooo:paragraph-rsid="056bd3cd" style:font-size-asian="8pt" style:font-name-complex="Arial" style:font-size-complex="8pt" style:font-weight-complex="bold"/>
    </style:style>
    <style:style style:name="P23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d553a" officeooo:paragraph-rsid="056d553a" style:font-size-asian="8pt" style:font-name-complex="Arial" style:font-size-complex="8pt" style:font-weight-complex="bold"/>
    </style:style>
    <style:style style:name="P23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6efac0" officeooo:paragraph-rsid="056efac0" style:font-size-asian="8pt" style:font-name-complex="Arial" style:font-size-complex="8pt" style:font-weight-complex="bold"/>
    </style:style>
    <style:style style:name="P23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0b3f0" officeooo:paragraph-rsid="0570b3f0" style:font-size-asian="8pt" style:font-name-complex="Arial" style:font-size-complex="8pt" style:font-weight-complex="bold"/>
    </style:style>
    <style:style style:name="P23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0b81c" officeooo:paragraph-rsid="0570b81c" style:font-size-asian="8pt" style:font-name-complex="Arial" style:font-size-complex="8pt" style:font-weight-complex="bold"/>
    </style:style>
    <style:style style:name="P23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2310b" officeooo:paragraph-rsid="0572310b" style:font-size-asian="8pt" style:font-name-complex="Arial" style:font-size-complex="8pt" style:font-weight-complex="bold"/>
    </style:style>
    <style:style style:name="P23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411cc" officeooo:paragraph-rsid="057411cc" style:font-size-asian="8pt" style:font-name-complex="Arial" style:font-size-complex="8pt" style:font-weight-complex="bold"/>
    </style:style>
    <style:style style:name="P23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411cc" officeooo:paragraph-rsid="05766204" style:font-size-asian="8pt" style:font-name-complex="Arial" style:font-size-complex="8pt" style:font-weight-complex="bold"/>
    </style:style>
    <style:style style:name="P23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95147" officeooo:paragraph-rsid="05795147" style:font-size-asian="8pt" style:font-name-complex="Arial" style:font-size-complex="8pt" style:font-weight-complex="bold"/>
    </style:style>
    <style:style style:name="P23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ac225" officeooo:paragraph-rsid="057ac225" style:font-size-asian="8pt" style:font-name-complex="Arial" style:font-size-complex="8pt" style:font-weight-complex="bold"/>
    </style:style>
    <style:style style:name="P23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c5c23" officeooo:paragraph-rsid="057c5c23" style:font-size-asian="8pt" style:font-name-complex="Arial" style:font-size-complex="8pt" style:font-weight-complex="bold"/>
    </style:style>
    <style:style style:name="P24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7d0dbe" officeooo:paragraph-rsid="057d0dbe" style:font-size-asian="8pt" style:font-name-complex="Arial" style:font-size-complex="8pt" style:font-weight-complex="bold"/>
    </style:style>
    <style:style style:name="P24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44b4d" officeooo:paragraph-rsid="05844b4d" style:font-size-asian="8pt" style:font-name-complex="Arial" style:font-size-complex="8pt" style:font-weight-complex="bold"/>
    </style:style>
    <style:style style:name="P24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5cffe" officeooo:paragraph-rsid="0585cffe" style:font-size-asian="8pt" style:font-name-complex="Arial" style:font-size-complex="8pt" style:font-weight-complex="bold"/>
    </style:style>
    <style:style style:name="P24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9d59b" officeooo:paragraph-rsid="0589d59b" style:font-size-asian="8pt" style:font-name-complex="Arial" style:font-size-complex="8pt" style:font-weight-complex="bold"/>
    </style:style>
    <style:style style:name="P24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a2596" officeooo:paragraph-rsid="058a2596" style:font-size-asian="8pt" style:font-name-complex="Arial" style:font-size-complex="8pt" style:font-weight-complex="bold"/>
    </style:style>
    <style:style style:name="P24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8bb7f5" officeooo:paragraph-rsid="058bb7f5" style:font-size-asian="8pt" style:font-name-complex="Arial" style:font-size-complex="8pt" style:font-weight-complex="bold"/>
    </style:style>
    <style:style style:name="P24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903b6c" officeooo:paragraph-rsid="05903b6c" style:font-size-asian="8pt" style:font-name-complex="Arial" style:font-size-complex="8pt" style:font-weight-complex="bold"/>
    </style:style>
    <style:style style:name="P24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9081a4" officeooo:paragraph-rsid="059081a4" style:font-size-asian="8pt" style:font-name-complex="Arial" style:font-size-complex="8pt" style:font-weight-complex="bold"/>
    </style:style>
    <style:style style:name="P24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9525db" officeooo:paragraph-rsid="059525db" style:font-size-asian="8pt" style:font-name-complex="Arial" style:font-size-complex="8pt" style:font-weight-complex="bold"/>
    </style:style>
    <style:style style:name="P24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96a135" officeooo:paragraph-rsid="0596a135" style:font-size-asian="8pt" style:font-name-complex="Arial" style:font-size-complex="8pt" style:font-weight-complex="bold"/>
    </style:style>
    <style:style style:name="P25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5766204"/>
    </style:style>
    <style:style style:name="P25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fo:font-size="8pt" fo:font-style="normal" fo:font-weight="normal" officeooo:rsid="058e075c" officeooo:paragraph-rsid="058e075c" style:font-size-asian="8pt" style:font-style-asian="normal" style:font-weight-asian="normal" style:font-name-complex="Arial" style:font-size-complex="8pt" style:font-weight-complex="normal"/>
    </style:style>
    <style:style style:name="P25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fo:font-size="8pt" fo:font-style="normal" fo:font-weight="normal" officeooo:rsid="0537d50b" officeooo:paragraph-rsid="053c6a00" style:font-size-asian="8pt" style:font-style-asian="normal" style:font-weight-asian="normal" style:font-name-complex="Arial" style:font-size-complex="8pt" style:font-weight-complex="normal"/>
    </style:style>
    <style:style style:name="T1" style:family="text">
      <style:text-properties officeooo:rsid="04e6c4f6"/>
    </style:style>
    <style:style style:name="T2" style:family="text">
      <style:text-properties officeooo:rsid="00d674a4"/>
    </style:style>
    <style:style style:name="T3" style:family="text">
      <style:text-properties officeooo:rsid="001e0dfe"/>
    </style:style>
    <style:style style:name="T4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5" style:family="text">
      <style:text-properties fo:font-variant="small-caps" fo:font-size="9pt" style:text-underline-style="none" style:font-size-asian="9pt" style:font-name-complex="Arial" style:font-size-complex="9pt"/>
    </style:style>
    <style:style style:name="T6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548d901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4e1251b" style:font-size-asian="9pt" style:font-weight-asian="bold" style:font-name-complex="Arial" style:font-size-complex="9pt"/>
    </style:style>
    <style:style style:name="T10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11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T1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4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6" style:family="text">
      <style:text-properties fo:color="#808080" fo:font-size="8pt" style:font-size-asian="8pt" style:font-size-complex="8pt"/>
    </style:style>
    <style:style style:name="T17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8" style:family="text">
      <style:text-properties officeooo:rsid="0188a495"/>
    </style:style>
    <style:style style:name="T19" style:family="text">
      <style:text-properties officeooo:rsid="046d7ef2"/>
    </style:style>
    <style:style style:name="T20" style:family="text">
      <style:text-properties officeooo:rsid="0554773a"/>
    </style:style>
    <style:style style:name="T21" style:family="text">
      <style:text-properties officeooo:rsid="055a448b"/>
    </style:style>
    <style:style style:name="T22" style:family="text">
      <style:text-properties officeooo:rsid="055c0b62"/>
    </style:style>
    <style:style style:name="T23" style:family="text">
      <style:text-properties officeooo:rsid="055caa76"/>
    </style:style>
    <style:style style:name="T24" style:family="text">
      <style:text-properties officeooo:rsid="055ec86e"/>
    </style:style>
    <style:style style:name="T25" style:family="text">
      <style:text-properties officeooo:rsid="055f1b00"/>
    </style:style>
    <style:style style:name="T26" style:family="text">
      <style:text-properties officeooo:rsid="055fee28"/>
    </style:style>
    <style:style style:name="T27" style:family="text">
      <style:text-properties officeooo:rsid="05612985"/>
    </style:style>
    <style:style style:name="T28" style:family="text">
      <style:text-properties officeooo:rsid="0561e406"/>
    </style:style>
    <style:style style:name="T29" style:family="text">
      <style:text-properties officeooo:rsid="056d553a"/>
    </style:style>
    <style:style style:name="T30" style:family="text">
      <style:text-properties officeooo:rsid="0572310b"/>
    </style:style>
    <style:style style:name="T31" style:family="text">
      <style:text-properties officeooo:rsid="0574f960"/>
    </style:style>
    <style:style style:name="T32" style:family="text">
      <style:text-properties fo:font-size="8pt" officeooo:rsid="057411cc" style:font-size-asian="8pt" style:font-name-complex="Arial" style:font-size-complex="8pt" style:font-weight-complex="bold"/>
    </style:style>
    <style:style style:name="T33" style:family="text">
      <style:text-properties fo:font-size="8pt" officeooo:rsid="0574f960" style:font-size-asian="8pt" style:font-name-complex="Arial" style:font-size-complex="8pt" style:font-weight-complex="bold"/>
    </style:style>
    <style:style style:name="T34" style:family="text">
      <style:text-properties officeooo:rsid="057c5c23"/>
    </style:style>
    <style:style style:name="T35" style:family="text">
      <style:text-properties officeooo:rsid="05839a76"/>
    </style:style>
    <style:style style:name="T36" style:family="text">
      <style:text-properties officeooo:rsid="058860ba"/>
    </style:style>
    <style:style style:name="T37" style:family="text">
      <style:text-properties officeooo:rsid="0589d59b"/>
    </style:style>
    <style:style style:name="T38" style:family="text">
      <style:text-properties officeooo:rsid="058bb7f5"/>
    </style:style>
    <style:style style:name="T39" style:family="text">
      <style:text-properties officeooo:rsid="05903b6c"/>
    </style:style>
    <style:style style:name="T40" style:family="text">
      <style:text-properties officeooo:rsid="0593806b"/>
    </style:style>
    <style:style style:name="T41" style:family="text">
      <style:text-properties officeooo:rsid="059525db"/>
    </style:style>
    <style:style style:name="T42" style:family="text">
      <style:text-properties officeooo:rsid="0596a1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header-rows>
          <table:table-row table:style-name="Tabela1.1">
            <table:table-cell table:style-name="Tabela1.A1" table:number-columns-spanned="6" office:value-type="string">
              <text:p text:style-name="P16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27">01</text:p>
          </table:table-cell>
          <table:table-cell table:style-name="Tabela1.A2" office:value-type="string">
            <text:p text:style-name="P63">CNC 02/18</text:p>
          </table:table-cell>
          <table:table-cell table:style-name="Tabela1.A2" office:value-type="string">
            <text:p text:style-name="P99">Secretaria de Estado do Desenvolvimento Social - SEDES</text:p>
          </table:table-cell>
          <table:table-cell table:style-name="Tabela1.A2" office:value-type="string">
            <text:list xml:id="list24156478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Colin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32017611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Implantação de 1 sistema simplificado de abastecimento d’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6">DOT - 01/08/18</text:p>
          </table:table-cell>
        </table:table-row>
        <table:table-row table:style-name="Tabela1.2">
          <table:table-cell table:style-name="Tabela1.A2" office:value-type="string">
            <text:p text:style-name="P128">02</text:p>
          </table:table-cell>
          <table:table-cell table:style-name="Tabela1.A2" office:value-type="string">
            <text:p text:style-name="P65">Ccnc 002/18</text:p>
          </table:table-cell>
          <table:table-cell table:style-name="Tabela1.A2" office:value-type="string">
            <text:p text:style-name="P106">Prefeitura Municipal de Ribamar Fiquene</text:p>
          </table:table-cell>
          <table:table-cell table:style-name="Tabela1.A2" office:value-type="string">
            <text:list xml:id="list100814272052553" text:continue-list="list24156478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2">Ribamar Fiquen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946677636" text:continue-list="list32017611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2" text:outline-level="9">-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8">JOM - 01/08/18</text:p>
          </table:table-cell>
        </table:table-row>
        <table:table-row table:style-name="Tabela1.2">
          <table:table-cell table:style-name="Tabela1.A2" office:value-type="string">
            <text:p text:style-name="P129">0<text:span text:style-name="T18">3</text:span></text:p>
          </table:table-cell>
          <table:table-cell table:style-name="Tabela1.A2" office:value-type="string">
            <text:p text:style-name="P64">CNC 026/18 </text:p>
          </table:table-cell>
          <table:table-cell table:style-name="Tabela1.A2" office:value-type="string">
            <text:p text:style-name="P100">Secretaria de Estado da Infraestrutura - SINFRA</text:p>
          </table:table-cell>
          <table:table-cell table:style-name="Tabela1.A2" office:value-type="string">
            <text:list xml:id="list100814604956205" text:continue-list="list10081427205255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Santa Luzia do Paruá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645220929" text:continue-list="list1008149466776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2" text:outline-level="9">Construção de 1 hospital com 50 lei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7">DOT – 03/0<text:span text:style-name="T20">8</text:span>/18</text:p>
          </table:table-cell>
        </table:table-row>
        <table:table-row table:style-name="Tabela1.2">
          <table:table-cell table:style-name="Tabela1.A2" office:value-type="string">
            <text:p text:style-name="P130">04</text:p>
          </table:table-cell>
          <table:table-cell table:style-name="Tabela1.A2" office:value-type="string">
            <text:p text:style-name="P66">CNC 01/18</text:p>
          </table:table-cell>
          <table:table-cell table:style-name="Tabela1.A2" office:value-type="string">
            <text:p text:style-name="P107">Prefeitura Municipal de Matões</text:p>
          </table:table-cell>
          <table:table-cell table:style-name="Tabela1.A2" office:value-type="string">
            <text:list xml:id="list100814727977608" text:continue-list="list10081460495620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Matõ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476725774" text:continue-list="list1008136452209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3" text:outline-level="9">Pavimentação asfál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9">DOT - 03/08/18</text:p>
          </table:table-cell>
        </table:table-row>
        <table:table-row table:style-name="Tabela1.2">
          <table:table-cell table:style-name="Tabela1.A2" office:value-type="string">
            <text:p text:style-name="P130">05</text:p>
          </table:table-cell>
          <table:table-cell table:style-name="Tabela1.A2" office:value-type="string">
            <text:p text:style-name="P67">CNC 09/18</text:p>
          </table:table-cell>
          <table:table-cell table:style-name="Tabela1.A2" office:value-type="string">
            <text:p text:style-name="P108">Prefeitura Municipal de Vitorino Freire</text:p>
          </table:table-cell>
          <table:table-cell table:style-name="Tabela1.A2" office:value-type="string">
            <text:list xml:id="list100815319878867" text:continue-list="list1008147279776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Vitorino Freir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772158638" text:continue-list="list1008144767257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3" text:outline-level="9">Pavimentação asfál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9">DOT - 03/08/18</text:p>
          </table:table-cell>
        </table:table-row>
        <table:table-row table:style-name="Tabela1.2">
          <table:table-cell table:style-name="Tabela1.A2" office:value-type="string">
            <text:p text:style-name="P130">06</text:p>
          </table:table-cell>
          <table:table-cell table:style-name="Tabela1.A2" office:value-type="string">
            <text:p text:style-name="P68">CNC 005/18</text:p>
          </table:table-cell>
          <table:table-cell table:style-name="Tabela1.A2" office:value-type="string">
            <text:p text:style-name="P109">Prefeitura Municipal de Santa Inês</text:p>
          </table:table-cell>
          <table:table-cell table:style-name="Tabela1.A2" office:value-type="string">
            <text:list xml:id="list100813614550747" text:continue-list="list1008153198788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6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890230778" text:continue-list="list1008147721586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4" text:outline-level="9">Revestimento asfált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0">DOT - 03/08/18</text:p>
          </table:table-cell>
        </table:table-row>
        <table:table-row table:style-name="Tabela1.2">
          <table:table-cell table:style-name="Tabela1.A2" office:value-type="string">
            <text:p text:style-name="P130">07</text:p>
          </table:table-cell>
          <table:table-cell table:style-name="Tabela1.A2" office:value-type="string">
            <text:p text:style-name="P69">CNC 009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5449085933" text:continue-list="list1008136145507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598304452" text:continue-list="list10081489023077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0">08</text:p>
          </table:table-cell>
          <table:table-cell table:style-name="Tabela1.A2" office:value-type="string">
            <text:p text:style-name="P69">CNC 0<text:span text:style-name="T21">1</text:span>0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3892667940" text:continue-list="list10081544908593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1">Bacabal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041222990" text:continue-list="list10081359830445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1">09</text:p>
          </table:table-cell>
          <table:table-cell table:style-name="Tabela1.A2" office:value-type="string">
            <text:p text:style-name="P69">CNC 0<text:span text:style-name="T22">11</text:span>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3602057094" text:continue-list="list10081389266794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2">Codó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382092249" text:continue-list="list1008140412229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32">10</text:p>
          </table:table-cell>
          <table:table-cell table:style-name="Tabela1.A2" office:value-type="string">
            <text:p text:style-name="P69">CNC 0<text:span text:style-name="T23">12</text:span>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4095755317" text:continue-list="list10081360205709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3">Caxi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583907830" text:continue-list="list1008153820922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3">11</text:p>
          </table:table-cell>
          <table:table-cell table:style-name="Tabela1.A2" office:value-type="string">
            <text:p text:style-name="P69">CNC 0<text:span text:style-name="T24">13</text:span>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4326666156" text:continue-list="list10081409575531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4">Bals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303423152" text:continue-list="list10081358390783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3">12</text:p>
          </table:table-cell>
          <table:table-cell table:style-name="Tabela1.A2" office:value-type="string">
            <text:p text:style-name="P69">CNC 0<text:span text:style-name="T25">14</text:span>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4024891241" text:continue-list="list10081432666615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5">Pinheir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175429287" text:continue-list="list10081530342315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3">13</text:p>
          </table:table-cell>
          <table:table-cell table:style-name="Tabela1.A2" office:value-type="string">
            <text:p text:style-name="P69">CNC 0<text:span text:style-name="T25">15</text:span>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3727245741" text:continue-list="list1008140248912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5">Imperatriz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209972912" text:continue-list="list1008141754292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3">14</text:p>
          </table:table-cell>
          <table:table-cell table:style-name="Tabela1.A2" office:value-type="string">
            <text:p text:style-name="P69">CNC 0<text:span text:style-name="T26">16</text:span>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4106398372" text:continue-list="list1008137272457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S<text:span text:style-name="T27">anta <text:s/>Quitér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726773199" text:continue-list="list1008142099729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3">15</text:p>
          </table:table-cell>
          <table:table-cell table:style-name="Tabela1.A2" office:value-type="string">
            <text:p text:style-name="P69">CNC 0<text:span text:style-name="T28">17</text:span>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5064301462" text:continue-list="list10081410639837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8">Grajaú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566000467" text:continue-list="list10081372677319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3">16</text:p>
          </table:table-cell>
          <table:table-cell table:style-name="Tabela1.A2" office:value-type="string">
            <text:p text:style-name="P69">CNC 009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4437050485" text:continue-list="list10081506430146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022831558" text:continue-list="list1008145660004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3">17</text:p>
          </table:table-cell>
          <table:table-cell table:style-name="Tabela1.A2" office:value-type="string">
            <text:p text:style-name="P69">CNC 0<text:span text:style-name="T28">18</text:span>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4277441985" text:continue-list="list10081443705048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S<text:span text:style-name="T28">ão Luí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324232297" text:continue-list="list1008150228315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33">18</text:p>
          </table:table-cell>
          <table:table-cell table:style-name="Tabela1.A2" office:value-type="string">
            <text:p text:style-name="P69">CNC 0<text:span text:style-name="T28">1</text:span>9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4248680786" text:continue-list="list10081427744198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8">Itapecuru-Miri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774160200" text:continue-list="list10081432423229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3">1<text:span text:style-name="T19">9</text:span></text:p>
          </table:table-cell>
          <table:table-cell table:style-name="Tabela1.A2" office:value-type="string">
            <text:p text:style-name="P69">CNC 0<text:span text:style-name="T28">2</text:span>0/18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00815017510541" text:continue-list="list1008142486807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8">Colin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371664398" text:continue-list="list10081477416020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Melhoramento e conservação de rodovias estaduais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- 08/08/18</text:p>
          </table:table-cell>
        </table:table-row>
        <table:table-row table:style-name="Tabela1.9">
          <table:table-cell table:style-name="Tabela1.A2" office:value-type="string">
            <text:p text:style-name="P134">20</text:p>
          </table:table-cell>
          <table:table-cell table:style-name="Tabela1.A2" office:value-type="string">
            <text:p text:style-name="P70">CNC 024/18</text:p>
          </table:table-cell>
          <table:table-cell table:style-name="Tabela1.A2" office:value-type="string">
            <text:p text:style-name="P102">Secretaria de Estado da Infraestrutura - SINFRA</text:p>
          </table:table-cell>
          <table:table-cell table:style-name="Tabela1.A2" office:value-type="string">
            <text:list xml:id="list100814152019751" text:continue-list="list1008150175105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8">Lajeado Nov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576217525" text:continue-list="list10081437166439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6" text:outline-level="9">Construção de 1 ponte rodoviária sobre o rio Fl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- 08/08/18</text:p>
          </table:table-cell>
        </table:table-row>
        <table:table-row table:style-name="Tabela1.9">
          <table:table-cell table:style-name="Tabela1.A2" office:value-type="string">
            <text:p text:style-name="P135">21</text:p>
          </table:table-cell>
          <table:table-cell table:style-name="Tabela1.A2" office:value-type="string">
            <text:p text:style-name="P70">CNC 024/18</text:p>
          </table:table-cell>
          <table:table-cell table:style-name="Tabela1.A2" office:value-type="string">
            <text:p text:style-name="P102">Secretaria de Estado da Infraestrutura - SINFRA</text:p>
          </table:table-cell>
          <table:table-cell table:style-name="Tabela1.A2" office:value-type="string">
            <text:list xml:id="list100815189743334" text:continue-list="list10081415201975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8">Porto Franc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329084758" text:continue-list="list10081457621752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6" text:outline-level="9">Construção de 1 ponte rodoviária sobre o rio Fl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- 08/08/18</text:p>
          </table:table-cell>
        </table:table-row>
        <table:table-row table:style-name="Tabela1.9">
          <table:table-cell table:style-name="Tabela1.A2" office:value-type="string">
            <text:p text:style-name="P136">22</text:p>
          </table:table-cell>
          <table:table-cell table:style-name="Tabela1.A2" office:value-type="string">
            <text:p text:style-name="P71">CNC 01/18</text:p>
          </table:table-cell>
          <table:table-cell table:style-name="Tabela1.A2" office:value-type="string">
            <text:p text:style-name="P110">Prefeitura Municipal de Matões</text:p>
          </table:table-cell>
          <table:table-cell table:style-name="Tabela1.A2" office:value-type="string">
            <text:list xml:id="list100813579517483" text:continue-list="list1008151897433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9">Matõ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127928703" text:continue-list="list1008143290847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7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- 08/08/18</text:p>
          </table:table-cell>
        </table:table-row>
        <table:table-row table:style-name="Tabela1.9">
          <table:table-cell table:style-name="Tabela1.A2" office:value-type="string">
            <text:p text:style-name="P137">23</text:p>
          </table:table-cell>
          <table:table-cell table:style-name="Tabela1.A2" office:value-type="string">
            <text:p text:style-name="P72">CNC 001/18</text:p>
          </table:table-cell>
          <table:table-cell table:style-name="Tabela1.A2" office:value-type="string">
            <text:p text:style-name="P111">Assembleia Legislativa do Estado do Maranhão</text:p>
          </table:table-cell>
          <table:table-cell table:style-name="Tabela1.A2" office:value-type="string">
            <text:list xml:id="list100813919961364" text:continue-list="list10081357951748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0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505021839" text:continue-list="list1008151279287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8" text:outline-level="9">Contratação de agência de publicidade e propagand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- 08/08/18</text:p>
          </table:table-cell>
        </table:table-row>
        <table:table-row table:style-name="Tabela1.9">
          <table:table-cell table:style-name="Tabela1.A2" office:value-type="string">
            <text:p text:style-name="P138">24</text:p>
          </table:table-cell>
          <table:table-cell table:style-name="Tabela1.A2" office:value-type="string">
            <text:p text:style-name="P73">CNC 10/18</text:p>
          </table:table-cell>
          <table:table-cell table:style-name="Tabela1.A2" office:value-type="string">
            <text:p text:style-name="P112">Prefeitura Municipal de Codó</text:p>
          </table:table-cell>
          <table:table-cell table:style-name="Tabela1.A2" office:value-type="string">
            <text:list xml:id="list100815298312001" text:continue-list="list10081391996136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1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822983085" text:continue-list="list10081350502183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9" text:outline-level="9">Pavimentação e recapeamento asfált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- 09/08/18</text:p>
          </table:table-cell>
        </table:table-row>
        <table:table-row table:style-name="Tabela1.9">
          <table:table-cell table:style-name="Tabela1.A2" office:value-type="string">
            <text:p text:style-name="P147">25</text:p>
          </table:table-cell>
          <table:table-cell table:style-name="Tabela1.A2" office:value-type="string">
            <text:p text:style-name="P73">CNC 0<text:span text:style-name="T29">9</text:span>/18</text:p>
          </table:table-cell>
          <table:table-cell table:style-name="Tabela1.A2" office:value-type="string">
            <text:p text:style-name="P112">Prefeitura Municipal de Codó</text:p>
          </table:table-cell>
          <table:table-cell table:style-name="Tabela1.A2" office:value-type="string">
            <text:list xml:id="list100814060139431" text:continue-list="list1008152983120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1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010428819" text:continue-list="list10081382298308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0" text:outline-level="9">Recuperação de crédito do extinto FUNDEF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- 09/08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39">26</text:p>
          </table:table-cell>
          <table:table-cell table:style-name="Tabela1.A2" office:value-type="string">
            <text:p text:style-name="P74">CNC 016/18</text:p>
          </table:table-cell>
          <table:table-cell table:style-name="Tabela1.A2" office:value-type="string">
            <text:p text:style-name="P113">Prefeitura Municipal de Caxias</text:p>
          </table:table-cell>
          <table:table-cell table:style-name="Tabela1.A2" office:value-type="string">
            <text:list xml:id="list100815524826733" text:continue-list="list1008140601394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386828679" text:continue-list="list10081501042881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1" text:outline-level="9">Gerenciamento do sistema de iluminação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- 10/08/18</text:p>
          </table:table-cell>
        </table:table-row>
        <table:table-row table:style-name="Tabela1.9">
          <table:table-cell table:style-name="Tabela1.A2" office:value-type="string">
            <text:p text:style-name="P140">27</text:p>
          </table:table-cell>
          <table:table-cell table:style-name="Tabela1.A2" office:value-type="string">
            <text:p text:style-name="P75">CNC 004/18</text:p>
          </table:table-cell>
          <table:table-cell table:style-name="Tabela1.A2" office:value-type="string">
            <text:p text:style-name="P114">Prefeitura Municipal de Santa Luzia</text:p>
          </table:table-cell>
          <table:table-cell table:style-name="Tabela1.A2" office:value-type="string">
            <text:list xml:id="list100815071941511" text:continue-list="list10081552482673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3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787958266" text:continue-list="list10081538682867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2" text:outline-level="9">Construção do I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- 13/08/18</text:p>
          </table:table-cell>
        </table:table-row>
        <table:table-row table:style-name="Tabela1.9">
          <table:table-cell table:style-name="Tabela1.A2" office:value-type="string">
            <text:p text:style-name="P141">28</text:p>
          </table:table-cell>
          <table:table-cell table:style-name="Tabela1.A2" office:value-type="string">
            <text:p text:style-name="P76">CNC 007/18</text:p>
          </table:table-cell>
          <table:table-cell table:style-name="Tabela1.A2" office:value-type="string">
            <text:p text:style-name="P115">Prefeitura Municipal de Apicum-Açu</text:p>
          </table:table-cell>
          <table:table-cell table:style-name="Tabela1.A2" office:value-type="string">
            <text:list xml:id="list100813442133945" text:continue-list="list1008150719415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4">Apicum-Açu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196296837" text:continue-list="list1008137879582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3" text:outline-level="9">Contratação de consult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14/08/18</text:p>
          </table:table-cell>
        </table:table-row>
        <table:table-row table:style-name="Tabela1.9">
          <table:table-cell table:style-name="Tabela1.A2" office:value-type="string">
            <text:p text:style-name="P142">29</text:p>
          </table:table-cell>
          <table:table-cell table:style-name="Tabela1.A2" office:value-type="string">
            <text:p text:style-name="P77">CNC 025/18</text:p>
          </table:table-cell>
          <table:table-cell table:style-name="Tabela1.A2" office:value-type="string">
            <text:p text:style-name="P103">Secretaria de Estado da Infraestrutura - SINFRA</text:p>
          </table:table-cell>
          <table:table-cell table:style-name="Tabela1.A2" office:value-type="string">
            <text:list xml:id="list100813453490514" text:continue-list="list10081344213394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5">Santan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468836618" text:continue-list="list10081519629683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4" text:outline-level="9">Construção de 1 ponte mista em concreto <text:s/>armado e aç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- 1<text:span text:style-name="T30">5</text:span>/08/18</text:p>
          </table:table-cell>
        </table:table-row>
        <table:table-row table:style-name="Tabela1.9">
          <table:table-cell table:style-name="Tabela1.A2" office:value-type="string">
            <text:p text:style-name="P142">30</text:p>
          </table:table-cell>
          <table:table-cell table:style-name="Tabela1.A2" office:value-type="string">
            <text:p text:style-name="P78">CNC 001/18</text:p>
          </table:table-cell>
          <table:table-cell table:style-name="Tabela1.A2" office:value-type="string">
            <text:p text:style-name="P116">Prefeitura Municipal de Santo Antônio dos Lopes</text:p>
          </table:table-cell>
          <table:table-cell table:style-name="Tabela1.A2" office:value-type="string">
            <text:list xml:id="list100814826239982" text:continue-list="list10081345349051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6">Santo Antônio dos Lop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468713870" text:continue-list="list10081446883661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5" text:outline-level="9">P<text:span text:style-name="T31">avimentação asfáltica, revestimento, drenagem e sinalizaçã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1<text:span text:style-name="T31">6</text:span>/08/18</text:p>
          </table:table-cell>
        </table:table-row>
        <table:table-row table:style-name="Tabela1.9">
          <table:table-cell table:style-name="Tabela1.A2" office:value-type="string">
            <text:p text:style-name="P143">31</text:p>
          </table:table-cell>
          <table:table-cell table:style-name="Tabela1.A2" office:value-type="string">
            <text:p text:style-name="P78">CNC 001/18</text:p>
          </table:table-cell>
          <table:table-cell table:style-name="Tabela1.A2" office:value-type="string">
            <text:p text:style-name="P116">Prefeitura Municipal de Santo Antônio dos Lopes</text:p>
          </table:table-cell>
          <table:table-cell table:style-name="Tabela1.A2" office:value-type="string">
            <text:list xml:id="list100815185784539" text:continue-list="list10081482623998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6">Santo Antônio dos Lop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245111527" text:continue-list="list1008154687138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6" text:outline-level="9">P<text:span text:style-name="T31">avimentação asfáltica, revestimento, drenagem e sinalizaçã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1<text:span text:style-name="T31">6</text:span>/08/18</text:p>
          </table:table-cell>
        </table:table-row>
        <table:table-row table:style-name="Tabela1.9">
          <table:table-cell table:style-name="Tabela1.A2" office:value-type="string">
            <text:p text:style-name="P143">32</text:p>
          </table:table-cell>
          <table:table-cell table:style-name="Tabela1.A2" office:value-type="string">
            <text:p text:style-name="P78">CNC 001/18</text:p>
          </table:table-cell>
          <table:table-cell table:style-name="Tabela1.A2" office:value-type="string">
            <text:p text:style-name="P116">Prefeitura Municipal de Santo Antônio dos Lopes</text:p>
          </table:table-cell>
          <table:table-cell table:style-name="Tabela1.A2" office:value-type="string">
            <text:list xml:id="list100815020870463" text:continue-list="list10081518578453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6">Santo Antônio dos Lop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737618194" text:continue-list="list1008152451115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6" text:outline-level="9">P<text:span text:style-name="T31">avimentação asfáltica, revestimento, drenagem e sinalizaçã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1<text:span text:style-name="T31">6</text:span>/08/18</text:p>
          </table:table-cell>
        </table:table-row>
        <table:table-row table:style-name="Tabela1.9">
          <table:table-cell table:style-name="Tabela1.A2" office:value-type="string">
            <text:p text:style-name="P144">33</text:p>
          </table:table-cell>
          <table:table-cell table:style-name="Tabela1.A2" office:value-type="string">
            <text:p text:style-name="P78">CNC 001/18</text:p>
          </table:table-cell>
          <table:table-cell table:style-name="Tabela1.A2" office:value-type="string">
            <text:p text:style-name="P116">Prefeitura Municipal de Santo Antônio dos Lopes</text:p>
          </table:table-cell>
          <table:table-cell table:style-name="Tabela1.A2" office:value-type="string">
            <text:list xml:id="list100814820306959" text:continue-list="list10081502087046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6">Santo Antônio dos Lop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384414569" text:continue-list="list10081373761819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50" text:outline-level="9"><text:span text:style-name="T32">P</text:span><text:span text:style-name="T33">avimentação asfáltica, revestimento, drenagem e sinalizaçã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1<text:span text:style-name="T31">6</text:span>/08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45">34</text:p>
          </table:table-cell>
          <table:table-cell table:style-name="Tabela1.A2" office:value-type="string">
            <text:p text:style-name="P79">CNC 005/18</text:p>
          </table:table-cell>
          <table:table-cell table:style-name="Tabela1.A2" office:value-type="string">
            <text:p text:style-name="P117">Prefeitura Municipal de Amarante do Maranhão</text:p>
          </table:table-cell>
          <table:table-cell table:style-name="Tabela1.A2" office:value-type="string">
            <text:list xml:id="list100813875315038" text:continue-list="list1008148203069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7">Amarant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784925468" text:continue-list="list10081438441456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7" text:outline-level="9">Contratação de empresa de construção civ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- 16/08/18</text:p>
          </table:table-cell>
        </table:table-row>
        <table:table-row table:style-name="Tabela1.9">
          <table:table-cell table:style-name="Tabela1.A2" office:value-type="string">
            <text:p text:style-name="P145">35</text:p>
          </table:table-cell>
          <table:table-cell table:style-name="Tabela1.A2" office:value-type="string">
            <text:p text:style-name="P80">CNC 003/18</text:p>
          </table:table-cell>
          <table:table-cell table:style-name="Tabela1.A2" office:value-type="string">
            <text:p text:style-name="P118">Empresa Maranhense de Administração Portuária - EMAP</text:p>
          </table:table-cell>
          <table:table-cell table:style-name="Tabela1.A2" office:value-type="string">
            <text:list xml:id="list100814380457341" text:continue-list="list10081387531503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8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780752383" text:continue-list="list10081378492546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8" text:outline-level="9">Contratação de consult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 - 16/08/18</text:p>
          </table:table-cell>
        </table:table-row>
        <table:table-row table:style-name="Tabela1.9">
          <table:table-cell table:style-name="Tabela1.A2" office:value-type="string">
            <text:p text:style-name="P146">36</text:p>
          </table:table-cell>
          <table:table-cell table:style-name="Tabela1.A2" office:value-type="string">
            <text:p text:style-name="P81">CNC 005/18</text:p>
          </table:table-cell>
          <table:table-cell table:style-name="Tabela1.A2" office:value-type="string">
            <text:p text:style-name="P119">Prefeitura Municipal de Santa Inês</text:p>
          </table:table-cell>
          <table:table-cell table:style-name="Tabela1.A2" office:value-type="string">
            <text:list xml:id="list100815541459013" text:continue-list="list1008143804573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508066881" text:continue-list="list10081478075238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39" text:outline-level="9">Revestimento asfált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6">DOT - 1<text:span text:style-name="T34">7</text:span>/08/18</text:p>
          </table:table-cell>
        </table:table-row>
        <table:table-row table:style-name="Tabela1.9">
          <table:table-cell table:style-name="Tabela1.A2" office:value-type="string">
            <text:p text:style-name="P148">37</text:p>
          </table:table-cell>
          <table:table-cell table:style-name="Tabela1.A2" office:value-type="string">
            <text:p text:style-name="P82">CNC 011/18</text:p>
          </table:table-cell>
          <table:table-cell table:style-name="Tabela1.A2" office:value-type="string">
            <text:p text:style-name="P120">COMPANHIA DE SANEAMENTO AMBIENTAL DO MARANHÃO - CAEMA</text:p>
          </table:table-cell>
          <table:table-cell table:style-name="Tabela1.A2" office:value-type="string">
            <text:list xml:id="list100814209018675" text:continue-list="list10081554145901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0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057515362" text:continue-list="list10081550806688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0" text:outline-level="9">Desobstrução e limpeza de redes coletoras de redes de esgo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- <text:span text:style-name="T35">20</text:span>/08/18</text:p>
          </table:table-cell>
        </table:table-row>
        <table:table-row table:style-name="Tabela1.9">
          <table:table-cell table:style-name="Tabela1.A2" office:value-type="string">
            <text:p text:style-name="P148">38</text:p>
          </table:table-cell>
          <table:table-cell table:style-name="Tabela1.A2" office:value-type="string">
            <text:p text:style-name="P83">CNC 001/18</text:p>
          </table:table-cell>
          <table:table-cell table:style-name="Tabela1.A2" office:value-type="string">
            <text:p text:style-name="P121">Prefeitura Municipal de Santa Rita</text:p>
          </table:table-cell>
          <table:table-cell table:style-name="Tabela1.A2" office:value-type="string">
            <text:list xml:id="list100814207178867" text:continue-list="list1008142090186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1">Santa Rit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980973036" text:continue-list="list10081505751536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1" text:outline-level="9">Construção de 1 crech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- 22/08/18</text:p>
          </table:table-cell>
        </table:table-row>
        <table:table-row table:style-name="Tabela1.9">
          <table:table-cell table:style-name="Tabela1.A2" office:value-type="string">
            <text:p text:style-name="P148">39</text:p>
          </table:table-cell>
          <table:table-cell table:style-name="Tabela1.A2" office:value-type="string">
            <text:p text:style-name="P84">CNC 030/18</text:p>
          </table:table-cell>
          <table:table-cell table:style-name="Tabela1.A2" office:value-type="string">
            <text:p text:style-name="P122">Secretaria de Estado da Infraestrutura - SINFRA</text:p>
          </table:table-cell>
          <table:table-cell table:style-name="Tabela1.A2" office:value-type="string">
            <text:list xml:id="list100815145506990" text:continue-list="list1008142071788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2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199766821" text:continue-list="list1008149809730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2" text:outline-level="9">Reforma do Centro de Convençõ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- 23/08/18</text:p>
          </table:table-cell>
        </table:table-row>
        <table:table-row table:style-name="Tabela1.9">
          <table:table-cell table:style-name="Tabela1.A2" office:value-type="string">
            <text:p text:style-name="P148">40</text:p>
          </table:table-cell>
          <table:table-cell table:style-name="Tabela1.A2" office:value-type="string">
            <text:p text:style-name="P85">CNC 026/18</text:p>
          </table:table-cell>
          <table:table-cell table:style-name="Tabela1.A2" office:value-type="string">
            <text:p text:style-name="P104">Secretaria de Estado da Infraestrutura - SINFRA</text:p>
          </table:table-cell>
          <table:table-cell table:style-name="Tabela1.A2" office:value-type="string">
            <text:list xml:id="list100814200979341" text:continue-list="list10081514550699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3">Santa Luzia do Paruá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712810470" text:continue-list="list10081519976682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3" text:outline-level="9">Construção de 1 Hospital Padrão com 50 lei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0">DOT - 2<text:span text:style-name="T36">4</text:span>/08/18</text:p>
          </table:table-cell>
        </table:table-row>
        <table:table-row table:style-name="Tabela1.9">
          <table:table-cell table:style-name="Tabela1.A2" office:value-type="string">
            <text:p text:style-name="P148">41</text:p>
          </table:table-cell>
          <table:table-cell table:style-name="Tabela1.A2" office:value-type="string">
            <text:p text:style-name="P85">CNC 02<text:span text:style-name="T37">8</text:span>/18</text:p>
          </table:table-cell>
          <table:table-cell table:style-name="Tabela1.A2" office:value-type="string">
            <text:p text:style-name="P104">Secretaria de Estado da Infraestrutura - SINFRA</text:p>
          </table:table-cell>
          <table:table-cell table:style-name="Tabela1.A2" office:value-type="string">
            <text:list xml:id="list100814861803071" text:continue-list="list1008142009793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3"><text:span text:style-name="T37">Nova Iorque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585598909" text:continue-list="list1008137128104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3" text:outline-level="9">Construção de 1 ponte sobre o riacho Pedra de Fog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0">DOT - 2<text:span text:style-name="T36">4</text:span>/08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49">42</text:p>
          </table:table-cell>
          <table:table-cell table:style-name="Tabela1.A2" office:value-type="string">
            <text:p text:style-name="P86"><text:span text:style-name="T38">CNC </text:span>034/18</text:p>
          </table:table-cell>
          <table:table-cell table:style-name="Tabela1.A2" office:value-type="string">
            <text:p text:style-name="P105">Secretaria de Estado da Infraestrutura - SINFRA</text:p>
          </table:table-cell>
          <table:table-cell table:style-name="Tabela1.A2" office:value-type="string">
            <text:list xml:id="list100813581006359" text:continue-list="list10081486180307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4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853484529" text:continue-list="list10081358559890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4" text:outline-level="9">Reforma do Parque Aguático do Complexo Esportivo do Outeiro da Cruz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1">DOT - 24/08/18</text:p>
          </table:table-cell>
        </table:table-row>
        <table:table-row table:style-name="Tabela1.9">
          <table:table-cell table:style-name="Tabela1.A2" office:value-type="string">
            <text:p text:style-name="P149">43</text:p>
            <text:p text:style-name="P149"/>
          </table:table-cell>
          <table:table-cell table:style-name="Tabela1.A2" office:value-type="string">
            <text:p text:style-name="P87">CNC 008/18</text:p>
          </table:table-cell>
          <table:table-cell table:style-name="Tabela1.A2" office:value-type="string">
            <text:p text:style-name="P123">Companhia de Saneamento Ambiental do Maranhão <text:s/>do Maranhão - CAEMA</text:p>
          </table:table-cell>
          <table:table-cell table:style-name="Tabela1.A2" office:value-type="string">
            <text:list xml:id="list100815119279446" text:continue-list="list1008135810063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444272802" text:continue-list="list1008138534845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5" text:outline-level="9">Serviço de cobrança <text:s/>administrativa e corte do fornecimento de 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2">DOT - 24/08/18</text:p>
          </table:table-cell>
        </table:table-row>
        <table:table-row table:style-name="Tabela1.9">
          <table:table-cell table:style-name="Tabela1.A2" office:value-type="string">
            <text:p text:style-name="P150">44</text:p>
          </table:table-cell>
          <table:table-cell table:style-name="Tabela1.A2" office:value-type="string">
            <text:p text:style-name="P88">CNC 009/18</text:p>
          </table:table-cell>
          <table:table-cell table:style-name="Tabela1.A2" office:value-type="string">
            <text:p text:style-name="P124">Secretaria de Estado de Indústria, Com<text:span text:style-name="T40">é</text:span>rcio e Energia - SEINC</text:p>
          </table:table-cell>
          <table:table-cell table:style-name="Tabela1.A2" office:value-type="string">
            <text:list xml:id="list100813773688179" text:continue-list="list10081511927944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6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593496605" text:continue-list="list10081444427280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51" text:outline-level="9">Expansão e urbanização do módulo B do Distrito Industri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3">DOT - 24/08/18</text:p>
          </table:table-cell>
        </table:table-row>
        <table:table-row table:style-name="Tabela1.9">
          <table:table-cell table:style-name="Tabela1.A2" office:value-type="string">
            <text:p text:style-name="P151">45</text:p>
          </table:table-cell>
          <table:table-cell table:style-name="Tabela1.A2" office:value-type="string">
            <text:p text:style-name="P89">CNC 001/18</text:p>
          </table:table-cell>
          <table:table-cell table:style-name="Tabela1.A2" office:value-type="string">
            <text:p text:style-name="P125">Câmara Municipal de Caxias</text:p>
          </table:table-cell>
          <table:table-cell table:style-name="Tabela1.A2" office:value-type="string">
            <text:list xml:id="list100813752985227" text:continue-list="list10081377368817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7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922746157" text:continue-list="list10081359349660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6" text:outline-level="9">Realização de concurso públ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4">DOT - 2<text:span text:style-name="T39">9</text:span>/08/18</text:p>
          </table:table-cell>
        </table:table-row>
        <table:table-row table:style-name="Tabela1.9">
          <table:table-cell table:style-name="Tabela1.A2" office:value-type="string">
            <text:p text:style-name="P152">46</text:p>
          </table:table-cell>
          <table:table-cell table:style-name="Tabela1.A2" office:value-type="string">
            <text:p text:style-name="P90">CNC 001/18</text:p>
          </table:table-cell>
          <table:table-cell table:style-name="Tabela1.A2" office:value-type="string">
            <text:p text:style-name="P126">Prefeitura Municipal de Bernardo do Mearim</text:p>
          </table:table-cell>
          <table:table-cell table:style-name="Tabela1.A2" office:value-type="string">
            <text:list xml:id="list100814018787237" text:continue-list="list1008137529852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8">Be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608215781" text:continue-list="list1008139227461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7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5">DOT - 2<text:span text:style-name="T39">9</text:span>/08/18</text:p>
          </table:table-cell>
        </table:table-row>
        <table:table-row table:style-name="Tabela1.9">
          <table:table-cell table:style-name="Tabela1.A2" office:value-type="string">
            <text:p text:style-name="P152">47</text:p>
          </table:table-cell>
          <table:table-cell table:style-name="Tabela1.A2" office:value-type="string">
            <text:p text:style-name="P216">CNC 002/18</text:p>
          </table:table-cell>
          <table:table-cell table:style-name="Tabela1.A2" office:value-type="string">
            <text:p text:style-name="P214">Prefeitura Municipal de Imperatriz</text:p>
          </table:table-cell>
          <table:table-cell table:style-name="Tabela1.A2" office:value-type="string">
            <text:list xml:id="list100815143954420" text:continue-list="list10081401878723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5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4972997557" text:continue-list="list10081560821578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8" text:outline-level="9">Gerenciamento do sistema de iluminação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69">DOT - <text:span text:style-name="T41">31</text:span>/08/18</text:p>
          </table:table-cell>
        </table:table-row>
        <table:table-row table:style-name="Tabela1.9">
          <table:table-cell table:style-name="Tabela1.A2" office:value-type="string">
            <text:p text:style-name="P153">48</text:p>
          </table:table-cell>
          <table:table-cell table:style-name="Tabela1.A2" office:value-type="string">
            <text:p text:style-name="P216">CNC 007/18</text:p>
          </table:table-cell>
          <table:table-cell table:style-name="Tabela1.A2" office:value-type="string">
            <text:p text:style-name="P214">Prefeitura Municipal de Santa Inês</text:p>
          </table:table-cell>
          <table:table-cell table:style-name="Tabela1.A2" office:value-type="string">
            <text:list xml:id="list100814194184866" text:continue-list="list10081514395442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3870610090" text:continue-list="list1008149729975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9" text:outline-level="9">Melhoria do revestimento asfált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70">DOT - <text:span text:style-name="T41">31</text:span>/08/18</text:p>
          </table:table-cell>
        </table:table-row>
        <table:table-row table:style-name="Tabela1.9">
          <table:table-cell table:style-name="Tabela1.A2" office:value-type="string">
            <text:p text:style-name="P154">49</text:p>
          </table:table-cell>
          <table:table-cell table:style-name="Tabela1.A2" office:value-type="string">
            <text:p text:style-name="P216">CNC 00<text:span text:style-name="T42">4</text:span>/18</text:p>
          </table:table-cell>
          <table:table-cell table:style-name="Tabela1.A2" office:value-type="string">
            <text:p text:style-name="P214">Prefeitura Municipal de Santa Inês</text:p>
          </table:table-cell>
          <table:table-cell table:style-name="Tabela1.A2" office:value-type="string">
            <text:list xml:id="list100814224678587" text:continue-list="list10081419418486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0815484743408" text:continue-list="list1008138706100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9" text:outline-level="9">Melhoria do <text:s/>Estádio Artema Santos (BINEZÃO)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70">DOT - <text:span text:style-name="T41">31</text:span>/08/18</text:p>
          </table:table-cell>
        </table:table-row>
      </table:table>
      <text:p text:style-name="P5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6.615cm"/>
    </style:style>
    <style:style style:name="Tabela3.D" style:family="table-column">
      <style:table-column-properties style:column-width="4.18cm"/>
    </style:style>
    <style:style style:name="Tabela3.E" style:family="table-column">
      <style:table-column-properties style:column-width="7.911cm"/>
    </style:style>
    <style:style style:name="Tabela3.F" style:family="table-column">
      <style:table-column-properties style:column-width="2.5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4e6c4f6"/>
    </style:style>
    <style:style style:name="MT2" style:family="text">
      <style:text-properties officeooo:rsid="00d674a4"/>
    </style:style>
    <style:style style:name="MT3" style:family="text">
      <style:text-properties officeooo:rsid="001e0dfe"/>
    </style:style>
    <style:style style:name="MT4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5" style:family="text">
      <style:text-properties fo:font-variant="small-caps" fo:font-size="9pt" style:text-underline-style="none" style:font-size-asian="9pt" style:font-name-complex="Arial" style:font-size-complex="9pt"/>
    </style:style>
    <style:style style:name="MT6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548d901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4e1251b" style:font-size-asian="9pt" style:font-weight-asian="bold" style:font-name-complex="Arial" style:font-size-complex="9pt"/>
    </style:style>
    <style:style style:name="MT10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11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MT1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fo:color="#808080" fo:font-size="8pt" style:font-size-asian="8pt" style:font-size-complex="8pt"/>
    </style:style>
    <style:style style:name="MT17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5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<text:span text:style-name="MT1">G</text:span>eral de justiça</text:p>
              <text:p text:style-name="MP7">CAOP-ProAd – Centro de Apoio Operacional de Defesa do Patrimônio Público e <text:span text:style-name="MT2">Fiscal </text:span>da Probidade Admin<text:span text:style-name="MT3">i</text:span>strativa</text:p>
            </table:table-cell>
          </table:table-row>
        </table:table>
        <text:p text:style-name="MP8"/>
        <text:p text:style-name="MP9"><text:span text:style-name="MT4"><text:s text:c="14"/></text:span><text:span text:style-name="MT5">Procedimento Administrativo – Rotina <text:s/>de Controle de Licitações nas administrações públicas municipais</text:span></text:p>
        <text:p text:style-name="MP10"><text:span text:style-name="MT6"><text:s text:c="14"/>Quadro Demonstrativo </text:span><text:span text:style-name="MT7">geral</text:span><text:span text:style-name="MT6"> – concorrências - <text:s/></text:span><text:span text:style-name="MT8">agosto</text:span><text:span text:style-name="MT9"> - </text:span><text:span text:style-name="MT10"><text:s/>201</text:span><text:span text:style-name="MT11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2">Espécie</text:span><text:span text:style-name="MT13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4">Órgão</text:span><text:span text:style-name="MT15">2</text:span><text:span text:style-name="MT14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6">Fone: (98) 3219 1644 <text:s/>/ <text:s/>Fonefax: 3219 1679 <text:s/>/ <text:s/>3231 8243 <text:s/>- <text:s/>e-mail: </text:span><text:span text:style-name="MT17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09-03T10:08:13.199000000</dc:date>
    <meta:print-date>2016-11-04T16:31:15.341000000</meta:print-date>
    <meta:editing-cycles>1363</meta:editing-cycles>
    <meta:editing-duration>P17DT17H55M35S</meta:editing-duration>
    <meta:generator>LibreOffice/5.4.5.1$Windows_X86_64 LibreOffice_project/79c9829dd5d8054ec39a82dc51cd9eff340dbee8</meta:generator>
    <meta:document-statistic meta:table-count="3" meta:image-count="1" meta:object-count="0" meta:page-count="6" meta:paragraph-count="315" meta:word-count="1191" meta:character-count="7226" meta:non-whitespace-character-count="6287"/>
  </office:meta>
</office:document-meta>
</file>