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5.583cm"/>
    </style:style>
    <style:style style:name="Tabela1.E" style:family="table-column">
      <style:table-column-properties style:column-width="5.715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b79458" officeooo:paragraph-rsid="0db79458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bf18ae" officeooo:paragraph-rsid="0dbf18ae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c10523" officeooo:paragraph-rsid="0dc10523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db4e18" officeooo:paragraph-rsid="0ddb4e18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dbe878" officeooo:paragraph-rsid="0ddbe878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05115" officeooo:paragraph-rsid="0de05115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15a93" officeooo:paragraph-rsid="0de15a93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31081" officeooo:paragraph-rsid="0de31081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463db" officeooo:paragraph-rsid="0de463db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53cd1" officeooo:paragraph-rsid="0de53cd1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5b52b" officeooo:paragraph-rsid="0de5b52b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69081" officeooo:paragraph-rsid="0de69081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9f348" officeooo:paragraph-rsid="0de9f348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b7b08" officeooo:paragraph-rsid="0deb7b08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cd025" officeooo:paragraph-rsid="0decd025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f1b8d" officeooo:paragraph-rsid="0def1b8d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22dac" officeooo:paragraph-rsid="0df22dac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331ae" officeooo:paragraph-rsid="0df331ae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38539" officeooo:paragraph-rsid="0df38539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50bff" officeooo:paragraph-rsid="0df50bff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5b6f7" officeooo:paragraph-rsid="0df5b6f7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aad6e" officeooo:paragraph-rsid="0eaaad6e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adc75" officeooo:paragraph-rsid="0eaadc75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cfce3" officeooo:paragraph-rsid="0eacfce3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da8f9" officeooo:paragraph-rsid="0eada8f9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f6ba6" officeooo:paragraph-rsid="0eaf6ba6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1dcd9" officeooo:paragraph-rsid="0eb1dcd9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3717" officeooo:paragraph-rsid="0eb23717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d33b" officeooo:paragraph-rsid="0eb2d33b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3aa15" officeooo:paragraph-rsid="0eb3aa15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6cb18" officeooo:paragraph-rsid="0eb6cb18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74e3a" officeooo:paragraph-rsid="0eb74e3a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7b5b7" officeooo:paragraph-rsid="0ec7b5b7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81691" officeooo:paragraph-rsid="0ec81691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b7f21" officeooo:paragraph-rsid="0ecb7f21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e8b8d" officeooo:paragraph-rsid="0ece8b8d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28a3f" officeooo:paragraph-rsid="0ed28a3f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3867d" officeooo:paragraph-rsid="0ed3867d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77236" officeooo:paragraph-rsid="0ed77236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d779" officeooo:paragraph-rsid="0ed8d779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e947" officeooo:paragraph-rsid="0ed8e947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a8f7a" officeooo:paragraph-rsid="0eda8f7a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be642" officeooo:paragraph-rsid="0edbe642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f2a23" officeooo:paragraph-rsid="0edf2a23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0a722" officeooo:paragraph-rsid="0ee0a722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2a460" officeooo:paragraph-rsid="0ee2a460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3da88" officeooo:paragraph-rsid="0ee3da88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66431" officeooo:paragraph-rsid="0ee66431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a5b53" officeooo:paragraph-rsid="0eea5b53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ba353" officeooo:paragraph-rsid="0eeba353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d97b1" officeooo:paragraph-rsid="0eed97b1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de989" officeooo:paragraph-rsid="0eede989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f32ee" officeooo:paragraph-rsid="0eef32ee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b7db1" officeooo:paragraph-rsid="0dfb7db1" style:font-size-asian="8pt" style:font-name-complex="Arial" style:font-size-complex="8pt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d059e" officeooo:paragraph-rsid="0dfd059e" style:font-size-asian="8pt" style:font-name-complex="Arial" style:font-size-complex="8pt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e32b6" officeooo:paragraph-rsid="0dfe32b6" style:font-size-asian="8pt" style:font-name-complex="Arial" style:font-size-complex="8pt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ee205" officeooo:paragraph-rsid="0dfee205" style:font-size-asian="8pt" style:font-name-complex="Arial" style:font-size-complex="8pt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ee205" officeooo:paragraph-rsid="0e00dd31" style:font-size-asian="8pt" style:font-name-complex="Arial" style:font-size-complex="8pt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00dd31" officeooo:paragraph-rsid="0e00dd31" style:font-size-asian="8pt" style:font-name-complex="Arial" style:font-size-complex="8pt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0e6b51" officeooo:paragraph-rsid="0e0e6b51" style:font-size-asian="8pt" style:font-name-complex="Arial" style:font-size-complex="8pt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1d10c" officeooo:paragraph-rsid="0e11d10c" style:font-size-asian="8pt" style:font-name-complex="Arial" style:font-size-complex="8pt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256ef" officeooo:paragraph-rsid="0e1256ef" style:font-size-asian="8pt" style:font-name-complex="Arial" style:font-size-complex="8pt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3960f" officeooo:paragraph-rsid="0e13960f" style:font-size-asian="8pt" style:font-name-complex="Arial" style:font-size-complex="8pt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5fafa" officeooo:paragraph-rsid="0e15fafa" style:font-size-asian="8pt" style:font-name-complex="Arial" style:font-size-complex="8pt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7645b" officeooo:paragraph-rsid="0e17645b" style:font-size-asian="8pt" style:font-name-complex="Arial" style:font-size-complex="8pt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9f664" officeooo:paragraph-rsid="0e19f664" style:font-size-asian="8pt" style:font-name-complex="Arial" style:font-size-complex="8pt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9f664" officeooo:paragraph-rsid="0e1e0345" style:font-size-asian="8pt" style:font-name-complex="Arial" style:font-size-complex="8pt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b8932" officeooo:paragraph-rsid="0e1b8932" style:font-size-asian="8pt" style:font-name-complex="Arial" style:font-size-complex="8pt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154e1" officeooo:paragraph-rsid="0e2154e1" style:font-size-asian="8pt" style:font-name-complex="Arial" style:font-size-complex="8pt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54a66" officeooo:paragraph-rsid="0e254a66" style:font-size-asian="8pt" style:font-name-complex="Arial" style:font-size-complex="8pt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66a47" officeooo:paragraph-rsid="0e266a47" style:font-size-asian="8pt" style:font-name-complex="Arial" style:font-size-complex="8pt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6d66a" officeooo:paragraph-rsid="0e26d66a" style:font-size-asian="8pt" style:font-name-complex="Arial" style:font-size-complex="8pt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6d66a" officeooo:paragraph-rsid="0e297326" style:font-size-asian="8pt" style:font-name-complex="Arial" style:font-size-complex="8pt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97326" officeooo:paragraph-rsid="0e297326" style:font-size-asian="8pt" style:font-name-complex="Arial" style:font-size-complex="8pt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a6ff4" officeooo:paragraph-rsid="0e2a6ff4" style:font-size-asian="8pt" style:font-name-complex="Arial" style:font-size-complex="8pt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29ed6" officeooo:paragraph-rsid="0e329ed6" style:font-size-asian="8pt" style:font-name-complex="Arial" style:font-size-complex="8pt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2b57c" officeooo:paragraph-rsid="0e32b57c" style:font-size-asian="8pt" style:font-name-complex="Arial" style:font-size-complex="8pt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33cb1" officeooo:paragraph-rsid="0e333cb1" style:font-size-asian="8pt" style:font-name-complex="Arial" style:font-size-complex="8pt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8dab5" officeooo:paragraph-rsid="0e38dab5" style:font-size-asian="8pt" style:font-name-complex="Arial" style:font-size-complex="8pt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b5b34" officeooo:paragraph-rsid="0e3b5b34" style:font-size-asian="8pt" style:font-name-complex="Arial" style:font-size-complex="8pt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3d483" officeooo:paragraph-rsid="0e43d483" style:font-size-asian="8pt" style:font-name-complex="Arial" style:font-size-complex="8pt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55500" officeooo:paragraph-rsid="0e455500" style:font-size-asian="8pt" style:font-name-complex="Arial" style:font-size-complex="8pt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78ac8" officeooo:paragraph-rsid="0e478ac8" style:font-size-asian="8pt" style:font-name-complex="Arial" style:font-size-complex="8pt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9dc9d" officeooo:paragraph-rsid="0e49dc9d" style:font-size-asian="8pt" style:font-name-complex="Arial" style:font-size-complex="8pt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3bbd4" officeooo:paragraph-rsid="0e53bbd4" style:font-size-asian="8pt" style:font-name-complex="Arial" style:font-size-complex="8pt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54149" officeooo:paragraph-rsid="0e554149" style:font-size-asian="8pt" style:font-name-complex="Arial" style:font-size-complex="8pt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543f7" officeooo:paragraph-rsid="0e5543f7" style:font-size-asian="8pt" style:font-name-complex="Arial" style:font-size-complex="8pt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74c50" officeooo:paragraph-rsid="0e574c50" style:font-size-asian="8pt" style:font-name-complex="Arial" style:font-size-complex="8pt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7f63e" officeooo:paragraph-rsid="0e57f63e" style:font-size-asian="8pt" style:font-name-complex="Arial" style:font-size-complex="8pt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b2d84" officeooo:paragraph-rsid="0e5b2d84" style:font-size-asian="8pt" style:font-name-complex="Arial" style:font-size-complex="8pt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bc560" officeooo:paragraph-rsid="0e5bc560" style:font-size-asian="8pt" style:font-name-complex="Arial" style:font-size-complex="8pt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c6e7c" officeooo:paragraph-rsid="0e5c6e7c" style:font-size-asian="8pt" style:font-name-complex="Arial" style:font-size-complex="8pt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ed20b" officeooo:paragraph-rsid="0e5ed20b" style:font-size-asian="8pt" style:font-name-complex="Arial" style:font-size-complex="8pt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08976" officeooo:paragraph-rsid="0e608976" style:font-size-asian="8pt" style:font-name-complex="Arial" style:font-size-complex="8pt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9e218" officeooo:paragraph-rsid="0e69e218" style:font-size-asian="8pt" style:font-name-complex="Arial" style:font-size-complex="8pt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ae2f2" officeooo:paragraph-rsid="0e6ae2f2" style:font-size-asian="8pt" style:font-name-complex="Arial" style:font-size-complex="8pt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b91f7" officeooo:paragraph-rsid="0e6b91f7" style:font-size-asian="8pt" style:font-name-complex="Arial" style:font-size-complex="8pt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ceae9" officeooo:paragraph-rsid="0e6ceae9" style:font-size-asian="8pt" style:font-name-complex="Arial" style:font-size-complex="8pt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e6a78" officeooo:paragraph-rsid="0e6e6a78" style:font-size-asian="8pt" style:font-name-complex="Arial" style:font-size-complex="8pt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369b5" officeooo:paragraph-rsid="0e7369b5" style:font-size-asian="8pt" style:font-name-complex="Arial" style:font-size-complex="8pt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9ac4b" officeooo:paragraph-rsid="0e79ac4b" style:font-size-asian="8pt" style:font-name-complex="Arial" style:font-size-complex="8pt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df6f7" officeooo:paragraph-rsid="0e7df6f7" style:font-size-asian="8pt" style:font-name-complex="Arial" style:font-size-complex="8pt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17ebe" officeooo:paragraph-rsid="0e817ebe" style:font-size-asian="8pt" style:font-name-complex="Arial" style:font-size-complex="8pt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381db" officeooo:paragraph-rsid="0e8381db" style:font-size-asian="8pt" style:font-name-complex="Arial" style:font-size-complex="8pt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3bce9" officeooo:paragraph-rsid="0e83bce9" style:font-size-asian="8pt" style:font-name-complex="Arial" style:font-size-complex="8pt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49dd5" officeooo:paragraph-rsid="0e849dd5" style:font-size-asian="8pt" style:font-name-complex="Arial" style:font-size-complex="8pt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6b703" officeooo:paragraph-rsid="0e86b703" style:font-size-asian="8pt" style:font-name-complex="Arial" style:font-size-complex="8pt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73cd6" officeooo:paragraph-rsid="0e873cd6" style:font-size-asian="8pt" style:font-name-complex="Arial" style:font-size-complex="8pt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95e25" officeooo:paragraph-rsid="0e895e25" style:font-size-asian="8pt" style:font-name-complex="Arial" style:font-size-complex="8pt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a36d4" officeooo:paragraph-rsid="0e8a36d4" style:font-size-asian="8pt" style:font-name-complex="Arial" style:font-size-complex="8pt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b421f" officeooo:paragraph-rsid="0e8b421f" style:font-size-asian="8pt" style:font-name-complex="Arial" style:font-size-complex="8pt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0082b" officeooo:paragraph-rsid="0e90082b" style:font-size-asian="8pt" style:font-name-complex="Arial" style:font-size-complex="8pt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2ed6d" officeooo:paragraph-rsid="0e92ed6d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49c08" officeooo:paragraph-rsid="0e949c08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58835" officeooo:paragraph-rsid="0e958835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6b582" officeooo:paragraph-rsid="0e96b582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82ea3" officeooo:paragraph-rsid="0e982ea3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99020" officeooo:paragraph-rsid="0e999020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a1c94" officeooo:paragraph-rsid="0e9a1c94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b71f1" officeooo:paragraph-rsid="0e9b71f1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ce860" officeooo:paragraph-rsid="0e9ce860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f6d6c" officeooo:paragraph-rsid="0e9f6d6c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01699" officeooo:paragraph-rsid="0ea01699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11d26" officeooo:paragraph-rsid="0ea11d26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400c7" officeooo:paragraph-rsid="0ea400c7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7043b" officeooo:paragraph-rsid="0ea7043b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760fc" officeooo:paragraph-rsid="0ea760fc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aad6e" officeooo:paragraph-rsid="0eaaad6e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dd99e" officeooo:paragraph-rsid="0eadd99e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f6ba6" officeooo:paragraph-rsid="0eaf6ba6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15c38" officeooo:paragraph-rsid="0eb15c38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3717" officeooo:paragraph-rsid="0eb23717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8c5b" officeooo:paragraph-rsid="0eb28c5b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d33b" officeooo:paragraph-rsid="0eb2d33b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66472" officeooo:paragraph-rsid="0eb66472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6cb18" officeooo:paragraph-rsid="0eb6cb18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74e3a" officeooo:paragraph-rsid="0eb74e3a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7b5b7" officeooo:paragraph-rsid="0ec7b5b7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81691" officeooo:paragraph-rsid="0ec81691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bab31" officeooo:paragraph-rsid="0ecbab31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0da0c" officeooo:paragraph-rsid="0ed0da0c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38273" officeooo:paragraph-rsid="0ed38273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57be6" officeooo:paragraph-rsid="0ed57be6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79097" officeooo:paragraph-rsid="0ed79097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d779" officeooo:paragraph-rsid="0ed8d779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e947" officeooo:paragraph-rsid="0ed8e947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a8f7a" officeooo:paragraph-rsid="0eda8f7a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be642" officeooo:paragraph-rsid="0edbe642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f2a23" officeooo:paragraph-rsid="0edf2a23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0a722" officeooo:paragraph-rsid="0ee0a722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2a460" officeooo:paragraph-rsid="0ee2a460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4a1c8" officeooo:paragraph-rsid="0ee4a1c8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66431" officeooo:paragraph-rsid="0ee66431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73d55" officeooo:paragraph-rsid="0ee73d55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a5b53" officeooo:paragraph-rsid="0eea5b53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ba353" officeooo:paragraph-rsid="0eeba353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f32ee" officeooo:paragraph-rsid="0eef32ee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05902c" officeooo:paragraph-rsid="0e05902c" style:font-size-asian="8pt" style:font-weight-asian="normal" style:font-name-complex="Arial" style:font-size-complex="8pt" style:font-weight-complex="bold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0b1990" officeooo:paragraph-rsid="0e0b1990" style:font-size-asian="8pt" style:font-weight-asian="normal" style:font-name-complex="Arial" style:font-size-complex="8pt" style:font-weight-complex="bold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0cec5b" officeooo:paragraph-rsid="0e0cec5b" style:font-size-asian="8pt" style:font-weight-asian="normal" style:font-name-complex="Arial" style:font-size-complex="8pt" style:font-weight-complex="bold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0e6b51" officeooo:paragraph-rsid="0e0e6b51" style:font-size-asian="8pt" style:font-weight-asian="normal" style:font-name-complex="Arial" style:font-size-complex="8pt" style:font-weight-complex="bold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3bbd4" officeooo:paragraph-rsid="0e53bbd4" style:font-size-asian="8pt" style:font-weight-asian="normal" style:font-name-complex="Arial" style:font-size-complex="8pt" style:font-weight-complex="bold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54149" officeooo:paragraph-rsid="0e554149" style:font-size-asian="8pt" style:font-weight-asian="normal" style:font-name-complex="Arial" style:font-size-complex="8pt" style:font-weight-complex="bold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543f7" officeooo:paragraph-rsid="0e5543f7" style:font-size-asian="8pt" style:font-weight-asian="normal" style:font-name-complex="Arial" style:font-size-complex="8pt" style:font-weight-complex="bold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74c50" officeooo:paragraph-rsid="0e574c50" style:font-size-asian="8pt" style:font-weight-asian="normal" style:font-name-complex="Arial" style:font-size-complex="8pt" style:font-weight-complex="bold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7f63e" officeooo:paragraph-rsid="0e57f63e" style:font-size-asian="8pt" style:font-weight-asian="normal" style:font-name-complex="Arial" style:font-size-complex="8pt" style:font-weight-complex="bold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b2d84" officeooo:paragraph-rsid="0e5b2d84" style:font-size-asian="8pt" style:font-weight-asian="normal" style:font-name-complex="Arial" style:font-size-complex="8pt" style:font-weight-complex="bold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c6e7c" officeooo:paragraph-rsid="0e5c6e7c" style:font-size-asian="8pt" style:font-weight-asian="normal" style:font-name-complex="Arial" style:font-size-complex="8pt" style:font-weight-complex="bold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ed20b" officeooo:paragraph-rsid="0e5ed20b" style:font-size-asian="8pt" style:font-weight-asian="normal" style:font-name-complex="Arial" style:font-size-complex="8pt" style:font-weight-complex="bold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5f0597" officeooo:paragraph-rsid="0e5f0597" style:font-size-asian="8pt" style:font-weight-asian="normal" style:font-name-complex="Arial" style:font-size-complex="8pt" style:font-weight-complex="bold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608976" officeooo:paragraph-rsid="0e608976" style:font-size-asian="8pt" style:font-weight-asian="normal" style:font-name-complex="Arial" style:font-size-complex="8pt" style:font-weight-complex="bold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69e218" officeooo:paragraph-rsid="0e69e218" style:font-size-asian="8pt" style:font-weight-asian="normal" style:font-name-complex="Arial" style:font-size-complex="8pt" style:font-weight-complex="bold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6ae2f2" officeooo:paragraph-rsid="0e6ae2f2" style:font-size-asian="8pt" style:font-weight-asian="normal" style:font-name-complex="Arial" style:font-size-complex="8pt" style:font-weight-complex="bold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6b91f7" officeooo:paragraph-rsid="0e6b91f7" style:font-size-asian="8pt" style:font-weight-asian="normal" style:font-name-complex="Arial" style:font-size-complex="8pt" style:font-weight-complex="bold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6ceae9" officeooo:paragraph-rsid="0e6ceae9" style:font-size-asian="8pt" style:font-weight-asian="normal" style:font-name-complex="Arial" style:font-size-complex="8pt" style:font-weight-complex="bold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6e6a78" officeooo:paragraph-rsid="0e6e6a78" style:font-size-asian="8pt" style:font-weight-asian="normal" style:font-name-complex="Arial" style:font-size-complex="8pt" style:font-weight-complex="bold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7369b5" officeooo:paragraph-rsid="0e7369b5" style:font-size-asian="8pt" style:font-weight-asian="normal" style:font-name-complex="Arial" style:font-size-complex="8pt" style:font-weight-complex="bold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79ac4b" officeooo:paragraph-rsid="0e79ac4b" style:font-size-asian="8pt" style:font-weight-asian="normal" style:font-name-complex="Arial" style:font-size-complex="8pt" style:font-weight-complex="bold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7df6f7" officeooo:paragraph-rsid="0e7df6f7" style:font-size-asian="8pt" style:font-weight-asian="normal" style:font-name-complex="Arial" style:font-size-complex="8pt" style:font-weight-complex="bold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17ebe" officeooo:paragraph-rsid="0e817ebe" style:font-size-asian="8pt" style:font-weight-asian="normal" style:font-name-complex="Arial" style:font-size-complex="8pt" style:font-weight-complex="bold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381db" officeooo:paragraph-rsid="0e8381db" style:font-size-asian="8pt" style:font-weight-asian="normal" style:font-name-complex="Arial" style:font-size-complex="8pt" style:font-weight-complex="bold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3bce9" officeooo:paragraph-rsid="0e83bce9" style:font-size-asian="8pt" style:font-weight-asian="normal" style:font-name-complex="Arial" style:font-size-complex="8pt" style:font-weight-complex="bold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49dd5" officeooo:paragraph-rsid="0e849dd5" style:font-size-asian="8pt" style:font-weight-asian="normal" style:font-name-complex="Arial" style:font-size-complex="8pt" style:font-weight-complex="bold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49dd5" officeooo:paragraph-rsid="0e86b703" style:font-size-asian="8pt" style:font-weight-asian="normal" style:font-name-complex="Arial" style:font-size-complex="8pt" style:font-weight-complex="bold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73cd6" officeooo:paragraph-rsid="0e873cd6" style:font-size-asian="8pt" style:font-weight-asian="normal" style:font-name-complex="Arial" style:font-size-complex="8pt" style:font-weight-complex="bold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95e25" officeooo:paragraph-rsid="0e895e25" style:font-size-asian="8pt" style:font-weight-asian="normal" style:font-name-complex="Arial" style:font-size-complex="8pt" style:font-weight-complex="bold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a36d4" officeooo:paragraph-rsid="0e8a36d4" style:font-size-asian="8pt" style:font-weight-asian="normal" style:font-name-complex="Arial" style:font-size-complex="8pt" style:font-weight-complex="bold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8b421f" officeooo:paragraph-rsid="0e8b421f" style:font-size-asian="8pt" style:font-weight-asian="normal" style:font-name-complex="Arial" style:font-size-complex="8pt" style:font-weight-complex="bold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0082b" officeooo:paragraph-rsid="0e90082b" style:font-size-asian="8pt" style:font-weight-asian="normal" style:font-name-complex="Arial" style:font-size-complex="8pt" style:font-weight-complex="bold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2ed6d" officeooo:paragraph-rsid="0e92ed6d" style:font-size-asian="8pt" style:font-weight-asian="normal" style:font-name-complex="Arial" style:font-size-complex="8pt" style:font-weight-complex="bold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2ed6d" officeooo:paragraph-rsid="0e949c08" style:font-size-asian="8pt" style:font-weight-asian="normal" style:font-name-complex="Arial" style:font-size-complex="8pt" style:font-weight-complex="bold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58835" officeooo:paragraph-rsid="0e958835" style:font-size-asian="8pt" style:font-weight-asian="normal" style:font-name-complex="Arial" style:font-size-complex="8pt" style:font-weight-complex="bold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6b582" officeooo:paragraph-rsid="0e96b582" style:font-size-asian="8pt" style:font-weight-asian="normal" style:font-name-complex="Arial" style:font-size-complex="8pt" style:font-weight-complex="bold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82ea3" officeooo:paragraph-rsid="0e982ea3" style:font-size-asian="8pt" style:font-weight-asian="normal" style:font-name-complex="Arial" style:font-size-complex="8pt" style:font-weight-complex="bold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99020" officeooo:paragraph-rsid="0e999020" style:font-size-asian="8pt" style:font-weight-asian="normal" style:font-name-complex="Arial" style:font-size-complex="8pt" style:font-weight-complex="bold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a1c94" officeooo:paragraph-rsid="0e9a1c94" style:font-size-asian="8pt" style:font-weight-asian="normal" style:font-name-complex="Arial" style:font-size-complex="8pt" style:font-weight-complex="bold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b71f1" officeooo:paragraph-rsid="0e9b71f1" style:font-size-asian="8pt" style:font-weight-asian="normal" style:font-name-complex="Arial" style:font-size-complex="8pt" style:font-weight-complex="bold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ce860" officeooo:paragraph-rsid="0e9ce860" style:font-size-asian="8pt" style:font-weight-asian="normal" style:font-name-complex="Arial" style:font-size-complex="8pt" style:font-weight-complex="bold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9ce860" officeooo:paragraph-rsid="0e9f6d6c" style:font-size-asian="8pt" style:font-weight-asian="normal" style:font-name-complex="Arial" style:font-size-complex="8pt" style:font-weight-complex="bold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01699" officeooo:paragraph-rsid="0ea01699" style:font-size-asian="8pt" style:font-weight-asian="normal" style:font-name-complex="Arial" style:font-size-complex="8pt" style:font-weight-complex="bold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11d26" officeooo:paragraph-rsid="0ea11d26" style:font-size-asian="8pt" style:font-weight-asian="normal" style:font-name-complex="Arial" style:font-size-complex="8pt" style:font-weight-complex="bold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400c7" officeooo:paragraph-rsid="0ea400c7" style:font-size-asian="8pt" style:font-weight-asian="normal" style:font-name-complex="Arial" style:font-size-complex="8pt" style:font-weight-complex="bold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7043b" officeooo:paragraph-rsid="0ea7043b" style:font-size-asian="8pt" style:font-weight-asian="normal" style:font-name-complex="Arial" style:font-size-complex="8pt" style:font-weight-complex="bold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760fc" officeooo:paragraph-rsid="0ea760fc" style:font-size-asian="8pt" style:font-weight-asian="normal" style:font-name-complex="Arial" style:font-size-complex="8pt" style:font-weight-complex="bold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aad6e" officeooo:paragraph-rsid="0eaaad6e" style:font-size-asian="8pt" style:font-weight-asian="normal" style:font-name-complex="Arial" style:font-size-complex="8pt" style:font-weight-complex="bold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dd99e" officeooo:paragraph-rsid="0eadd99e" style:font-size-asian="8pt" style:font-weight-asian="normal" style:font-name-complex="Arial" style:font-size-complex="8pt" style:font-weight-complex="bold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f6ba6" officeooo:paragraph-rsid="0eaf6ba6" style:font-size-asian="8pt" style:font-weight-asian="normal" style:font-name-complex="Arial" style:font-size-complex="8pt" style:font-weight-complex="bold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15c38" officeooo:paragraph-rsid="0eb15c38" style:font-size-asian="8pt" style:font-weight-asian="normal" style:font-name-complex="Arial" style:font-size-complex="8pt" style:font-weight-complex="bold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23717" officeooo:paragraph-rsid="0eb23717" style:font-size-asian="8pt" style:font-weight-asian="normal" style:font-name-complex="Arial" style:font-size-complex="8pt" style:font-weight-complex="bold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28c5b" officeooo:paragraph-rsid="0eb28c5b" style:font-size-asian="8pt" style:font-weight-asian="normal" style:font-name-complex="Arial" style:font-size-complex="8pt" style:font-weight-complex="bold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2d33b" officeooo:paragraph-rsid="0eb2d33b" style:font-size-asian="8pt" style:font-weight-asian="normal" style:font-name-complex="Arial" style:font-size-complex="8pt" style:font-weight-complex="bold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66472" officeooo:paragraph-rsid="0eb66472" style:font-size-asian="8pt" style:font-weight-asian="normal" style:font-name-complex="Arial" style:font-size-complex="8pt" style:font-weight-complex="bold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6cb18" officeooo:paragraph-rsid="0eb6cb18" style:font-size-asian="8pt" style:font-weight-asian="normal" style:font-name-complex="Arial" style:font-size-complex="8pt" style:font-weight-complex="bold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74e3a" officeooo:paragraph-rsid="0eb74e3a" style:font-size-asian="8pt" style:font-weight-asian="normal" style:font-name-complex="Arial" style:font-size-complex="8pt" style:font-weight-complex="bold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c7b5b7" officeooo:paragraph-rsid="0ec7b5b7" style:font-size-asian="8pt" style:font-weight-asian="normal" style:font-name-complex="Arial" style:font-size-complex="8pt" style:font-weight-complex="bold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c7b5b7" officeooo:paragraph-rsid="0ec8b5f5" style:font-size-asian="8pt" style:font-weight-asian="normal" style:font-name-complex="Arial" style:font-size-complex="8pt" style:font-weight-complex="bold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c7b5b7" officeooo:paragraph-rsid="0ecbab31" style:font-size-asian="8pt" style:font-weight-asian="normal" style:font-name-complex="Arial" style:font-size-complex="8pt" style:font-weight-complex="bold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0da0c" officeooo:paragraph-rsid="0ed0da0c" style:font-size-asian="8pt" style:font-weight-asian="normal" style:font-name-complex="Arial" style:font-size-complex="8pt" style:font-weight-complex="bold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28a3f" officeooo:paragraph-rsid="0ed28a3f" style:font-size-asian="8pt" style:font-weight-asian="normal" style:font-name-complex="Arial" style:font-size-complex="8pt" style:font-weight-complex="bold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38273" officeooo:paragraph-rsid="0ed38273" style:font-size-asian="8pt" style:font-weight-asian="normal" style:font-name-complex="Arial" style:font-size-complex="8pt" style:font-weight-complex="bold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57be6" officeooo:paragraph-rsid="0ed57be6" style:font-size-asian="8pt" style:font-weight-asian="normal" style:font-name-complex="Arial" style:font-size-complex="8pt" style:font-weight-complex="bold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57be6" officeooo:paragraph-rsid="0ed8d779" style:font-size-asian="8pt" style:font-weight-asian="normal" style:font-name-complex="Arial" style:font-size-complex="8pt" style:font-weight-complex="bold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69570" officeooo:paragraph-rsid="0ed69570" style:font-size-asian="8pt" style:font-weight-asian="normal" style:font-name-complex="Arial" style:font-size-complex="8pt" style:font-weight-complex="bold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8d779" officeooo:paragraph-rsid="0ed8d779" style:font-size-asian="8pt" style:font-weight-asian="normal" style:font-name-complex="Arial" style:font-size-complex="8pt" style:font-weight-complex="bold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8e947" officeooo:paragraph-rsid="0ed8e947" style:font-size-asian="8pt" style:font-weight-asian="normal" style:font-name-complex="Arial" style:font-size-complex="8pt" style:font-weight-complex="bold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a8f7a" officeooo:paragraph-rsid="0eda8f7a" style:font-size-asian="8pt" style:font-weight-asian="normal" style:font-name-complex="Arial" style:font-size-complex="8pt" style:font-weight-complex="bold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be642" officeooo:paragraph-rsid="0edbe642" style:font-size-asian="8pt" style:font-weight-asian="normal" style:font-name-complex="Arial" style:font-size-complex="8pt" style:font-weight-complex="bold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df2a23" officeooo:paragraph-rsid="0edf2a23" style:font-size-asian="8pt" style:font-weight-asian="normal" style:font-name-complex="Arial" style:font-size-complex="8pt" style:font-weight-complex="bold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06ee7" officeooo:paragraph-rsid="0ee06ee7" style:font-size-asian="8pt" style:font-weight-asian="normal" style:font-name-complex="Arial" style:font-size-complex="8pt" style:font-weight-complex="bold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0a722" officeooo:paragraph-rsid="0ee0a722" style:font-size-asian="8pt" style:font-weight-asian="normal" style:font-name-complex="Arial" style:font-size-complex="8pt" style:font-weight-complex="bold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2a460" officeooo:paragraph-rsid="0ee2a460" style:font-size-asian="8pt" style:font-weight-asian="normal" style:font-name-complex="Arial" style:font-size-complex="8pt" style:font-weight-complex="bold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4a1c8" officeooo:paragraph-rsid="0ee4a1c8" style:font-size-asian="8pt" style:font-weight-asian="normal" style:font-name-complex="Arial" style:font-size-complex="8pt" style:font-weight-complex="bold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66431" officeooo:paragraph-rsid="0ee66431" style:font-size-asian="8pt" style:font-weight-asian="normal" style:font-name-complex="Arial" style:font-size-complex="8pt" style:font-weight-complex="bold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73d55" officeooo:paragraph-rsid="0ee73d55" style:font-size-asian="8pt" style:font-weight-asian="normal" style:font-name-complex="Arial" style:font-size-complex="8pt" style:font-weight-complex="bold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a5b53" officeooo:paragraph-rsid="0eea5b53" style:font-size-asian="8pt" style:font-weight-asian="normal" style:font-name-complex="Arial" style:font-size-complex="8pt" style:font-weight-complex="bold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ba353" officeooo:paragraph-rsid="0eeba353" style:font-size-asian="8pt" style:font-weight-asian="normal" style:font-name-complex="Arial" style:font-size-complex="8pt" style:font-weight-complex="bold"/>
    </style:style>
    <style:style style:name="P2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f0597" officeooo:paragraph-rsid="0e5f0597" style:font-size-asian="7pt" style:font-name-complex="Arial" style:font-size-complex="8pt"/>
    </style:style>
    <style:style style:name="P279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80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028fc1" officeooo:paragraph-rsid="0e028fc1" style:font-size-asian="8pt" style:font-name-complex="Arial" style:font-size-complex="8pt"/>
    </style:style>
    <style:style style:name="P2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0499de" officeooo:paragraph-rsid="0e0499de" style:font-size-asian="8pt" style:font-name-complex="Arial" style:font-size-complex="8pt"/>
    </style:style>
    <style:style style:name="P2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05902c" officeooo:paragraph-rsid="0e05902c" style:font-size-asian="8pt" style:font-name-complex="Arial" style:font-size-complex="8pt"/>
    </style:style>
    <style:style style:name="P2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0b1990" officeooo:paragraph-rsid="0e0b1990" style:font-size-asian="8pt" style:font-name-complex="Arial" style:font-size-complex="8pt"/>
    </style:style>
    <style:style style:name="P2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0cec5b" officeooo:paragraph-rsid="0e0cec5b" style:font-size-asian="8pt" style:font-name-complex="Arial" style:font-size-complex="8pt"/>
    </style:style>
    <style:style style:name="P2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0e6b51" officeooo:paragraph-rsid="0e0e6b51" style:font-size-asian="8pt" style:font-name-complex="Arial" style:font-size-complex="8pt"/>
    </style:style>
    <style:style style:name="P2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028fc1" officeooo:paragraph-rsid="0e028fc1" style:font-size-asian="8pt" style:font-weight-asian="normal" style:font-name-complex="Arial" style:font-size-complex="8pt" style:font-weight-complex="bold"/>
    </style:style>
    <style:style style:name="P2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0499de" officeooo:paragraph-rsid="0e0499de" style:font-size-asian="8pt" style:font-weight-asian="normal" style:font-name-complex="Arial" style:font-size-complex="8pt" style:font-weight-complex="bold"/>
    </style:style>
    <style:style style:name="P289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90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291" style:family="paragraph" style:parent-style-name="Footer">
      <style:paragraph-properties fo:text-align="justify" style:justify-single-word="false"/>
    </style:style>
    <style:style style:name="P292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93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dfb7db1" officeooo:paragraph-rsid="0dfb7db1"/>
    </style:style>
    <style:style style:name="P294" style:family="paragraph" style:parent-style-name="Standard" style:list-style-name="WW8Num2">
      <loext:graphic-properties draw:fill="none"/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" fo:font-size="8pt" officeooo:rsid="0d9fc576" officeooo:paragraph-rsid="0d9fc576" style:font-size-asian="8pt" style:font-name-complex="Arial" style:font-size-complex="8pt" style:font-weight-complex="bold" fo:hyphenate="false" fo:hyphenation-remain-char-count="2" fo:hyphenation-push-char-count="2"/>
    </style:style>
    <style:style style:name="P295" style:family="paragraph" style:parent-style-name="Standard" style:list-style-name="WW8Num2">
      <loext:graphic-properties draw:fill="none"/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" fo:font-size="8pt" officeooo:rsid="0e233d04" officeooo:paragraph-rsid="0e233d04" style:font-size-asian="8pt" style:font-name-complex="Arial" style:font-size-complex="8pt" style:font-weight-complex="bold" fo:hyphenate="false" fo:hyphenation-remain-char-count="2" fo:hyphenation-push-char-count="2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b7db1" officeooo:paragraph-rsid="0dfb7db1" style:font-size-asian="8pt" style:font-name-complex="Arial" style:font-size-complex="8pt" style:font-weight-complex="bold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d059e" officeooo:paragraph-rsid="0dfd059e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e32b6" officeooo:paragraph-rsid="0dfe32b6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fee205" officeooo:paragraph-rsid="0dfee205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00dd31" officeooo:paragraph-rsid="0e00dd31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0e6b51" officeooo:paragraph-rsid="0e0e6b51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1d10c" officeooo:paragraph-rsid="0e11d10c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256ef" officeooo:paragraph-rsid="0e1256ef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3960f" officeooo:paragraph-rsid="0e13960f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467c4" officeooo:paragraph-rsid="0e1467c4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5fafa" officeooo:paragraph-rsid="0e15fafa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7645b" officeooo:paragraph-rsid="0e17645b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9f664" officeooo:paragraph-rsid="0e19f664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b8932" officeooo:paragraph-rsid="0e1b8932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54a66" officeooo:paragraph-rsid="0e254a66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66a47" officeooo:paragraph-rsid="0e266a47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6d66a" officeooo:paragraph-rsid="0e26d66a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8a305" officeooo:paragraph-rsid="0e28a305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8a305" officeooo:paragraph-rsid="0e297326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a6ff4" officeooo:paragraph-rsid="0e2a6ff4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29ed6" officeooo:paragraph-rsid="0e329ed6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2b57c" officeooo:paragraph-rsid="0e32b57c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33cb1" officeooo:paragraph-rsid="0e333cb1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444f1" officeooo:paragraph-rsid="0e3444f1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8dab5" officeooo:paragraph-rsid="0e38dab5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b0557" officeooo:paragraph-rsid="0e3b0557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b5b34" officeooo:paragraph-rsid="0e3b5b34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b755f" officeooo:paragraph-rsid="0e3b755f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0fe3b" officeooo:paragraph-rsid="0e40fe3b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1a59f" officeooo:paragraph-rsid="0e41a59f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1d987" officeooo:paragraph-rsid="0e41d987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2b27d" officeooo:paragraph-rsid="0e42b27d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33842" officeooo:paragraph-rsid="0e433842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3d483" officeooo:paragraph-rsid="0e43d483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55500" officeooo:paragraph-rsid="0e455500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8b48c" officeooo:paragraph-rsid="0e48b48c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49dc9d" officeooo:paragraph-rsid="0e49dc9d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11a21" officeooo:paragraph-rsid="0e511a21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2bf1f" officeooo:paragraph-rsid="0e52bf1f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3bbd4" officeooo:paragraph-rsid="0e53bbd4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54149" officeooo:paragraph-rsid="0e554149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543f7" officeooo:paragraph-rsid="0e5543f7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74c50" officeooo:paragraph-rsid="0e574c50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945da" officeooo:paragraph-rsid="0e5945da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b2d84" officeooo:paragraph-rsid="0e5b2d84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bc560" officeooo:paragraph-rsid="0e5bc560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c6e7c" officeooo:paragraph-rsid="0e5c6e7c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d1a7d" officeooo:paragraph-rsid="0e5d1a7d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ed20b" officeooo:paragraph-rsid="0e5ed20b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5f0597" officeooo:paragraph-rsid="0e5f0597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08976" officeooo:paragraph-rsid="0e608976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1dda0" officeooo:paragraph-rsid="0e61dda0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9e218" officeooo:paragraph-rsid="0e69e218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ae2f2" officeooo:paragraph-rsid="0e6ae2f2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b9133" officeooo:paragraph-rsid="0e6b9133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b91f7" officeooo:paragraph-rsid="0e6b91f7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ceae9" officeooo:paragraph-rsid="0e6ceae9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e6a78" officeooo:paragraph-rsid="0e6e6a78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6fc9e3" officeooo:paragraph-rsid="0e6fc9e3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9ac4b" officeooo:paragraph-rsid="0e79ac4b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369b5" officeooo:paragraph-rsid="0e7369b5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4642f" officeooo:paragraph-rsid="0e74642f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17ebe" officeooo:paragraph-rsid="0e817ebe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381db" officeooo:paragraph-rsid="0e8381db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3bce9" officeooo:paragraph-rsid="0e83bce9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7df6f7" officeooo:paragraph-rsid="0e7df6f7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49dd5" officeooo:paragraph-rsid="0e849dd5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6124c" officeooo:paragraph-rsid="0e86124c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6b703" officeooo:paragraph-rsid="0e86b703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775e0" officeooo:paragraph-rsid="0e8775e0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95e25" officeooo:paragraph-rsid="0e895e25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a36d4" officeooo:paragraph-rsid="0e8a36d4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8d4063" officeooo:paragraph-rsid="0e8d4063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0082b" officeooo:paragraph-rsid="0e90082b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11ca2" officeooo:paragraph-rsid="0e911ca2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2ed6d" officeooo:paragraph-rsid="0e92ed6d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49c08" officeooo:paragraph-rsid="0e949c08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58835" officeooo:paragraph-rsid="0e958835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6b582" officeooo:paragraph-rsid="0e96b582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82ea3" officeooo:paragraph-rsid="0e982ea3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f1b8d" officeooo:paragraph-rsid="0def1b8d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99020" officeooo:paragraph-rsid="0e999020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a1c94" officeooo:paragraph-rsid="0e9a1c94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b71f1" officeooo:paragraph-rsid="0e9b71f1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ce860" officeooo:paragraph-rsid="0e9ce860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9f6d6c" officeooo:paragraph-rsid="0e9f6d6c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01699" officeooo:paragraph-rsid="0ea01699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143c8" officeooo:paragraph-rsid="0ea143c8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400c7" officeooo:paragraph-rsid="0ea400c7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7043b" officeooo:paragraph-rsid="0ea7043b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760fc" officeooo:paragraph-rsid="0ea760fc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aad6e" officeooo:paragraph-rsid="0eaaad6e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adc75" officeooo:paragraph-rsid="0eaadc75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e1ff1" officeooo:paragraph-rsid="0eae1ff1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f6ba6" officeooo:paragraph-rsid="0eaf6ba6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15c38" officeooo:paragraph-rsid="0eb15c38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3717" officeooo:paragraph-rsid="0eb23717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d33b" officeooo:paragraph-rsid="0eb2d33b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3aa15" officeooo:paragraph-rsid="0eb3aa15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66472" officeooo:paragraph-rsid="0eb66472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6cb18" officeooo:paragraph-rsid="0eb6cb18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81691" officeooo:paragraph-rsid="0ec81691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8b5f5" officeooo:paragraph-rsid="0ec8b5f5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d8ce2" officeooo:paragraph-rsid="0ecd8ce2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28a3f" officeooo:paragraph-rsid="0ed28a3f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38273" officeooo:paragraph-rsid="0ed38273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69570" officeooo:paragraph-rsid="0ed69570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d779" officeooo:paragraph-rsid="0ed8d779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e947" officeooo:paragraph-rsid="0ed8e947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a8f7a" officeooo:paragraph-rsid="0eda8f7a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be642" officeooo:paragraph-rsid="0edbe642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06ee7" officeooo:paragraph-rsid="0ee06ee7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0a722" officeooo:paragraph-rsid="0ee0a722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2a460" officeooo:paragraph-rsid="0ee2a460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66431" officeooo:paragraph-rsid="0ee66431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8e17f" officeooo:paragraph-rsid="0ee8e17f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a5b53" officeooo:paragraph-rsid="0eea5b53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ba353" officeooo:paragraph-rsid="0eeba353" style:font-size-asian="8pt" style:font-name-complex="Arial" style:font-size-complex="8pt" style:font-weight-complex="bold"/>
    </style:style>
    <style:style style:name="P4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fa574" officeooo:paragraph-rsid="0eefa574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0ef07" officeooo:paragraph-rsid="0ef0ef07" style:font-size-asian="8pt" style:font-name-complex="Arial" style:font-size-complex="8pt" style:font-weight-complex="bold"/>
    </style:style>
    <style:style style:name="P4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0ef07" officeooo:paragraph-rsid="0ef0ef07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1a86a" officeooo:paragraph-rsid="0ef1a86a" style:font-size-asian="8pt" style:font-name-complex="Arial" style:font-size-complex="8pt" style:font-weight-complex="bold"/>
    </style:style>
    <style:style style:name="P4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1a86a" officeooo:paragraph-rsid="0ef1a86a" style:font-size-asian="8pt" style:font-name-complex="Arial" style:font-size-complex="8pt" style:font-weight-complex="bold"/>
    </style:style>
    <style:style style:name="P4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0ef07" officeooo:paragraph-rsid="0ef0ef07" style:font-size-asian="8pt" style:font-name-complex="Arial" style:font-size-complex="8pt"/>
    </style:style>
    <style:style style:name="P4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1a86a" officeooo:paragraph-rsid="0ef1a86a" style:font-size-asian="8pt" style:font-name-complex="Arial" style:font-size-complex="8pt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7043b" officeooo:paragraph-rsid="0ea7043b" style:font-size-asian="8pt" style:font-weight-asian="normal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760fc" officeooo:paragraph-rsid="0ea760fc" style:font-size-asian="8pt" style:font-weight-asian="normal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aad6e" officeooo:paragraph-rsid="0eaaad6e" style:font-size-asian="8pt" style:font-weight-asian="normal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adc75" officeooo:paragraph-rsid="0eaadc75" style:font-size-asian="8pt" style:font-weight-asian="normal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e1ff1" officeooo:paragraph-rsid="0eae1ff1" style:font-size-asian="8pt" style:font-weight-asian="normal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af6ba6" officeooo:paragraph-rsid="0eaf6ba6" style:font-size-asian="8pt" style:font-weight-asian="normal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15c38" officeooo:paragraph-rsid="0eb15c38" style:font-size-asian="8pt" style:font-weight-asian="normal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23717" officeooo:paragraph-rsid="0eb23717" style:font-size-asian="8pt" style:font-weight-asian="normal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2d33b" officeooo:paragraph-rsid="0eb2d33b" style:font-size-asian="8pt" style:font-weight-asian="normal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66472" officeooo:paragraph-rsid="0eb66472" style:font-size-asian="8pt" style:font-weight-asian="normal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6cb18" officeooo:paragraph-rsid="0eb6cb18" style:font-size-asian="8pt" style:font-weight-asian="normal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74e3a" officeooo:paragraph-rsid="0eb74e3a" style:font-size-asian="8pt" style:font-weight-asian="normal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74e3a" officeooo:paragraph-rsid="0ec155ae" style:font-size-asian="8pt" style:font-weight-asian="normal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b74e3a" officeooo:paragraph-rsid="0ec3c2ff" style:font-size-asian="8pt" style:font-weight-asian="normal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c81691" officeooo:paragraph-rsid="0ec81691" style:font-size-asian="8pt" style:font-weight-asian="normal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c8b5f5" officeooo:paragraph-rsid="0ec8b5f5" style:font-size-asian="8pt" style:font-weight-asian="normal" style:font-name-complex="Arial" style:font-size-complex="8pt" style:font-weight-complex="bold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cd8ce2" officeooo:paragraph-rsid="0ecd8ce2" style:font-size-asian="8pt" style:font-weight-asian="normal" style:font-name-complex="Arial" style:font-size-complex="8pt" style:font-weight-complex="bold"/>
    </style:style>
    <style:style style:name="P4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f0ef07" officeooo:paragraph-rsid="0ef0ef07" style:font-size-asian="8pt" style:font-weight-asian="normal" style:font-name-complex="Arial" style:font-size-complex="8pt" style:font-weight-complex="bold"/>
    </style:style>
    <style:style style:name="P4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f1a86a" officeooo:paragraph-rsid="0ef1a86a" style:font-size-asian="8pt" style:font-weight-asian="normal" style:font-name-complex="Arial" style:font-size-complex="8pt" style:font-weight-complex="bold"/>
    </style:style>
    <style:style style:name="P4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028fc1" officeooo:paragraph-rsid="0e028fc1" style:font-size-asian="8pt" style:font-weight-asian="normal" style:font-name-complex="Arial" style:font-size-complex="8pt" style:font-weight-complex="bold"/>
    </style:style>
    <style:style style:name="P4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0499de" officeooo:paragraph-rsid="0e0499de" style:font-size-asian="8pt" style:font-weight-asian="normal" style:font-name-complex="Arial" style:font-size-complex="8pt" style:font-weight-complex="bold"/>
    </style:style>
    <style:style style:name="P4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8fdf97" officeooo:paragraph-rsid="0d8fdf97" style:font-size-asian="8pt" style:font-weight-asian="normal" style:font-name-complex="Arial" style:font-size-complex="8pt" style:font-weight-complex="bold"/>
    </style:style>
    <style:style style:name="P4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0cec5b" officeooo:paragraph-rsid="0e0cec5b" style:font-size-asian="8pt" style:font-weight-asian="normal" style:font-name-complex="Arial" style:font-size-complex="8pt" style:font-weight-complex="bold"/>
    </style:style>
    <style:style style:name="P44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0e6b51" officeooo:paragraph-rsid="0e0e6b51" style:font-size-asian="8pt" style:font-weight-asian="normal" style:font-name-complex="Arial" style:font-size-complex="8pt" style:font-weight-complex="bold"/>
    </style:style>
    <style:style style:name="P445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446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447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44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fb7db1" officeooo:paragraph-rsid="0dfb7db1" style:font-size-asian="8pt" style:font-style-asian="normal" style:font-weight-asian="normal" style:font-size-complex="8pt" style:font-style-complex="normal" style:font-weight-complex="normal"/>
    </style:style>
    <style:style style:name="P44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fd059e" officeooo:paragraph-rsid="0dfd059e" style:font-size-asian="8pt" style:font-style-asian="normal" style:font-weight-asian="normal" style:font-size-complex="8pt" style:font-style-complex="normal" style:font-weight-complex="normal"/>
    </style:style>
    <style:style style:name="P45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fe32b6" officeooo:paragraph-rsid="0dfe32b6" style:font-size-asian="8pt" style:font-style-asian="normal" style:font-weight-asian="normal" style:font-size-complex="8pt" style:font-style-complex="normal" style:font-weight-complex="normal"/>
    </style:style>
    <style:style style:name="P45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fee205" officeooo:paragraph-rsid="0dfee205" style:font-size-asian="8pt" style:font-style-asian="normal" style:font-weight-asian="normal" style:font-size-complex="8pt" style:font-style-complex="normal" style:font-weight-complex="normal"/>
    </style:style>
    <style:style style:name="P45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00dd31" officeooo:paragraph-rsid="0e00dd31" style:font-size-asian="8pt" style:font-style-asian="normal" style:font-weight-asian="normal" style:font-size-complex="8pt" style:font-style-complex="normal" style:font-weight-complex="normal"/>
    </style:style>
    <style:style style:name="P45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028fc1" officeooo:paragraph-rsid="0e028fc1" style:font-size-asian="8pt" style:font-style-asian="normal" style:font-weight-asian="normal" style:font-size-complex="8pt" style:font-style-complex="normal" style:font-weight-complex="normal"/>
    </style:style>
    <style:style style:name="P45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0499de" officeooo:paragraph-rsid="0e0499de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05902c" officeooo:paragraph-rsid="0e05902c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0cec5b" officeooo:paragraph-rsid="0e0cec5b" style:font-size-asian="8pt" style:font-style-asian="normal" style:font-weight-asian="normal" style:font-size-complex="8pt" style:font-style-complex="normal" style:font-weight-complex="normal"/>
    </style:style>
    <style:style style:name="P45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0e6b51" officeooo:paragraph-rsid="0e0e6b51" style:font-size-asian="8pt" style:font-style-asian="normal" style:font-weight-asian="normal" style:font-size-complex="8pt" style:font-style-complex="normal" style:font-weight-complex="normal"/>
    </style:style>
    <style:style style:name="P45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169829" officeooo:paragraph-rsid="0e169829" style:font-size-asian="8pt" style:font-style-asian="normal" style:font-weight-asian="normal" style:font-size-complex="8pt" style:font-style-complex="normal" style:font-weight-complex="normal"/>
    </style:style>
    <style:style style:name="P45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17645b" officeooo:paragraph-rsid="0e17645b" style:font-size-asian="8pt" style:font-style-asian="normal" style:font-weight-asian="normal" style:font-size-complex="8pt" style:font-style-complex="normal" style:font-weight-complex="normal"/>
    </style:style>
    <style:style style:name="P46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19f664" officeooo:paragraph-rsid="0e19f664" style:font-size-asian="8pt" style:font-style-asian="normal" style:font-weight-asian="normal" style:font-size-complex="8pt" style:font-style-complex="normal" style:font-weight-complex="normal"/>
    </style:style>
    <style:style style:name="P46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1b8932" officeooo:paragraph-rsid="0e1b8932" style:font-size-asian="8pt" style:font-style-asian="normal" style:font-weight-asian="normal" style:font-size-complex="8pt" style:font-style-complex="normal" style:font-weight-complex="normal"/>
    </style:style>
    <style:style style:name="P46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2154e1" officeooo:paragraph-rsid="0e2154e1" style:font-size-asian="8pt" style:font-style-asian="normal" style:font-weight-asian="normal" style:font-size-complex="8pt" style:font-style-complex="normal" style:font-weight-complex="normal"/>
    </style:style>
    <style:style style:name="P46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254a66" officeooo:paragraph-rsid="0e254a66" style:font-size-asian="8pt" style:font-style-asian="normal" style:font-weight-asian="normal" style:font-size-complex="8pt" style:font-style-complex="normal" style:font-weight-complex="normal"/>
    </style:style>
    <style:style style:name="P46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3bbd4" officeooo:paragraph-rsid="0e53bbd4" style:font-size-asian="8pt" style:font-style-asian="normal" style:font-weight-asian="normal" style:font-size-complex="8pt" style:font-style-complex="normal" style:font-weight-complex="normal"/>
    </style:style>
    <style:style style:name="P46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54149" officeooo:paragraph-rsid="0e554149" style:font-size-asian="8pt" style:font-style-asian="normal" style:font-weight-asian="normal" style:font-size-complex="8pt" style:font-style-complex="normal" style:font-weight-complex="normal"/>
    </style:style>
    <style:style style:name="P46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543f7" officeooo:paragraph-rsid="0e5543f7" style:font-size-asian="8pt" style:font-style-asian="normal" style:font-weight-asian="normal" style:font-size-complex="8pt" style:font-style-complex="normal" style:font-weight-complex="normal"/>
    </style:style>
    <style:style style:name="P46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74c50" officeooo:paragraph-rsid="0e574c50" style:font-size-asian="8pt" style:font-style-asian="normal" style:font-weight-asian="normal" style:font-size-complex="8pt" style:font-style-complex="normal" style:font-weight-complex="normal"/>
    </style:style>
    <style:style style:name="P46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945da" officeooo:paragraph-rsid="0e5945da" style:font-size-asian="8pt" style:font-style-asian="normal" style:font-weight-asian="normal" style:font-size-complex="8pt" style:font-style-complex="normal" style:font-weight-complex="normal"/>
    </style:style>
    <style:style style:name="P46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b2d84" officeooo:paragraph-rsid="0e5b2d84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c6e7c" officeooo:paragraph-rsid="0e5c6e7c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ed20b" officeooo:paragraph-rsid="0e5ed20b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5f0597" officeooo:paragraph-rsid="0e5f0597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608976" officeooo:paragraph-rsid="0e608976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69e218" officeooo:paragraph-rsid="0e69e218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6ae2f2" officeooo:paragraph-rsid="0e6ae2f2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6b91f7" officeooo:paragraph-rsid="0e6b91f7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6ceae9" officeooo:paragraph-rsid="0e6ceae9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6e6a78" officeooo:paragraph-rsid="0e6e6a78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79ac4b" officeooo:paragraph-rsid="0e79ac4b" style:font-size-asian="8pt" style:font-style-asian="normal" style:font-weight-asian="normal" style:font-size-complex="8pt" style:font-style-complex="normal" style:font-weight-complex="normal"/>
    </style:style>
    <style:style style:name="P48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7369b5" officeooo:paragraph-rsid="0e7369b5" style:font-size-asian="8pt" style:font-style-asian="normal" style:font-weight-asian="normal" style:font-size-complex="8pt" style:font-style-complex="normal" style:font-weight-complex="normal"/>
    </style:style>
    <style:style style:name="P48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17ebe" officeooo:paragraph-rsid="0e817ebe" style:font-size-asian="8pt" style:font-style-asian="normal" style:font-weight-asian="normal" style:font-size-complex="8pt" style:font-style-complex="normal" style:font-weight-complex="normal"/>
    </style:style>
    <style:style style:name="P48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381db" officeooo:paragraph-rsid="0e8381db" style:font-size-asian="8pt" style:font-style-asian="normal" style:font-weight-asian="normal" style:font-size-complex="8pt" style:font-style-complex="normal" style:font-weight-complex="normal"/>
    </style:style>
    <style:style style:name="P48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3bce9" officeooo:paragraph-rsid="0e83bce9" style:font-size-asian="8pt" style:font-style-asian="normal" style:font-weight-asian="normal" style:font-size-complex="8pt" style:font-style-complex="normal" style:font-weight-complex="normal"/>
    </style:style>
    <style:style style:name="P48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7df6f7" officeooo:paragraph-rsid="0e7df6f7" style:font-size-asian="8pt" style:font-style-asian="normal" style:font-weight-asian="normal" style:font-size-complex="8pt" style:font-style-complex="normal" style:font-weight-complex="normal"/>
    </style:style>
    <style:style style:name="P48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6124c" officeooo:paragraph-rsid="0e86124c" style:font-size-asian="8pt" style:font-style-asian="normal" style:font-weight-asian="normal" style:font-size-complex="8pt" style:font-style-complex="normal" style:font-weight-complex="normal"/>
    </style:style>
    <style:style style:name="P48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6b703" officeooo:paragraph-rsid="0e86b703" style:font-size-asian="8pt" style:font-style-asian="normal" style:font-weight-asian="normal" style:font-size-complex="8pt" style:font-style-complex="normal" style:font-weight-complex="normal"/>
    </style:style>
    <style:style style:name="P48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775e0" officeooo:paragraph-rsid="0e8775e0" style:font-size-asian="8pt" style:font-style-asian="normal" style:font-weight-asian="normal" style:font-size-complex="8pt" style:font-style-complex="normal" style:font-weight-complex="normal"/>
    </style:style>
    <style:style style:name="P48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95e25" officeooo:paragraph-rsid="0e895e25" style:font-size-asian="8pt" style:font-style-asian="normal" style:font-weight-asian="normal" style:font-size-complex="8pt" style:font-style-complex="normal" style:font-weight-complex="normal"/>
    </style:style>
    <style:style style:name="P48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a36d4" officeooo:paragraph-rsid="0e8a36d4" style:font-size-asian="8pt" style:font-style-asian="normal" style:font-weight-asian="normal" style:font-size-complex="8pt" style:font-style-complex="normal" style:font-weight-complex="normal"/>
    </style:style>
    <style:style style:name="P49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8d4063" officeooo:paragraph-rsid="0e8d4063" style:font-size-asian="8pt" style:font-style-asian="normal" style:font-weight-asian="normal" style:font-size-complex="8pt" style:font-style-complex="normal" style:font-weight-complex="normal"/>
    </style:style>
    <style:style style:name="P49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0082b" officeooo:paragraph-rsid="0e90082b" style:font-size-asian="8pt" style:font-style-asian="normal" style:font-weight-asian="normal" style:font-size-complex="8pt" style:font-style-complex="normal" style:font-weight-complex="normal"/>
    </style:style>
    <style:style style:name="P49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11ca2" officeooo:paragraph-rsid="0e911ca2" style:font-size-asian="8pt" style:font-style-asian="normal" style:font-weight-asian="normal" style:font-size-complex="8pt" style:font-style-complex="normal" style:font-weight-complex="normal"/>
    </style:style>
    <style:style style:name="P49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2ed6d" officeooo:paragraph-rsid="0e92ed6d" style:font-size-asian="8pt" style:font-style-asian="normal" style:font-weight-asian="normal" style:font-size-complex="8pt" style:font-style-complex="normal" style:font-weight-complex="normal"/>
    </style:style>
    <style:style style:name="P49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49c08" officeooo:paragraph-rsid="0e949c08" style:font-size-asian="8pt" style:font-style-asian="normal" style:font-weight-asian="normal" style:font-size-complex="8pt" style:font-style-complex="normal" style:font-weight-complex="normal"/>
    </style:style>
    <style:style style:name="P49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58835" officeooo:paragraph-rsid="0e958835" style:font-size-asian="8pt" style:font-style-asian="normal" style:font-weight-asian="normal" style:font-size-complex="8pt" style:font-style-complex="normal" style:font-weight-complex="normal"/>
    </style:style>
    <style:style style:name="P49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6b582" officeooo:paragraph-rsid="0e96b582" style:font-size-asian="8pt" style:font-style-asian="normal" style:font-weight-asian="normal" style:font-size-complex="8pt" style:font-style-complex="normal" style:font-weight-complex="normal"/>
    </style:style>
    <style:style style:name="P49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82ea3" officeooo:paragraph-rsid="0e982ea3" style:font-size-asian="8pt" style:font-style-asian="normal" style:font-weight-asian="normal" style:font-size-complex="8pt" style:font-style-complex="normal" style:font-weight-complex="normal"/>
    </style:style>
    <style:style style:name="P49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99020" officeooo:paragraph-rsid="0e999020" style:font-size-asian="8pt" style:font-style-asian="normal" style:font-weight-asian="normal" style:font-size-complex="8pt" style:font-style-complex="normal" style:font-weight-complex="normal"/>
    </style:style>
    <style:style style:name="P49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a1c94" officeooo:paragraph-rsid="0e9a1c94" style:font-size-asian="8pt" style:font-style-asian="normal" style:font-weight-asian="normal" style:font-size-complex="8pt" style:font-style-complex="normal" style:font-weight-complex="normal"/>
    </style:style>
    <style:style style:name="P50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b71f1" officeooo:paragraph-rsid="0e9b71f1" style:font-size-asian="8pt" style:font-style-asian="normal" style:font-weight-asian="normal" style:font-size-complex="8pt" style:font-style-complex="normal" style:font-weight-complex="normal"/>
    </style:style>
    <style:style style:name="P50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ce860" officeooo:paragraph-rsid="0e9ce860" style:font-size-asian="8pt" style:font-style-asian="normal" style:font-weight-asian="normal" style:font-size-complex="8pt" style:font-style-complex="normal" style:font-weight-complex="normal"/>
    </style:style>
    <style:style style:name="P50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9f6d6c" officeooo:paragraph-rsid="0e9f6d6c" style:font-size-asian="8pt" style:font-style-asian="normal" style:font-weight-asian="normal" style:font-size-complex="8pt" style:font-style-complex="normal" style:font-weight-complex="normal"/>
    </style:style>
    <style:style style:name="P50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01699" officeooo:paragraph-rsid="0ea01699" style:font-size-asian="8pt" style:font-style-asian="normal" style:font-weight-asian="normal" style:font-size-complex="8pt" style:font-style-complex="normal" style:font-weight-complex="normal"/>
    </style:style>
    <style:style style:name="P50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143c8" officeooo:paragraph-rsid="0ea143c8" style:font-size-asian="8pt" style:font-style-asian="normal" style:font-weight-asian="normal" style:font-size-complex="8pt" style:font-style-complex="normal" style:font-weight-complex="normal"/>
    </style:style>
    <style:style style:name="P50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400c7" officeooo:paragraph-rsid="0ea400c7" style:font-size-asian="8pt" style:font-style-asian="normal" style:font-weight-asian="normal" style:font-size-complex="8pt" style:font-style-complex="normal" style:font-weight-complex="normal"/>
    </style:style>
    <style:style style:name="P50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7043b" officeooo:paragraph-rsid="0ea7043b" style:font-size-asian="8pt" style:font-style-asian="normal" style:font-weight-asian="normal" style:font-size-complex="8pt" style:font-style-complex="normal" style:font-weight-complex="normal"/>
    </style:style>
    <style:style style:name="P50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760fc" officeooo:paragraph-rsid="0ea760fc" style:font-size-asian="8pt" style:font-style-asian="normal" style:font-weight-asian="normal" style:font-size-complex="8pt" style:font-style-complex="normal" style:font-weight-complex="normal"/>
    </style:style>
    <style:style style:name="P50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aad6e" officeooo:paragraph-rsid="0eaaad6e" style:font-size-asian="8pt" style:font-style-asian="normal" style:font-weight-asian="normal" style:font-size-complex="8pt" style:font-style-complex="normal" style:font-weight-complex="normal"/>
    </style:style>
    <style:style style:name="P50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e1ff1" officeooo:paragraph-rsid="0eae1ff1" style:font-size-asian="8pt" style:font-style-asian="normal" style:font-weight-asian="normal" style:font-size-complex="8pt" style:font-style-complex="normal" style:font-weight-complex="normal"/>
    </style:style>
    <style:style style:name="P51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af6ba6" officeooo:paragraph-rsid="0eaf6ba6" style:font-size-asian="8pt" style:font-style-asian="normal" style:font-weight-asian="normal" style:font-size-complex="8pt" style:font-style-complex="normal" style:font-weight-complex="normal"/>
    </style:style>
    <style:style style:name="P51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b15c38" officeooo:paragraph-rsid="0eb15c38" style:font-size-asian="8pt" style:font-style-asian="normal" style:font-weight-asian="normal" style:font-size-complex="8pt" style:font-style-complex="normal" style:font-weight-complex="normal"/>
    </style:style>
    <style:style style:name="P51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b23717" officeooo:paragraph-rsid="0eb23717" style:font-size-asian="8pt" style:font-style-asian="normal" style:font-weight-asian="normal" style:font-size-complex="8pt" style:font-style-complex="normal" style:font-weight-complex="normal"/>
    </style:style>
    <style:style style:name="P51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b2d33b" officeooo:paragraph-rsid="0eb2d33b" style:font-size-asian="8pt" style:font-style-asian="normal" style:font-weight-asian="normal" style:font-size-complex="8pt" style:font-style-complex="normal" style:font-weight-complex="normal"/>
    </style:style>
    <style:style style:name="P51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b3aa15" officeooo:paragraph-rsid="0eb3aa15" style:font-size-asian="8pt" style:font-style-asian="normal" style:font-weight-asian="normal" style:font-size-complex="8pt" style:font-style-complex="normal" style:font-weight-complex="normal"/>
    </style:style>
    <style:style style:name="P51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b66472" officeooo:paragraph-rsid="0eb66472" style:font-size-asian="8pt" style:font-style-asian="normal" style:font-weight-asian="normal" style:font-size-complex="8pt" style:font-style-complex="normal" style:font-weight-complex="normal"/>
    </style:style>
    <style:style style:name="P51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b6cb18" officeooo:paragraph-rsid="0eb6cb18" style:font-size-asian="8pt" style:font-style-asian="normal" style:font-weight-asian="normal" style:font-size-complex="8pt" style:font-style-complex="normal" style:font-weight-complex="normal"/>
    </style:style>
    <style:style style:name="P51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c81691" officeooo:paragraph-rsid="0ec81691" style:font-size-asian="8pt" style:font-style-asian="normal" style:font-weight-asian="normal" style:font-size-complex="8pt" style:font-style-complex="normal" style:font-weight-complex="normal"/>
    </style:style>
    <style:style style:name="P51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c8b5f5" officeooo:paragraph-rsid="0ec8b5f5" style:font-size-asian="8pt" style:font-style-asian="normal" style:font-weight-asian="normal" style:font-size-complex="8pt" style:font-style-complex="normal" style:font-weight-complex="normal"/>
    </style:style>
    <style:style style:name="P51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cd8ce2" officeooo:paragraph-rsid="0ecd8ce2" style:font-size-asian="8pt" style:font-style-asian="normal" style:font-weight-asian="normal" style:font-size-complex="8pt" style:font-style-complex="normal" style:font-weight-complex="normal"/>
    </style:style>
    <style:style style:name="P52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28a3f" officeooo:paragraph-rsid="0ed28a3f" style:font-size-asian="8pt" style:font-style-asian="normal" style:font-weight-asian="normal" style:font-size-complex="8pt" style:font-style-complex="normal" style:font-weight-complex="normal"/>
    </style:style>
    <style:style style:name="P52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38273" officeooo:paragraph-rsid="0ed38273" style:font-size-asian="8pt" style:font-style-asian="normal" style:font-weight-asian="normal" style:font-size-complex="8pt" style:font-style-complex="normal" style:font-weight-complex="normal"/>
    </style:style>
    <style:style style:name="P52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77236" officeooo:paragraph-rsid="0ed77236" style:font-size-asian="8pt" style:font-style-asian="normal" style:font-weight-asian="normal" style:font-size-complex="8pt" style:font-style-complex="normal" style:font-weight-complex="normal"/>
    </style:style>
    <style:style style:name="P52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8d779" officeooo:paragraph-rsid="0ed8d779" style:font-size-asian="8pt" style:font-style-asian="normal" style:font-weight-asian="normal" style:font-size-complex="8pt" style:font-style-complex="normal" style:font-weight-complex="normal"/>
    </style:style>
    <style:style style:name="P52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8e947" officeooo:paragraph-rsid="0ed8e947" style:font-size-asian="8pt" style:font-style-asian="normal" style:font-weight-asian="normal" style:font-size-complex="8pt" style:font-style-complex="normal" style:font-weight-complex="normal"/>
    </style:style>
    <style:style style:name="P52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a8f7a" officeooo:paragraph-rsid="0eda8f7a" style:font-size-asian="8pt" style:font-style-asian="normal" style:font-weight-asian="normal" style:font-size-complex="8pt" style:font-style-complex="normal" style:font-weight-complex="normal"/>
    </style:style>
    <style:style style:name="P52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dbe642" officeooo:paragraph-rsid="0edbe642" style:font-size-asian="8pt" style:font-style-asian="normal" style:font-weight-asian="normal" style:font-size-complex="8pt" style:font-style-complex="normal" style:font-weight-complex="normal"/>
    </style:style>
    <style:style style:name="P52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06ee7" officeooo:paragraph-rsid="0ee06ee7" style:font-size-asian="8pt" style:font-style-asian="normal" style:font-weight-asian="normal" style:font-size-complex="8pt" style:font-style-complex="normal" style:font-weight-complex="normal"/>
    </style:style>
    <style:style style:name="P52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0a722" officeooo:paragraph-rsid="0ee0a722" style:font-size-asian="8pt" style:font-style-asian="normal" style:font-weight-asian="normal" style:font-size-complex="8pt" style:font-style-complex="normal" style:font-weight-complex="normal"/>
    </style:style>
    <style:style style:name="P52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2a460" officeooo:paragraph-rsid="0ee2a460" style:font-size-asian="8pt" style:font-style-asian="normal" style:font-weight-asian="normal" style:font-size-complex="8pt" style:font-style-complex="normal" style:font-weight-complex="normal"/>
    </style:style>
    <style:style style:name="P53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66431" officeooo:paragraph-rsid="0ee66431" style:font-size-asian="8pt" style:font-style-asian="normal" style:font-weight-asian="normal" style:font-size-complex="8pt" style:font-style-complex="normal" style:font-weight-complex="normal"/>
    </style:style>
    <style:style style:name="P53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8e17f" officeooo:paragraph-rsid="0ee8e17f" style:font-size-asian="8pt" style:font-style-asian="normal" style:font-weight-asian="normal" style:font-size-complex="8pt" style:font-style-complex="normal" style:font-weight-complex="normal"/>
    </style:style>
    <style:style style:name="P53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a5b53" officeooo:paragraph-rsid="0eea5b53" style:font-size-asian="8pt" style:font-style-asian="normal" style:font-weight-asian="normal" style:font-size-complex="8pt" style:font-style-complex="normal" style:font-weight-complex="normal"/>
    </style:style>
    <style:style style:name="P53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eba353" officeooo:paragraph-rsid="0eeba353" style:font-size-asian="8pt" style:font-style-asian="normal" style:font-weight-asian="normal" style:font-size-complex="8pt" style:font-style-complex="normal" style:font-weight-complex="normal"/>
    </style:style>
    <style:style style:name="P53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f0ef07" officeooo:paragraph-rsid="0ef0ef07" style:font-size-asian="8pt" style:font-style-asian="normal" style:font-weight-asian="normal" style:font-size-complex="8pt" style:font-style-complex="normal" style:font-weight-complex="normal"/>
    </style:style>
    <style:style style:name="P53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f1a86a" officeooo:paragraph-rsid="0ef1a86a" style:font-size-asian="8pt" style:font-style-asian="normal" style:font-weight-asian="normal" style:font-size-complex="8pt" style:font-style-complex="normal" style:font-weight-complex="normal"/>
    </style:style>
    <style:style style:name="P5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dfb7db1" style:font-size-asian="8pt" style:font-style-asian="normal" style:font-weight-asian="normal" style:font-name-complex="Arial" style:font-size-complex="8pt" style:font-style-complex="normal" style:font-weight-complex="normal"/>
    </style:style>
    <style:style style:name="P5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dfd059e" style:font-size-asian="8pt" style:font-style-asian="normal" style:font-weight-asian="normal" style:font-name-complex="Arial" style:font-size-complex="8pt" style:font-style-complex="normal" style:font-weight-complex="normal"/>
    </style:style>
    <style:style style:name="P5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dfe32b6" style:font-size-asian="8pt" style:font-style-asian="normal" style:font-weight-asian="normal" style:font-name-complex="Arial" style:font-size-complex="8pt" style:font-style-complex="normal" style:font-weight-complex="normal"/>
    </style:style>
    <style:style style:name="P5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dfee205" style:font-size-asian="8pt" style:font-style-asian="normal" style:font-weight-asian="normal" style:font-name-complex="Arial" style:font-size-complex="8pt" style:font-style-complex="normal" style:font-weight-complex="normal"/>
    </style:style>
    <style:style style:name="P5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00dd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028fc1" style:font-size-asian="8pt" style:font-style-asian="normal" style:font-weight-asian="normal" style:font-name-complex="Arial" style:font-size-complex="8pt" style:font-style-complex="normal" style:font-weight-complex="normal"/>
    </style:style>
    <style:style style:name="P5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0499de" style:font-size-asian="8pt" style:font-style-asian="normal" style:font-weight-asian="normal" style:font-name-complex="Arial" style:font-size-complex="8pt" style:font-style-complex="normal" style:font-weight-complex="normal"/>
    </style:style>
    <style:style style:name="P5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05902c" style:font-size-asian="8pt" style:font-style-asian="normal" style:font-weight-asian="normal" style:font-name-complex="Arial" style:font-size-complex="8pt" style:font-style-complex="normal" style:font-weight-complex="normal"/>
    </style:style>
    <style:style style:name="P5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0cec5b" style:font-size-asian="8pt" style:font-style-asian="normal" style:font-weight-asian="normal" style:font-name-complex="Arial" style:font-size-complex="8pt" style:font-style-complex="normal" style:font-weight-complex="normal"/>
    </style:style>
    <style:style style:name="P5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0e6b51" style:font-size-asian="8pt" style:font-style-asian="normal" style:font-weight-asian="normal" style:font-name-complex="Arial" style:font-size-complex="8pt" style:font-style-complex="normal" style:font-weight-complex="normal"/>
    </style:style>
    <style:style style:name="P5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e11d10c" style:font-size-asian="8pt" style:font-style-asian="normal" style:font-weight-asian="normal" style:font-name-complex="Arial" style:font-size-complex="8pt" style:font-style-complex="normal" style:font-weight-complex="normal"/>
    </style:style>
    <style:style style:name="P5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1256ef" officeooo:paragraph-rsid="0e1256ef" style:font-size-asian="8pt" style:font-style-asian="normal" style:font-weight-asian="normal" style:font-name-complex="Arial" style:font-size-complex="8pt" style:font-style-complex="normal" style:font-weight-complex="normal"/>
    </style:style>
    <style:style style:name="P5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1256ef" officeooo:paragraph-rsid="0e13960f" style:font-size-asian="8pt" style:font-style-asian="normal" style:font-weight-asian="normal" style:font-name-complex="Arial" style:font-size-complex="8pt" style:font-style-complex="normal" style:font-weight-complex="normal"/>
    </style:style>
    <style:style style:name="P5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1256ef" officeooo:paragraph-rsid="0e169829" style:font-size-asian="8pt" style:font-style-asian="normal" style:font-weight-asian="normal" style:font-name-complex="Arial" style:font-size-complex="8pt" style:font-style-complex="normal" style:font-weight-complex="normal"/>
    </style:style>
    <style:style style:name="P5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1256ef" officeooo:paragraph-rsid="0e17645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19f664" officeooo:paragraph-rsid="0e19f66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19f664" officeooo:paragraph-rsid="0e1b89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154e1" officeooo:paragraph-rsid="0e2154e1" style:font-size-asian="8pt" style:font-style-asian="normal" style:font-weight-asian="normal" style:font-name-complex="Arial" style:font-size-complex="8pt" style:font-style-complex="normal" style:font-weight-complex="normal"/>
    </style:style>
    <style:style style:name="P5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254a66" style:font-size-asian="8pt" style:font-style-asian="normal" style:font-weight-asian="normal" style:font-name-complex="Arial" style:font-size-complex="8pt" style:font-style-complex="normal" style:font-weight-complex="normal"/>
    </style:style>
    <style:style style:name="P5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266a47" style:font-size-asian="8pt" style:font-style-asian="normal" style:font-weight-asian="normal" style:font-name-complex="Arial" style:font-size-complex="8pt" style:font-style-complex="normal" style:font-weight-complex="normal"/>
    </style:style>
    <style:style style:name="P5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26d66a" style:font-size-asian="8pt" style:font-style-asian="normal" style:font-weight-asian="normal" style:font-name-complex="Arial" style:font-size-complex="8pt" style:font-style-complex="normal" style:font-weight-complex="normal"/>
    </style:style>
    <style:style style:name="P5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297326" style:font-size-asian="8pt" style:font-style-asian="normal" style:font-weight-asian="normal" style:font-name-complex="Arial" style:font-size-complex="8pt" style:font-style-complex="normal" style:font-weight-complex="normal"/>
    </style:style>
    <style:style style:name="P5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2a6ff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329ed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254a66" officeooo:paragraph-rsid="0e32b57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38dab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3b755f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43d483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48b48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49dc9d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3bbd4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54149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543f7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74c5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94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ed20b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8dab5" officeooo:paragraph-rsid="0e5f059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5b2d84" officeooo:paragraph-rsid="0e5b2d84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5c6e7c" officeooo:paragraph-rsid="0e5c6e7c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08976" officeooo:paragraph-rsid="0e608976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9e218" officeooo:paragraph-rsid="0e69e218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9e218" officeooo:paragraph-rsid="0e6ae2f2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9e218" officeooo:paragraph-rsid="0e6b91f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9e218" officeooo:paragraph-rsid="0e6ceae9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9e218" officeooo:paragraph-rsid="0e6e6a78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69e218" officeooo:paragraph-rsid="0e79ac4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7369b5" officeooo:paragraph-rsid="0e7369b5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17ebe" officeooo:paragraph-rsid="0e817ebe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17ebe" officeooo:paragraph-rsid="0e8381d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17ebe" officeooo:paragraph-rsid="0e83bce9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7df6f7" officeooo:paragraph-rsid="0e7df6f7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6124c" officeooo:paragraph-rsid="0e86124c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6124c" officeooo:paragraph-rsid="0e86b703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6124c" officeooo:paragraph-rsid="0e8775e0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6124c" officeooo:paragraph-rsid="0e895e25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6124c" officeooo:paragraph-rsid="0e8a36d4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86124c" officeooo:paragraph-rsid="0e8d4063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0082b" officeooo:paragraph-rsid="0e90082b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0082b" officeooo:paragraph-rsid="0e911ca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0082b" officeooo:paragraph-rsid="0e92ed6d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0082b" officeooo:paragraph-rsid="0e949c08" style:font-size-asian="8pt" style:font-style-asian="normal" style:font-weight-asian="normal" style:font-name-complex="Arial" style:font-size-complex="8pt" style:font-style-complex="normal" style:font-weight-complex="normal"/>
    </style:style>
    <style:style style:name="P5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0082b" officeooo:paragraph-rsid="0e958835" style:font-size-asian="8pt" style:font-style-asian="normal" style:font-weight-asian="normal" style:font-name-complex="Arial" style:font-size-complex="8pt" style:font-style-complex="normal" style:font-weight-complex="normal"/>
    </style:style>
    <style:style style:name="P5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0082b" officeooo:paragraph-rsid="0e96b58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82ea3" officeooo:paragraph-rsid="0e982ea3" style:font-size-asian="8pt" style:font-style-asian="normal" style:font-weight-asian="normal" style:font-name-complex="Arial" style:font-size-complex="8pt" style:font-style-complex="normal" style:font-weight-complex="normal"/>
    </style:style>
    <style:style style:name="P6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99020" officeooo:paragraph-rsid="0e999020" style:font-size-asian="8pt" style:font-style-asian="normal" style:font-weight-asian="normal" style:font-name-complex="Arial" style:font-size-complex="8pt" style:font-style-complex="normal" style:font-weight-complex="normal"/>
    </style:style>
    <style:style style:name="P6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99020" officeooo:paragraph-rsid="0e9a1c94" style:font-size-asian="8pt" style:font-style-asian="normal" style:font-weight-asian="normal" style:font-name-complex="Arial" style:font-size-complex="8pt" style:font-style-complex="normal" style:font-weight-complex="normal"/>
    </style:style>
    <style:style style:name="P6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99020" officeooo:paragraph-rsid="0e9b71f1" style:font-size-asian="8pt" style:font-style-asian="normal" style:font-weight-asian="normal" style:font-name-complex="Arial" style:font-size-complex="8pt" style:font-style-complex="normal" style:font-weight-complex="normal"/>
    </style:style>
    <style:style style:name="P6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99020" officeooo:paragraph-rsid="0e9ce860" style:font-size-asian="8pt" style:font-style-asian="normal" style:font-weight-asian="normal" style:font-name-complex="Arial" style:font-size-complex="8pt" style:font-style-complex="normal" style:font-weight-complex="normal"/>
    </style:style>
    <style:style style:name="P6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99020" officeooo:paragraph-rsid="0e9f6d6c" style:font-size-asian="8pt" style:font-style-asian="normal" style:font-weight-asian="normal" style:font-name-complex="Arial" style:font-size-complex="8pt" style:font-style-complex="normal" style:font-weight-complex="normal"/>
    </style:style>
    <style:style style:name="P6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999020" officeooo:paragraph-rsid="0ea01699" style:font-size-asian="8pt" style:font-style-asian="normal" style:font-weight-asian="normal" style:font-name-complex="Arial" style:font-size-complex="8pt" style:font-style-complex="normal" style:font-weight-complex="normal"/>
    </style:style>
    <style:style style:name="P6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143c8" officeooo:paragraph-rsid="0ea143c8" style:font-size-asian="8pt" style:font-style-asian="normal" style:font-weight-asian="normal" style:font-name-complex="Arial" style:font-size-complex="8pt" style:font-style-complex="normal" style:font-weight-complex="normal"/>
    </style:style>
    <style:style style:name="P6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143c8" officeooo:paragraph-rsid="0ea400c7" style:font-size-asian="8pt" style:font-style-asian="normal" style:font-weight-asian="normal" style:font-name-complex="Arial" style:font-size-complex="8pt" style:font-style-complex="normal" style:font-weight-complex="normal"/>
    </style:style>
    <style:style style:name="P6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7043b" officeooo:paragraph-rsid="0ea7043b" style:font-size-asian="8pt" style:font-style-asian="normal" style:font-weight-asian="normal" style:font-name-complex="Arial" style:font-size-complex="8pt" style:font-style-complex="normal" style:font-weight-complex="normal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7043b" officeooo:paragraph-rsid="0ea8efd9" style:font-size-asian="8pt" style:font-style-asian="normal" style:font-weight-asian="normal" style:font-name-complex="Ari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7043b" officeooo:paragraph-rsid="0eaaad6e" style:font-size-asian="8pt" style:font-style-asian="normal" style:font-weight-asian="normal" style:font-name-complex="Ari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aad6e" officeooo:paragraph-rsid="0eaaad6e" style:font-size-asian="8pt" style:font-style-asian="normal" style:font-weight-asian="normal" style:font-name-complex="Ari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aad6e" officeooo:paragraph-rsid="0eae1ff1" style:font-size-asian="8pt" style:font-style-asian="normal" style:font-weight-asian="normal" style:font-name-complex="Ari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f6ba6" officeooo:paragraph-rsid="0eaf6ba6" style:font-size-asian="8pt" style:font-style-asian="normal" style:font-weight-asian="normal" style:font-name-complex="Ari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15c38" officeooo:paragraph-rsid="0eb15c38" style:font-size-asian="8pt" style:font-style-asian="normal" style:font-weight-asian="normal" style:font-name-complex="Ari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15c38" officeooo:paragraph-rsid="0eb23717" style:font-size-asian="8pt" style:font-style-asian="normal" style:font-weight-asian="normal" style:font-name-complex="Ari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15c38" officeooo:paragraph-rsid="0eb2d33b" style:font-size-asian="8pt" style:font-style-asian="normal" style:font-weight-asian="normal" style:font-name-complex="Ari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15c38" officeooo:paragraph-rsid="0eb3aa15" style:font-size-asian="8pt" style:font-style-asian="normal" style:font-weight-asian="normal" style:font-name-complex="Ari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15c38" officeooo:paragraph-rsid="0eb66472" style:font-size-asian="8pt" style:font-style-asian="normal" style:font-weight-asian="normal" style:font-name-complex="Ari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15c38" officeooo:paragraph-rsid="0eb6cb18" style:font-size-asian="8pt" style:font-style-asian="normal" style:font-weight-asian="normal" style:font-name-complex="Ari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11d10c" officeooo:paragraph-rsid="0e11d10c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1256ef" officeooo:paragraph-rsid="0e1256ef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13960f" officeooo:paragraph-rsid="0e13960f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266a47" officeooo:paragraph-rsid="0e266a47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26d66a" officeooo:paragraph-rsid="0e26d66a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297326" officeooo:paragraph-rsid="0e297326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2a6ff4" officeooo:paragraph-rsid="0e2a6ff4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2a6ff4" officeooo:paragraph-rsid="0e2ca724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2a6ff4" officeooo:paragraph-rsid="0e2d0124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329ed6" officeooo:paragraph-rsid="0e329ed6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32b57c" officeooo:paragraph-rsid="0e32b57c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38dab5" officeooo:paragraph-rsid="0e38dab5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3b755f" officeooo:paragraph-rsid="0e3b755f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43d483" officeooo:paragraph-rsid="0e43d483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455500" officeooo:paragraph-rsid="0e455500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48b48c" officeooo:paragraph-rsid="0e48b48c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49dc9d" officeooo:paragraph-rsid="0e49dc9d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c60c97" style:font-size-asian="7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c2c17a" style:font-size-asian="7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c81691" style:font-size-asian="7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c8b5f5" style:font-size-asian="7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cd8ce2" style:font-size-asian="7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d28a3f" style:font-size-asian="7pt" style:font-style-asian="normal" style:font-weight-asian="norm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d3867d" style:font-size-asian="7pt" style:font-style-asian="normal" style:font-weight-asian="norm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d77236" style:font-size-asian="7pt" style:font-style-asian="normal" style:font-weight-asian="norm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d8d779" style:font-size-asian="7pt" style:font-style-asian="normal" style:font-weight-asian="norm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paragraph-rsid="0ed8e947" style:font-size-asian="7pt" style:font-style-asian="normal" style:font-weight-asian="norm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dbe642" officeooo:paragraph-rsid="0edbe642" style:font-size-asian="7pt" style:font-style-asian="normal" style:font-weight-asian="norm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06ee7" officeooo:paragraph-rsid="0ee06ee7" style:font-size-asian="7pt" style:font-style-asian="normal" style:font-weight-asian="norm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06ee7" officeooo:paragraph-rsid="0ee0a722" style:font-size-asian="7pt" style:font-style-asian="normal" style:font-weight-asian="norm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06ee7" officeooo:paragraph-rsid="0ee2a460" style:font-size-asian="7pt" style:font-style-asian="normal" style:font-weight-asian="norm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06ee7" officeooo:paragraph-rsid="0ee66431" style:font-size-asian="7pt" style:font-style-asian="normal" style:font-weight-asian="norm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06ee7" officeooo:paragraph-rsid="0ee8e17f" style:font-size-asian="7pt" style:font-style-asian="normal" style:font-weight-asian="norm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06ee7" officeooo:paragraph-rsid="0eea5b53" style:font-size-asian="7pt" style:font-style-asian="normal" style:font-weight-asian="norm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eba353" officeooo:paragraph-rsid="0eeba353" style:font-size-asian="7pt" style:font-style-asian="normal" style:font-weight-asian="norm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f0ef07" officeooo:paragraph-rsid="0ef0ef07" style:font-size-asian="7pt" style:font-style-asian="normal" style:font-weight-asian="norm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f0ef07" officeooo:paragraph-rsid="0ef1a86a" style:font-size-asian="7pt" style:font-style-asian="normal" style:font-weight-asian="norm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455500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b74e3a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ba5060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bdf7a0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bec2dc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bfb48f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c2c17a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da8f7a"/>
    </style:style>
    <style:style style:name="P665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6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b7db1" officeooo:paragraph-rsid="0dfb7db1" style:font-size-asian="8pt" style:font-style-asian="normal" style:font-weight-asian="normal" style:font-name-complex="Arial" style:font-size-complex="8pt" style:font-style-complex="normal" style:font-weight-complex="normal"/>
    </style:style>
    <style:style style:name="P6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d059e" officeooo:paragraph-rsid="0dfd059e" style:font-size-asian="8pt" style:font-style-asian="normal" style:font-weight-asian="normal" style:font-name-complex="Arial" style:font-size-complex="8pt" style:font-style-complex="normal" style:font-weight-complex="normal"/>
    </style:style>
    <style:style style:name="P6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e32b6" officeooo:paragraph-rsid="0dfe32b6" style:font-size-asian="8pt" style:font-style-asian="normal" style:font-weight-asian="normal" style:font-name-complex="Arial" style:font-size-complex="8pt" style:font-style-complex="normal" style:font-weight-complex="normal"/>
    </style:style>
    <style:style style:name="P6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ee205" officeooo:paragraph-rsid="0dfee205" style:font-size-asian="8pt" style:font-style-asian="normal" style:font-weight-asian="normal" style:font-name-complex="Arial" style:font-size-complex="8pt" style:font-style-complex="normal" style:font-weight-complex="normal"/>
    </style:style>
    <style:style style:name="P6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0cec5b" officeooo:paragraph-rsid="0e0cec5b" style:font-size-asian="8pt" style:font-name-complex="Arial" style:font-size-complex="8pt" style:font-weight-complex="bold"/>
    </style:style>
    <style:style style:name="P6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7645b" officeooo:paragraph-rsid="0e17645b" style:font-size-asian="8pt" style:font-name-complex="Arial" style:font-size-complex="8pt" style:font-weight-complex="bold"/>
    </style:style>
    <style:style style:name="P6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9f664" officeooo:paragraph-rsid="0e19f664" style:font-size-asian="8pt" style:font-name-complex="Arial" style:font-size-complex="8pt" style:font-weight-complex="bold"/>
    </style:style>
    <style:style style:name="P6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1feda1" officeooo:paragraph-rsid="0e1feda1" style:font-size-asian="8pt" style:font-name-complex="Arial" style:font-size-complex="8pt" style:font-weight-complex="bold"/>
    </style:style>
    <style:style style:name="P6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26d66a" officeooo:paragraph-rsid="0e297326" style:font-size-asian="8pt" style:font-name-complex="Arial" style:font-size-complex="8pt" style:font-weight-complex="bold"/>
    </style:style>
    <style:style style:name="P6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3444f1" officeooo:paragraph-rsid="0e3444f1" style:font-size-asian="8pt" style:font-name-complex="Arial" style:font-size-complex="8pt" style:font-weight-complex="bold"/>
    </style:style>
    <style:style style:name="P67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fee205" officeooo:paragraph-rsid="0dfee205" style:font-size-asian="8pt" style:font-name-complex="Arial" style:font-size-complex="8pt" style:font-weight-complex="bold"/>
    </style:style>
    <style:style style:name="P67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00dd31" officeooo:paragraph-rsid="0e00dd31" style:font-size-asian="8pt" style:font-name-complex="Arial" style:font-size-complex="8pt" style:font-weight-complex="bold"/>
    </style:style>
    <style:style style:name="P67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028fc1" officeooo:paragraph-rsid="0e028fc1" style:font-size-asian="8pt" style:font-name-complex="Arial" style:font-size-complex="8pt" style:font-weight-complex="bold"/>
    </style:style>
    <style:style style:name="P67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0499de" officeooo:paragraph-rsid="0e0499de" style:font-size-asian="8pt" style:font-name-complex="Arial" style:font-size-complex="8pt" style:font-weight-complex="bold"/>
    </style:style>
    <style:style style:name="P68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05902c" officeooo:paragraph-rsid="0e05902c" style:font-size-asian="8pt" style:font-name-complex="Arial" style:font-size-complex="8pt" style:font-weight-complex="bold"/>
    </style:style>
    <style:style style:name="P68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0cec5b" officeooo:paragraph-rsid="0e0cec5b" style:font-size-asian="8pt" style:font-name-complex="Arial" style:font-size-complex="8pt" style:font-weight-complex="bold"/>
    </style:style>
    <style:style style:name="P68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0e6b51" officeooo:paragraph-rsid="0e0e6b51" style:font-size-asian="8pt" style:font-name-complex="Arial" style:font-size-complex="8pt" style:font-weight-complex="bold"/>
    </style:style>
    <style:style style:name="P68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11d10c" officeooo:paragraph-rsid="0e11d10c" style:font-size-asian="8pt" style:font-name-complex="Arial" style:font-size-complex="8pt" style:font-weight-complex="bold"/>
    </style:style>
    <style:style style:name="P68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1256ef" officeooo:paragraph-rsid="0e1256ef" style:font-size-asian="8pt" style:font-name-complex="Arial" style:font-size-complex="8pt" style:font-weight-complex="bold"/>
    </style:style>
    <style:style style:name="P68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13960f" officeooo:paragraph-rsid="0e13960f" style:font-size-asian="8pt" style:font-name-complex="Arial" style:font-size-complex="8pt" style:font-weight-complex="bold"/>
    </style:style>
    <style:style style:name="P68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1467c4" officeooo:paragraph-rsid="0e1467c4" style:font-size-asian="8pt" style:font-name-complex="Arial" style:font-size-complex="8pt" style:font-weight-complex="bold"/>
    </style:style>
    <style:style style:name="P68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169829" officeooo:paragraph-rsid="0e169829" style:font-size-asian="8pt" style:font-name-complex="Arial" style:font-size-complex="8pt" style:font-weight-complex="bold"/>
    </style:style>
    <style:style style:name="P68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1b8932" officeooo:paragraph-rsid="0e1b8932" style:font-size-asian="8pt" style:font-name-complex="Arial" style:font-size-complex="8pt" style:font-weight-complex="bold"/>
    </style:style>
    <style:style style:name="P68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2154e1" officeooo:paragraph-rsid="0e2154e1" style:font-size-asian="8pt" style:font-name-complex="Arial" style:font-size-complex="8pt" style:font-weight-complex="bold"/>
    </style:style>
    <style:style style:name="P69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233d04" officeooo:paragraph-rsid="0e233d04" style:font-size-asian="8pt" style:font-name-complex="Arial" style:font-size-complex="8pt" style:font-weight-complex="bold"/>
    </style:style>
    <style:style style:name="P6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23b3a2" officeooo:paragraph-rsid="0e23b3a2" style:font-size-asian="8pt" style:font-name-complex="Arial" style:font-size-complex="8pt" style:font-weight-complex="bold"/>
    </style:style>
    <style:style style:name="P6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254a66" officeooo:paragraph-rsid="0e254a66" style:font-size-asian="8pt" style:font-name-complex="Arial" style:font-size-complex="8pt" style:font-weight-complex="bold"/>
    </style:style>
    <style:style style:name="P6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266a47" officeooo:paragraph-rsid="0e266a47" style:font-size-asian="8pt" style:font-name-complex="Arial" style:font-size-complex="8pt" style:font-weight-complex="bold"/>
    </style:style>
    <style:style style:name="P6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26d66a" officeooo:paragraph-rsid="0e26d66a" style:font-size-asian="8pt" style:font-name-complex="Arial" style:font-size-complex="8pt" style:font-weight-complex="bold"/>
    </style:style>
    <style:style style:name="P695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d36f6e3"/>
    </style:style>
    <style:style style:name="T2" style:family="text">
      <style:text-properties officeooo:rsid="0366ceac"/>
    </style:style>
    <style:style style:name="T3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df81726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d2df500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11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style:text-position="super 58%" fo:font-size="9pt" fo:font-style="normal" fo:font-weight="bold" style:font-size-asian="9pt" style:font-style-asian="normal" style:font-weight-asian="bold" style:font-size-complex="9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weight="bold" officeooo:rsid="0b631bb0" style:font-size-asian="8pt" style:font-weight-asian="bold" style:font-size-complex="8pt"/>
    </style:style>
    <style:style style:name="T19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20" style:family="text">
      <style:text-properties fo:color="#808080" fo:font-size="8pt" style:font-size-asian="8pt" style:font-size-complex="8pt"/>
    </style:style>
    <style:style style:name="T21" style:family="text">
      <style:text-properties fo:color="#808080" fo:font-size="8pt" officeooo:rsid="0009ad5e" style:font-size-asian="8pt" style:font-size-complex="8pt"/>
    </style:style>
    <style:style style:name="T22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3" style:family="text">
      <style:text-properties officeooo:rsid="0dc10523"/>
    </style:style>
    <style:style style:name="T24" style:family="text">
      <style:text-properties officeooo:rsid="0e0499de"/>
    </style:style>
    <style:style style:name="T25" style:family="text">
      <style:text-properties officeooo:rsid="0e0e6b51"/>
    </style:style>
    <style:style style:name="T26" style:family="text">
      <style:text-properties officeooo:rsid="0e11d10c"/>
    </style:style>
    <style:style style:name="T27" style:family="text">
      <style:text-properties officeooo:rsid="0e13960f"/>
    </style:style>
    <style:style style:name="T28" style:family="text">
      <style:text-properties officeooo:rsid="0e1467c4"/>
    </style:style>
    <style:style style:name="T29" style:family="text">
      <style:text-properties officeooo:rsid="0e1d86ed"/>
    </style:style>
    <style:style style:name="T30" style:family="text">
      <style:text-properties officeooo:rsid="0e1feda1"/>
    </style:style>
    <style:style style:name="T31" style:family="text">
      <style:text-properties officeooo:rsid="0e2154e1"/>
    </style:style>
    <style:style style:name="T32" style:family="text">
      <style:text-properties officeooo:rsid="0e233d04"/>
    </style:style>
    <style:style style:name="T33" style:family="text">
      <style:text-properties officeooo:rsid="0e23b3a2"/>
    </style:style>
    <style:style style:name="T34" style:family="text">
      <style:text-properties officeooo:rsid="0e28a305"/>
    </style:style>
    <style:style style:name="T35" style:family="text">
      <style:text-properties officeooo:rsid="0e297326"/>
    </style:style>
    <style:style style:name="T36" style:family="text">
      <style:text-properties officeooo:rsid="0e2b6a7a"/>
    </style:style>
    <style:style style:name="T37" style:family="text">
      <style:text-properties officeooo:rsid="0e2ca724"/>
    </style:style>
    <style:style style:name="T38" style:family="text">
      <style:text-properties officeooo:rsid="0e2d0124"/>
    </style:style>
    <style:style style:name="T39" style:family="text">
      <style:text-properties officeooo:rsid="0e2e845d"/>
    </style:style>
    <style:style style:name="T40" style:family="text">
      <style:text-properties officeooo:rsid="0e32b57c"/>
    </style:style>
    <style:style style:name="T41" style:family="text">
      <style:text-properties officeooo:rsid="0e3444f1"/>
    </style:style>
    <style:style style:name="T42" style:family="text">
      <style:text-properties officeooo:rsid="0e34b82d"/>
    </style:style>
    <style:style style:name="T43" style:family="text">
      <style:text-properties officeooo:rsid="0e3b0557"/>
    </style:style>
    <style:style style:name="T44" style:family="text">
      <style:text-properties officeooo:rsid="0e3fcd43"/>
    </style:style>
    <style:style style:name="T45" style:family="text">
      <style:text-properties officeooo:rsid="0e40fe3b"/>
    </style:style>
    <style:style style:name="T46" style:family="text">
      <style:text-properties officeooo:rsid="0e41a59f"/>
    </style:style>
    <style:style style:name="T47" style:family="text">
      <style:text-properties officeooo:rsid="0e41d987"/>
    </style:style>
    <style:style style:name="T48" style:family="text">
      <style:text-properties officeooo:rsid="0e42b27d"/>
    </style:style>
    <style:style style:name="T49" style:family="text">
      <style:text-properties officeooo:rsid="0e433842"/>
    </style:style>
    <style:style style:name="T50" style:family="text">
      <style:text-properties style:font-name="Arial" fo:font-size="8pt" fo:font-style="normal" fo:font-weight="normal" officeooo:rsid="0e455500" style:font-size-asian="8pt" style:font-style-asian="normal" style:font-weight-asian="normal" style:font-name-complex="Arial" style:font-size-complex="8pt" style:font-style-complex="normal" style:font-weight-complex="normal"/>
    </style:style>
    <style:style style:name="T51" style:family="text">
      <style:text-properties style:font-name="Arial" fo:font-size="8pt" fo:font-style="normal" fo:font-weight="normal" officeooo:rsid="0e45dbfa" style:font-size-asian="8pt" style:font-style-asian="normal" style:font-weight-asian="normal" style:font-name-complex="Arial" style:font-size-complex="8pt" style:font-style-complex="normal" style:font-weight-complex="normal"/>
    </style:style>
    <style:style style:name="T52" style:family="text">
      <style:text-properties style:font-name="Arial" fo:font-size="8pt" fo:font-style="normal" fo:font-weight="normal" officeooo:rsid="0eb15c38" style:font-size-asian="8pt" style:font-style-asian="normal" style:font-weight-asian="normal" style:font-name-complex="Arial" style:font-size-complex="8pt" style:font-style-complex="normal" style:font-weight-complex="normal"/>
    </style:style>
    <style:style style:name="T53" style:family="text">
      <style:text-properties style:font-name="Arial" fo:font-size="8pt" fo:font-style="normal" fo:font-weight="normal" officeooo:rsid="0eb6cb18" style:font-size-asian="8pt" style:font-style-asian="normal" style:font-weight-asian="normal" style:font-name-complex="Arial" style:font-size-complex="8pt" style:font-style-complex="normal" style:font-weight-complex="normal"/>
    </style:style>
    <style:style style:name="T54" style:family="text">
      <style:text-properties style:font-name="Arial" fo:font-size="8pt" fo:font-style="normal" fo:font-weight="normal" officeooo:rsid="0eca478e" style:font-size-asian="8pt" style:font-style-asian="normal" style:font-weight-asian="normal" style:font-name-complex="Arial" style:font-size-complex="8pt" style:font-style-complex="normal" style:font-weight-complex="normal"/>
    </style:style>
    <style:style style:name="T55" style:family="text">
      <style:text-properties style:font-name="Arial" officeooo:rsid="0eb15c38" style:font-size-asian="8pt" style:font-name-complex="Arial"/>
    </style:style>
    <style:style style:name="T56" style:family="text">
      <style:text-properties style:font-name="Arial" officeooo:rsid="0eb6cb18" style:font-size-asian="8pt" style:font-name-complex="Arial"/>
    </style:style>
    <style:style style:name="T57" style:family="text">
      <style:text-properties style:font-name="Arial" officeooo:rsid="0eca478e" style:font-size-asian="8pt" style:font-name-complex="Arial"/>
    </style:style>
    <style:style style:name="T58" style:family="text">
      <style:text-properties officeooo:rsid="0e48b48c"/>
    </style:style>
    <style:style style:name="T59" style:family="text">
      <style:text-properties officeooo:rsid="0e4c14a8"/>
    </style:style>
    <style:style style:name="T60" style:family="text">
      <style:text-properties officeooo:rsid="0e4f52e4"/>
    </style:style>
    <style:style style:name="T61" style:family="text">
      <style:text-properties officeooo:rsid="0e511a21"/>
    </style:style>
    <style:style style:name="T62" style:family="text">
      <style:text-properties style:text-position="0% 100%"/>
    </style:style>
    <style:style style:name="T63" style:family="text">
      <style:text-properties officeooo:rsid="0e52bf1f"/>
    </style:style>
    <style:style style:name="T64" style:family="text">
      <style:text-properties officeooo:rsid="0e53bbd4"/>
    </style:style>
    <style:style style:name="T65" style:family="text">
      <style:text-properties officeooo:rsid="0e5bc560"/>
    </style:style>
    <style:style style:name="T66" style:family="text">
      <style:text-properties officeooo:rsid="0e5d1a7d"/>
    </style:style>
    <style:style style:name="T67" style:family="text">
      <style:text-properties officeooo:rsid="0e61dda0"/>
    </style:style>
    <style:style style:name="T68" style:family="text">
      <style:text-properties officeooo:rsid="0e6b9133"/>
    </style:style>
    <style:style style:name="T69" style:family="text">
      <style:text-properties officeooo:rsid="0e6fc9e3"/>
    </style:style>
    <style:style style:name="T70" style:family="text">
      <style:text-properties officeooo:rsid="0e74642f"/>
    </style:style>
    <style:style style:name="T71" style:family="text">
      <style:text-properties officeooo:rsid="0e7e7b24"/>
    </style:style>
    <style:style style:name="T72" style:family="text">
      <style:text-properties officeooo:rsid="0e9a1c94"/>
    </style:style>
    <style:style style:name="T73" style:family="text">
      <style:text-properties officeooo:rsid="0e9d9394"/>
    </style:style>
    <style:style style:name="T74" style:family="text">
      <style:text-properties officeooo:rsid="0ea20c19"/>
    </style:style>
    <style:style style:name="T75" style:family="text">
      <style:text-properties officeooo:rsid="0eaadc75"/>
    </style:style>
    <style:style style:name="T76" style:family="text">
      <style:text-properties officeooo:rsid="0eab4c2d"/>
    </style:style>
    <style:style style:name="T77" style:family="text">
      <style:text-properties officeooo:rsid="0eb6cb18"/>
    </style:style>
    <style:style style:name="T78" style:family="text">
      <style:text-properties officeooo:rsid="0ed3867d"/>
    </style:style>
    <style:style style:name="T79" style:family="text">
      <style:text-properties officeooo:rsid="0ed9fa53"/>
    </style:style>
    <style:style style:name="T80" style:family="text">
      <style:text-properties officeooo:rsid="0edbe642"/>
    </style:style>
    <style:style style:name="T81" style:family="text">
      <style:text-properties officeooo:rsid="0edd7a67"/>
    </style:style>
    <style:style style:name="T82" style:family="text">
      <style:text-properties officeooo:rsid="0ee66431"/>
    </style:style>
    <style:style style:name="T83" style:family="text">
      <style:text-properties officeooo:rsid="0eed97b1"/>
    </style:style>
    <style:style style:name="T84" style:family="text">
      <style:text-properties officeooo:rsid="0eede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92"/>
              <text:p text:style-name="P29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95">DSP 19/2018</text:p>
          </table:table-cell>
          <table:table-cell table:style-name="Tabela1.A2" office:value-type="string">
            <text:p text:style-name="P95">Prefeitura Municipal de Sucupira do Riachão</text:p>
          </table:table-cell>
          <table:table-cell table:style-name="Tabela1.A2" office:value-type="string">
            <text:list xml:id="list1573000585" text:style-name="WW8Num2">
              <text:list-item>
                <text:p text:style-name="P296">M. DE F. RIBEIRO LUSTOSA</text:p>
              </text:list-item>
            </text:list>
          </table:table-cell>
          <table:table-cell table:style-name="Tabela1.A2" office:value-type="string">
            <text:list xml:id="list102645850401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6" text:outline-level="9">Realização de Ações Articula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6174612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48" text:outline-level="5">R$ 13.542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00503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6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96">INX 002/18</text:p>
          </table:table-cell>
          <table:table-cell table:style-name="Tabela1.A2" office:value-type="string">
            <text:p text:style-name="P96">Secretaria de Estado das Cidades e Desenvolvimento Urbano - SECID</text:p>
          </table:table-cell>
          <table:table-cell table:style-name="Tabela1.A2" office:value-type="string">
            <text:list xml:id="list102644925874500" text:continue-numbering="true" text:style-name="WW8Num2">
              <text:list-item>
                <text:p text:style-name="P297">ELO CONSULTORIA <text:s/>EMPRESARIAL E PRODUÇÃO DE EVENTOS LTDA.</text:p>
              </text:list-item>
            </text:list>
          </table:table-cell>
          <table:table-cell table:style-name="Tabela1.A2" office:value-type="string">
            <text:list xml:id="list102644767763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7" text:outline-level="9">Seminário Maranhense de Licitações e Contra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778937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49" text:outline-level="5">R$ 1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748152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7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97">INX 06650139/18</text:p>
          </table:table-cell>
          <table:table-cell table:style-name="Tabela1.A2" office:value-type="string">
            <text:p text:style-name="P97">Polícia Militar do Maranhão PMMA</text:p>
          </table:table-cell>
          <table:table-cell table:style-name="Tabela1.A2" office:value-type="string">
            <text:list xml:id="list102646715549809" text:continue-numbering="true" text:style-name="WW8Num2">
              <text:list-item>
                <text:p text:style-name="P298">COMPANHIA BRASILEIRA DE CARTUCHOS</text:p>
              </text:list-item>
            </text:list>
          </table:table-cell>
          <table:table-cell table:style-name="Tabela1.A2" office:value-type="string">
            <text:list xml:id="list1026446445081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8" text:outline-level="9">Aquisição de munição em ge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6186614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0" text:outline-level="5">R$ 1.158.5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791197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98">DSP 10/18</text:p>
          </table:table-cell>
          <table:table-cell table:style-name="Tabela1.A2" office:value-type="string">
            <text:p text:style-name="P98">Prefeitura Municipal de Balsas</text:p>
          </table:table-cell>
          <table:table-cell table:style-name="Tabela1.A2" office:value-type="string">
            <text:list xml:id="list102645279350679" text:continue-numbering="true" text:style-name="WW8Num2">
              <text:list-item>
                <text:p text:style-name="P299">GONÇALO AGUIAR</text:p>
              </text:list-item>
            </text:list>
          </table:table-cell>
          <table:table-cell table:style-name="Tabela1.A2" office:value-type="string">
            <text:list xml:id="list1026447077431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5477617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1" text:outline-level="5">R$ 119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065127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98">DSP 165085/18</text:p>
          </table:table-cell>
          <table:table-cell table:style-name="Tabela1.A2" office:value-type="string">
            <text:p text:style-name="P98">Secretaria de Estado da Saúde - SES</text:p>
          </table:table-cell>
          <table:table-cell table:style-name="Tabela1.A2" office:value-type="string">
            <text:list xml:id="list102646361701869" text:continue-numbering="true" text:style-name="WW8Num2">
              <text:list-item>
                <text:p text:style-name="P299">EMPRESA MARANHENSE DE SERVIÇOS HOSPITALARES - EMSERH</text:p>
              </text:list-item>
            </text:list>
          </table:table-cell>
          <table:table-cell table:style-name="Tabela1.A2" office:value-type="string">
            <text:list xml:id="list1026458171641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6" text:outline-level="9">Serviço médico de alta complexidade no Hospital Geral de Chapadinh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841554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1" text:outline-level="5">R$ 3.585,366,0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6646701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100">INX 162850/18</text:p>
          </table:table-cell>
          <table:table-cell table:style-name="Tabela1.A2" office:value-type="string">
            <text:p text:style-name="P99">Secretaria de Estado da Saúde - SES</text:p>
          </table:table-cell>
          <table:table-cell table:style-name="Tabela1.A2" office:value-type="string">
            <text:list xml:id="list102644709696583" text:continue-numbering="true" text:style-name="WW8Num2">
              <text:list-item>
                <text:p text:style-name="P300">NP CAPACITAÇÃO E SOLUÇÕES TECNOLÓGICAS LTDA.</text:p>
              </text:list-item>
            </text:list>
          </table:table-cell>
          <table:table-cell table:style-name="Tabela1.A2" office:value-type="string">
            <text:list xml:id="list1026454405027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Contratação de Banco de P<text:span text:style-name="T71">r</text:span>e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683160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2" text:outline-level="5">R$ 7.9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58109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0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281">INX <text:s/>0149837/18</text:p>
          </table:table-cell>
          <table:table-cell table:style-name="Tabela1.A2" office:value-type="string">
            <text:p text:style-name="P287">CASA CIVIL</text:p>
          </table:table-cell>
          <table:table-cell table:style-name="Tabela1.A2" office:value-type="string">
            <text:list xml:id="list27803817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0">CONNECT MARKETING DE EVENT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231065443" text:continue-list="list10264635810951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Inscrição de servidor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8751656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3" text:outline-level="5">R$ 2.5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72593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1" text:outline-level="5">DOT - 01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282">DSP 98345/18</text:p>
          </table:table-cell>
          <table:table-cell table:style-name="Tabela1.A2" office:value-type="string">
            <text:p text:style-name="P288">Agência Executiva Metropolitana</text:p>
          </table:table-cell>
          <table:table-cell table:style-name="Tabela1.A2" office:value-type="string">
            <text:list xml:id="list102644726820662" text:continue-list="list27803817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1">CONSTRUÇÕES E MUDANÇAS ATLÂNTICA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473161829" text:continue-list="list1026450725939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9" text:outline-level="9">Transportes de carga por encomend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4361070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4" text:outline-level="5">R$ 4.88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7261310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2" text:outline-level="5">DOT -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283">INX 0084793/18</text:p>
          </table:table-cell>
          <table:table-cell table:style-name="Tabela1.A2" office:value-type="string">
            <text:p text:style-name="P199">Secretaria de Estado da Agricultura, Pecuária e Pesca - SAGRIMA</text:p>
          </table:table-cell>
          <table:table-cell table:style-name="Tabela1.A2" office:value-type="string">
            <text:list xml:id="list102646370468232" text:continue-list="list1026447268206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2">-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353597658" text:continue-list="list1026467261310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0" text:outline-level="9">Realização do EXPOAÇAILÂND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948318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5" text:outline-level="5">R$ 1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89603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3" text:outline-level="5">DOT –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284">INX 1006/18</text:p>
          </table:table-cell>
          <table:table-cell table:style-name="Tabela1.A2" office:value-type="string">
            <text:p text:style-name="P200">Empresa Maranhense de Administração Portuária - EMAP</text:p>
          </table:table-cell>
          <table:table-cell table:style-name="Tabela1.A2" office:value-type="string">
            <text:list xml:id="list102644927490625" text:continue-list="list10264637046823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3">SERVI PORTO – SERVIÇOS PORTUÁRI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427734553" text:continue-list="list1026465896030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0" text:outline-level="9">Seção onerosa de área medindo 37,36m<text:span text:style-name="T16">2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897680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6" text:outline-level="5">R$ 1.196,27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19372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DOT –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285">DSP 02/18</text:p>
          </table:table-cell>
          <table:table-cell table:style-name="Tabela1.A2" office:value-type="string">
            <text:p text:style-name="P201">FUNDAÇÃO NICE LOBÃO - FNL</text:p>
          </table:table-cell>
          <table:table-cell table:style-name="Tabela1.A2" office:value-type="string">
            <text:list xml:id="list102644669592740" text:continue-list="list10264492749062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3">INFORMAQ E SERVIÇ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911645723" text:continue-list="list10264601937265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1" text:outline-level="9">Manutenção preventiva e corretiva com fornecimento de peças para bebedou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7187339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6" text:outline-level="5">R$ 4.86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98771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DOT –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285">DSP 0<text:span text:style-name="T25">4</text:span>/18</text:p>
          </table:table-cell>
          <table:table-cell table:style-name="Tabela1.A2" office:value-type="string">
            <text:p text:style-name="P201">FUNDAÇÃO NICE LOBÃO - FNL</text:p>
          </table:table-cell>
          <table:table-cell table:style-name="Tabela1.A2" office:value-type="string">
            <text:list xml:id="list102646001062951" text:continue-list="list10264466959274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3">INFORMAQ E SERVIÇ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693191161" text:continue-list="list10264509877133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1" text:outline-level="9">Manutenção preventiva e corretiva com fornecimento de peças para bebedou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183547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6" text:outline-level="5">R$ 4.86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04234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DOT –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286">INX 174800/18</text:p>
          </table:table-cell>
          <table:table-cell table:style-name="Tabela1.A2" office:value-type="string">
            <text:p text:style-name="P202">Secretaria de Estado da Saúde - SES</text:p>
          </table:table-cell>
          <table:table-cell table:style-name="Tabela1.A2" office:value-type="string">
            <text:list xml:id="list102645455859722" text:continue-list="list10264600106295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4">EL PRIME <text:s/>ASSESSORIA, CONSULTORIA E CAPACITAÇÃO PÚBLICA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059896550" text:continue-list="list1026453042349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2" text:outline-level="9">Inscrição de servidores em curso Formação e Aperfeiçoamento de Pregoei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3924433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7" text:outline-level="5">R$ 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647050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DOT –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101">INX 001/18</text:p>
          </table:table-cell>
          <table:table-cell table:style-name="Tabela1.A2" office:value-type="string">
            <text:p text:style-name="P101">Prefeitura Municipal de Icatu</text:p>
          </table:table-cell>
          <table:table-cell table:style-name="Tabela1.A2" office:value-type="string">
            <text:list xml:id="list102646242064804" text:continue-numbering="true" text:style-name="WW8Num2">
              <text:list-item>
                <text:p text:style-name="P301">SÃO LUÍS DISTRIBUIDORA DE LIVROS</text:p>
              </text:list-item>
            </text:list>
          </table:table-cell>
          <table:table-cell table:style-name="Tabela1.A2" office:value-type="string">
            <text:list xml:id="list102646298265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2" text:outline-level="9">Aquisição de livros did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5842128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7" text:outline-level="5">R$ 183.3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422388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DOT – 0<text:span text:style-name="T24">2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102">DSP 0096858/18</text:p>
          </table:table-cell>
          <table:table-cell table:style-name="Tabela1.A2" office:value-type="string">
            <text:p text:style-name="P102">Secretaria de Estado do Meio Ambiente e Recursos Naturais - SEMA</text:p>
          </table:table-cell>
          <table:table-cell table:style-name="Tabela1.A2" office:value-type="string">
            <text:list xml:id="list102646415738212" text:continue-numbering="true" text:style-name="WW8Num2">
              <text:list-item>
                <text:p text:style-name="P302">FACILID SERVIÇOS LTDA.</text:p>
              </text:list-item>
            </text:list>
          </table:table-cell>
          <table:table-cell table:style-name="Tabela1.A2" office:value-type="string">
            <text:list xml:id="list102646506171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3" text:outline-level="9">Operação do sistema Sinaflo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9666158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6.207,7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06872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6" text:outline-level="5">DOT – 0<text:span text:style-name="T26">3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103">DSP 016/18</text:p>
          </table:table-cell>
          <table:table-cell table:style-name="Tabela1.A2" office:value-type="string">
            <text:p text:style-name="P103">Prefeitura Municipal de Governador Archer</text:p>
          </table:table-cell>
          <table:table-cell table:style-name="Tabela1.A2" office:value-type="string">
            <text:list xml:id="list102645112698282" text:continue-numbering="true" text:style-name="WW8Num2">
              <text:list-item>
                <text:p text:style-name="P303">WANDERSON FERNANDES ARAÚJO</text:p>
              </text:list-item>
            </text:list>
          </table:table-cell>
          <table:table-cell table:style-name="Tabela1.A2" office:value-type="string">
            <text:list xml:id="list102646066277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4" text:outline-level="9">Reforma de móveis hospitala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945480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1" text:outline-level="5">R$ 7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834748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7" text:outline-level="5">JOM - 0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104">DSP 014/18</text:p>
          </table:table-cell>
          <table:table-cell table:style-name="Tabela1.A2" office:value-type="string">
            <text:p text:style-name="P104">Agência Executiva Metropolitana</text:p>
          </table:table-cell>
          <table:table-cell table:style-name="Tabela1.A2" office:value-type="string">
            <text:list xml:id="list102646577065870" text:continue-numbering="true" text:style-name="WW8Num2">
              <text:list-item>
                <text:p text:style-name="P304">S. AMORIM DOS SANTOS</text:p>
              </text:list-item>
            </text:list>
          </table:table-cell>
          <table:table-cell table:style-name="Tabela1.A2" office:value-type="string">
            <text:list xml:id="list102646569845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5" text:outline-level="9">Venda e recarga de extintores de incênd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2399294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2" text:outline-level="5">R$ 2.06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169378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8" text:outline-level="5"><text:span text:style-name="T27">DOT</text:span> - 0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104">DSP 01<text:span text:style-name="T28">822788</text:span>/18</text:p>
          </table:table-cell>
          <table:table-cell table:style-name="Tabela1.A2" office:value-type="string">
            <text:p text:style-name="P104">Agência Executiva Metropolitana <text:s/><text:span text:style-name="T28">do Sudoeste Maranhense - AGEMSUL</text:span></text:p>
          </table:table-cell>
          <table:table-cell table:style-name="Tabela1.A2" office:value-type="string">
            <text:list xml:id="list102645737082005" text:continue-numbering="true" text:style-name="WW8Num2">
              <text:list-item>
                <text:p text:style-name="P305">GRÁFICA E EDITORA CENTER LTDA.</text:p>
              </text:list-item>
            </text:list>
          </table:table-cell>
          <table:table-cell table:style-name="Tabela1.A2" office:value-type="string">
            <text:list xml:id="list102645471558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6" text:outline-level="9">Prestação de serviços gráf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4236817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2" text:outline-level="5">R$ <text:span text:style-name="T28">1</text:span>6.5<text:span text:style-name="T28">1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25241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8" text:outline-level="5"><text:span text:style-name="T27">DOT</text:span> - 0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105">INX 173101/18</text:p>
          </table:table-cell>
          <table:table-cell table:style-name="Tabela1.A2" office:value-type="string">
            <text:p text:style-name="P105">DEPARTAMENTO ESTADUAL DE TRÂNSITO - DETRAN</text:p>
          </table:table-cell>
          <table:table-cell table:style-name="Tabela1.A2" office:value-type="string">
            <text:list xml:id="list102645568933559" text:continue-numbering="true" text:style-name="WW8Num2">
              <text:list-item>
                <text:p text:style-name="P306">ELO CONSULTORIA EMPRESARIAL E PRODUÇÃO DE EVENTOS LTDA.. </text:p>
              </text:list-item>
            </text:list>
          </table:table-cell>
          <table:table-cell table:style-name="Tabela1.A2" office:value-type="string">
            <text:list xml:id="list1026451516012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7" text:outline-level="9">Seminário Maranhense de licitação e Contra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0515831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8" text:outline-level="5">R$ 1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538379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9" text:outline-level="5"><text:span text:style-name="T27">DOT</text:span> - 0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106">DSP 067/18</text:p>
          </table:table-cell>
          <table:table-cell table:style-name="Tabela1.A2" office:value-type="string">
            <text:p text:style-name="P106">Prefeitura Municipal de Matinha</text:p>
          </table:table-cell>
          <table:table-cell table:style-name="Tabela1.A2" office:value-type="string">
            <text:list xml:id="list102645546327567" text:continue-numbering="true" text:style-name="WW8Num2">
              <text:list-item>
                <text:p text:style-name="P307">GRACIENE AMORIM AZEVEDO</text:p>
              </text:list-item>
            </text:list>
          </table:table-cell>
          <table:table-cell table:style-name="Tabela1.A2" office:value-type="string">
            <text:list xml:id="list102644603217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1" text:outline-level="9">Aquisição de um terren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2189275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9" text:outline-level="5">R$ 2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1322425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0" text:outline-level="5"><text:span text:style-name="T27">DOT</text:span> - 0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107">INX 05/18</text:p>
          </table:table-cell>
          <table:table-cell table:style-name="Tabela1.A2" office:value-type="string">
            <text:p text:style-name="P107">Prefeitura Municipal de Tuntum</text:p>
          </table:table-cell>
          <table:table-cell table:style-name="Tabela1.A2" office:value-type="string">
            <text:list xml:id="list102645886967431" text:continue-numbering="true" text:style-name="WW8Num2">
              <text:list-item>
                <text:p text:style-name="P308">SÃO LUÍS DISTRIBUIDORA DE LIVROS LTDA. </text:p>
              </text:list-item>
            </text:list>
          </table:table-cell>
          <table:table-cell table:style-name="Tabela1.A2" office:value-type="string">
            <text:list xml:id="list1026449871580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Aquisição de livros did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155540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0" text:outline-level="5">R$ 17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05622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1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109">DSP 017/18</text:p>
          </table:table-cell>
          <table:table-cell table:style-name="Tabela1.A2" office:value-type="string">
            <text:p text:style-name="P109">Prefeitura Municipal de Governador Archer</text:p>
          </table:table-cell>
          <table:table-cell table:style-name="Tabela1.A2" office:value-type="string">
            <text:list xml:id="list102644859274801" text:continue-numbering="true" text:style-name="WW8Num2">
              <text:list-item>
                <text:p text:style-name="P309">CONSEP – CONSULTORIA E ESTUDOS PEDAGÓGICOS LTDA.</text:p>
              </text:list-item>
            </text:list>
          </table:table-cell>
          <table:table-cell table:style-name="Tabela1.A2" office:value-type="string">
            <text:list xml:id="list102645417978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Teste seletivo para Agente de Saúde e Sane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0388996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1" text:outline-level="5">R$ 9.26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515851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2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108">INX 0<text:span text:style-name="T29">4</text:span>/18</text:p>
          </table:table-cell>
          <table:table-cell table:style-name="Tabela1.A2" office:value-type="string">
            <text:p text:style-name="P107">Prefeitura Municipal de Tuntum</text:p>
          </table:table-cell>
          <table:table-cell table:style-name="Tabela1.A2" office:value-type="string">
            <text:list xml:id="list102645105292652" text:continue-numbering="true" text:style-name="WW8Num2">
              <text:list-item>
                <text:p text:style-name="P308">SÃO LUÍS DISTRIBUIDORA DE LIVROS LTDA. </text:p>
              </text:list-item>
            </text:list>
          </table:table-cell>
          <table:table-cell table:style-name="Tabela1.A2" office:value-type="string">
            <text:list xml:id="list102646433753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Aquisição de livros did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1671621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0" text:outline-level="5">R$ 17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58320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1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108">INX 0<text:span text:style-name="T29">4</text:span>/18</text:p>
          </table:table-cell>
          <table:table-cell table:style-name="Tabela1.A2" office:value-type="string">
            <text:p text:style-name="P107">Prefeitura Municipal de Tuntum</text:p>
          </table:table-cell>
          <table:table-cell table:style-name="Tabela1.A2" office:value-type="string">
            <text:list xml:id="list102645160251921" text:continue-numbering="true" text:style-name="WW8Num2">
              <text:list-item>
                <text:p text:style-name="P308">S<text:span text:style-name="T30">ETREQ S/A</text:span></text:p>
              </text:list-item>
            </text:list>
          </table:table-cell>
          <table:table-cell table:style-name="Tabela1.A2" office:value-type="string">
            <text:list xml:id="list102644816627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Manutenção preventiva e corretiva de peças de motonivelado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697698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0" text:outline-level="5">R$ <text:s/><text:span text:style-name="T30">29.745,0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873350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1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110">DSP 022/18</text:p>
          </table:table-cell>
          <table:table-cell table:style-name="Tabela1.A2" office:value-type="string">
            <text:p text:style-name="P110">Prefeitura Municipal de São Francisco do Brejão</text:p>
          </table:table-cell>
          <table:table-cell table:style-name="Tabela1.A2" office:value-type="string">
            <text:list xml:id="list102646685369762" text:continue-numbering="true" text:style-name="WW8Num2">
              <text:list-item>
                <text:p text:style-name="P294">‘<text:span text:style-name="T31">FÊNIX.COM – CONTEÚDO E TECNOLOGIA LTDA.</text:span></text:p>
              </text:list-item>
            </text:list>
          </table:table-cell>
          <table:table-cell table:style-name="Tabela1.A2" office:value-type="string">
            <text:list xml:id="list1026463928664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9" text:outline-level="9">Locação de software de Contabilidade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2930719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2" text:outline-level="5">R$ 17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11083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3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110">DSP 02<text:span text:style-name="T32">3</text:span>/18</text:p>
          </table:table-cell>
          <table:table-cell table:style-name="Tabela1.A2" office:value-type="string">
            <text:p text:style-name="P110">Prefeitura Municipal de São Francisco do Brejão</text:p>
          </table:table-cell>
          <table:table-cell table:style-name="Tabela1.A2" office:value-type="string">
            <text:list xml:id="list102644775776584" text:continue-numbering="true" text:style-name="WW8Num2">
              <text:list-item>
                <text:p text:style-name="P295">MA A GOMES COMÉRCIO DE PRODUTOS ELETRÔNICOS E ACESSÓRIOS</text:p>
              </text:list-item>
            </text:list>
          </table:table-cell>
          <table:table-cell table:style-name="Tabela1.A2" office:value-type="string">
            <text:list xml:id="list1026459157523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0" text:outline-level="9">Aquisição de instrumentos de fanfar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4173245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2" text:outline-level="5">R$ 1<text:span text:style-name="T32">6</text:span>.<text:span text:style-name="T32">9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315501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3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110">DSP 02<text:span text:style-name="T32">4</text:span>/18</text:p>
          </table:table-cell>
          <table:table-cell table:style-name="Tabela1.A2" office:value-type="string">
            <text:p text:style-name="P110">Prefeitura Municipal de São Francisco do Brejão</text:p>
          </table:table-cell>
          <table:table-cell table:style-name="Tabela1.A2" office:value-type="string">
            <text:list xml:id="list102646033875174" text:continue-numbering="true" text:style-name="WW8Num2">
              <text:list-item>
                <text:p text:style-name="P294">‘’’’’<text:span text:style-name="T33">DASH SOLUÇÕES TECNOLÓGICAS LTDA.</text:span></text:p>
              </text:list-item>
            </text:list>
          </table:table-cell>
          <table:table-cell table:style-name="Tabela1.A2" office:value-type="string">
            <text:list xml:id="list102646348040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1" text:outline-level="9">Serviço de manutenção do Sistema Educa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7776843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2" text:outline-level="5">R$ 17.<text:span text:style-name="T33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28182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3" text:outline-level="5">JOM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111">DSP 007/18</text:p>
          </table:table-cell>
          <table:table-cell table:style-name="Tabela1.A2" office:value-type="string">
            <text:p text:style-name="P111">Secretaria de Estado da Educação - SEEDUC</text:p>
          </table:table-cell>
          <table:table-cell table:style-name="Tabela1.A2" office:value-type="string">
            <text:list xml:id="list102646680156799" text:continue-numbering="true" text:style-name="WW8Num2">
              <text:list-item>
                <text:p text:style-name="P310">TEREZINHA DE JESUS ALMEIDA DE SOUSA</text:p>
              </text:list-item>
            </text:list>
          </table:table-cell>
          <table:table-cell table:style-name="Tabela1.A2" office:value-type="string">
            <text:list xml:id="list1026448862074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0038807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3" text:outline-level="5">R$ 18.1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56966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4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112">INX 89827/18</text:p>
          </table:table-cell>
          <table:table-cell table:style-name="Tabela1.A2" office:value-type="string">
            <text:p text:style-name="P112">Secretaria de Estado da Segurança Pública - SSPMA</text:p>
          </table:table-cell>
          <table:table-cell table:style-name="Tabela1.A2" office:value-type="string">
            <text:list xml:id="list102644815618594" text:continue-numbering="true" text:style-name="WW8Num2">
              <text:list-item>
                <text:p text:style-name="P311">INDÚSTRIA E COMÉRCIO ELETRO ELETRÔNICA GEHAKA LTDA.</text:p>
              </text:list-item>
            </text:list>
          </table:table-cell>
          <table:table-cell table:style-name="Tabela1.A2" office:value-type="string">
            <text:list xml:id="list102645862434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3" text:outline-level="9">Aquisição de insumos para o ultrapurificado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2842733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3" text:outline-level="5">R$ 10.958,9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6293041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5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113">INX 136253/18</text:p>
          </table:table-cell>
          <table:table-cell table:style-name="Tabela1.A2" office:value-type="string">
            <text:p text:style-name="P113">Polícia militar do Maranhão - PMMA</text:p>
          </table:table-cell>
          <table:table-cell table:style-name="Tabela1.A2" office:value-type="string">
            <text:list xml:id="list102646611536332" text:continue-numbering="true" text:style-name="WW8Num2">
              <text:list-item>
                <text:p text:style-name="P312">CONDOR S.A. INDÚSTRIA QUÍMICA</text:p>
              </text:list-item>
            </text:list>
          </table:table-cell>
          <table:table-cell table:style-name="Tabela1.A2" office:value-type="string">
            <text:list xml:id="list1026451635392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4" text:outline-level="9">Aquisição de material de consumo <text:s/>(munição química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7712830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4" text:outline-level="5">R$ 141.999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51774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6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113">INX 1365<text:span text:style-name="T34">28</text:span>/18</text:p>
          </table:table-cell>
          <table:table-cell table:style-name="Tabela1.A2" office:value-type="string">
            <text:p text:style-name="P113">Polícia militar do Maranhão - PMMA</text:p>
          </table:table-cell>
          <table:table-cell table:style-name="Tabela1.A2" office:value-type="string">
            <text:list xml:id="list102646229701172" text:continue-numbering="true" text:style-name="WW8Num2">
              <text:list-item>
                <text:p text:style-name="P313">FORJAS TAURUS S.A.</text:p>
              </text:list-item>
            </text:list>
          </table:table-cell>
          <table:table-cell table:style-name="Tabela1.A2" office:value-type="string">
            <text:list xml:id="list1026460383676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4" text:outline-level="9">Aquisição de material <text:span text:style-name="T34">permanente</text:span> (<text:span text:style-name="T34">fuzis Taurus</text:span>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9464312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4" text:outline-level="5">R$ 1.<text:span text:style-name="T34">060.539.6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40117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6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115">INX 136.645/18</text:p>
          </table:table-cell>
          <table:table-cell table:style-name="Tabela1.A2" office:value-type="string">
            <text:p text:style-name="P114">Polícia militar do Maranhão - PMMA</text:p>
          </table:table-cell>
          <table:table-cell table:style-name="Tabela1.A2" office:value-type="string">
            <text:list xml:id="list102646703674449" text:continue-numbering="true" text:style-name="WW8Num2">
              <text:list-item>
                <text:p text:style-name="P314">FORJAS TAURUS S.A.</text:p>
              </text:list-item>
            </text:list>
          </table:table-cell>
          <table:table-cell table:style-name="Tabela1.A2" office:value-type="string">
            <text:list xml:id="list1026461958956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4" text:outline-level="9">Aquisição de material <text:span text:style-name="T34">permanente</text:span> (<text:span text:style-name="T35">Submetralhadora MST</text:span>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623444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677.727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753511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7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116">INX 3463/18</text:p>
          </table:table-cell>
          <table:table-cell table:style-name="Tabela1.A2" office:value-type="string">
            <text:p text:style-name="P116">Assembleia Legislativa do Estado do Maranhão</text:p>
          </table:table-cell>
          <table:table-cell table:style-name="Tabela1.A2" office:value-type="string">
            <text:list xml:id="list102646288306712" text:continue-numbering="true" text:style-name="WW8Num2">
              <text:list-item>
                <text:p text:style-name="P315">JAM JURÍDICA EDITORAÇÃO E EVENTOS <text:s/>LTDA.</text:p>
              </text:list-item>
            </text:list>
          </table:table-cell>
          <table:table-cell table:style-name="Tabela1.A2" office:value-type="string">
            <text:list xml:id="list102645464159052" text:continue-numbering="true" text:style-name="WW8Num2">
              <text:list-item>
                <text:p text:style-name="P315">Inscrição de servidores em curso</text:p>
              </text:list-item>
            </text:list>
          </table:table-cell>
          <table:table-cell table:style-name="Tabela1.A2" office:value-type="string">
            <text:list xml:id="list1026454117206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4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308929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116">INX 3<text:span text:style-name="T36">5</text:span>3<text:span text:style-name="T36">1</text:span>/18</text:p>
          </table:table-cell>
          <table:table-cell table:style-name="Tabela1.A2" office:value-type="string">
            <text:p text:style-name="P116">Assembleia Legislativa do Estado do Maranhão</text:p>
          </table:table-cell>
          <table:table-cell table:style-name="Tabela1.A2" office:value-type="string">
            <text:list xml:id="list102645581735495" text:continue-numbering="true" text:style-name="WW8Num2">
              <text:list-item>
                <text:p text:style-name="P315">JAM JURÍDICA EDITORAÇÃO E EVENTOS <text:s/>LTDA.</text:p>
              </text:list-item>
            </text:list>
          </table:table-cell>
          <table:table-cell table:style-name="Tabela1.A2" office:value-type="string">
            <text:list xml:id="list102644643324513" text:continue-numbering="true" text:style-name="WW8Num2">
              <text:list-item>
                <text:p text:style-name="P315">Inscrição d servidor em curso</text:p>
              </text:list-item>
            </text:list>
          </table:table-cell>
          <table:table-cell table:style-name="Tabela1.A2" office:value-type="string">
            <text:list xml:id="list1026466582392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<text:span text:style-name="T36">2.</text:span>4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484357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116">INX 3<text:span text:style-name="T37">53</text:span>3/18</text:p>
          </table:table-cell>
          <table:table-cell table:style-name="Tabela1.A2" office:value-type="string">
            <text:p text:style-name="P116">Assembleia Legislativa do Estado do Maranhão</text:p>
          </table:table-cell>
          <table:table-cell table:style-name="Tabela1.A2" office:value-type="string">
            <text:list xml:id="list102645263078411" text:continue-numbering="true" text:style-name="WW8Num2">
              <text:list-item>
                <text:p text:style-name="P315">JAM JURÍDICA EDITORAÇÃO E EVENTOS <text:s/>LTDA.</text:p>
              </text:list-item>
            </text:list>
          </table:table-cell>
          <table:table-cell table:style-name="Tabela1.A2" office:value-type="string">
            <text:list xml:id="list102646463922458" text:continue-numbering="true" text:style-name="WW8Num2">
              <text:list-item>
                <text:p text:style-name="P315">Inscrição de servidor em curso</text:p>
              </text:list-item>
            </text:list>
          </table:table-cell>
          <table:table-cell table:style-name="Tabela1.A2" office:value-type="string">
            <text:list xml:id="list102646128237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<text:span text:style-name="T36">2.</text:span>4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40871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36</text:p>
          </table:table-cell>
          <table:table-cell table:style-name="Tabela1.A2" office:value-type="string">
            <text:p text:style-name="P116">INX 3<text:span text:style-name="T38">5</text:span>3<text:span text:style-name="T38">2</text:span>/18</text:p>
          </table:table-cell>
          <table:table-cell table:style-name="Tabela1.A2" office:value-type="string">
            <text:p text:style-name="P116">Assembleia Legislativa do Estado do Maranhão</text:p>
          </table:table-cell>
          <table:table-cell table:style-name="Tabela1.A2" office:value-type="string">
            <text:list xml:id="list102646388934515" text:continue-numbering="true" text:style-name="WW8Num2">
              <text:list-item>
                <text:p text:style-name="P315">JAM JURÍDICA EDITORAÇÃO E EVENTOS <text:s/>LTDA.</text:p>
              </text:list-item>
            </text:list>
          </table:table-cell>
          <table:table-cell table:style-name="Tabela1.A2" office:value-type="string">
            <text:list xml:id="list102646521127524" text:continue-numbering="true" text:style-name="WW8Num2">
              <text:list-item>
                <text:p text:style-name="P315">Inscrição de servidor em curso</text:p>
              </text:list-item>
            </text:list>
          </table:table-cell>
          <table:table-cell table:style-name="Tabela1.A2" office:value-type="string">
            <text:list xml:id="list1026451160085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8" text:outline-level="5">R$ <text:span text:style-name="T36">2.</text:span>4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269543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116">INX 3<text:span text:style-name="T39">51</text:span>/18</text:p>
          </table:table-cell>
          <table:table-cell table:style-name="Tabela1.A2" office:value-type="string">
            <text:p text:style-name="P116">Assembleia Legislativa do Estado do Maranhão</text:p>
          </table:table-cell>
          <table:table-cell table:style-name="Tabela1.A2" office:value-type="string">
            <text:list xml:id="list102644925525958" text:continue-numbering="true" text:style-name="WW8Num2">
              <text:list-item>
                <text:p text:style-name="P315">JAM JURÍDICA EDITORAÇÃO E EVENTOS <text:s/>LTDA.</text:p>
              </text:list-item>
            </text:list>
          </table:table-cell>
          <table:table-cell table:style-name="Tabela1.A2" office:value-type="string">
            <text:list xml:id="list102645907844517" text:continue-numbering="true" text:style-name="WW8Num2">
              <text:list-item>
                <text:p text:style-name="P315">Inscrição de servidores em curso</text:p>
              </text:list-item>
            </text:list>
          </table:table-cell>
          <table:table-cell table:style-name="Tabela1.A2" office:value-type="string">
            <text:list xml:id="list1026458883587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<text:span text:style-name="T39">7</text:span>.<text:span text:style-name="T39">47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500802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DOT - 06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117">DSP 172328/18</text:p>
          </table:table-cell>
          <table:table-cell table:style-name="Tabela1.A2" office:value-type="string">
            <text:p text:style-name="P117">Secretaria de Estado do Planejamento e Orçamento - SEPLAN</text:p>
          </table:table-cell>
          <table:table-cell table:style-name="Tabela1.A2" office:value-type="string">
            <text:list xml:id="list102646502421671" text:continue-numbering="true" text:style-name="WW8Num2">
              <text:list-item>
                <text:p text:style-name="P316">D SILVA PEREIRA</text:p>
              </text:list-item>
            </text:list>
          </table:table-cell>
          <table:table-cell table:style-name="Tabela1.A2" office:value-type="string">
            <text:list xml:id="list102646558531490" text:continue-numbering="true" text:style-name="WW8Num2">
              <text:list-item>
                <text:p text:style-name="P316">Aquisição de uma fragmentadora de papéis e dois telões retrateis</text:p>
              </text:list-item>
            </text:list>
          </table:table-cell>
          <table:table-cell table:style-name="Tabela1.A2" office:value-type="string">
            <text:list xml:id="list1026452294788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4.89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258402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DOT - 0<text:span text:style-name="T42">7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118">177055/18</text:p>
          </table:table-cell>
          <table:table-cell table:style-name="Tabela1.A2" office:value-type="string">
            <text:p text:style-name="P118">Instituto Maranhense de Estudos Sócio-econômicos e Cartográficos - IMESC</text:p>
          </table:table-cell>
          <table:table-cell table:style-name="Tabela1.A2" office:value-type="string">
            <text:list xml:id="list102646033796126" text:continue-numbering="true" text:style-name="WW8Num2">
              <text:list-item>
                <text:p text:style-name="P317">CERTISINC CERTIFICADORA DIGITAL S.A.</text:p>
              </text:list-item>
            </text:list>
          </table:table-cell>
          <table:table-cell table:style-name="Tabela1.A2" office:value-type="string">
            <text:list xml:id="list102645843973198" text:continue-numbering="true" text:style-name="WW8Num2">
              <text:list-item>
                <text:p text:style-name="P317">Aquisição de certificado digital</text:p>
              </text:list-item>
            </text:list>
          </table:table-cell>
          <table:table-cell table:style-name="Tabela1.A2" office:value-type="string">
            <text:list xml:id="list102644744466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0" text:outline-level="5">R$ 1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6842249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0" text:outline-level="5">DOT - 0<text:span text:style-name="T40">7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119">INX 20.<text:span text:style-name="T41">001</text:span>/18</text:p>
          </table:table-cell>
          <table:table-cell table:style-name="Tabela1.A2" office:value-type="string">
            <text:p text:style-name="P119">Prefeitura Municipal de Tuntum</text:p>
          </table:table-cell>
          <table:table-cell table:style-name="Tabela1.A2" office:value-type="string">
            <text:list xml:id="list102646631114550" text:continue-numbering="true" text:style-name="WW8Num2">
              <text:list-item>
                <text:p text:style-name="P318">SETREQ S.A.</text:p>
              </text:list-item>
            </text:list>
          </table:table-cell>
          <table:table-cell table:style-name="Tabela1.A2" office:value-type="string">
            <text:list xml:id="list102646563086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Manutenção preventiva e corretiva de peças de motonivelado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132108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0" text:outline-level="5">R$ <text:s/><text:span text:style-name="T30">29.745,0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487255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1" text:outline-level="5">JOM - 0<text:span text:style-name="T42">7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119">INX 20.<text:span text:style-name="T41">002</text:span>/18</text:p>
          </table:table-cell>
          <table:table-cell table:style-name="Tabela1.A2" office:value-type="string">
            <text:p text:style-name="P119">Prefeitura Municipal de Tuntum</text:p>
          </table:table-cell>
          <table:table-cell table:style-name="Tabela1.A2" office:value-type="string">
            <text:list xml:id="list102645761470039" text:continue-numbering="true" text:style-name="WW8Num2">
              <text:list-item>
                <text:p text:style-name="P319">SÃO LUÍS DISTRIBUIDORA DE LIVROS LTDA.</text:p>
              </text:list-item>
            </text:list>
          </table:table-cell>
          <table:table-cell table:style-name="Tabela1.A2" office:value-type="string">
            <text:list xml:id="list1026465160921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5" text:outline-level="9">Aquisição de livros didáticos 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0229464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0" text:outline-level="5">R$ <text:s/><text:span text:style-name="T41">176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408331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1" text:outline-level="5">JOM - 0<text:span text:style-name="T42">7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120">DSP 001/18</text:p>
          </table:table-cell>
          <table:table-cell table:style-name="Tabela1.A2" office:value-type="string">
            <text:p text:style-name="P120">7º Batalhão do Corpo de Bombeiros</text:p>
          </table:table-cell>
          <table:table-cell table:style-name="Tabela1.A2" office:value-type="string">
            <text:list xml:id="list102644684854594" text:continue-numbering="true" text:style-name="WW8Num2">
              <text:list-item>
                <text:p text:style-name="P320">JLB PEREIRA COMÉRCIO E SERVIÇO</text:p>
              </text:list-item>
            </text:list>
          </table:table-cell>
          <table:table-cell table:style-name="Tabela1.A2" office:value-type="string">
            <text:list xml:id="list102646072913251" text:continue-numbering="true" text:style-name="WW8Num2">
              <text:list-item>
                <text:p text:style-name="P320">Aquisição de material de expediente</text:p>
              </text:list-item>
            </text:list>
          </table:table-cell>
          <table:table-cell table:style-name="Tabela1.A2" office:value-type="string">
            <text:list xml:id="list1026458389182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5.835,97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634909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1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120">DSP 00<text:span text:style-name="T43">2</text:span>/18</text:p>
          </table:table-cell>
          <table:table-cell table:style-name="Tabela1.A2" office:value-type="string">
            <text:p text:style-name="P120">7º Batalhão do Corpo de Bombeiros</text:p>
          </table:table-cell>
          <table:table-cell table:style-name="Tabela1.A2" office:value-type="string">
            <text:list xml:id="list102644989942688" text:continue-numbering="true" text:style-name="WW8Num2">
              <text:list-item>
                <text:p text:style-name="P320">JLB PEREIRA COMÉRCIO E SERVIÇO</text:p>
              </text:list-item>
            </text:list>
          </table:table-cell>
          <table:table-cell table:style-name="Tabela1.A2" office:value-type="string">
            <text:list xml:id="list102645038418447" text:continue-numbering="true" text:style-name="WW8Num2">
              <text:list-item>
                <text:p text:style-name="P320">Aquisição de material de <text:span text:style-name="T43">limpeza e higiene</text:span></text:p>
              </text:list-item>
            </text:list>
          </table:table-cell>
          <table:table-cell table:style-name="Tabela1.A2" office:value-type="string">
            <text:list xml:id="list102645846384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<text:span text:style-name="T43">7</text:span>.<text:span text:style-name="T43">06</text:span>5,9<text:span text:style-name="T43">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749149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1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120">DSP 00<text:span text:style-name="T43">3</text:span>/18</text:p>
          </table:table-cell>
          <table:table-cell table:style-name="Tabela1.A2" office:value-type="string">
            <text:p text:style-name="P120">7º Batalhão do Corpo de Bombeiros</text:p>
          </table:table-cell>
          <table:table-cell table:style-name="Tabela1.A2" office:value-type="string">
            <text:list xml:id="list102645915366957" text:continue-numbering="true" text:style-name="WW8Num2">
              <text:list-item>
                <text:p text:style-name="P321">EDITORA GRÁFICA ALIANÇA</text:p>
              </text:list-item>
            </text:list>
          </table:table-cell>
          <table:table-cell table:style-name="Tabela1.A2" office:value-type="string">
            <text:list xml:id="list102646529075713" text:continue-numbering="true" text:style-name="WW8Num2">
              <text:list-item>
                <text:p text:style-name="P320">Aquisição de material <text:span text:style-name="T43">gráfica</text:span></text:p>
              </text:list-item>
            </text:list>
          </table:table-cell>
          <table:table-cell table:style-name="Tabela1.A2" office:value-type="string">
            <text:list xml:id="list1026459312176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<text:s/><text:span text:style-name="T43">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681705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1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121">INX 030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6761728419" text:continue-numbering="true" text:style-name="WW8Num2">
              <text:list-item>
                <text:p text:style-name="P322">BANDA <text:s/>FARRA DE LUXO</text:p>
              </text:list-item>
            </text:list>
          </table:table-cell>
          <table:table-cell table:style-name="Tabela1.A2" office:value-type="string">
            <text:list xml:id="list102645291851064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55057517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215223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121">INX 03<text:span text:style-name="T44">2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5221643980" text:continue-numbering="true" text:style-name="WW8Num2">
              <text:list-item>
                <text:p text:style-name="P322">BAND<text:span text:style-name="T45">A FAMA DE REI</text:span></text:p>
              </text:list-item>
            </text:list>
          </table:table-cell>
          <table:table-cell table:style-name="Tabela1.A2" office:value-type="string">
            <text:list xml:id="list102646392613525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6623033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014694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121">INX 03<text:span text:style-name="T44">1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6051900362" text:continue-numbering="true" text:style-name="WW8Num2">
              <text:list-item>
                <text:p text:style-name="P322">BANDA <text:s/><text:span text:style-name="T45">THE LEADER’S</text:span></text:p>
              </text:list-item>
            </text:list>
          </table:table-cell>
          <table:table-cell table:style-name="Tabela1.A2" office:value-type="string">
            <text:list xml:id="list102645378822586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4781018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82488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121">INX 0<text:span text:style-name="T45">19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6385185585" text:continue-numbering="true" text:style-name="WW8Num2">
              <text:list-item>
                <text:p text:style-name="P324">GRUPO TRIO CIDADE</text:p>
              </text:list-item>
            </text:list>
          </table:table-cell>
          <table:table-cell table:style-name="Tabela1.A2" office:value-type="string">
            <text:list xml:id="list102645194771478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49666269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<text:span text:style-name="T45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426863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121">INX 0<text:span text:style-name="T46">25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5435216965" text:continue-numbering="true" text:style-name="WW8Num2">
              <text:list-item>
                <text:p text:style-name="P325">WELLINGTON TIGRÃO</text:p>
              </text:list-item>
            </text:list>
          </table:table-cell>
          <table:table-cell table:style-name="Tabela1.A2" office:value-type="string">
            <text:list xml:id="list102645743619207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52092058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<text:span text:style-name="T46">5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780203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121">INX 0<text:span text:style-name="T47">26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5081806235" text:continue-numbering="true" text:style-name="WW8Num2">
              <text:list-item>
                <text:p text:style-name="P326">KEVIN BAETZ</text:p>
              </text:list-item>
            </text:list>
          </table:table-cell>
          <table:table-cell table:style-name="Tabela1.A2" office:value-type="string">
            <text:list xml:id="list102645134114785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4804155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<text:span text:style-name="T47">5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70572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121">INX 0<text:span text:style-name="T48">29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5885494197" text:continue-numbering="true" text:style-name="WW8Num2">
              <text:list-item>
                <text:p text:style-name="P327">CASSINHU</text:p>
              </text:list-item>
            </text:list>
          </table:table-cell>
          <table:table-cell table:style-name="Tabela1.A2" office:value-type="string">
            <text:list xml:id="list102646514879836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5084891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62468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121">INX 0<text:span text:style-name="T49">27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5528384695" text:continue-numbering="true" text:style-name="WW8Num2">
              <text:list-item>
                <text:p text:style-name="P322">BANDA <text:s/><text:span text:style-name="T49">TADIN DE NÓS</text:span></text:p>
              </text:list-item>
            </text:list>
          </table:table-cell>
          <table:table-cell table:style-name="Tabela1.A2" office:value-type="string">
            <text:list xml:id="list102645749226514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51527510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45655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121">INX 0<text:span text:style-name="T49">28</text:span>/18</text:p>
          </table:table-cell>
          <table:table-cell table:style-name="Tabela1.A2" office:value-type="string">
            <text:p text:style-name="P121">Prefeitura Municipal de Imperatriz</text:p>
          </table:table-cell>
          <table:table-cell table:style-name="Tabela1.A2" office:value-type="string">
            <text:list xml:id="list102645342747331" text:continue-numbering="true" text:style-name="WW8Num2">
              <text:list-item>
                <text:p text:style-name="P328">THIAGO E LUAN</text:p>
              </text:list-item>
            </text:list>
          </table:table-cell>
          <table:table-cell table:style-name="Tabela1.A2" office:value-type="string">
            <text:list xml:id="list102646351171881" text:continue-numbering="true" text:style-name="WW8Num2">
              <text:list-item>
                <text:p text:style-name="P323">Veraneio da cidade</text:p>
              </text:list-item>
            </text:list>
          </table:table-cell>
          <table:table-cell table:style-name="Tabela1.A2" office:value-type="string">
            <text:list xml:id="list1026455790584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53573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122">INX 01/18</text:p>
          </table:table-cell>
          <table:table-cell table:style-name="Tabela1.A2" office:value-type="string">
            <text:p text:style-name="P122">Prefeitura Municipal de Icatu</text:p>
          </table:table-cell>
          <table:table-cell table:style-name="Tabela1.A2" office:value-type="string">
            <text:list xml:id="list102645279603265" text:continue-numbering="true" text:style-name="WW8Num2">
              <text:list-item>
                <text:p text:style-name="P329">SÃO LUÍS DISTRIBUIDORA DE LIVROS <text:s/>LTDA.</text:p>
              </text:list-item>
            </text:list>
          </table:table-cell>
          <table:table-cell table:style-name="Tabela1.A2" office:value-type="string">
            <text:list xml:id="list102644679361249" text:continue-numbering="true" text:style-name="WW8Num2">
              <text:list-item>
                <text:p text:style-name="P329">Aquisição de livros didáticos</text:p>
              </text:list-item>
            </text:list>
          </table:table-cell>
          <table:table-cell table:style-name="Tabela1.A2" office:value-type="string">
            <text:list xml:id="list1026460291005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183.3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918537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3" text:outline-level="5">DOT - 0<text:span text:style-name="T43">8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123">DSP 012/18</text:p>
          </table:table-cell>
          <table:table-cell table:style-name="Tabela1.A2" office:value-type="string">
            <text:p text:style-name="P123">Prefeitura Municipal de Pio XII</text:p>
          </table:table-cell>
          <table:table-cell table:style-name="Tabela1.A2" office:value-type="string">
            <text:list xml:id="list102645187647978" text:continue-numbering="true" text:style-name="WW8Num2">
              <text:list-item>
                <text:p text:style-name="P330">AGOS ASSESSORIA LTDA.</text:p>
              </text:list-item>
            </text:list>
          </table:table-cell>
          <table:table-cell table:style-name="Tabela1.A2" office:value-type="string">
            <text:list xml:id="list102646615136747" text:continue-numbering="true" text:style-name="WW8Num2">
              <text:list-item>
                <text:p text:style-name="P330">Serviços de editoração, formatação e publicação de matérias no Diário Oficial</text:p>
              </text:list-item>
            </text:list>
          </table:table-cell>
          <table:table-cell table:style-name="Tabela1.A2" office:value-type="string">
            <text:list xml:id="list1026454822155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7.937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334008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7" text:outline-level="5"><text:span text:style-name="T50">JOM – 09/08/1</text:span><text:span text:style-name="T51">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124">DSP 002/18</text:p>
          </table:table-cell>
          <table:table-cell table:style-name="Tabela1.A2" office:value-type="string">
            <text:p text:style-name="P124">Câmara Municipal de Bacurituba</text:p>
          </table:table-cell>
          <table:table-cell table:style-name="Tabela1.A2" office:value-type="string">
            <text:list xml:id="list102646151385765" text:continue-numbering="true" text:style-name="WW8Num2">
              <text:list-item>
                <text:p text:style-name="P331">J. FERREIRA FILHO PAPELARIA</text:p>
              </text:list-item>
            </text:list>
          </table:table-cell>
          <table:table-cell table:style-name="Tabela1.A2" office:value-type="string">
            <text:list xml:id="list102645174431755" text:continue-numbering="true" text:style-name="WW8Num2">
              <text:list-item>
                <text:p text:style-name="P331">Contratação de placa com letreiro inox</text:p>
              </text:list-item>
            </text:list>
          </table:table-cell>
          <table:table-cell table:style-name="Tabela1.A2" office:value-type="string">
            <text:list xml:id="list102644885729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6.3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911313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4" text:outline-level="5">DOT - 0<text:span text:style-name="T58">9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125">DSP 007/17</text:p>
          </table:table-cell>
          <table:table-cell table:style-name="Tabela1.A2" office:value-type="string">
            <text:p text:style-name="P125">Câmara Municipal de Imperatriz</text:p>
          </table:table-cell>
          <table:table-cell table:style-name="Tabela1.A2" office:value-type="string">
            <text:list xml:id="list102646223976032" text:continue-numbering="true" text:style-name="WW8Num2">
              <text:list-item>
                <text:p text:style-name="P332">OLIVEIRA <text:s/>E CASTRO SERVIÇOS E COMÉRCIO LTDA.</text:p>
              </text:list-item>
            </text:list>
          </table:table-cell>
          <table:table-cell table:style-name="Tabela1.A2" office:value-type="string">
            <text:list xml:id="list102645388709803" text:continue-numbering="true" text:style-name="WW8Num2">
              <text:list-item>
                <text:p text:style-name="P332">Aquisição de cartuchos e toner</text:p>
              </text:list-item>
            </text:list>
          </table:table-cell>
          <table:table-cell table:style-name="Tabela1.A2" office:value-type="string">
            <text:list xml:id="list1026465588928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7.431,99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87254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DOT - 0<text:span text:style-name="T58">9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125">DSP 00<text:span text:style-name="T59">8</text:span>/17</text:p>
          </table:table-cell>
          <table:table-cell table:style-name="Tabela1.A2" office:value-type="string">
            <text:p text:style-name="P125">Câmara Municipal de Imperatriz</text:p>
          </table:table-cell>
          <table:table-cell table:style-name="Tabela1.A2" office:value-type="string">
            <text:list xml:id="list102645707557347" text:continue-numbering="true" text:style-name="WW8Num2">
              <text:list-item>
                <text:p text:style-name="P332"><text:s/>COM<text:span text:style-name="T60">ERCIAL BIALUC </text:span><text:s/><text:span text:style-name="T60">EIRELLI</text:span>.</text:p>
              </text:list-item>
            </text:list>
          </table:table-cell>
          <table:table-cell table:style-name="Tabela1.A2" office:value-type="string">
            <text:list xml:id="list102646602876698" text:continue-numbering="true" text:style-name="WW8Num2">
              <text:list-item>
                <text:p text:style-name="P332">Aquisição de <text:s/><text:span text:style-name="T60">3 centrais de ar condicionado</text:span></text:p>
              </text:list-item>
            </text:list>
          </table:table-cell>
          <table:table-cell table:style-name="Tabela1.A2" office:value-type="string">
            <text:list xml:id="list1026455416046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7.<text:span text:style-name="T60">950</text:span>,<text:span text:style-name="T60">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37192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DOT - 0<text:span text:style-name="T58">9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125">DSP 00<text:span text:style-name="T59">9</text:span>/17</text:p>
          </table:table-cell>
          <table:table-cell table:style-name="Tabela1.A2" office:value-type="string">
            <text:p text:style-name="P125">Câmara Municipal de Imperatriz</text:p>
          </table:table-cell>
          <table:table-cell table:style-name="Tabela1.A2" office:value-type="string">
            <text:list xml:id="list102645465659530" text:continue-numbering="true" text:style-name="WW8Num2">
              <text:list-item>
                <text:p text:style-name="P333">JEOVANE LOBO DE BRITO</text:p>
              </text:list-item>
            </text:list>
          </table:table-cell>
          <table:table-cell table:style-name="Tabela1.A2" office:value-type="string">
            <text:list xml:id="list102646158971330" text:continue-numbering="true" text:style-name="WW8Num2">
              <text:list-item>
                <text:p text:style-name="P333">Montagem de 21m<text:span text:style-name="T13">2 <text:s/></text:span><text:span text:style-name="T62">de divisória naval com 3 fechaduras</text:span></text:p>
              </text:list-item>
            </text:list>
          </table:table-cell>
          <table:table-cell table:style-name="Tabela1.A2" office:value-type="string">
            <text:list xml:id="list102646318486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<text:span text:style-name="T61">3.045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991498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DOT - 0<text:span text:style-name="T58">9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125">DSP 0<text:span text:style-name="T59">14</text:span>/17</text:p>
          </table:table-cell>
          <table:table-cell table:style-name="Tabela1.A2" office:value-type="string">
            <text:p text:style-name="P125">Câmara Municipal de Imperatriz</text:p>
          </table:table-cell>
          <table:table-cell table:style-name="Tabela1.A2" office:value-type="string">
            <text:list xml:id="list102645548611205" text:continue-numbering="true" text:style-name="WW8Num2">
              <text:list-item>
                <text:p text:style-name="P332"><text:s/><text:span text:style-name="T63">CÍCERO JOSÉ DA COSTA</text:span></text:p>
              </text:list-item>
            </text:list>
          </table:table-cell>
          <table:table-cell table:style-name="Tabela1.A2" office:value-type="string">
            <text:list xml:id="list102644895254210" text:continue-numbering="true" text:style-name="WW8Num2">
              <text:list-item>
                <text:p text:style-name="P334">Reforma de 81 cadeiras e 05 conjuntos</text:p>
              </text:list-item>
            </text:list>
          </table:table-cell>
          <table:table-cell table:style-name="Tabela1.A2" office:value-type="string">
            <text:list xml:id="list102645275885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<text:s/><text:span text:style-name="T63">4.4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40558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DOT - 0<text:span text:style-name="T58">9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125">DSP 0<text:span text:style-name="T59">21</text:span>/17</text:p>
          </table:table-cell>
          <table:table-cell table:style-name="Tabela1.A2" office:value-type="string">
            <text:p text:style-name="P125">Câmara Municipal de Imperatriz</text:p>
          </table:table-cell>
          <table:table-cell table:style-name="Tabela1.A2" office:value-type="string">
            <text:list xml:id="list102646612997794" text:continue-numbering="true" text:style-name="WW8Num2">
              <text:list-item>
                <text:p text:style-name="P334">A.F. BRITO MOREIRA</text:p>
              </text:list-item>
            </text:list>
          </table:table-cell>
          <table:table-cell table:style-name="Tabela1.A2" office:value-type="string">
            <text:list xml:id="list102645180963682" text:continue-numbering="true" text:style-name="WW8Num2">
              <text:list-item>
                <text:p text:style-name="P332">Aquisição de <text:s/><text:span text:style-name="T63">chaveiro em couro com brasão da república para vereadores</text:span></text:p>
              </text:list-item>
            </text:list>
          </table:table-cell>
          <table:table-cell table:style-name="Tabela1.A2" office:value-type="string">
            <text:list xml:id="list102644815342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7.9<text:span text:style-name="T63">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701229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DOT - 0<text:span text:style-name="T58">9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2</text:p>
          </table:table-cell>
          <table:table-cell table:style-name="Tabela1.A2" office:value-type="string">
            <text:p text:style-name="P126"/>
            <text:p text:style-name="P126">INX 163828/18</text:p>
          </table:table-cell>
          <table:table-cell table:style-name="Tabela1.A2" office:value-type="string">
            <text:p text:style-name="P203">DEPARTAMENTO ESTADUAL DE TRÂNSITO - DETRAN</text:p>
          </table:table-cell>
          <table:table-cell table:style-name="Tabela1.A2" office:value-type="string">
            <text:list xml:id="list102646105603237" text:continue-numbering="true" text:style-name="WW8Num2">
              <text:list-item>
                <text:p text:style-name="P335">ZÊNITE INFORMAÇÃO E CONSULTORIA S.A.</text:p>
              </text:list-item>
            </text:list>
          </table:table-cell>
          <table:table-cell table:style-name="Tabela1.A2" office:value-type="string">
            <text:list xml:id="list102646011462127" text:continue-numbering="true" text:style-name="WW8Num2">
              <text:list-item>
                <text:p text:style-name="P335">Seminário em Salvador/BA</text:p>
              </text:list-item>
            </text:list>
          </table:table-cell>
          <table:table-cell table:style-name="Tabela1.A2" office:value-type="string">
            <text:list xml:id="list102644893606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4" text:outline-level="5">R$ 11.8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935114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6" text:outline-level="5">DOT - <text:span text:style-name="T64">1</text:span>0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127">INX 156/18</text:p>
          </table:table-cell>
          <table:table-cell table:style-name="Tabela1.A2" office:value-type="string">
            <text:p text:style-name="P204">Prefeitura Municipal de São João do Paraíso</text:p>
          </table:table-cell>
          <table:table-cell table:style-name="Tabela1.A2" office:value-type="string">
            <text:list xml:id="list102645062702208" text:continue-numbering="true" text:style-name="WW8Num2">
              <text:list-item>
                <text:p text:style-name="P336">PAULO ROBERTO PEREZ</text:p>
              </text:list-item>
            </text:list>
          </table:table-cell>
          <table:table-cell table:style-name="Tabela1.A2" office:value-type="string">
            <text:list xml:id="list102645386465452" text:continue-numbering="true" text:style-name="WW8Num2">
              <text:list-item>
                <text:p text:style-name="P336">Apresentação do Cantor GÉRSON RUFINO</text:p>
              </text:list-item>
            </text:list>
          </table:table-cell>
          <table:table-cell table:style-name="Tabela1.A2" office:value-type="string">
            <text:list xml:id="list1026455437271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5" text:outline-level="5">R$ 1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838385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7" text:outline-level="5">DOT - <text:span text:style-name="T64">1</text:span>0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128">DSP 01/18</text:p>
          </table:table-cell>
          <table:table-cell table:style-name="Tabela1.A2" office:value-type="string">
            <text:p text:style-name="P205">Câmara Municipal de Cajapió</text:p>
          </table:table-cell>
          <table:table-cell table:style-name="Tabela1.A2" office:value-type="string">
            <text:list xml:id="list102644824536529" text:continue-numbering="true" text:style-name="WW8Num2">
              <text:list-item>
                <text:p text:style-name="P337">JOSÉ RAIMUNDO RIBEIRO SANTOS</text:p>
              </text:list-item>
            </text:list>
          </table:table-cell>
          <table:table-cell table:style-name="Tabela1.A2" office:value-type="string">
            <text:list xml:id="list102646234636796" text:continue-numbering="true" text:style-name="WW8Num2">
              <text:list-item>
                <text:p text:style-name="P337">Fornecimento de materiais gráficos em geral</text:p>
              </text:list-item>
            </text:list>
          </table:table-cell>
          <table:table-cell table:style-name="Tabela1.A2" office:value-type="string">
            <text:list xml:id="list102645402097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6" text:outline-level="5">R$ 7.511,8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316012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8" text:outline-level="5">DOT - <text:span text:style-name="T64">1</text:span>0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5</text:p>
          </table:table-cell>
          <table:table-cell table:style-name="Tabela1.A2" office:value-type="string">
            <text:p text:style-name="P128">DSP 05/18</text:p>
          </table:table-cell>
          <table:table-cell table:style-name="Tabela1.A2" office:value-type="string">
            <text:p text:style-name="P205">Câmara Municipal de Cajapió</text:p>
          </table:table-cell>
          <table:table-cell table:style-name="Tabela1.A2" office:value-type="string">
            <text:list xml:id="list102645331076499" text:continue-numbering="true" text:style-name="WW8Num2">
              <text:list-item>
                <text:p text:style-name="P337">GS <text:s/>ASSESSORIA E CONSULTORIA EM ADMINISTRAÇÃO PUBLICITÁRIA</text:p>
              </text:list-item>
            </text:list>
          </table:table-cell>
          <table:table-cell table:style-name="Tabela1.A2" office:value-type="string">
            <text:list xml:id="list102645478355790" text:continue-numbering="true" text:style-name="WW8Num2">
              <text:list-item>
                <text:p text:style-name="P337">Capacitação de funcionários da CM</text:p>
              </text:list-item>
            </text:list>
          </table:table-cell>
          <table:table-cell table:style-name="Tabela1.A2" office:value-type="string">
            <text:list xml:id="list1026456205889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6" text:outline-level="5">R$ 4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505219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8" text:outline-level="5">DOT - <text:span text:style-name="T64">1</text:span>0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6</text:p>
          </table:table-cell>
          <table:table-cell table:style-name="Tabela1.A2" office:value-type="string">
            <text:p text:style-name="P129">DSP 007/18</text:p>
          </table:table-cell>
          <table:table-cell table:style-name="Tabela1.A2" office:value-type="string">
            <text:p text:style-name="P206">Câmara Municipal de Presidente Dutra</text:p>
          </table:table-cell>
          <table:table-cell table:style-name="Tabela1.A2" office:value-type="string">
            <text:list xml:id="list102646304536594" text:continue-numbering="true" text:style-name="WW8Num2">
              <text:list-item>
                <text:p text:style-name="P338">W. DA SILVA COSTA</text:p>
              </text:list-item>
            </text:list>
          </table:table-cell>
          <table:table-cell table:style-name="Tabela1.A2" office:value-type="string">
            <text:list xml:id="list102645041684080" text:continue-numbering="true" text:style-name="WW8Num2">
              <text:list-item>
                <text:p text:style-name="P338">Manutenção preventiva e corretiva de equipamentos de informática</text:p>
              </text:list-item>
            </text:list>
          </table:table-cell>
          <table:table-cell table:style-name="Tabela1.A2" office:value-type="string">
            <text:list xml:id="list102646774242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7" text:outline-level="5">R$ 7.72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722181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DOT - <text:span text:style-name="T64">1</text:span>0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7</text:p>
          </table:table-cell>
          <table:table-cell table:style-name="Tabela1.A2" office:value-type="string">
            <text:p text:style-name="P130">DSP 029/18</text:p>
          </table:table-cell>
          <table:table-cell table:style-name="Tabela1.A2" office:value-type="string">
            <text:p text:style-name="P207">Prefeitura Municipal de Gonçalves Dias</text:p>
          </table:table-cell>
          <table:table-cell table:style-name="Tabela1.A2" office:value-type="string">
            <text:list xml:id="list102645398798765" text:continue-numbering="true" text:style-name="WW8Num2">
              <text:list-item>
                <text:p text:style-name="P339">ANA LUÍSA BRUNO DIAS</text:p>
              </text:list-item>
            </text:list>
          </table:table-cell>
          <table:table-cell table:style-name="Tabela1.A2" office:value-type="string">
            <text:list xml:id="list102646206153586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02646715264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8" text:outline-level="5">R$ 17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709578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0" text:outline-level="5">DOT - <text:span text:style-name="T64">1</text:span>0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7</text:p>
          </table:table-cell>
          <table:table-cell table:style-name="Tabela1.A2" office:value-type="string">
            <text:p text:style-name="P131">DSP 09/18</text:p>
          </table:table-cell>
          <table:table-cell table:style-name="Tabela1.A2" office:value-type="string">
            <text:p text:style-name="P208">Prefeitura Municipal de Formosa da Serra Negra</text:p>
          </table:table-cell>
          <table:table-cell table:style-name="Tabela1.A2" office:value-type="string">
            <text:list xml:id="list102645923243911" text:continue-numbering="true" text:style-name="WW8Num2">
              <text:list-item>
                <text:p text:style-name="P340">CONSULTORIA E TREINAMENTO - CONTREINA</text:p>
              </text:list-item>
            </text:list>
          </table:table-cell>
          <table:table-cell table:style-name="Tabela1.A2" office:value-type="string">
            <text:list xml:id="list102644696949904" text:continue-numbering="true" text:style-name="WW8Num2">
              <text:list-item>
                <text:p text:style-name="P340">Consultoria em software</text:p>
              </text:list-item>
            </text:list>
          </table:table-cell>
          <table:table-cell table:style-name="Tabela1.A2" office:value-type="string">
            <text:list xml:id="list1026461576119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9" text:outline-level="5">R$ 5.8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012784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3" text:outline-level="5">JOM - 1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68</text:p>
          </table:table-cell>
          <table:table-cell table:style-name="Tabela1.A2" office:value-type="string">
            <text:p text:style-name="P132">02-A</text:p>
          </table:table-cell>
          <table:table-cell table:style-name="Tabela1.A2" office:value-type="string">
            <text:p text:style-name="P208">Prefeitura Municipal de Formosa da Serra Negra</text:p>
          </table:table-cell>
          <table:table-cell table:style-name="Tabela1.A2" office:value-type="string">
            <text:list xml:id="list102645044021002" text:continue-numbering="true" text:style-name="WW8Num2">
              <text:list-item>
                <text:p text:style-name="P341">J.F. SERVIÇOS DE INFORMÁTICA LTDA.</text:p>
              </text:list-item>
            </text:list>
          </table:table-cell>
          <table:table-cell table:style-name="Tabela1.A2" office:value-type="string">
            <text:list xml:id="list102646765077414" text:continue-numbering="true" text:style-name="WW8Num2">
              <text:list-item>
                <text:p text:style-name="P340"><text:span text:style-name="T65">Locação de uso de </text:span>software</text:p>
              </text:list-item>
            </text:list>
          </table:table-cell>
          <table:table-cell table:style-name="Tabela1.A2" office:value-type="string">
            <text:list xml:id="list1026454687040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9" text:outline-level="5">R$ <text:s/><text:span text:style-name="T65">7.342,56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4488451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3" text:outline-level="5">JOM - 13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2">69</text:p>
          </table:table-cell>
          <table:table-cell table:style-name="Tabela1.A2" office:value-type="string">
            <text:p text:style-name="P133">DSP 015/18</text:p>
          </table:table-cell>
          <table:table-cell table:style-name="Tabela1.A2" office:value-type="string">
            <text:p text:style-name="P209">AGÊNCIA EXECUTIVA METROPOLITANA - AGEM</text:p>
          </table:table-cell>
          <table:table-cell table:style-name="Tabela1.A2" office:value-type="string">
            <text:list xml:id="list102645858442684" text:continue-numbering="true" text:style-name="WW8Num2">
              <text:list-item>
                <text:p text:style-name="P342">S.O.S. SERVIÇOS E COMÉRCIO LTDA.</text:p>
              </text:list-item>
            </text:list>
          </table:table-cell>
          <table:table-cell table:style-name="Tabela1.A2" office:value-type="string">
            <text:list xml:id="list102645402557186" text:continue-numbering="true" text:style-name="WW8Num2">
              <text:list-item>
                <text:p text:style-name="P342">Serviço de instalação e desinstalação de aparelho de ar condicionado</text:p>
              </text:list-item>
            </text:list>
          </table:table-cell>
          <table:table-cell table:style-name="Tabela1.A2" office:value-type="string">
            <text:list xml:id="list1026461271017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0" text:outline-level="5">R$ <text:s/>14.6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557952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4" text:outline-level="5">DOT - 14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7<text:span text:style-name="T66">0</text:span></text:p>
          </table:table-cell>
          <table:table-cell table:style-name="Tabela1.A2" office:value-type="string">
            <text:p text:style-name="P126"/>
            <text:p text:style-name="P126">INX 128<text:span text:style-name="T66">033</text:span>/18</text:p>
          </table:table-cell>
          <table:table-cell table:style-name="Tabela1.A2" office:value-type="string">
            <text:p text:style-name="P203">DEPARTAMENTO ESTADUAL DE TRÂNSITO - DETRAN</text:p>
          </table:table-cell>
          <table:table-cell table:style-name="Tabela1.A2" office:value-type="string">
            <text:list xml:id="list102645015874914" text:continue-numbering="true" text:style-name="WW8Num2">
              <text:list-item>
                <text:p text:style-name="P335"><text:span text:style-name="T66">ALIANÇA DO BRASIL SEGUROS S</text:span>.A.</text:p>
              </text:list-item>
            </text:list>
          </table:table-cell>
          <table:table-cell table:style-name="Tabela1.A2" office:value-type="string">
            <text:list xml:id="list102644810254568" text:continue-numbering="true" text:style-name="WW8Num2">
              <text:list-item>
                <text:p text:style-name="P343">Prestação de serviços de seguro</text:p>
              </text:list-item>
            </text:list>
          </table:table-cell>
          <table:table-cell table:style-name="Tabela1.A2" office:value-type="string">
            <text:list xml:id="list1026464362748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4" text:outline-level="5">R$ <text:s/><text:span text:style-name="T66">3.370,62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212660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6" text:outline-level="5">DOT - <text:span text:style-name="T64">14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71</text:p>
          </table:table-cell>
          <table:table-cell table:style-name="Tabela1.A2" office:value-type="string">
            <text:p text:style-name="P126"/>
            <text:p text:style-name="P126">INX 1<text:span text:style-name="T66">57448</text:span>/18</text:p>
          </table:table-cell>
          <table:table-cell table:style-name="Tabela1.A2" office:value-type="string">
            <text:p text:style-name="P203">DEPARTAMENTO ESTADUAL DE TRÂNSITO - DETRAN</text:p>
          </table:table-cell>
          <table:table-cell table:style-name="Tabela1.A2" office:value-type="string">
            <text:list xml:id="list102646202459270" text:continue-numbering="true" text:style-name="WW8Num2">
              <text:list-item>
                <text:p text:style-name="P343">CONSULTRE CONSULTORIA E TREINAMENTO LTDA.</text:p>
              </text:list-item>
            </text:list>
          </table:table-cell>
          <table:table-cell table:style-name="Tabela1.A2" office:value-type="string">
            <text:list xml:id="list102644890827621" text:continue-numbering="true" text:style-name="WW8Num2">
              <text:list-item>
                <text:p text:style-name="P343">Curso para servidores do DETRAN</text:p>
              </text:list-item>
            </text:list>
          </table:table-cell>
          <table:table-cell table:style-name="Tabela1.A2" office:value-type="string">
            <text:list xml:id="list102646764005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64" text:outline-level="5">R$ <text:s/><text:span text:style-name="T66">3.390,9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06847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6" text:outline-level="5">DOT - <text:span text:style-name="T64">14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72</text:p>
          </table:table-cell>
          <table:table-cell table:style-name="Tabela1.A2" office:value-type="string">
            <text:p text:style-name="P134">DSP 0138903</text:p>
          </table:table-cell>
          <table:table-cell table:style-name="Tabela1.A2" office:value-type="string">
            <text:p text:style-name="P210">Empresa Maranhense de Administração de Recursos Humanos e Negócios Públicos - EMARHP</text:p>
          </table:table-cell>
          <table:table-cell table:style-name="Tabela1.A2" office:value-type="string">
            <text:list xml:id="list102645638516534" text:continue-numbering="true" text:style-name="WW8Num2">
              <text:list-item>
                <text:p text:style-name="P344">NAZARÉ COSTA FERREIRA</text:p>
              </text:list-item>
            </text:list>
          </table:table-cell>
          <table:table-cell table:style-name="Tabela1.A2" office:value-type="string">
            <text:list xml:id="list102645412071914" text:continue-numbering="true" text:style-name="WW8Num2">
              <text:list-item>
                <text:p text:style-name="P344">Locação de imóvel</text:p>
              </text:list-item>
            </text:list>
          </table:table-cell>
          <table:table-cell table:style-name="Tabela1.A2" office:value-type="string">
            <text:list xml:id="list102646807876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1" text:outline-level="5">R$ 8.519,6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656173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1" text:outline-level="5">DOT - <text:span text:style-name="T64">14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2</text:p>
          </table:table-cell>
          <table:table-cell table:style-name="Tabela1.A2" office:value-type="string">
            <text:p text:style-name="P278">DSP 008/18</text:p>
          </table:table-cell>
          <table:table-cell table:style-name="Tabela1.A2" office:value-type="string">
            <text:p text:style-name="P211">AGÊNCIA ESTADUAL DE MOBILIDADE URBANA E SERVIÇOS PÚBLICOS - MOB</text:p>
          </table:table-cell>
          <table:table-cell table:style-name="Tabela1.A2" office:value-type="string">
            <text:list xml:id="list102646820098211" text:continue-numbering="true" text:style-name="WW8Num2">
              <text:list-item>
                <text:p text:style-name="P345">RAIMUNDA CARREIRO SILVA</text:p>
              </text:list-item>
            </text:list>
          </table:table-cell>
          <table:table-cell table:style-name="Tabela1.A2" office:value-type="string">
            <text:list xml:id="list102646804319049" text:continue-numbering="true" text:style-name="WW8Num2">
              <text:list-item>
                <text:p text:style-name="P345">Confecção de camisetas bonés e fardamento</text:p>
              </text:list-item>
            </text:list>
          </table:table-cell>
          <table:table-cell table:style-name="Tabela1.A2" office:value-type="string">
            <text:list xml:id="list102645121043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2" text:outline-level="5">R$ 14.6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94428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2" text:outline-level="5">DOT - <text:span text:style-name="T64">14</text:span>/08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3</text:p>
          </table:table-cell>
          <table:table-cell table:style-name="Tabela1.A2" office:value-type="string">
            <text:p text:style-name="P135">DSP 019/18</text:p>
          </table:table-cell>
          <table:table-cell table:style-name="Tabela1.A2" office:value-type="string">
            <text:p text:style-name="P212">Prefeitura Municipal de Pio XII</text:p>
          </table:table-cell>
          <table:table-cell table:style-name="Tabela1.A2" office:value-type="string">
            <text:list xml:id="list102646551597357" text:continue-numbering="true" text:style-name="WW8Num2">
              <text:list-item>
                <text:p text:style-name="P346">CLEIDIOMAR DA S. LIMA</text:p>
              </text:list-item>
            </text:list>
          </table:table-cell>
          <table:table-cell table:style-name="Tabela1.A2" office:value-type="string">
            <text:list xml:id="list102646478186747" text:continue-numbering="true" text:style-name="WW8Num2">
              <text:list-item>
                <text:p text:style-name="P346">Fornecimento de portas e divisória Eucatex</text:p>
              </text:list-item>
            </text:list>
          </table:table-cell>
          <table:table-cell table:style-name="Tabela1.A2" office:value-type="string">
            <text:list xml:id="list1026451947468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3" text:outline-level="5">R$ 14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357610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5" text:outline-level="5">JOM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4</text:p>
          </table:table-cell>
          <table:table-cell table:style-name="Tabela1.A2" office:value-type="string">
            <text:p text:style-name="P135">DSP 01<text:span text:style-name="T67">8</text:span>/18</text:p>
          </table:table-cell>
          <table:table-cell table:style-name="Tabela1.A2" office:value-type="string">
            <text:p text:style-name="P212">Prefeitura Municipal de Pio XII</text:p>
          </table:table-cell>
          <table:table-cell table:style-name="Tabela1.A2" office:value-type="string">
            <text:list xml:id="list102645506869322" text:continue-numbering="true" text:style-name="WW8Num2">
              <text:list-item>
                <text:p text:style-name="P346"><text:span text:style-name="T67">JOAB</text:span> <text:s/><text:span text:style-name="T67">A. </text:span>DA S<text:span text:style-name="T67">ILVA</text:span></text:p>
              </text:list-item>
            </text:list>
          </table:table-cell>
          <table:table-cell table:style-name="Tabela1.A2" office:value-type="string">
            <text:list xml:id="list102644719925314" text:continue-numbering="true" text:style-name="WW8Num2">
              <text:list-item>
                <text:p text:style-name="P347">Serviço de limpeza de fossa das escolas municipais</text:p>
              </text:list-item>
            </text:list>
          </table:table-cell>
          <table:table-cell table:style-name="Tabela1.A2" office:value-type="string">
            <text:list xml:id="list1026464753611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3" text:outline-level="5">R$ 9.<text:span text:style-name="T67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015419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5" text:outline-level="5">JOM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5</text:p>
          </table:table-cell>
          <table:table-cell table:style-name="Tabela1.A2" office:value-type="string">
            <text:p text:style-name="P136">DSP 005/18</text:p>
          </table:table-cell>
          <table:table-cell table:style-name="Tabela1.A2" office:value-type="string">
            <text:p text:style-name="P213">Secretaria de Estado da Educação</text:p>
          </table:table-cell>
          <table:table-cell table:style-name="Tabela1.A2" office:value-type="string">
            <text:list xml:id="list102645045283355" text:continue-numbering="true" text:style-name="WW8Num2">
              <text:list-item>
                <text:p text:style-name="P348">JOSEMAR PEREIRA FERREIRA</text:p>
              </text:list-item>
            </text:list>
          </table:table-cell>
          <table:table-cell table:style-name="Tabela1.A2" office:value-type="string">
            <text:list xml:id="list102645654415821" text:continue-numbering="true" text:style-name="WW8Num2">
              <text:list-item>
                <text:p text:style-name="P348">Locação de imóvel</text:p>
              </text:list-item>
            </text:list>
          </table:table-cell>
          <table:table-cell table:style-name="Tabela1.A2" office:value-type="string">
            <text:list xml:id="list1026465545198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4" text:outline-level="5">R$ 3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769291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6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6</text:p>
          </table:table-cell>
          <table:table-cell table:style-name="Tabela1.A2" office:value-type="string">
            <text:p text:style-name="P137">INX 136309/18</text:p>
          </table:table-cell>
          <table:table-cell table:style-name="Tabela1.A2" office:value-type="string">
            <text:p text:style-name="P214">Polícia Militar do Maranhão - PMMA</text:p>
          </table:table-cell>
          <table:table-cell table:style-name="Tabela1.A2" office:value-type="string">
            <text:list xml:id="list102646418920037" text:continue-numbering="true" text:style-name="WW8Num2">
              <text:list-item>
                <text:p text:style-name="P349">IMABEL – INDÚSTRIA DE MATERIAL <text:soft-page-break/>BÉLICO DO BRASIL</text:p>
              </text:list-item>
            </text:list>
          </table:table-cell>
          <table:table-cell table:style-name="Tabela1.A2" office:value-type="string">
            <text:list xml:id="list102646843766917" text:continue-numbering="true" text:style-name="WW8Num2">
              <text:list-item>
                <text:p text:style-name="P349">Aquisição de material permanente (fuzil <text:soft-page-break/>calibre 7,62 M964 - PARAFAL)</text:p>
              </text:list-item>
            </text:list>
          </table:table-cell>
          <table:table-cell table:style-name="Tabela1.A2" office:value-type="string">
            <text:list xml:id="list102646469767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5" text:outline-level="5">R$ 438.91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88883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7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7</text:p>
          </table:table-cell>
          <table:table-cell table:style-name="Tabela1.A2" office:value-type="string">
            <text:p text:style-name="P137">INX 136<text:span text:style-name="T68">47</text:span>3/18</text:p>
          </table:table-cell>
          <table:table-cell table:style-name="Tabela1.A2" office:value-type="string">
            <text:p text:style-name="P214">Polícia Militar do Maranhão - PMMA</text:p>
          </table:table-cell>
          <table:table-cell table:style-name="Tabela1.A2" office:value-type="string">
            <text:list xml:id="list102645683670210" text:continue-numbering="true" text:style-name="WW8Num2">
              <text:list-item>
                <text:p text:style-name="P350">INBRATERRESTRE INDÚSTRIA E COMÉRCIO DE MATERIAIS DE SEGURANÇA LTDA.</text:p>
              </text:list-item>
            </text:list>
          </table:table-cell>
          <table:table-cell table:style-name="Tabela1.A2" office:value-type="string">
            <text:list xml:id="list102645313829910" text:continue-numbering="true" text:style-name="WW8Num2">
              <text:list-item>
                <text:p text:style-name="P349">Aquisição de material permanente (<text:span text:style-name="T68">escudos balísticos Nível III-A</text:span>)</text:p>
              </text:list-item>
            </text:list>
          </table:table-cell>
          <table:table-cell table:style-name="Tabela1.A2" office:value-type="string">
            <text:list xml:id="list102646147215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5" text:outline-level="5">R$ 9<text:span text:style-name="T68">3</text:span>5.<text:span text:style-name="T68">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5135432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7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8</text:p>
          </table:table-cell>
          <table:table-cell table:style-name="Tabela1.A2" office:value-type="string">
            <text:p text:style-name="P138">INX 2935/18</text:p>
          </table:table-cell>
          <table:table-cell table:style-name="Tabela1.A2" office:value-type="string">
            <text:p text:style-name="P215">Assembleia Legislativa do Estado do Maranhão - ALEMA</text:p>
          </table:table-cell>
          <table:table-cell table:style-name="Tabela1.A2" office:value-type="string">
            <text:list xml:id="list102645232651226" text:continue-numbering="true" text:style-name="WW8Num2">
              <text:list-item>
                <text:p text:style-name="P351">CONNECT ON CURSOS E EVENTOS EIRELLI</text:p>
              </text:list-item>
            </text:list>
          </table:table-cell>
          <table:table-cell table:style-name="Tabela1.A2" office:value-type="string">
            <text:list xml:id="list102645138516863" text:continue-numbering="true" text:style-name="WW8Num2">
              <text:list-item>
                <text:p text:style-name="P351">Curso para servidores</text:p>
              </text:list-item>
            </text:list>
          </table:table-cell>
          <table:table-cell table:style-name="Tabela1.A2" office:value-type="string">
            <text:list xml:id="list102646526277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6" text:outline-level="5">R$ 5.1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4034773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8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79</text:p>
          </table:table-cell>
          <table:table-cell table:style-name="Tabela1.A2" office:value-type="string">
            <text:p text:style-name="P138">DSP 0286815/17</text:p>
          </table:table-cell>
          <table:table-cell table:style-name="Tabela1.A2" office:value-type="string">
            <text:p text:style-name="P215">Universidade Estadual do Maranhão - UEMA</text:p>
          </table:table-cell>
          <table:table-cell table:style-name="Tabela1.A2" office:value-type="string">
            <text:list xml:id="list102646440364515" text:continue-numbering="true" text:style-name="WW8Num2">
              <text:list-item>
                <text:p text:style-name="P351">FAPEAD Fundação de Apoio ao Ensino, Pesquisa e Extensão</text:p>
              </text:list-item>
            </text:list>
          </table:table-cell>
          <table:table-cell table:style-name="Tabela1.A2" office:value-type="string">
            <text:list xml:id="list102645055403482" text:continue-numbering="true" text:style-name="WW8Num2">
              <text:list-item>
                <text:p text:style-name="P351">Execução de projetos</text:p>
              </text:list-item>
            </text:list>
          </table:table-cell>
          <table:table-cell table:style-name="Tabela1.A2" office:value-type="string">
            <text:list xml:id="list1026459101446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6" text:outline-level="5">R$ 1.5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582436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8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0</text:p>
          </table:table-cell>
          <table:table-cell table:style-name="Tabela1.A2" office:value-type="string">
            <text:p text:style-name="P138">DSP 0286815/17</text:p>
          </table:table-cell>
          <table:table-cell table:style-name="Tabela1.A2" office:value-type="string">
            <text:p text:style-name="P215">Universidade Estadual do Maranhão - UEMA</text:p>
          </table:table-cell>
          <table:table-cell table:style-name="Tabela1.A2" office:value-type="string">
            <text:list xml:id="list102644783587756" text:continue-numbering="true" text:style-name="WW8Num2">
              <text:list-item>
                <text:p text:style-name="P351">FAPEAD Fundação de Apoio ao Ensino, Pesquisa e Extensão</text:p>
              </text:list-item>
            </text:list>
          </table:table-cell>
          <table:table-cell table:style-name="Tabela1.A2" office:value-type="string">
            <text:list xml:id="list102646363352302" text:continue-numbering="true" text:style-name="WW8Num2">
              <text:list-item>
                <text:p text:style-name="P351">Execução de projetos</text:p>
              </text:list-item>
            </text:list>
          </table:table-cell>
          <table:table-cell table:style-name="Tabela1.A2" office:value-type="string">
            <text:list xml:id="list102645245747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6" text:outline-level="5">R$ 1.5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380984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8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1</text:p>
          </table:table-cell>
          <table:table-cell table:style-name="Tabela1.A2" office:value-type="string">
            <text:p text:style-name="P139">DSP 001/18</text:p>
          </table:table-cell>
          <table:table-cell table:style-name="Tabela1.A2" office:value-type="string">
            <text:p text:style-name="P216">Câmara Municipal de Santa Quitéria </text:p>
          </table:table-cell>
          <table:table-cell table:style-name="Tabela1.A2" office:value-type="string">
            <text:list xml:id="list102645812723632" text:continue-numbering="true" text:style-name="WW8Num2">
              <text:list-item>
                <text:p text:style-name="P352">J.W. CARNEIRO LOPES</text:p>
              </text:list-item>
            </text:list>
          </table:table-cell>
          <table:table-cell table:style-name="Tabela1.A2" office:value-type="string">
            <text:list xml:id="list102646386993351" text:continue-numbering="true" text:style-name="WW8Num2">
              <text:list-item>
                <text:p text:style-name="P352">Prestação de serviços de software</text:p>
              </text:list-item>
            </text:list>
          </table:table-cell>
          <table:table-cell table:style-name="Tabela1.A2" office:value-type="string">
            <text:list xml:id="list102645039044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7" text:outline-level="5">R$ <text:s/>9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70980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9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2</text:p>
          </table:table-cell>
          <table:table-cell table:style-name="Tabela1.A2" office:value-type="string">
            <text:p text:style-name="P139">DSP 007/18</text:p>
          </table:table-cell>
          <table:table-cell table:style-name="Tabela1.A2" office:value-type="string">
            <text:p text:style-name="P216">Câmara Municipal de Magalhães de Almeida</text:p>
          </table:table-cell>
          <table:table-cell table:style-name="Tabela1.A2" office:value-type="string">
            <text:list xml:id="list102645725230632" text:continue-numbering="true" text:style-name="WW8Num2">
              <text:list-item>
                <text:p text:style-name="P352">ADTR Serviços de Informática Ltda.</text:p>
              </text:list-item>
            </text:list>
          </table:table-cell>
          <table:table-cell table:style-name="Tabela1.A2" office:value-type="string">
            <text:list xml:id="list102645896073471" text:continue-numbering="true" text:style-name="WW8Num2">
              <text:list-item>
                <text:p text:style-name="P352">Prestação de serviço de hospedagem de dados na web <text:s/>com portal da transparência.</text:p>
              </text:list-item>
            </text:list>
          </table:table-cell>
          <table:table-cell table:style-name="Tabela1.A2" office:value-type="string">
            <text:list xml:id="list102646158847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7" text:outline-level="5">R$ <text:s/>2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21180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9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3</text:p>
          </table:table-cell>
          <table:table-cell table:style-name="Tabela1.A2" office:value-type="string">
            <text:p text:style-name="P139">DSP 008/18</text:p>
          </table:table-cell>
          <table:table-cell table:style-name="Tabela1.A2" office:value-type="string">
            <text:p text:style-name="P216">Câmara Municipal de Magalhães de Almeida</text:p>
          </table:table-cell>
          <table:table-cell table:style-name="Tabela1.A2" office:value-type="string">
            <text:list xml:id="list102645516225279" text:continue-numbering="true" text:style-name="WW8Num2">
              <text:list-item>
                <text:p text:style-name="P352">Digital Comércio e Serviços de Informática Ltda.</text:p>
              </text:list-item>
            </text:list>
          </table:table-cell>
          <table:table-cell table:style-name="Tabela1.A2" office:value-type="string">
            <text:list xml:id="list102646224365351" text:continue-numbering="true" text:style-name="WW8Num2">
              <text:list-item>
                <text:p text:style-name="P352">Locação de software e sistema integrado de contabilidade</text:p>
              </text:list-item>
            </text:list>
          </table:table-cell>
          <table:table-cell table:style-name="Tabela1.A2" office:value-type="string">
            <text:list xml:id="list102646060541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7" text:outline-level="5">R$ 3.7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96961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79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4</text:p>
          </table:table-cell>
          <table:table-cell table:style-name="Tabela1.A2" office:value-type="string">
            <text:p text:style-name="P140">DSP 005/18</text:p>
          </table:table-cell>
          <table:table-cell table:style-name="Tabela1.A2" office:value-type="string">
            <text:p text:style-name="P217">Prefeitura Municipal de Vila Nova dos Martírios</text:p>
          </table:table-cell>
          <table:table-cell table:style-name="Tabela1.A2" office:value-type="string">
            <text:list xml:id="list102646838341297" text:continue-numbering="true" text:style-name="WW8Num2">
              <text:list-item>
                <text:p text:style-name="P353">LUCAS CABRAL DE OLIVEIRA</text:p>
              </text:list-item>
            </text:list>
          </table:table-cell>
          <table:table-cell table:style-name="Tabela1.A2" office:value-type="string">
            <text:list xml:id="list102645788663582" text:continue-numbering="true" text:style-name="WW8Num2">
              <text:list-item>
                <text:p text:style-name="P353">Locação de imóvel</text:p>
              </text:list-item>
            </text:list>
          </table:table-cell>
          <table:table-cell table:style-name="Tabela1.A2" office:value-type="string">
            <text:list xml:id="list102645571264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8" text:outline-level="5">R$ 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307937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0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4">85</text:p>
          </table:table-cell>
          <table:table-cell table:style-name="Tabela1.A2" office:value-type="string">
            <text:p text:style-name="P140">DSP 00<text:span text:style-name="T69">6</text:span>/18</text:p>
          </table:table-cell>
          <table:table-cell table:style-name="Tabela1.A2" office:value-type="string">
            <text:p text:style-name="P217">Prefeitura Municipal de Vila Nova dos Martírios</text:p>
          </table:table-cell>
          <table:table-cell table:style-name="Tabela1.A2" office:value-type="string">
            <text:list xml:id="list102646570065046" text:continue-numbering="true" text:style-name="WW8Num2">
              <text:list-item>
                <text:p text:style-name="P354">FRANCISCO MUNIS OLIVEIRA ROSA</text:p>
              </text:list-item>
            </text:list>
          </table:table-cell>
          <table:table-cell table:style-name="Tabela1.A2" office:value-type="string">
            <text:list xml:id="list102646356867475" text:continue-numbering="true" text:style-name="WW8Num2">
              <text:list-item>
                <text:p text:style-name="P353">Locação de imóvel</text:p>
              </text:list-item>
            </text:list>
          </table:table-cell>
          <table:table-cell table:style-name="Tabela1.A2" office:value-type="string">
            <text:list xml:id="list102645249030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8" text:outline-level="5">R$ <text:s/><text:span text:style-name="T69">20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14905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0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6</text:p>
          </table:table-cell>
          <table:table-cell table:style-name="Tabela1.A2" office:value-type="string">
            <text:p text:style-name="P142">DSP 56/18</text:p>
          </table:table-cell>
          <table:table-cell table:style-name="Tabela1.A2" office:value-type="string">
            <text:p text:style-name="P219">Prefeitura Municipal de Matões</text:p>
          </table:table-cell>
          <table:table-cell table:style-name="Tabela1.A2" office:value-type="string">
            <text:list xml:id="list102644946797619" text:continue-numbering="true" text:style-name="WW8Num2">
              <text:list-item>
                <text:list>
                  <text:list-item>
                    <text:p text:style-name="P355">MARIA DO DESTERRO FERREIRA LIMA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191901254" text:continue-numbering="true" text:style-name="WW8Num2">
              <text:list-item>
                <text:list>
                  <text:list-item>
                    <text:p text:style-name="P355">Locação de imóvel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8744961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79" text:outline-level="5">R$ 2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43568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1" text:outline-level="5">DOT - 15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7</text:p>
          </table:table-cell>
          <table:table-cell table:style-name="Tabela1.A2" office:value-type="string">
            <text:p text:style-name="P141">DSP 04/18</text:p>
          </table:table-cell>
          <table:table-cell table:style-name="Tabela1.A2" office:value-type="string">
            <text:p text:style-name="P218">Prefeitura Municipal de Nova Iorque</text:p>
          </table:table-cell>
          <table:table-cell table:style-name="Tabela1.A2" office:value-type="string">
            <text:list xml:id="list102644889595548" text:continue-numbering="true" text:style-name="WW8Num2">
              <text:list-item>
                <text:list>
                  <text:list-item>
                    <text:p text:style-name="P356">JOÃO PAULO ALMEIDA <text:s/>SOUSA 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673853015" text:continue-numbering="true" text:style-name="WW8Num2">
              <text:list-item>
                <text:list>
                  <text:list-item>
                    <text:p text:style-name="P356">Transmissão de dados relativos à GFIP da PM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265291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0" text:outline-level="5">R$ <text:s/>3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029476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2" text:outline-level="5">JOM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8</text:p>
          </table:table-cell>
          <table:table-cell table:style-name="Tabela1.A2" office:value-type="string">
            <text:p text:style-name="P141">DSP 05/18</text:p>
          </table:table-cell>
          <table:table-cell table:style-name="Tabela1.A2" office:value-type="string">
            <text:p text:style-name="P218">Prefeitura Municipal de Nova Iorque</text:p>
          </table:table-cell>
          <table:table-cell table:style-name="Tabela1.A2" office:value-type="string">
            <text:list xml:id="list102645608941797" text:continue-numbering="true" text:style-name="WW8Num2">
              <text:list-item>
                <text:list>
                  <text:list-item>
                    <text:p text:style-name="P356">F .D. DE MENEZES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807249465" text:continue-numbering="true" text:style-name="WW8Num2">
              <text:list-item>
                <text:list>
                  <text:list-item>
                    <text:p text:style-name="P356">Reforma e conserto de móveis da PM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6273315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0" text:outline-level="5">R$ <text:s/>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315934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2" text:outline-level="5">JOM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89</text:p>
          </table:table-cell>
          <table:table-cell table:style-name="Tabela1.A2" office:value-type="string">
            <text:p text:style-name="P141">DSP 06/18</text:p>
          </table:table-cell>
          <table:table-cell table:style-name="Tabela1.A2" office:value-type="string">
            <text:p text:style-name="P218">Prefeitura Municipal de Nova Iorque</text:p>
          </table:table-cell>
          <table:table-cell table:style-name="Tabela1.A2" office:value-type="string">
            <text:list xml:id="list102645223793294" text:continue-numbering="true" text:style-name="WW8Num2">
              <text:list-item>
                <text:list>
                  <text:list-item>
                    <text:p text:style-name="P357">ILKA <text:s/>COMÉRCIO E SERVIÇOS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697941192" text:continue-numbering="true" text:style-name="WW8Num2">
              <text:list-item>
                <text:list>
                  <text:list-item>
                    <text:p text:style-name="P357">Prestação de serviços de dedetização e descupinização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528795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0" text:outline-level="5">R$ <text:s/><text:span text:style-name="T70">7</text:span>.<text:span text:style-name="T70">7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788871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2" text:outline-level="5">JOM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90</text:p>
          </table:table-cell>
          <table:table-cell table:style-name="Tabela1.A2" office:value-type="string">
            <text:p text:style-name="P144">INX 3931/18</text:p>
          </table:table-cell>
          <table:table-cell table:style-name="Tabela1.A2" office:value-type="string">
            <text:p text:style-name="P221">Assembleia Legislativa do Estado do Maranhão</text:p>
          </table:table-cell>
          <table:table-cell table:style-name="Tabela1.A2" office:value-type="string">
            <text:p text:style-name="P221">JAM <text:s/>JURIDICA <text:s/>EDITORAÇÃO E EVENTOS LTDA.</text:p>
          </table:table-cell>
          <table:table-cell table:style-name="Tabela1.A2" office:value-type="string">
            <text:list xml:id="list102646736275989" text:continue-numbering="true" text:style-name="WW8Num2">
              <text:list-item>
                <text:list>
                  <text:list-item>
                    <text:p text:style-name="P358">Inscrição de servidor em curso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491500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1" text:outline-level="5">R$ 9.9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892860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3" text:outline-level="5">DOT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91</text:p>
          </table:table-cell>
          <table:table-cell table:style-name="Tabela1.A2" office:value-type="string">
            <text:p text:style-name="P145">INX 0095467/18</text:p>
          </table:table-cell>
          <table:table-cell table:style-name="Tabela1.A2" office:value-type="string">
            <text:p text:style-name="P222">Universidade Estadual da Região Tocantina do Maranhão - UEMASUL</text:p>
          </table:table-cell>
          <table:table-cell table:style-name="Tabela1.A2" office:value-type="string">
            <text:list xml:id="list102644876394578" text:continue-numbering="true" text:style-name="WW8Num2">
              <text:list-item>
                <text:list>
                  <text:list-item>
                    <text:p text:style-name="P359">PEARSON EDUCATION DO BRASIL S.A.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423834587" text:continue-numbering="true" text:style-name="WW8Num2">
              <text:list-item>
                <text:list>
                  <text:list-item>
                    <text:p text:style-name="P359">Formação de biblioteca digital para 2.450 alunos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4840196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2" text:outline-level="5">R$ 43.80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13088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4" text:outline-level="5">DOT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92</text:p>
          </table:table-cell>
          <table:table-cell table:style-name="Tabela1.A2" office:value-type="string">
            <text:p text:style-name="P146">INX 170983/18</text:p>
          </table:table-cell>
          <table:table-cell table:style-name="Tabela1.A2" office:value-type="string">
            <text:p text:style-name="P223">Universidade Estadual do Maranhão - UEMA</text:p>
          </table:table-cell>
          <table:table-cell table:style-name="Tabela1.A2" office:value-type="string">
            <text:list xml:id="list102645601846136" text:continue-numbering="true" text:style-name="WW8Num2">
              <text:list-item>
                <text:list>
                  <text:list-item>
                    <text:p text:style-name="P360">B TREINAMENTO EMPRESARIAL E REPRESENTAÇÕES <text:s/>LTDA.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371577874" text:continue-numbering="true" text:style-name="WW8Num2">
              <text:list-item>
                <text:list>
                  <text:list-item>
                    <text:p text:style-name="P360">Curso de Formação de Pregoeiro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3842224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3" text:outline-level="5">R$ 2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868539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5" text:outline-level="5">DOT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<text:span text:style-name="T23">9</text:span>3</text:p>
          </table:table-cell>
          <table:table-cell table:style-name="Tabela1.A2" office:value-type="string">
            <text:p text:style-name="P146">INX 170983/18</text:p>
          </table:table-cell>
          <table:table-cell table:style-name="Tabela1.A2" office:value-type="string">
            <text:p text:style-name="P223">Universidade Estadual do Maranhão - UEMA</text:p>
          </table:table-cell>
          <table:table-cell table:style-name="Tabela1.A2" office:value-type="string">
            <text:list xml:id="list102646597525273" text:continue-numbering="true" text:style-name="WW8Num2">
              <text:list-item>
                <text:list>
                  <text:list-item>
                    <text:p text:style-name="P360">ONIX CAPACITAÇÃO PROFISSIONAL LTDA.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914944101" text:continue-numbering="true" text:style-name="WW8Num2">
              <text:list-item>
                <text:list>
                  <text:list-item>
                    <text:p text:style-name="P360">Curso de Retenção na Fonte de Tributos e Contribuições Sociais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2706635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3" text:outline-level="5">R$ 6.8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53429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5" text:outline-level="5">DOT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5">94</text:p>
          </table:table-cell>
          <table:table-cell table:style-name="Tabela1.A2" office:value-type="string">
            <text:p text:style-name="P146">INX 26/18</text:p>
          </table:table-cell>
          <table:table-cell table:style-name="Tabela1.A2" office:value-type="string">
            <text:p text:style-name="P223">Empresa Maranhense de Serviços Hospitalares EMSERH</text:p>
          </table:table-cell>
          <table:table-cell table:style-name="Tabela1.A2" office:value-type="string">
            <text:list xml:id="list102645298631738" text:continue-numbering="true" text:style-name="WW8Num2">
              <text:list-item>
                <text:list>
                  <text:list-item>
                    <text:p text:style-name="P360">JAM JURÍDICA <text:s/>EDITORAÇÃO EVENTOS LTDA.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797685564" text:continue-numbering="true" text:style-name="WW8Num2">
              <text:list-item>
                <text:list>
                  <text:list-item>
                    <text:p text:style-name="P360">Capacitação <text:s/>e aperfeiçoamento de servidores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66761570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3" text:outline-level="5">R$ 4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84862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5" text:outline-level="5">DOT - 16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95</text:p>
          </table:table-cell>
          <table:table-cell table:style-name="Tabela1.A2" office:value-type="string">
            <text:p text:style-name="P143">DSP 016/18</text:p>
          </table:table-cell>
          <table:table-cell table:style-name="Tabela1.A2" office:value-type="string">
            <text:p text:style-name="P220">Prefeitura Municipal de Sítio Novo</text:p>
          </table:table-cell>
          <table:table-cell table:style-name="Tabela1.A2" office:value-type="string">
            <text:list xml:id="list102645595420044" text:continue-numbering="true" text:style-name="WW8Num2">
              <text:list-item>
                <text:list>
                  <text:list-item>
                    <text:p text:style-name="P361">M.A.A. COMÉRCIO E PRODUTOS ELETRÔNICOS E ACESSÓRIOS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896342526" text:continue-numbering="true" text:style-name="WW8Num2">
              <text:list-item>
                <text:list>
                  <text:list-item>
                    <text:p text:style-name="P361">Fornecimento de material de fanfarra da municipalidade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1026453337277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4" text:outline-level="5">R$ <text:s/>7.883,4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02145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6" text:outline-level="5">JOM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66</text:p>
          </table:table-cell>
          <table:table-cell table:style-name="Tabela1.A2" office:value-type="string">
            <text:p text:style-name="P147">INX 257119/18</text:p>
          </table:table-cell>
          <table:table-cell table:style-name="Tabela1.A2" office:value-type="string">
            <text:p text:style-name="P224">Secretaria de Estado da Saúde - SES</text:p>
          </table:table-cell>
          <table:table-cell table:style-name="Tabela1.A2" office:value-type="string">
            <text:list xml:id="list102646766754657" text:continue-numbering="true" text:style-name="WW8Num2">
              <text:list-item>
                <text:p text:style-name="P362">ÁGUAS DE TIMON SANEAMENTO LTDA.</text:p>
              </text:list-item>
            </text:list>
          </table:table-cell>
          <table:table-cell table:style-name="Tabela1.A2" office:value-type="string">
            <text:list xml:id="list102645004428696" text:continue-numbering="true" text:style-name="WW8Num2">
              <text:list-item>
                <text:p text:style-name="P363">Serviço de fornecimento de água e esgoto</text:p>
              </text:list-item>
            </text:list>
          </table:table-cell>
          <table:table-cell table:style-name="Tabela1.A2" office:value-type="string">
            <text:list xml:id="list1026454877076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5" text:outline-level="5">R$ 8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41120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7" text:outline-level="5">DOT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67</text:p>
          </table:table-cell>
          <table:table-cell table:style-name="Tabela1.A2" office:value-type="string">
            <text:p text:style-name="P148">DSP 97790/18</text:p>
          </table:table-cell>
          <table:table-cell table:style-name="Tabela1.A2" office:value-type="string">
            <text:p text:style-name="P225">Secretaria de Estado da Saúde - SES</text:p>
          </table:table-cell>
          <table:table-cell table:style-name="Tabela1.A2" office:value-type="string">
            <text:list xml:id="list102645258934683" text:continue-numbering="true" text:style-name="WW8Num2">
              <text:list-item>
                <text:p text:style-name="P364">LOCMED HOSPITALAR LTDA.</text:p>
              </text:list-item>
            </text:list>
          </table:table-cell>
          <table:table-cell table:style-name="Tabela1.A2" office:value-type="string">
            <text:list xml:id="list102646344005474" text:continue-numbering="true" text:style-name="WW8Num2">
              <text:list-item>
                <text:p text:style-name="P364">Aquisição de equipamento hospitalar para menor</text:p>
              </text:list-item>
            </text:list>
          </table:table-cell>
          <table:table-cell table:style-name="Tabela1.A2" office:value-type="string">
            <text:list xml:id="list102645023875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6" text:outline-level="5">R$ 37.26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175992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8" text:outline-level="5">DOT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68</text:p>
          </table:table-cell>
          <table:table-cell table:style-name="Tabela1.A2" office:value-type="string">
            <text:p text:style-name="P149">INX 0188701/18</text:p>
          </table:table-cell>
          <table:table-cell table:style-name="Tabela1.A2" office:value-type="string">
            <text:p text:style-name="P226">Secretaria de Estado de Transparência e Controle - STC</text:p>
          </table:table-cell>
          <table:table-cell table:style-name="Tabela1.A2" office:value-type="string">
            <text:list xml:id="list102646356333081" text:continue-numbering="true" text:style-name="WW8Num2">
              <text:list-item>
                <text:p text:style-name="P365">JAM JURÍDICA <text:s/>EDITORAÇÃO E EVENTOS LTDA.</text:p>
              </text:list-item>
            </text:list>
          </table:table-cell>
          <table:table-cell table:style-name="Tabela1.A2" office:value-type="string">
            <text:list xml:id="list102645023767612" text:continue-numbering="true" text:style-name="WW8Num2">
              <text:list-item>
                <text:p text:style-name="P365">Curso para servidores</text:p>
              </text:list-item>
            </text:list>
          </table:table-cell>
          <table:table-cell table:style-name="Tabela1.A2" office:value-type="string">
            <text:list xml:id="list102646688245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7" text:outline-level="5">R$ 2.4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65617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89" text:outline-level="5"/>
                                  </text:list-item>
                                  <text:list-item>
                                    <text:h text:style-name="P589" text:outline-level="5">DOT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69</text:p>
          </table:table-cell>
          <table:table-cell table:style-name="Tabela1.A2" office:value-type="string">
            <text:p text:style-name="P150">DSP 06/18</text:p>
          </table:table-cell>
          <table:table-cell table:style-name="Tabela1.A2" office:value-type="string">
            <text:p text:style-name="P227">Câmara Municipal de Anajatuba</text:p>
          </table:table-cell>
          <table:table-cell table:style-name="Tabela1.A2" office:value-type="string">
            <text:list xml:id="list102645849131111" text:continue-numbering="true" text:style-name="WW8Num2">
              <text:list-item>
                <text:p text:style-name="P366">W.C. BEZERRA</text:p>
              </text:list-item>
            </text:list>
          </table:table-cell>
          <table:table-cell table:style-name="Tabela1.A2" office:value-type="string">
            <text:list xml:id="list102645078165940" text:continue-numbering="true" text:style-name="WW8Num2">
              <text:list-item>
                <text:p text:style-name="P366">Fornecimento de equipamento de som</text:p>
              </text:list-item>
            </text:list>
          </table:table-cell>
          <table:table-cell table:style-name="Tabela1.A2" office:value-type="string">
            <text:list xml:id="list1026451009318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8" text:outline-level="5">R$ 9.32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54743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0" text:outline-level="5">DOT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70</text:p>
          </table:table-cell>
          <table:table-cell table:style-name="Tabela1.A2" office:value-type="string">
            <text:p text:style-name="P151">DSP 013/18</text:p>
          </table:table-cell>
          <table:table-cell table:style-name="Tabela1.A2" office:value-type="string">
            <text:p text:style-name="P228">Agência Executiva Metropolitana - AGEM</text:p>
          </table:table-cell>
          <table:table-cell table:style-name="Tabela1.A2" office:value-type="string">
            <text:list xml:id="list102645905413664" text:continue-numbering="true" text:style-name="WW8Num2">
              <text:list-item>
                <text:p text:style-name="P367">CONSULT INFORMÁTICA LTDA.</text:p>
              </text:list-item>
            </text:list>
          </table:table-cell>
          <table:table-cell table:style-name="Tabela1.A2" office:value-type="string">
            <text:list xml:id="list102646006485261" text:continue-numbering="true" text:style-name="WW8Num2">
              <text:list-item>
                <text:p text:style-name="P367">Implantação de sistema informatizado</text:p>
              </text:list-item>
            </text:list>
          </table:table-cell>
          <table:table-cell table:style-name="Tabela1.A2" office:value-type="string">
            <text:list xml:id="list102645111318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9" text:outline-level="5">R$ 7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9472035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1" text:outline-level="5">DOT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71</text:p>
          </table:table-cell>
          <table:table-cell table:style-name="Tabela1.A2" office:value-type="string">
            <text:p text:style-name="P152">DSP 04/18</text:p>
          </table:table-cell>
          <table:table-cell table:style-name="Tabela1.A2" office:value-type="string">
            <text:p text:style-name="P229">Prefeitura Municipal de Duque Bacelar</text:p>
          </table:table-cell>
          <table:table-cell table:style-name="Tabela1.A2" office:value-type="string">
            <text:list xml:id="list102646374626642" text:continue-numbering="true" text:style-name="WW8Num2">
              <text:list-item>
                <text:p text:style-name="P368">G.V. DE CASTRO &amp; CIA. LTDA.</text:p>
              </text:list-item>
            </text:list>
          </table:table-cell>
          <table:table-cell table:style-name="Tabela1.A2" office:value-type="string">
            <text:list xml:id="list102645030927989" text:continue-numbering="true" text:style-name="WW8Num2">
              <text:list-item>
                <text:p text:style-name="P368">Recarga de botijões de gás de cozinha</text:p>
              </text:list-item>
            </text:list>
          </table:table-cell>
          <table:table-cell table:style-name="Tabela1.A2" office:value-type="string">
            <text:list xml:id="list102644825060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0" text:outline-level="5">R$ 51.67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961457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2" text:outline-level="5">DOT - 1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72</text:p>
          </table:table-cell>
          <table:table-cell table:style-name="Tabela1.A2" office:value-type="string">
            <text:p text:style-name="P153">DSP 174408/18</text:p>
          </table:table-cell>
          <table:table-cell table:style-name="Tabela1.A2" office:value-type="string">
            <text:p text:style-name="P230">Secretaria de Estado do Planejamento e Orçamento - SEPLAN</text:p>
          </table:table-cell>
          <table:table-cell table:style-name="Tabela1.A2" office:value-type="string">
            <text:list xml:id="list102646208762732" text:continue-numbering="true" text:style-name="WW8Num2">
              <text:list-item>
                <text:p text:style-name="P369">ELSHADAY EMPREENDIMENTOS <text:s/>LTDA.</text:p>
              </text:list-item>
            </text:list>
          </table:table-cell>
          <table:table-cell table:style-name="Tabela1.A2" office:value-type="string">
            <text:list xml:id="list102646602252933" text:continue-numbering="true" text:style-name="WW8Num2">
              <text:list-item>
                <text:p text:style-name="P369">Aquisição de 12 cadeiras plásticas, sem braços</text:p>
              </text:list-item>
            </text:list>
          </table:table-cell>
          <table:table-cell table:style-name="Tabela1.A2" office:value-type="string">
            <text:list xml:id="list1026448856064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1" text:outline-level="5">R$ 540.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093414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3" text:outline-level="5">DOT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2">73</text:p>
          </table:table-cell>
          <table:table-cell table:style-name="Tabela1.A2" office:value-type="string">
            <text:p text:style-name="P153">DSP 05/18</text:p>
          </table:table-cell>
          <table:table-cell table:style-name="Tabela1.A2" office:value-type="string">
            <text:p text:style-name="P230">FUNDAÇÃO NICE LOBÃO - FNL</text:p>
          </table:table-cell>
          <table:table-cell table:style-name="Tabela1.A2" office:value-type="string">
            <text:list xml:id="list102645867541273" text:continue-numbering="true" text:style-name="WW8Num2">
              <text:list-item>
                <text:p text:style-name="P369">ONIX CAPACITAÇÃO PROFISSIONAL</text:p>
              </text:list-item>
            </text:list>
          </table:table-cell>
          <table:table-cell table:style-name="Tabela1.A2" office:value-type="string">
            <text:list xml:id="list102645472820074" text:continue-numbering="true" text:style-name="WW8Num2">
              <text:list-item>
                <text:p text:style-name="P370">Curso de capacitação para funcionários</text:p>
              </text:list-item>
            </text:list>
          </table:table-cell>
          <table:table-cell table:style-name="Tabela1.A2" office:value-type="string">
            <text:list xml:id="list102645813769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2" text:outline-level="5">R$ 2.1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541112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4" text:outline-level="5">DOT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74</text:p>
          </table:table-cell>
          <table:table-cell table:style-name="Tabela1.A2" office:value-type="string">
            <text:p text:style-name="P154">INX 0129155/18</text:p>
          </table:table-cell>
          <table:table-cell table:style-name="Tabela1.A2" office:value-type="string">
            <text:p text:style-name="P231">UNIVERSIDADE ESTADUAL DA REGIÃO TOCANTINA <text:s/>DO MARANHÃO - UEMASUL</text:p>
          </table:table-cell>
          <table:table-cell table:style-name="Tabela1.A2" office:value-type="string">
            <text:list xml:id="list102644892699438" text:continue-numbering="true" text:style-name="WW8Num2">
              <text:list-item>
                <text:p text:style-name="P371">NP CAPACITAÇÃO <text:s/>E SOLUÇÕES TECNOLÓGICAS LTDA.</text:p>
              </text:list-item>
            </text:list>
          </table:table-cell>
          <table:table-cell table:style-name="Tabela1.A2" office:value-type="string">
            <text:list xml:id="list102645522943983" text:continue-numbering="true" text:style-name="WW8Num2">
              <text:list-item>
                <text:p text:style-name="P371">Criação do Banco de Preços</text:p>
              </text:list-item>
            </text:list>
          </table:table-cell>
          <table:table-cell table:style-name="Tabela1.A2" office:value-type="string">
            <text:list xml:id="list102646064126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3" text:outline-level="5">R$ 7.9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27930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5" text:outline-level="5">DOT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75</text:p>
          </table:table-cell>
          <table:table-cell table:style-name="Tabela1.A2" office:value-type="string">
            <text:p text:style-name="P155">INX 0160755/18</text:p>
          </table:table-cell>
          <table:table-cell table:style-name="Tabela1.A2" office:value-type="string">
            <text:p text:style-name="P232">UNIVERSIDADE ESTADUAL DA REGIÃO TOCANTINA <text:s/>DO MARANHÃO - UEMASUL</text:p>
          </table:table-cell>
          <table:table-cell table:style-name="Tabela1.A2" office:value-type="string">
            <text:list xml:id="list102645439088732" text:continue-numbering="true" text:style-name="WW8Num2">
              <text:list-item>
                <text:p text:style-name="P372">ASSOCIAÇÃO DE ASSESSORIAS DE INSTITUIÇÕES DE ENSINO SUPERIOR BRASILEIRAS PARA ASSUNTOS INTERNACIONAIS</text:p>
              </text:list-item>
            </text:list>
          </table:table-cell>
          <table:table-cell table:style-name="Tabela1.A2" office:value-type="string">
            <text:list xml:id="list102646857171395" text:continue-numbering="true" text:style-name="WW8Num2">
              <text:list-item>
                <text:p text:style-name="P372">Afiliação da UEMASUL a esta Associação</text:p>
              </text:list-item>
            </text:list>
          </table:table-cell>
          <table:table-cell table:style-name="Tabela1.A2" office:value-type="string">
            <text:list xml:id="list102645612356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4" text:outline-level="5">R$ 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592514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6" text:outline-level="5">DOT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76</text:p>
          </table:table-cell>
          <table:table-cell table:style-name="Tabela1.A2" office:value-type="string">
            <text:p text:style-name="P156">DSP 32/12</text:p>
          </table:table-cell>
          <table:table-cell table:style-name="Tabela1.A2" office:value-type="string">
            <text:p text:style-name="P233">Empresa Maranhense de Administração de Recursos Humanos e Negócios Públicos S.A. <text:s/>EMARHP</text:p>
          </table:table-cell>
          <table:table-cell table:style-name="Tabela1.A2" office:value-type="string">
            <text:list xml:id="list102646023071899" text:continue-numbering="true" text:style-name="WW8Num2">
              <text:list-item>
                <text:p text:style-name="P373">ROSILENE FEITOSA DE ARAÚJO</text:p>
              </text:list-item>
            </text:list>
          </table:table-cell>
          <table:table-cell table:style-name="Tabela1.A2" office:value-type="string">
            <text:list xml:id="list102646367979278" text:continue-numbering="true" text:style-name="WW8Num2">
              <text:list-item>
                <text:p text:style-name="P373">Alienação de terrenos</text:p>
              </text:list-item>
            </text:list>
          </table:table-cell>
          <table:table-cell table:style-name="Tabela1.A2" office:value-type="string">
            <text:list xml:id="list1026461788398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5" text:outline-level="5">R$ 5.52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59597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7" text:outline-level="5">DOT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77</text:p>
          </table:table-cell>
          <table:table-cell table:style-name="Tabela1.A2" office:value-type="string">
            <text:p text:style-name="P157">DSP 248/18</text:p>
          </table:table-cell>
          <table:table-cell table:style-name="Tabela1.A2" office:value-type="string">
            <text:p text:style-name="P234">Prefeitura Municipal de Balsas</text:p>
          </table:table-cell>
          <table:table-cell table:style-name="Tabela1.A2" office:value-type="string">
            <text:list xml:id="list102645589556061" text:continue-numbering="true" text:style-name="WW8Num2">
              <text:list-item>
                <text:p text:style-name="P374">GONÇALO AGUIAR</text:p>
              </text:list-item>
            </text:list>
          </table:table-cell>
          <table:table-cell table:style-name="Tabela1.A2" office:value-type="string">
            <text:list xml:id="list102646532461154" text:continue-numbering="true" text:style-name="WW8Num2">
              <text:list-item>
                <text:p text:style-name="P374">Locação de imóvel</text:p>
              </text:list-item>
            </text:list>
          </table:table-cell>
          <table:table-cell table:style-name="Tabela1.A2" office:value-type="string">
            <text:list xml:id="list1026453521385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6" text:outline-level="5">R$ 3.9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5984150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8" text:outline-level="5">DOT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78</text:p>
          </table:table-cell>
          <table:table-cell table:style-name="Tabela1.A2" office:value-type="string">
            <text:p text:style-name="P158">DSP 008/18</text:p>
          </table:table-cell>
          <table:table-cell table:style-name="Tabela1.A2" office:value-type="string">
            <text:p text:style-name="P235">Prefeitura Municipal de Presidente de Dutra</text:p>
          </table:table-cell>
          <table:table-cell table:style-name="Tabela1.A2" office:value-type="string">
            <text:list xml:id="list102646093439054" text:continue-numbering="true" text:style-name="WW8Num2">
              <text:list-item>
                <text:p text:style-name="P375">A.W. DA SILVA SOBRINHO</text:p>
              </text:list-item>
            </text:list>
          </table:table-cell>
          <table:table-cell table:style-name="Tabela1.A2" office:value-type="string">
            <text:list xml:id="list102645324932057" text:continue-numbering="true" text:style-name="WW8Num2">
              <text:list-item>
                <text:p text:style-name="P375">Fornecimento de toalhas, bandeiras e tapetes</text:p>
              </text:list-item>
            </text:list>
          </table:table-cell>
          <table:table-cell table:style-name="Tabela1.A2" office:value-type="string">
            <text:list xml:id="list102646088906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7" text:outline-level="5">R$ 11.67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86781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9" text:outline-level="5">JOM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79</text:p>
          </table:table-cell>
          <table:table-cell table:style-name="Tabela1.A2" office:value-type="string">
            <text:p text:style-name="P158">DSP 11/18</text:p>
          </table:table-cell>
          <table:table-cell table:style-name="Tabela1.A2" office:value-type="string">
            <text:p text:style-name="P235">Prefeitura Municipal de Fortaleza dos Nogueiras</text:p>
          </table:table-cell>
          <table:table-cell table:style-name="Tabela1.A2" office:value-type="string">
            <text:list xml:id="list102645033108854" text:continue-numbering="true" text:style-name="WW8Num2">
              <text:list-item>
                <text:p text:style-name="P376">-</text:p>
              </text:list-item>
            </text:list>
          </table:table-cell>
          <table:table-cell table:style-name="Tabela1.A2" office:value-type="string">
            <text:list xml:id="list102645558097441" text:continue-numbering="true" text:style-name="WW8Num2">
              <text:list-item>
                <text:p text:style-name="P375">Reforma de estofamento em geral</text:p>
              </text:list-item>
            </text:list>
          </table:table-cell>
          <table:table-cell table:style-name="Tabela1.A2" office:value-type="string">
            <text:list xml:id="list102645159140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7" text:outline-level="5">R$ 6.665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33942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99" text:outline-level="5">JOM -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70</text:p>
          </table:table-cell>
          <table:table-cell table:style-name="Tabela1.A2" office:value-type="string">
            <text:p text:style-name="P159">DSP 016/18</text:p>
          </table:table-cell>
          <table:table-cell table:style-name="Tabela1.A2" office:value-type="string">
            <text:p text:style-name="P236">Prefeitura Municipal de Sítio Novo</text:p>
          </table:table-cell>
          <table:table-cell table:style-name="Tabela1.A2" office:value-type="string">
            <text:list xml:id="list102644901447214" text:continue-numbering="true" text:style-name="WW8Num2">
              <text:list-item>
                <text:p text:style-name="P377">M.A.A. GOMES COMÉRCIO DE PRODUTOS ELETRÔNICOS E <text:soft-page-break/>ACESSÓRIOS</text:p>
              </text:list-item>
            </text:list>
          </table:table-cell>
          <table:table-cell table:style-name="Tabela1.A2" office:value-type="string">
            <text:list xml:id="list102646570190972" text:continue-numbering="true" text:style-name="WW8Num2">
              <text:list-item>
                <text:p text:style-name="P377">Fornecimento de material de fanfarras</text:p>
              </text:list-item>
            </text:list>
          </table:table-cell>
          <table:table-cell table:style-name="Tabela1.A2" office:value-type="string">
            <text:list xml:id="list1026463896943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8" text:outline-level="5">R$ 7.883,4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28827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0" text:outline-level="5">DOT – 20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71</text:p>
          </table:table-cell>
          <table:table-cell table:style-name="Tabela1.A2" office:value-type="string">
            <text:p text:style-name="P160">INX 003/18</text:p>
          </table:table-cell>
          <table:table-cell table:style-name="Tabela1.A2" office:value-type="string">
            <text:p text:style-name="P237">Secretaria de Estado das Cidades e Desenvolvimento Urbano - SECID</text:p>
          </table:table-cell>
          <table:table-cell table:style-name="Tabela1.A2" office:value-type="string">
            <text:list xml:id="list102646194604083" text:continue-numbering="true" text:style-name="WW8Num2">
              <text:list-item>
                <text:p text:style-name="P378">JAM JURÍDICA EDITORAÇÃO E EVENTOS <text:s/>LTDA.</text:p>
              </text:list-item>
            </text:list>
          </table:table-cell>
          <table:table-cell table:style-name="Tabela1.A2" office:value-type="string">
            <text:list xml:id="list102645847643561" text:continue-numbering="true" text:style-name="WW8Num2">
              <text:list-item>
                <text:p text:style-name="P378">Capacitação de servidores</text:p>
              </text:list-item>
            </text:list>
          </table:table-cell>
          <table:table-cell table:style-name="Tabela1.A2" office:value-type="string">
            <text:list xml:id="list1026457516955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9" text:outline-level="5">R$ 2.4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94283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1" text:outline-level="5">DOT - 2<text:span text:style-name="T72">2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72</text:p>
          </table:table-cell>
          <table:table-cell table:style-name="Tabela1.A2" office:value-type="string">
            <text:p text:style-name="P161">DSP 157/18</text:p>
          </table:table-cell>
          <table:table-cell table:style-name="Tabela1.A2" office:value-type="string">
            <text:p text:style-name="P238">Prefeitura Municipal de São João do Paraíso</text:p>
          </table:table-cell>
          <table:table-cell table:style-name="Tabela1.A2" office:value-type="string">
            <text:list xml:id="list102646112559360" text:continue-numbering="true" text:style-name="WW8Num2">
              <text:list-item>
                <text:p text:style-name="P379">WLISSES <text:s/>DE CASTRO JORGE</text:p>
              </text:list-item>
            </text:list>
          </table:table-cell>
          <table:table-cell table:style-name="Tabela1.A2" office:value-type="string">
            <text:list xml:id="list102646043285019" text:continue-numbering="true" text:style-name="WW8Num2">
              <text:list-item>
                <text:p text:style-name="P379">Locação de banheiros químicos</text:p>
              </text:list-item>
            </text:list>
          </table:table-cell>
          <table:table-cell table:style-name="Tabela1.A2" office:value-type="string">
            <text:list xml:id="list1026468120977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0" text:outline-level="5">R$ 12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06410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2" text:outline-level="5">DOT - 2<text:span text:style-name="T72">2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73</text:p>
          </table:table-cell>
          <table:table-cell table:style-name="Tabela1.A2" office:value-type="string">
            <text:p text:style-name="P162">DSP 167852/18</text:p>
          </table:table-cell>
          <table:table-cell table:style-name="Tabela1.A2" office:value-type="string">
            <text:p text:style-name="P239">Secretaria de Estado da Saúde - SES</text:p>
          </table:table-cell>
          <table:table-cell table:style-name="Tabela1.A2" office:value-type="string">
            <text:list xml:id="list102644867536690" text:continue-numbering="true" text:style-name="WW8Num2">
              <text:list-item>
                <text:p text:style-name="P380">ONCO PROD DISTRIBUIDORA <text:s/>DE PRODUTOS HOSPITALARES E ONCOLÓGICOS LTDA.</text:p>
              </text:list-item>
            </text:list>
          </table:table-cell>
          <table:table-cell table:style-name="Tabela1.A2" office:value-type="string">
            <text:list xml:id="list102645667919048" text:continue-numbering="true" text:style-name="WW8Num2">
              <text:list-item>
                <text:p text:style-name="P380">Aquisição de medicamentos</text:p>
              </text:list-item>
            </text:list>
          </table:table-cell>
          <table:table-cell table:style-name="Tabela1.A2" office:value-type="string">
            <text:list xml:id="list1026457807170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1" text:outline-level="5">R$ <text:s/><text:span text:style-name="T73">54.453,6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548861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3" text:outline-level="5">DOT - 2<text:span text:style-name="T72">2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74</text:p>
          </table:table-cell>
          <table:table-cell table:style-name="Tabela1.A2" office:value-type="string">
            <text:p text:style-name="P163">INX 142493/18</text:p>
          </table:table-cell>
          <table:table-cell table:style-name="Tabela1.A2" office:value-type="string">
            <text:p text:style-name="P240">Secretaria de Estado da Saúde - SES</text:p>
          </table:table-cell>
          <table:table-cell table:style-name="Tabela1.A2" office:value-type="string">
            <text:list xml:id="list102645614887784" text:continue-numbering="true" text:style-name="WW8Num2">
              <text:list-item>
                <text:p text:style-name="P381">BIORIM S/S</text:p>
              </text:list-item>
            </text:list>
          </table:table-cell>
          <table:table-cell table:style-name="Tabela1.A2" office:value-type="string">
            <text:list xml:id="list102646886619129" text:continue-numbering="true" text:style-name="WW8Num2">
              <text:list-item>
                <text:p text:style-name="P381">Contratação de serviços de nefrologia</text:p>
              </text:list-item>
            </text:list>
          </table:table-cell>
          <table:table-cell table:style-name="Tabela1.A2" office:value-type="string">
            <text:list xml:id="list102645614721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8.980.260,3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97434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4" text:outline-level="5">DOT - 2<text:span text:style-name="T72">2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75</text:p>
          </table:table-cell>
          <table:table-cell table:style-name="Tabela1.A2" office:value-type="string">
            <text:p text:style-name="P164">DSP 165081/18</text:p>
          </table:table-cell>
          <table:table-cell table:style-name="Tabela1.A2" office:value-type="string">
            <text:p text:style-name="P241">Secretaria de Estado do Esporte e Lazer - SEDEL</text:p>
          </table:table-cell>
          <table:table-cell table:style-name="Tabela1.A2" office:value-type="string">
            <text:list xml:id="list102645713898471" text:continue-numbering="true" text:style-name="WW8Num2">
              <text:list-item>
                <text:p text:style-name="P382">PRIME DISTRIBUIDORA LTDA.</text:p>
              </text:list-item>
            </text:list>
          </table:table-cell>
          <table:table-cell table:style-name="Tabela1.A2" office:value-type="string">
            <text:list xml:id="list102645899877557" text:continue-numbering="true" text:style-name="WW8Num2">
              <text:list-item>
                <text:p text:style-name="P382">Fornecimento de gêneros alimentícios</text:p>
              </text:list-item>
            </text:list>
          </table:table-cell>
          <table:table-cell table:style-name="Tabela1.A2" office:value-type="string">
            <text:list xml:id="list1026457590476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17.46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39366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5" text:outline-level="5">DOT - 2<text:span text:style-name="T72">2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76</text:p>
          </table:table-cell>
          <table:table-cell table:style-name="Tabela1.A2" office:value-type="string">
            <text:p text:style-name="P165">INX 1429/18</text:p>
          </table:table-cell>
          <table:table-cell table:style-name="Tabela1.A2" office:value-type="string">
            <text:p text:style-name="P242">Assembleia Legislativa do Estado do Maranhão</text:p>
          </table:table-cell>
          <table:table-cell table:style-name="Tabela1.A2" office:value-type="string">
            <text:list xml:id="list102645911147084" text:continue-numbering="true" text:style-name="WW8Num2">
              <text:list-item>
                <text:p text:style-name="P383">AC SERVIÇOS E SUPORTE TÉCNICO EM INFORMÁTICA <text:s text:c="2"/>EIRELLI</text:p>
              </text:list-item>
            </text:list>
          </table:table-cell>
          <table:table-cell table:style-name="Tabela1.A2" office:value-type="string">
            <text:list xml:id="list102645516529186" text:continue-numbering="true" text:style-name="WW8Num2">
              <text:list-item>
                <text:p text:style-name="P383">Serviços de Gestão Estratégica de Documentos, Informação e Conhecimentos Corporativos </text:p>
              </text:list-item>
            </text:list>
          </table:table-cell>
          <table:table-cell table:style-name="Tabela1.A2" office:value-type="string">
            <text:list xml:id="list102646077414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4" text:outline-level="5">R$ 2.310.314,7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05539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6" text:outline-level="5">DO<text:span text:style-name="T74">T</text:span> - 22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77</text:p>
          </table:table-cell>
          <table:table-cell table:style-name="Tabela1.A2" office:value-type="string">
            <text:p text:style-name="P166">DSP 001/18</text:p>
          </table:table-cell>
          <table:table-cell table:style-name="Tabela1.A2" office:value-type="string">
            <text:p text:style-name="P243">Prefeitura Municipal de Paulino Neves</text:p>
          </table:table-cell>
          <table:table-cell table:style-name="Tabela1.A2" office:value-type="string">
            <text:list xml:id="list102645368918447" text:continue-numbering="true" text:style-name="WW8Num2">
              <text:list-item>
                <text:p text:style-name="P384">ALVEMA <text:s/>ALCÂNTARA VEÍCULOS E MÁQUINAS LTDA.</text:p>
              </text:list-item>
            </text:list>
          </table:table-cell>
          <table:table-cell table:style-name="Tabela1.A2" office:value-type="string">
            <text:list xml:id="list102645072638492" text:continue-numbering="true" text:style-name="WW8Num2">
              <text:list-item>
                <text:p text:style-name="P384">Aquisição de 1 veículo de passeio – transporte para 5 pessoas</text:p>
              </text:list-item>
            </text:list>
          </table:table-cell>
          <table:table-cell table:style-name="Tabela1.A2" office:value-type="string">
            <text:list xml:id="list102645953646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5" text:outline-level="5">R$ 5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917824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7" text:outline-level="5">DO<text:span text:style-name="T74">T</text:span> - 22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8</text:p>
          </table:table-cell>
          <table:table-cell table:style-name="Tabela1.A2" office:value-type="string">
            <text:p text:style-name="P167">INX <text:s/>195536/18</text:p>
          </table:table-cell>
          <table:table-cell table:style-name="Tabela1.A2" office:value-type="string">
            <text:p text:style-name="P244">Secretaria de Estado do Planejamento e Orçamento - SEPLAN</text:p>
          </table:table-cell>
          <table:table-cell table:style-name="Tabela1.A2" office:value-type="string">
            <text:list xml:id="list102645836685555" text:continue-numbering="true" text:style-name="WW8Num2">
              <text:list-item>
                <text:p text:style-name="P421">B. TREINAMENTO EMPRESARIAL E REPRESENTAÇÕES LTDA.</text:p>
              </text:list-item>
            </text:list>
          </table:table-cell>
          <table:table-cell table:style-name="Tabela1.A2" office:value-type="string">
            <text:list xml:id="list102646618043722" text:continue-numbering="true" text:style-name="WW8Num2">
              <text:list-item>
                <text:p text:style-name="P385">Curso de Formação de Pregoeiros e Sistema de Registro</text:p>
              </text:list-item>
            </text:list>
          </table:table-cell>
          <table:table-cell table:style-name="Tabela1.A2" office:value-type="string">
            <text:list xml:id="list102646419840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6" text:outline-level="5">R$ 2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656895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8" text:outline-level="5">DOT -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2">79</text:p>
          </table:table-cell>
          <table:table-cell table:style-name="Tabela1.A2" office:value-type="string">
            <text:p text:style-name="P168">INX 0184671/18</text:p>
          </table:table-cell>
          <table:table-cell table:style-name="Tabela1.A2" office:value-type="string">
            <text:p text:style-name="P245">Secretaria de Estado das Cidades e Desenvolvimento Urbano - SECID </text:p>
          </table:table-cell>
          <table:table-cell table:style-name="Tabela1.A2" office:value-type="string">
            <text:list xml:id="list102645696135341" text:continue-numbering="true" text:style-name="WW8Num2">
              <text:list-item>
                <text:p text:style-name="P422">HABITA <text:s/>CAPACITAÇÃO E SOLUÇÕES LTDA.</text:p>
              </text:list-item>
            </text:list>
          </table:table-cell>
          <table:table-cell table:style-name="Tabela1.A2" office:value-type="string">
            <text:list xml:id="list102646098156475" text:continue-numbering="true" text:style-name="WW8Num2">
              <text:list-item>
                <text:p text:style-name="P386">Congresso Brasileiro de Habitação Social e Agentes Públicos de Habitação</text:p>
              </text:list-item>
            </text:list>
          </table:table-cell>
          <table:table-cell table:style-name="Tabela1.A2" office:value-type="string">
            <text:list xml:id="list1026451875129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7" text:outline-level="5">R$ 2.490,00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71915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09" text:outline-level="5">DOT -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80</text:p>
          </table:table-cell>
          <table:table-cell table:style-name="Tabela1.A2" office:value-type="string">
            <text:p text:style-name="P169">DSP 017/18</text:p>
          </table:table-cell>
          <table:table-cell table:style-name="Tabela1.A2" office:value-type="string">
            <text:p text:style-name="P246">Agência executiva Metropolitana - AGEM</text:p>
          </table:table-cell>
          <table:table-cell table:style-name="Tabela1.A2" office:value-type="string">
            <text:list xml:id="list102646011855426" text:continue-numbering="true" text:style-name="WW8Num2">
              <text:list-item>
                <text:p text:style-name="P423">LSL LOCAÇÕES E SERVIÇOS LTDA.</text:p>
              </text:list-item>
            </text:list>
          </table:table-cell>
          <table:table-cell table:style-name="Tabela1.A2" office:value-type="string">
            <text:list xml:id="list102646818062890" text:continue-numbering="true" text:style-name="WW8Num2">
              <text:list-item>
                <text:p text:style-name="P387">Prestação de serviços de limpeza</text:p>
              </text:list-item>
            </text:list>
          </table:table-cell>
          <table:table-cell table:style-name="Tabela1.A2" office:value-type="string">
            <text:list xml:id="list1026460745487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101.467,4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458687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0" text:outline-level="5">DOT –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81</text:p>
          </table:table-cell>
          <table:table-cell table:style-name="Tabela1.A2" office:value-type="string">
            <text:p text:style-name="P169">DSP 108836/18</text:p>
          </table:table-cell>
          <table:table-cell table:style-name="Tabela1.A2" office:value-type="string">
            <text:p text:style-name="P246">Secretaria de Estado da Segurança Pública - SSPMA</text:p>
          </table:table-cell>
          <table:table-cell table:style-name="Tabela1.A2" office:value-type="string">
            <text:list xml:id="list102646292106095" text:continue-numbering="true" text:style-name="WW8Num2">
              <text:list-item>
                <text:p text:style-name="P423">VITALINA FONSECA NEGREIROS</text:p>
              </text:list-item>
            </text:list>
          </table:table-cell>
          <table:table-cell table:style-name="Tabela1.A2" office:value-type="string">
            <text:list xml:id="list102646004190719" text:continue-numbering="true" text:style-name="WW8Num2">
              <text:list-item>
                <text:p text:style-name="P387">Locação de imóvel</text:p>
              </text:list-item>
            </text:list>
          </table:table-cell>
          <table:table-cell table:style-name="Tabela1.A2" office:value-type="string">
            <text:list xml:id="list1026450762207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3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298790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1" text:outline-level="5">DOT –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82</text:p>
          </table:table-cell>
          <table:table-cell table:style-name="Tabela1.A2" office:value-type="string">
            <text:p text:style-name="P169">DSP 1<text:span text:style-name="T75">59461/</text:span>18</text:p>
          </table:table-cell>
          <table:table-cell table:style-name="Tabela1.A2" office:value-type="string">
            <text:p text:style-name="P246">Secretaria de Estado da Segurança Pública - SSPMA</text:p>
          </table:table-cell>
          <table:table-cell table:style-name="Tabela1.A2" office:value-type="string">
            <text:list xml:id="list102646448715465" text:continue-numbering="true" text:style-name="WW8Num2">
              <text:list-item>
                <text:p text:style-name="P424">COMPANHIA BRASILEIRA DE CARTUCHOS - CBC</text:p>
              </text:list-item>
            </text:list>
          </table:table-cell>
          <table:table-cell table:style-name="Tabela1.A2" office:value-type="string">
            <text:list xml:id="list102646293945449" text:continue-numbering="true" text:style-name="WW8Num2">
              <text:list-item>
                <text:p text:style-name="P388">Aquisição de munição para a Academia de Polícia Civil</text:p>
              </text:list-item>
            </text:list>
          </table:table-cell>
          <table:table-cell table:style-name="Tabela1.A2" office:value-type="string">
            <text:list xml:id="list102645963235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<text:s/><text:span text:style-name="T76">261.28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189863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1" text:outline-level="5">DOT –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83</text:p>
          </table:table-cell>
          <table:table-cell table:style-name="Tabela1.A2" office:value-type="string">
            <text:p text:style-name="P169">DSP 108836/18</text:p>
          </table:table-cell>
          <table:table-cell table:style-name="Tabela1.A2" office:value-type="string">
            <text:p text:style-name="P246">Secretaria de Estado da Segurança Pública - SSPMA</text:p>
          </table:table-cell>
          <table:table-cell table:style-name="Tabela1.A2" office:value-type="string">
            <text:list xml:id="list102646534863437" text:continue-numbering="true" text:style-name="WW8Num2">
              <text:list-item>
                <text:p text:style-name="P423">VITALINA FONSECA NEGREIROS</text:p>
              </text:list-item>
            </text:list>
          </table:table-cell>
          <table:table-cell table:style-name="Tabela1.A2" office:value-type="string">
            <text:list xml:id="list102645631353593" text:continue-numbering="true" text:style-name="WW8Num2">
              <text:list-item>
                <text:p text:style-name="P387">Locação de imóvel</text:p>
              </text:list-item>
            </text:list>
          </table:table-cell>
          <table:table-cell table:style-name="Tabela1.A2" office:value-type="string">
            <text:list xml:id="list102645304840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3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7098676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1" text:outline-level="5">DOT –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84</text:p>
          </table:table-cell>
          <table:table-cell table:style-name="Tabela1.A2" office:value-type="string">
            <text:p text:style-name="P169">DSP 108836/18</text:p>
          </table:table-cell>
          <table:table-cell table:style-name="Tabela1.A2" office:value-type="string">
            <text:p text:style-name="P246">Secretaria de Estado da Segurança Pública - SSPMA</text:p>
          </table:table-cell>
          <table:table-cell table:style-name="Tabela1.A2" office:value-type="string">
            <text:list xml:id="list102645692677116" text:continue-numbering="true" text:style-name="WW8Num2">
              <text:list-item>
                <text:p text:style-name="P423">VITALINA FONSECA NEGREIROS</text:p>
              </text:list-item>
            </text:list>
          </table:table-cell>
          <table:table-cell table:style-name="Tabela1.A2" office:value-type="string">
            <text:list xml:id="list102644862512490" text:continue-numbering="true" text:style-name="WW8Num2">
              <text:list-item>
                <text:p text:style-name="P387">Locação de imóvel</text:p>
              </text:list-item>
            </text:list>
          </table:table-cell>
          <table:table-cell table:style-name="Tabela1.A2" office:value-type="string">
            <text:list xml:id="list102646923042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3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723515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1" text:outline-level="5">DOT –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85</text:p>
          </table:table-cell>
          <table:table-cell table:style-name="Tabela1.A2" office:value-type="string">
            <text:p text:style-name="P170">INX 065/18</text:p>
          </table:table-cell>
          <table:table-cell table:style-name="Tabela1.A2" office:value-type="string">
            <text:p text:style-name="P247">Prefeitura Municipal de Carolina</text:p>
          </table:table-cell>
          <table:table-cell table:style-name="Tabela1.A2" office:value-type="string">
            <text:list xml:id="list102646088299686" text:continue-numbering="true" text:style-name="WW8Num2">
              <text:list-item>
                <text:p text:style-name="P425">INSTITUTO ESTRATÉGIA</text:p>
              </text:list-item>
            </text:list>
          </table:table-cell>
          <table:table-cell table:style-name="Tabela1.A2" office:value-type="string">
            <text:list xml:id="list102646425164362" text:continue-numbering="true" text:style-name="WW8Num2">
              <text:list-item>
                <text:p text:style-name="P389">Curso de Formação de Pregoeiros</text:p>
              </text:list-item>
            </text:list>
          </table:table-cell>
          <table:table-cell table:style-name="Tabela1.A2" office:value-type="string">
            <text:list xml:id="list102645320236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9" text:outline-level="5">R$ <text:s/>2.6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574445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2" text:outline-level="5">DOT – 23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86</text:p>
          </table:table-cell>
          <table:table-cell table:style-name="Tabela1.A2" office:value-type="string">
            <text:p text:style-name="P171">DSP 007/18</text:p>
          </table:table-cell>
          <table:table-cell table:style-name="Tabela1.A2" office:value-type="string">
            <text:p text:style-name="P248">Prefeitura Municipal de Gonçalves Dias</text:p>
          </table:table-cell>
          <table:table-cell table:style-name="Tabela1.A2" office:value-type="string">
            <text:list xml:id="list102646649132906" text:continue-numbering="true" text:style-name="WW8Num2">
              <text:list-item>
                <text:p text:style-name="P426">A. FERNANDO P. DA SILVA</text:p>
              </text:list-item>
            </text:list>
          </table:table-cell>
          <table:table-cell table:style-name="Tabela1.A2" office:value-type="string">
            <text:list xml:id="list102646041023145" text:continue-numbering="true" text:style-name="WW8Num2">
              <text:list-item>
                <text:p text:style-name="P390">Serviço de manutenção de informática</text:p>
              </text:list-item>
            </text:list>
          </table:table-cell>
          <table:table-cell table:style-name="Tabela1.A2" office:value-type="string">
            <text:list xml:id="list102646658369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0" text:outline-level="5">R$ 3.98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83488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3" text:outline-level="5">JOM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87</text:p>
          </table:table-cell>
          <table:table-cell table:style-name="Tabela1.A2" office:value-type="string">
            <text:p text:style-name="P172">DSP <text:s/>17338/18</text:p>
          </table:table-cell>
          <table:table-cell table:style-name="Tabela1.A2" office:value-type="string">
            <text:p text:style-name="P249">Instituto de Colonização e Terras do Maranhão - ITERMA</text:p>
          </table:table-cell>
          <table:table-cell table:style-name="Tabela1.A2" office:value-type="string">
            <text:list xml:id="list102644943713825" text:continue-numbering="true" text:style-name="WW8Num2">
              <text:list-item>
                <text:p text:style-name="P427">L. SANTANA <text:s/>DE OLIVEIRA</text:p>
              </text:list-item>
            </text:list>
          </table:table-cell>
          <table:table-cell table:style-name="Tabela1.A2" office:value-type="string">
            <text:list xml:id="list102646684675084" text:continue-numbering="true" text:style-name="WW8Num2">
              <text:list-item>
                <text:p text:style-name="P391">Aquisição de gêneros alimentícios</text:p>
              </text:list-item>
            </text:list>
          </table:table-cell>
          <table:table-cell table:style-name="Tabela1.A2" office:value-type="string">
            <text:list xml:id="list102644847289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1" text:outline-level="5">R$ 7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713391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4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8">88</text:p>
          </table:table-cell>
          <table:table-cell table:style-name="Tabela1.A2" office:value-type="string">
            <text:p text:style-name="P173">DSP 008/18</text:p>
          </table:table-cell>
          <table:table-cell table:style-name="Tabela1.A2" office:value-type="string">
            <text:p text:style-name="P250">Junta Comercial do Estado do Maranhão - JUCEMA</text:p>
          </table:table-cell>
          <table:table-cell table:style-name="Tabela1.A2" office:value-type="string">
            <text:list xml:id="list102645433520546" text:continue-numbering="true" text:style-name="WW8Num2">
              <text:list-item>
                <text:p text:style-name="P428">BELFORT COMÉRCIO EIRELLI</text:p>
              </text:list-item>
            </text:list>
          </table:table-cell>
          <table:table-cell table:style-name="Tabela1.A2" office:value-type="string">
            <text:list xml:id="list102644805709244" text:continue-numbering="true" text:style-name="WW8Num2">
              <text:list-item>
                <text:p text:style-name="P392">Fornecimento de mobília</text:p>
              </text:list-item>
            </text:list>
          </table:table-cell>
          <table:table-cell table:style-name="Tabela1.A2" office:value-type="string">
            <text:list xml:id="list102646094514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2" text:outline-level="5">R$ 15.10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4523631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5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9</text:p>
          </table:table-cell>
          <table:table-cell table:style-name="Tabela1.A2" office:value-type="string">
            <text:p text:style-name="P173">DSP 009/18</text:p>
          </table:table-cell>
          <table:table-cell table:style-name="Tabela1.A2" office:value-type="string">
            <text:p text:style-name="P250">Junta Comercial do Estado do Maranhão - JUCEMA</text:p>
          </table:table-cell>
          <table:table-cell table:style-name="Tabela1.A2" office:value-type="string">
            <text:list xml:id="list102646832347191" text:continue-numbering="true" text:style-name="WW8Num2">
              <text:list-item>
                <text:p text:style-name="P428">L.C.M. MENDONÇA</text:p>
              </text:list-item>
            </text:list>
          </table:table-cell>
          <table:table-cell table:style-name="Tabela1.A2" office:value-type="string">
            <text:list xml:id="list102646356774451" text:continue-numbering="true" text:style-name="WW8Num2">
              <text:list-item>
                <text:p text:style-name="P392">Aquisição de material de consumo permanente</text:p>
              </text:list-item>
            </text:list>
          </table:table-cell>
          <table:table-cell table:style-name="Tabela1.A2" office:value-type="string">
            <text:list xml:id="list102645389161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2" text:outline-level="5">R$ 30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9043421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5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90</text:p>
          </table:table-cell>
          <table:table-cell table:style-name="Tabela1.A2" office:value-type="string">
            <text:p text:style-name="P174">INX 0166753/17</text:p>
          </table:table-cell>
          <table:table-cell table:style-name="Tabela1.A2" office:value-type="string">
            <text:p text:style-name="P251">Empresa Maranhense de Serviços Hospitalares - EMSERH</text:p>
          </table:table-cell>
          <table:table-cell table:style-name="Tabela1.A2" office:value-type="string">
            <text:list xml:id="list102644932027753" text:continue-numbering="true" text:style-name="WW8Num2">
              <text:list-item>
                <text:p text:style-name="P429">ALCIONE MIRANDA DOS SANTOS</text:p>
              </text:list-item>
            </text:list>
          </table:table-cell>
          <table:table-cell table:style-name="Tabela1.A2" office:value-type="string">
            <text:list xml:id="list102646832505098" text:continue-numbering="true" text:style-name="WW8Num2">
              <text:list-item>
                <text:p text:style-name="P393">Curso de Bioestatística</text:p>
              </text:list-item>
            </text:list>
          </table:table-cell>
          <table:table-cell table:style-name="Tabela1.A2" office:value-type="string">
            <text:list xml:id="list1026458271111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3" text:outline-level="5">R$ 14.50,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1559612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6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91</text:p>
          </table:table-cell>
          <table:table-cell table:style-name="Tabela1.A2" office:value-type="string">
            <text:p text:style-name="P175">INX 004/18</text:p>
          </table:table-cell>
          <table:table-cell table:style-name="Tabela1.A2" office:value-type="string">
            <text:p text:style-name="P252">Prefeitura Municipal de Matões</text:p>
          </table:table-cell>
          <table:table-cell table:style-name="Tabela1.A2" office:value-type="string">
            <text:list xml:id="list102646758330566" text:continue-numbering="true" text:style-name="WW8Num2">
              <text:list-item>
                <text:p text:style-name="P429">CÍCERO SILVA <text:s/>DE CARVALHO</text:p>
              </text:list-item>
            </text:list>
          </table:table-cell>
          <table:table-cell table:style-name="Tabela1.A2" office:value-type="string">
            <text:list xml:id="list102646186079447" text:continue-numbering="true" text:style-name="WW8Num2">
              <text:list-item>
                <text:p text:style-name="P393">14º <text:s/>MATÕES <text:s/>FEST</text:p>
              </text:list-item>
            </text:list>
          </table:table-cell>
          <table:table-cell table:style-name="Tabela1.A2" office:value-type="string">
            <text:list xml:id="list102646177799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3" text:outline-level="5">R$ <text:s/>5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33798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6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92</text:p>
          </table:table-cell>
          <table:table-cell table:style-name="Tabela1.A2" office:value-type="string">
            <text:p text:style-name="P175">INX 008/18</text:p>
          </table:table-cell>
          <table:table-cell table:style-name="Tabela1.A2" office:value-type="string">
            <text:p text:style-name="P252">Prefeitura Municipal de Imperatriz</text:p>
          </table:table-cell>
          <table:table-cell table:style-name="Tabela1.A2" office:value-type="string">
            <text:list xml:id="list102646105042005" text:continue-numbering="true" text:style-name="WW8Num2">
              <text:list-item>
                <text:p text:style-name="P429">EL PRIME ASSESSORIA, CONSULTA <text:s/>E CAPACITAÇÃO</text:p>
              </text:list-item>
            </text:list>
          </table:table-cell>
          <table:table-cell table:style-name="Tabela1.A2" office:value-type="string">
            <text:list xml:id="list102645229755535" text:continue-numbering="true" text:style-name="WW8Num2">
              <text:list-item>
                <text:p text:style-name="P394">Capacitação de servidores e funcionários</text:p>
              </text:list-item>
            </text:list>
          </table:table-cell>
          <table:table-cell table:style-name="Tabela1.A2" office:value-type="string">
            <text:list xml:id="list102646166296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4" text:outline-level="5">R$ 4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85861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7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93</text:p>
          </table:table-cell>
          <table:table-cell table:style-name="Tabela1.A2" office:value-type="string">
            <text:p text:style-name="P176">DSP 03/18</text:p>
          </table:table-cell>
          <table:table-cell table:style-name="Tabela1.A2" office:value-type="string">
            <text:p text:style-name="P253">Câmara Municipal de Duque Bacelar</text:p>
          </table:table-cell>
          <table:table-cell table:style-name="Tabela1.A2" office:value-type="string">
            <text:list xml:id="list102645069643707" text:continue-numbering="true" text:style-name="WW8Num2">
              <text:list-item>
                <text:p text:style-name="P430">JDX COMÉRCIO E SERVIÇOS</text:p>
              </text:list-item>
            </text:list>
          </table:table-cell>
          <table:table-cell table:style-name="Tabela1.A2" office:value-type="string">
            <text:list xml:id="list102645332566930" text:continue-numbering="true" text:style-name="WW8Num2">
              <text:list-item>
                <text:p text:style-name="P395">Aquisição de gêneros alimentícios</text:p>
              </text:list-item>
            </text:list>
          </table:table-cell>
          <table:table-cell table:style-name="Tabela1.A2" office:value-type="string">
            <text:list xml:id="list1026454029979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5" text:outline-level="5">R$ 15.668,8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06457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8" text:outline-level="5">DOT – 24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94</text:p>
          </table:table-cell>
          <table:table-cell table:style-name="Tabela1.A2" office:value-type="string">
            <text:p text:style-name="P177">DSP 167854/18</text:p>
          </table:table-cell>
          <table:table-cell table:style-name="Tabela1.A2" office:value-type="string">
            <text:p text:style-name="P254">Secretaria de Estado da Saúde - SES</text:p>
          </table:table-cell>
          <table:table-cell table:style-name="Tabela1.A2" office:value-type="string">
            <text:list xml:id="list102645218189726" text:continue-numbering="true" text:style-name="WW8Num2">
              <text:list-item>
                <text:p text:style-name="P431">ASPEN <text:s/>PHARMA IND. FARMACÊUTICA LTDA.</text:p>
              </text:list-item>
            </text:list>
          </table:table-cell>
          <table:table-cell table:style-name="Tabela1.A2" office:value-type="string">
            <text:list xml:id="list102644877529918" text:continue-numbering="true" text:style-name="WW8Num2">
              <text:list-item>
                <text:p text:style-name="P396">Aquisição de medicamentos</text:p>
              </text:list-item>
            </text:list>
          </table:table-cell>
          <table:table-cell table:style-name="Tabela1.A2" office:value-type="string">
            <text:list xml:id="list1026464612759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711.50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86853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19" text:outline-level="5">DOT – 2<text:span text:style-name="T77">7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5</text:p>
          </table:table-cell>
          <table:table-cell table:style-name="Tabela1.A2" office:value-type="string">
            <text:p text:style-name="P178">INX 01/18</text:p>
          </table:table-cell>
          <table:table-cell table:style-name="Tabela1.A2" office:value-type="string">
            <text:p text:style-name="P255">Colégio Militar Tiradentes/Unidade IV - Caxias</text:p>
          </table:table-cell>
          <table:table-cell table:style-name="Tabela1.A2" office:value-type="string">
            <text:list xml:id="list102646668247468" text:continue-numbering="true" text:style-name="WW8Num2">
              <text:list-item>
                <text:p text:style-name="P432">ARTEC CLIMATIZAÇÃO LTDA..</text:p>
              </text:list-item>
            </text:list>
          </table:table-cell>
          <table:table-cell table:style-name="Tabela1.A2" office:value-type="string">
            <text:list xml:id="list102646888299204" text:continue-numbering="true" text:style-name="WW8Num2">
              <text:list-item>
                <text:p text:style-name="P396">Manutenção preventiva e corretiva de ar condicionado</text:p>
              </text:list-item>
            </text:list>
          </table:table-cell>
          <table:table-cell table:style-name="Tabela1.A2" office:value-type="string">
            <text:list xml:id="list102645164381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<text:s/>7.7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9896745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8" text:outline-level="5"><text:span text:style-name="T52">DOT – 2</text:span><text:span text:style-name="T53">7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6</text:p>
          </table:table-cell>
          <table:table-cell table:style-name="Tabela1.A2" office:value-type="string">
            <text:p text:style-name="P178">INX 181429/18</text:p>
          </table:table-cell>
          <table:table-cell table:style-name="Tabela1.A2" office:value-type="string">
            <text:p text:style-name="P255">Universidade Estadual do Maranhão - UEMA</text:p>
          </table:table-cell>
          <table:table-cell table:style-name="Tabela1.A2" office:value-type="string">
            <text:list xml:id="list102646670374805" text:continue-numbering="true" text:style-name="WW8Num2">
              <text:list-item>
                <text:p text:style-name="P432">CONNECTON MARKETING DE EVENTOS <text:s/>LTDA.</text:p>
              </text:list-item>
            </text:list>
          </table:table-cell>
          <table:table-cell table:style-name="Tabela1.A2" office:value-type="string">
            <text:list xml:id="list102646552567352" text:continue-numbering="true" text:style-name="WW8Num2">
              <text:list-item>
                <text:p text:style-name="P396">V Encontro Nacional de Fiscais e Gestores de Contratos </text:p>
              </text:list-item>
            </text:list>
          </table:table-cell>
          <table:table-cell table:style-name="Tabela1.A2" office:value-type="string">
            <text:list xml:id="list102646188222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13.1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512715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9" text:outline-level="5"><text:span text:style-name="T52">DOT – 2</text:span><text:span text:style-name="T53">7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3">97</text:p>
          </table:table-cell>
          <table:table-cell table:style-name="Tabela1.A2" office:value-type="string">
            <text:p text:style-name="P178">INX 30/18</text:p>
          </table:table-cell>
          <table:table-cell table:style-name="Tabela1.A2" office:value-type="string">
            <text:p text:style-name="P255">Empresa Maranhense de Serviços Hospitalares - EMSERH</text:p>
          </table:table-cell>
          <table:table-cell table:style-name="Tabela1.A2" office:value-type="string">
            <text:list xml:id="list102646175815699" text:continue-numbering="true" text:style-name="WW8Num2">
              <text:list-item>
                <text:p text:style-name="P432">ZENITE INFORMAÇÃO E CONSULTORIA <text:s text:c="2"/>S/A.</text:p>
              </text:list-item>
            </text:list>
          </table:table-cell>
          <table:table-cell table:style-name="Tabela1.A2" office:value-type="string">
            <text:list xml:id="list102645789538203" text:continue-numbering="true" text:style-name="WW8Num2">
              <text:list-item>
                <text:p text:style-name="P396">Seminário Nacional</text:p>
              </text:list-item>
            </text:list>
          </table:table-cell>
          <table:table-cell table:style-name="Tabela1.A2" office:value-type="string">
            <text:list xml:id="list1026457226675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3.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72866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0" text:outline-level="5"><text:span text:style-name="T52">DOT – 2</text:span><text:span text:style-name="T53">7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8</text:p>
          </table:table-cell>
          <table:table-cell table:style-name="Tabela1.A2" office:value-type="string">
            <text:p text:style-name="P178">DSP 001/18</text:p>
          </table:table-cell>
          <table:table-cell table:style-name="Tabela1.A2" office:value-type="string">
            <text:p text:style-name="P255">Câmara Municipal de Paraibano</text:p>
          </table:table-cell>
          <table:table-cell table:style-name="Tabela1.A2" office:value-type="string">
            <text:list xml:id="list102645267103631" text:continue-numbering="true" text:style-name="WW8Num2">
              <text:list-item>
                <text:p text:style-name="P432">MARRONY STEFANNY ARAÚJO DOS SANTOS</text:p>
              </text:list-item>
            </text:list>
          </table:table-cell>
          <table:table-cell table:style-name="Tabela1.A2" office:value-type="string">
            <text:list xml:id="list102644849221743" text:continue-numbering="true" text:style-name="WW8Num2">
              <text:list-item>
                <text:p text:style-name="P396">Serviço de instalação e manutenção de equipamentos de informática</text:p>
              </text:list-item>
            </text:list>
          </table:table-cell>
          <table:table-cell table:style-name="Tabela1.A2" office:value-type="string">
            <text:list xml:id="list102646207350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2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046944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1" text:outline-level="5"><text:span text:style-name="T52">DOT – 2</text:span><text:span text:style-name="T53">7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9</text:p>
          </table:table-cell>
          <table:table-cell table:style-name="Tabela1.A2" office:value-type="string">
            <text:p text:style-name="P178">DSP 007/18</text:p>
          </table:table-cell>
          <table:table-cell table:style-name="Tabela1.A2" office:value-type="string">
            <text:p text:style-name="P255">SAAE – Serviço Autônomo de Água e Esgoto de São João do Paraíso</text:p>
          </table:table-cell>
          <table:table-cell table:style-name="Tabela1.A2" office:value-type="string">
            <text:list xml:id="list102645784380944" text:continue-numbering="true" text:style-name="WW8Num2">
              <text:list-item>
                <text:p text:style-name="P432">F. DE OLIVEIRA COUTO PING</text:p>
              </text:list-item>
            </text:list>
          </table:table-cell>
          <table:table-cell table:style-name="Tabela1.A2" office:value-type="string">
            <text:list xml:id="list102646183319456" text:continue-numbering="true" text:style-name="WW8Num2">
              <text:list-item>
                <text:p text:style-name="P396">Serviço de coleta e análises laboratoriais</text:p>
              </text:list-item>
            </text:list>
          </table:table-cell>
          <table:table-cell table:style-name="Tabela1.A2" office:value-type="string">
            <text:list xml:id="list102646170453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923691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2" text:outline-level="5"><text:span text:style-name="T52">DOT – 2</text:span><text:span text:style-name="T53">7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100</text:p>
          </table:table-cell>
          <table:table-cell table:style-name="Tabela1.A2" office:value-type="string">
            <text:p text:style-name="P178">INX 002/18</text:p>
          </table:table-cell>
          <table:table-cell table:style-name="Tabela1.A2" office:value-type="string">
            <text:p text:style-name="P255">Prefeitura Municipal de Imperatriz</text:p>
          </table:table-cell>
          <table:table-cell table:style-name="Tabela1.A2" office:value-type="string">
            <text:list xml:id="list102645360661601" text:continue-numbering="true" text:style-name="WW8Num2">
              <text:list-item>
                <text:p text:style-name="P433">ZENITE INFORMAÇÃO E CONSULTORIA <text:s text:c="2"/>S/A.</text:p>
              </text:list-item>
            </text:list>
          </table:table-cell>
          <table:table-cell table:style-name="Tabela1.A2" office:value-type="string">
            <text:list xml:id="list102645603543441" text:continue-numbering="true" text:style-name="WW8Num2">
              <text:list-item>
                <text:p text:style-name="P396">Participação de servidores em seminário</text:p>
              </text:list-item>
            </text:list>
          </table:table-cell>
          <table:table-cell table:style-name="Tabela1.A2" office:value-type="string">
            <text:list xml:id="list1026455420941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1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020087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3" text:outline-level="5"><text:span text:style-name="T52">DOT – 2</text:span><text:span text:style-name="T53">7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101</text:p>
          </table:table-cell>
          <table:table-cell table:style-name="Tabela1.A2" office:value-type="string">
            <text:p text:style-name="P178">INX <text:s/>35/18</text:p>
          </table:table-cell>
          <table:table-cell table:style-name="Tabela1.A2" office:value-type="string">
            <text:p text:style-name="P255">Escola de Governo do Maranhão - EGMA</text:p>
          </table:table-cell>
          <table:table-cell table:style-name="Tabela1.A2" office:value-type="string">
            <text:list xml:id="list102646480510069" text:continue-numbering="true" text:style-name="WW8Num2">
              <text:list-item>
                <text:p text:style-name="P434">BENIGNA REGINA MARTINS <text:s/>ALMEIDA</text:p>
              </text:list-item>
            </text:list>
          </table:table-cell>
          <table:table-cell table:style-name="Tabela1.A2" office:value-type="string">
            <text:list xml:id="list102646764033192" text:continue-numbering="true" text:style-name="WW8Num2">
              <text:list-item>
                <text:p text:style-name="P396">Capacitação de servidores</text:p>
              </text:list-item>
            </text:list>
          </table:table-cell>
          <table:table-cell table:style-name="Tabela1.A2" office:value-type="string">
            <text:list xml:id="list1026448372172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. 2.824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65482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37" text:outline-level="5"><text:span text:style-name="T55">DOT – 2</text:span><text:span text:style-name="T56">7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102</text:p>
          </table:table-cell>
          <table:table-cell table:style-name="Tabela1.A2" office:value-type="string">
            <text:p text:style-name="P178">DSP 001/18</text:p>
          </table:table-cell>
          <table:table-cell table:style-name="Tabela1.A2" office:value-type="string">
            <text:p text:style-name="P255">Prefeitura Municipal de São Domingos do Maranhão </text:p>
          </table:table-cell>
          <table:table-cell table:style-name="Tabela1.A2" office:value-type="string">
            <text:list xml:id="list102644893789695" text:continue-numbering="true" text:style-name="WW8Num2">
              <text:list-item>
                <text:p text:style-name="P434">ERIVAN FERNANDES DE SOUSA</text:p>
              </text:list-item>
            </text:list>
          </table:table-cell>
          <table:table-cell table:style-name="Tabela1.A2" office:value-type="string">
            <text:list xml:id="list102645415879102" text:continue-numbering="true" text:style-name="WW8Num2">
              <text:list-item>
                <text:p text:style-name="P396">Locação de imóvel</text:p>
              </text:list-item>
            </text:list>
          </table:table-cell>
          <table:table-cell table:style-name="Tabela1.A2" office:value-type="string">
            <text:list xml:id="list102645507828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2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59545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38" text:outline-level="5">JOM – 27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103</text:p>
          </table:table-cell>
          <table:table-cell table:style-name="Tabela1.A2" office:value-type="string">
            <text:p text:style-name="P178">INX 34/18</text:p>
          </table:table-cell>
          <table:table-cell table:style-name="Tabela1.A2" office:value-type="string">
            <text:p text:style-name="P255">Secretaria de Estado do Desenvolvimento Social - SEDES</text:p>
          </table:table-cell>
          <table:table-cell table:style-name="Tabela1.A2" office:value-type="string">
            <text:list xml:id="list102645728790504" text:continue-numbering="true" text:style-name="WW8Num2">
              <text:list-item>
                <text:p text:style-name="P434">ARLETE BRITO DE ABREU</text:p>
              </text:list-item>
            </text:list>
          </table:table-cell>
          <table:table-cell table:style-name="Tabela1.A2" office:value-type="string">
            <text:list xml:id="list102645317594629" text:continue-numbering="true" text:style-name="WW8Num2">
              <text:list-item>
                <text:p text:style-name="P396">Capacitação de servidores</text:p>
              </text:list-item>
            </text:list>
          </table:table-cell>
          <table:table-cell table:style-name="Tabela1.A2" office:value-type="string">
            <text:list xml:id="list102646056645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. 2.824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949068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37" text:outline-level="5"><text:span text:style-name="T55">DOT – 2</text:span><text:span text:style-name="T56">7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104</text:p>
          </table:table-cell>
          <table:table-cell table:style-name="Tabela1.A2" office:value-type="string">
            <text:p text:style-name="P179">DSP 164887/18</text:p>
          </table:table-cell>
          <table:table-cell table:style-name="Tabela1.A2" office:value-type="string">
            <text:p text:style-name="P256">Secretaria de Estado do Planejamento e Orçamento - SEPLAN</text:p>
          </table:table-cell>
          <table:table-cell table:style-name="Tabela1.A2" office:value-type="string">
            <text:list xml:id="list102646040685759" text:continue-numbering="true" text:style-name="WW8Num2">
              <text:list-item>
                <text:p text:style-name="P435">ELSHADAY <text:s/>EMPREENDIMENTOS LTDA.</text:p>
              </text:list-item>
            </text:list>
          </table:table-cell>
          <table:table-cell table:style-name="Tabela1.A2" office:value-type="string">
            <text:list xml:id="list102646139069679" text:continue-numbering="true" text:style-name="WW8Num2">
              <text:list-item>
                <text:p text:style-name="P397">Aquisição de 4 HD’s de 4 TB para reconstruir servidor IBM</text:p>
              </text:list-item>
            </text:list>
          </table:table-cell>
          <table:table-cell table:style-name="Tabela1.A2" office:value-type="string">
            <text:list xml:id="list102646257721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7" text:outline-level="5">R$ 5.1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617276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39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5">105</text:p>
          </table:table-cell>
          <table:table-cell table:style-name="Tabela1.A2" office:value-type="string">
            <text:p text:style-name="P180">DSP 193398/18</text:p>
          </table:table-cell>
          <table:table-cell table:style-name="Tabela1.A2" office:value-type="string">
            <text:p text:style-name="P257">Secretaria de Estado do Planejamento e Orçamento - SEPLAN</text:p>
          </table:table-cell>
          <table:table-cell table:style-name="Tabela1.A2" office:value-type="string">
            <text:list xml:id="list102645215166206" text:continue-numbering="true" text:style-name="WW8Num2">
              <text:list-item>
                <text:p text:style-name="P436">ESPAÇO DE CORAÇÕES COMÉRCIO E SERVIÇOS <text:s/>LTDA.</text:p>
              </text:list-item>
            </text:list>
          </table:table-cell>
          <table:table-cell table:style-name="Tabela1.A2" office:value-type="string">
            <text:list xml:id="list102645912371238" text:continue-numbering="true" text:style-name="WW8Num2">
              <text:list-item>
                <text:p text:style-name="P398">Aquisição de cortinas tipo rolon e persianas em PVC</text:p>
              </text:list-item>
            </text:list>
          </table:table-cell>
          <table:table-cell table:style-name="Tabela1.A2" office:value-type="string">
            <text:list xml:id="list1026463527379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8" text:outline-level="5">R$ 3.816,5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744729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0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6">106</text:p>
          </table:table-cell>
          <table:table-cell table:style-name="Tabela1.A2" office:value-type="string">
            <text:p text:style-name="P181">INX 195292/18</text:p>
          </table:table-cell>
          <table:table-cell table:style-name="Tabela1.A2" office:value-type="string">
            <text:p text:style-name="P258">Secretaria de Estado do Planejamento e Orçamento - SEPLAN</text:p>
          </table:table-cell>
          <table:table-cell table:style-name="Tabela1.A2" office:value-type="string">
            <text:list xml:id="list102646616940954" text:continue-numbering="true" text:style-name="WW8Num2">
              <text:list-item>
                <text:p text:style-name="P437">ASSOCIAÇÃO BRASILEIRA DE ORÇAMENTO PÚBLICO - ABOP</text:p>
              </text:list-item>
            </text:list>
          </table:table-cell>
          <table:table-cell table:style-name="Tabela1.A2" office:value-type="string">
            <text:list xml:id="list102645598663961" text:continue-numbering="true" text:style-name="WW8Num2">
              <text:list-item>
                <text:p text:style-name="P399">Inscrição de servidora em curso</text:p>
              </text:list-item>
            </text:list>
          </table:table-cell>
          <table:table-cell table:style-name="Tabela1.A2" office:value-type="string">
            <text:list xml:id="list1026453580226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9" text:outline-level="5">R$ <text:s/>2.0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532521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1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107</text:p>
          </table:table-cell>
          <table:table-cell table:style-name="Tabela1.A2" office:value-type="string">
            <text:p text:style-name="P182">INX 0095509/18</text:p>
          </table:table-cell>
          <table:table-cell table:style-name="Tabela1.A2" office:value-type="string">
            <text:p text:style-name="P259">Secretaria de Estado da Segurança Pública - SSPMA</text:p>
          </table:table-cell>
          <table:table-cell table:style-name="Tabela1.A2" office:value-type="string">
            <text:p text:style-name="P260">QIAGEN BIOTECNOLOGIA <text:s/>BRASIL LTDA.</text:p>
          </table:table-cell>
          <table:table-cell table:style-name="Tabela1.A2" office:value-type="string">
            <text:list xml:id="list102644980994687" text:continue-numbering="true" text:style-name="WW8Num2">
              <text:list-item>
                <text:p text:style-name="P400">Manutenção preventiva e corretiva de QIAGILITY 9391-GIAGEN </text:p>
              </text:list-item>
            </text:list>
          </table:table-cell>
          <table:table-cell table:style-name="Tabela1.A2" office:value-type="string">
            <text:list xml:id="list102645517807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0" text:outline-level="5">R$ 57.680,5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45001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2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8">108</text:p>
          </table:table-cell>
          <table:table-cell table:style-name="Tabela1.A2" office:value-type="string">
            <text:p text:style-name="P183">DSP 05/18</text:p>
          </table:table-cell>
          <table:table-cell table:style-name="Tabela1.A2" office:value-type="string">
            <text:p text:style-name="P261">Corpo de Bombeiros Militar do Maranhão - CBMMA</text:p>
          </table:table-cell>
          <table:table-cell table:style-name="Tabela1.A2" office:value-type="string">
            <text:p text:style-name="P261">BENTES SOUSA E CIA. LTDA.</text:p>
          </table:table-cell>
          <table:table-cell table:style-name="Tabela1.A2" office:value-type="string">
            <text:list xml:id="list102645865061115" text:continue-numbering="true" text:style-name="WW8Num2">
              <text:list-item>
                <text:p text:style-name="P401">Aquisição de bonecos de salvamento aquático</text:p>
              </text:list-item>
            </text:list>
          </table:table-cell>
          <table:table-cell table:style-name="Tabela1.A2" office:value-type="string">
            <text:list xml:id="list102645102730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8">3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750127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3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109</text:p>
          </table:table-cell>
          <table:table-cell table:style-name="Tabela1.A2" office:value-type="string">
            <text:p text:style-name="P184">DSP 001/18</text:p>
          </table:table-cell>
          <table:table-cell table:style-name="Tabela1.A2" office:value-type="string">
            <text:p text:style-name="P262">Instituto de Previdência Social dos Servidores do Município de Amarante do Maranhão - IPSMAM </text:p>
          </table:table-cell>
          <table:table-cell table:style-name="Tabela1.A2" office:value-type="string">
            <text:p text:style-name="P264">ROSIMEIRE MORAIS LIMA</text:p>
          </table:table-cell>
          <table:table-cell table:style-name="Tabela1.A2" office:value-type="string">
            <text:list xml:id="list102645182450065" text:continue-numbering="true" text:style-name="WW8Num2">
              <text:list-item>
                <text:p text:style-name="P402">Locação de imóvel</text:p>
              </text:list-item>
            </text:list>
          </table:table-cell>
          <table:table-cell table:style-name="Tabela1.A2" office:value-type="string">
            <text:list xml:id="list1026456180762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2" text:outline-level="5">R$ 10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69510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4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110</text:p>
          </table:table-cell>
          <table:table-cell table:style-name="Tabela1.A2" office:value-type="string">
            <text:p text:style-name="P185">DSP 002/18</text:p>
          </table:table-cell>
          <table:table-cell table:style-name="Tabela1.A2" office:value-type="string">
            <text:p text:style-name="P263">Instituto de Previdência Social dos Servidores do Município de Amarante do Maranhão - IPSMAM </text:p>
          </table:table-cell>
          <table:table-cell table:style-name="Tabela1.A2" office:value-type="string">
            <text:p text:style-name="P265">IZAIAS DELFINO DOS SANTOS</text:p>
          </table:table-cell>
          <table:table-cell table:style-name="Tabela1.A2" office:value-type="string">
            <text:list xml:id="list102646425037611" text:continue-numbering="true" text:style-name="WW8Num2">
              <text:list-item>
                <text:p text:style-name="P403">Contratação de licença de software para folha de pagamento</text:p>
              </text:list-item>
            </text:list>
          </table:table-cell>
          <table:table-cell table:style-name="Tabela1.A2" office:value-type="string">
            <text:list xml:id="list102646500370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3" text:outline-level="5">R$ 3.9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575652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5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111</text:p>
          </table:table-cell>
          <table:table-cell table:style-name="Tabela1.A2" office:value-type="string">
            <text:p text:style-name="P186">DSP 003/18</text:p>
          </table:table-cell>
          <table:table-cell table:style-name="Tabela1.A2" office:value-type="string">
            <text:p text:style-name="P263">Instituto de Previdência Social dos Servidores do Município de Amarante do Maranhão - IPSMAM </text:p>
          </table:table-cell>
          <table:table-cell table:style-name="Tabela1.A2" office:value-type="string">
            <text:p text:style-name="P265">ASP AUTOMAÇÃO E SERVIÇOS E PRODUTOS DE INFORMÁTICA LTDA.</text:p>
          </table:table-cell>
          <table:table-cell table:style-name="Tabela1.A2" office:value-type="string">
            <text:list xml:id="list102646231206992" text:continue-numbering="true" text:style-name="WW8Num2">
              <text:list-item>
                <text:p text:style-name="P403">Contratação de licença de software para área de contabilidade</text:p>
              </text:list-item>
            </text:list>
          </table:table-cell>
          <table:table-cell table:style-name="Tabela1.A2" office:value-type="string">
            <text:list xml:id="list102644964515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3" text:outline-level="5">R$ 4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464265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5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112</text:p>
          </table:table-cell>
          <table:table-cell table:style-name="Tabela1.A2" office:value-type="string">
            <text:p text:style-name="P187">INX 36/18</text:p>
          </table:table-cell>
          <table:table-cell table:style-name="Tabela1.A2" office:value-type="string">
            <text:p text:style-name="P266">ESCOLA DE GOVERNO DO MARANHÃO - EGMA</text:p>
          </table:table-cell>
          <table:table-cell table:style-name="Tabela1.A2" office:value-type="string">
            <text:p text:style-name="P266">SILVANA SILVA</text:p>
          </table:table-cell>
          <table:table-cell table:style-name="Tabela1.A2" office:value-type="string">
            <text:list xml:id="list102645844767747" text:continue-numbering="true" text:style-name="WW8Num2">
              <text:list-item>
                <text:p text:style-name="P404">Projeto de capacitação da SEDES</text:p>
              </text:list-item>
            </text:list>
          </table:table-cell>
          <table:table-cell table:style-name="Tabela1.A2" office:value-type="string">
            <text:list xml:id="list102645819446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R$ 5.649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5469617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6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113</text:p>
          </table:table-cell>
          <table:table-cell table:style-name="Tabela1.A2" office:value-type="string">
            <text:p text:style-name="P187">INX 37/18</text:p>
          </table:table-cell>
          <table:table-cell table:style-name="Tabela1.A2" office:value-type="string">
            <text:p text:style-name="P266">ESCOLA DE GOVERNO DO MARANHÃO - EGMA</text:p>
          </table:table-cell>
          <table:table-cell table:style-name="Tabela1.A2" office:value-type="string">
            <text:p text:style-name="P266">ARLETE DE BRITO ABREU</text:p>
          </table:table-cell>
          <table:table-cell table:style-name="Tabela1.A2" office:value-type="string">
            <text:list xml:id="list102645469034889" text:continue-numbering="true" text:style-name="WW8Num2">
              <text:list-item>
                <text:p text:style-name="P404">Projeto de capacitação da SEDES</text:p>
              </text:list-item>
            </text:list>
          </table:table-cell>
          <table:table-cell table:style-name="Tabela1.A2" office:value-type="string">
            <text:list xml:id="list102646906268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R$ <text:span text:style-name="T79">3.389,52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64614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6" text:outline-level="5"><text:span text:style-name="T55">DOT – 2</text:span><text:span text:style-name="T57">8</text:span><text:span text:style-name="T55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3">114</text:p>
          </table:table-cell>
          <table:table-cell table:style-name="Tabela1.A2" office:value-type="string">
            <text:p text:style-name="P188">DSP 02/18</text:p>
          </table:table-cell>
          <table:table-cell table:style-name="Tabela1.A2" office:value-type="string">
            <text:p text:style-name="P267">Prefeitura Municipal de São Domingos do Maranhão</text:p>
          </table:table-cell>
          <table:table-cell table:style-name="Tabela1.A2" office:value-type="string">
            <text:p text:style-name="P267">ANILVA <text:s/>OLIVEIRA SANTOS CRUZ</text:p>
          </table:table-cell>
          <table:table-cell table:style-name="Tabela1.A2" office:value-type="string">
            <text:list xml:id="list102646936334084" text:continue-numbering="true" text:style-name="WW8Num2">
              <text:list-item>
                <text:p text:style-name="P405">Fornecimento de bolas para o Hospital Municipal Carlos Maceira</text:p>
              </text:list-item>
            </text:list>
          </table:table-cell>
          <table:table-cell table:style-name="Tabela1.A2" office:value-type="string">
            <text:list xml:id="list102645246087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5" text:outline-level="5">R$ 7.508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426687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4" text:outline-level="5"><text:span text:style-name="T52">DOT – 2</text:span><text:span text:style-name="T54">8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115</text:p>
          </table:table-cell>
          <table:table-cell table:style-name="Tabela1.A2" office:value-type="string">
            <text:p text:style-name="P188">DSP 04/18</text:p>
          </table:table-cell>
          <table:table-cell table:style-name="Tabela1.A2" office:value-type="string">
            <text:p text:style-name="P267">Prefeitura Municipal de São Domingos do Maranhão</text:p>
          </table:table-cell>
          <table:table-cell table:style-name="Tabela1.A2" office:value-type="string">
            <text:p text:style-name="P267">EVERALDO FERREIRA CRUZ</text:p>
          </table:table-cell>
          <table:table-cell table:style-name="Tabela1.A2" office:value-type="string">
            <text:list xml:id="list102646627988762" text:continue-numbering="true" text:style-name="WW8Num2">
              <text:list-item>
                <text:p text:style-name="P405">Fornecimento de carnes <text:span text:style-name="T80">diversas </text:span>para o Hospital Municipal Carlos Maceira</text:p>
              </text:list-item>
            </text:list>
          </table:table-cell>
          <table:table-cell table:style-name="Tabela1.A2" office:value-type="string">
            <text:list xml:id="list102645502840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5" text:outline-level="5">R$ 7.80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054858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4" text:outline-level="5"><text:span text:style-name="T52">DOT – 2</text:span><text:span text:style-name="T54">8</text:span><text:span text:style-name="T52">/08/18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116</text:p>
          </table:table-cell>
          <table:table-cell table:style-name="Tabela1.A2" office:value-type="string">
            <text:p text:style-name="P189">DSP 015/18</text:p>
          </table:table-cell>
          <table:table-cell table:style-name="Tabela1.A2" office:value-type="string">
            <text:p text:style-name="P268">Prefeitura Municipal de Gonçalves Dias</text:p>
          </table:table-cell>
          <table:table-cell table:style-name="Tabela1.A2" office:value-type="string">
            <text:p text:style-name="P268">RAIMUNDA MARLENE DIAS BARROS</text:p>
          </table:table-cell>
          <table:table-cell table:style-name="Tabela1.A2" office:value-type="string">
            <text:list xml:id="list102645219303193" text:continue-numbering="true" text:style-name="WW8Num2">
              <text:list-item>
                <text:p text:style-name="P406">Locação de imóvel</text:p>
              </text:list-item>
            </text:list>
          </table:table-cell>
          <table:table-cell table:style-name="Tabela1.A2" office:value-type="string">
            <text:list xml:id="list102645417938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R$ 21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3667414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7" text:outline-level="5">JOM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117</text:p>
          </table:table-cell>
          <table:table-cell table:style-name="Tabela1.A2" office:value-type="string">
            <text:p text:style-name="P189">DSP 012/18</text:p>
          </table:table-cell>
          <table:table-cell table:style-name="Tabela1.A2" office:value-type="string">
            <text:p text:style-name="P268">Prefeitura Municipal de Fortaleza dos Nogueiras</text:p>
          </table:table-cell>
          <table:table-cell table:style-name="Tabela1.A2" office:value-type="string">
            <text:p text:style-name="P268">-</text:p>
          </table:table-cell>
          <table:table-cell table:style-name="Tabela1.A2" office:value-type="string">
            <text:list xml:id="list102644903741928" text:continue-numbering="true" text:style-name="WW8Num2">
              <text:list-item>
                <text:p text:style-name="P406"><text:span text:style-name="T81">Manutenção dos instrumentos </text:span><text:s/>de fanfarra <text:span text:style-name="T81">cultural</text:span></text:p>
              </text:list-item>
            </text:list>
          </table:table-cell>
          <table:table-cell table:style-name="Tabela1.A2" office:value-type="string">
            <text:list xml:id="list102645087659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R$ 3.27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41040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7" text:outline-level="5">JOM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5">118</text:p>
          </table:table-cell>
          <table:table-cell table:style-name="Tabela1.A2" office:value-type="string">
            <text:p text:style-name="P190">DSP 156578/18</text:p>
          </table:table-cell>
          <table:table-cell table:style-name="Tabela1.A2" office:value-type="string">
            <text:p text:style-name="P269">Secretaria de Estado da Saúde - SES</text:p>
          </table:table-cell>
          <table:table-cell table:style-name="Tabela1.A2" office:value-type="string">
            <text:p text:style-name="P270">PHARMAGAS – COMÉRCIO, SERVIÇOS, IMPORTAÇÃO E EXPORTAÇÃO LTDA.</text:p>
          </table:table-cell>
          <table:table-cell table:style-name="Tabela1.A2" office:value-type="string">
            <text:list xml:id="list102644951970370" text:continue-numbering="true" text:style-name="WW8Num2">
              <text:list-item>
                <text:p text:style-name="P407">Serviço de instalação de sistemas de gases medicinais</text:p>
              </text:list-item>
            </text:list>
          </table:table-cell>
          <table:table-cell table:style-name="Tabela1.A2" office:value-type="string">
            <text:list xml:id="list102646552925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R$ 166.665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04780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8" text:outline-level="5">DOT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119</text:p>
          </table:table-cell>
          <table:table-cell table:style-name="Tabela1.A2" office:value-type="string">
            <text:p text:style-name="P191">INX 199921/18</text:p>
          </table:table-cell>
          <table:table-cell table:style-name="Tabela1.A2" office:value-type="string">
            <text:p text:style-name="P271">Secretaria de Estado da Cultura e Turismo - SECTUR</text:p>
          </table:table-cell>
          <table:table-cell table:style-name="Tabela1.A2" office:value-type="string">
            <text:p text:style-name="P271">FORRÓ ESTICADO GRAVAÇÕES E EDIÇÕES MUSICAIS LTDA.</text:p>
          </table:table-cell>
          <table:table-cell table:style-name="Tabela1.A2" office:value-type="string">
            <text:list xml:id="list102645065197509" text:continue-numbering="true" text:style-name="WW8Num2">
              <text:list-item>
                <text:p text:style-name="P408">Aniversário de Vitorino Freire</text:p>
              </text:list-item>
            </text:list>
          </table:table-cell>
          <table:table-cell table:style-name="Tabela1.A2" office:value-type="string">
            <text:list xml:id="list1026463168184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8" text:outline-level="5">R$ 1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8513041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9" text:outline-level="5">DOT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120</text:p>
          </table:table-cell>
          <table:table-cell table:style-name="Tabela1.A2" office:value-type="string">
            <text:p text:style-name="P191">INX 199931/18</text:p>
          </table:table-cell>
          <table:table-cell table:style-name="Tabela1.A2" office:value-type="string">
            <text:p text:style-name="P271">Secretaria de Estado da Cultura e Turismo - SECTUR</text:p>
          </table:table-cell>
          <table:table-cell table:style-name="Tabela1.A2" office:value-type="string">
            <text:p text:style-name="P272">MAIS MUSIC GRAV. EDIÇÃO E PROD MUSICAL EIRELLI</text:p>
          </table:table-cell>
          <table:table-cell table:style-name="Tabela1.A2" office:value-type="string">
            <text:list xml:id="list102646086443446" text:continue-numbering="true" text:style-name="WW8Num2">
              <text:list-item>
                <text:p text:style-name="P408">Aniversário de Vitorino Freire</text:p>
              </text:list-item>
            </text:list>
          </table:table-cell>
          <table:table-cell table:style-name="Tabela1.A2" office:value-type="string">
            <text:list xml:id="list102646604323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8" text:outline-level="5">R$ 1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11592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49" text:outline-level="5">DOT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21</text:p>
          </table:table-cell>
          <table:table-cell table:style-name="Tabela1.A2" office:value-type="string">
            <text:p text:style-name="P192">INX <text:s/>0181453/18</text:p>
          </table:table-cell>
          <table:table-cell table:style-name="Tabela1.A2" office:value-type="string">
            <text:p text:style-name="P272">Universidade Estadual do Maranhão - UEMA</text:p>
          </table:table-cell>
          <table:table-cell table:style-name="Tabela1.A2" office:value-type="string">
            <text:p text:style-name="P272">CONNECT ON <text:s/>MARKETING DE EVENTOS <text:s/>LTDA.</text:p>
          </table:table-cell>
          <table:table-cell table:style-name="Tabela1.A2" office:value-type="string">
            <text:list xml:id="list102645204279763" text:continue-numbering="true" text:style-name="WW8Num2">
              <text:list-item>
                <text:p text:style-name="P409">Contração de empresa de engenharia</text:p>
              </text:list-item>
            </text:list>
          </table:table-cell>
          <table:table-cell table:style-name="Tabela1.A2" office:value-type="string">
            <text:list xml:id="list1026454157621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9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6871067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0" text:outline-level="5">DOT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22</text:p>
          </table:table-cell>
          <table:table-cell table:style-name="Tabela1.A2" office:value-type="string">
            <text:p text:style-name="P192">DSP 005/18</text:p>
          </table:table-cell>
          <table:table-cell table:style-name="Tabela1.A2" office:value-type="string">
            <text:p text:style-name="P272">Câmara Municipal de Governador Edison Lobão</text:p>
          </table:table-cell>
          <table:table-cell table:style-name="Tabela1.A2" office:value-type="string">
            <text:p text:style-name="P272">JUCIE FERREIRA DA SILVA</text:p>
          </table:table-cell>
          <table:table-cell table:style-name="Tabela1.A2" office:value-type="string">
            <text:list xml:id="list102645758508509" text:continue-numbering="true" text:style-name="WW8Num2">
              <text:list-item>
                <text:p text:style-name="P409">Instalação, limpeza e higienização de ar condicionado</text:p>
              </text:list-item>
            </text:list>
          </table:table-cell>
          <table:table-cell table:style-name="Tabela1.A2" office:value-type="string">
            <text:list xml:id="list1026467651119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9" text:outline-level="5">R$ 1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715337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0" text:outline-level="5">DOT – 29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7">123</text:p>
          </table:table-cell>
          <table:table-cell table:style-name="Tabela1.A2" office:value-type="string">
            <text:p text:style-name="P192">INX 011/18</text:p>
          </table:table-cell>
          <table:table-cell table:style-name="Tabela1.A2" office:value-type="string">
            <text:p text:style-name="P272">Prefeitura Municipal de Balsas</text:p>
          </table:table-cell>
          <table:table-cell table:style-name="Tabela1.A2" office:value-type="string">
            <text:p text:style-name="P272">FAZ <text:s/>CHOVER PRODUÇÕES ARTÍSTICAS E MUSICAIS <text:s/>LTDA.</text:p>
          </table:table-cell>
          <table:table-cell table:style-name="Tabela1.A2" office:value-type="string">
            <text:list xml:id="list102646947563722" text:continue-numbering="true" text:style-name="WW8Num2">
              <text:list-item>
                <text:p text:style-name="P409">Dia do Evangélico</text:p>
              </text:list-item>
            </text:list>
          </table:table-cell>
          <table:table-cell table:style-name="Tabela1.A2" office:value-type="string">
            <text:list xml:id="list102645169487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9" text:outline-level="5">R$ 87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918760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0" text:outline-level="5">DOT – <text:span text:style-name="T82">29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24</text:p>
          </table:table-cell>
          <table:table-cell table:style-name="Tabela1.A2" office:value-type="string">
            <text:p text:style-name="P193">INX 136539/18</text:p>
          </table:table-cell>
          <table:table-cell table:style-name="Tabela1.A2" office:value-type="string">
            <text:p text:style-name="P273">Polícia Militar do Maranhão - PMMA</text:p>
          </table:table-cell>
          <table:table-cell table:style-name="Tabela1.A2" office:value-type="string">
            <text:p text:style-name="P273">FORJAS TAURUS PMA</text:p>
          </table:table-cell>
          <table:table-cell table:style-name="Tabela1.A2" office:value-type="string">
            <text:list xml:id="list102645671347747" text:continue-numbering="true" text:style-name="WW8Num2">
              <text:list-item>
                <text:p text:style-name="P410">Manutenção de armamento e munição</text:p>
              </text:list-item>
            </text:list>
          </table:table-cell>
          <table:table-cell table:style-name="Tabela1.A2" office:value-type="string">
            <text:list xml:id="list1026456962246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0" text:outline-level="5">R$ <text:s/>2.415,50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2115642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1" text:outline-level="5">DOT – <text:span text:style-name="T82">30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25</text:p>
          </table:table-cell>
          <table:table-cell table:style-name="Tabela1.A2" office:value-type="string">
            <text:p text:style-name="P194">DSP 0129725/18</text:p>
          </table:table-cell>
          <table:table-cell table:style-name="Tabela1.A2" office:value-type="string">
            <text:p text:style-name="P274">Escola de Governo do Maranhão - EGMA</text:p>
          </table:table-cell>
          <table:table-cell table:style-name="Tabela1.A2" office:value-type="string">
            <text:p text:style-name="P274">M.S. PEREIRA</text:p>
          </table:table-cell>
          <table:table-cell table:style-name="Tabela1.A2" office:value-type="string">
            <text:list xml:id="list102646407911580" text:continue-numbering="true" text:style-name="WW8Num2">
              <text:list-item>
                <text:p text:style-name="P410">Aquisição de material de consumo</text:p>
              </text:list-item>
            </text:list>
          </table:table-cell>
          <table:table-cell table:style-name="Tabela1.A2" office:value-type="string">
            <text:list xml:id="list1026452983001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0" text:outline-level="5">R$ 5.990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314674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1" text:outline-level="5">DOT – <text:span text:style-name="T82">30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26</text:p>
          </table:table-cell>
          <table:table-cell table:style-name="Tabela1.A2" office:value-type="string">
            <text:p text:style-name="P195">INX 0206915</text:p>
          </table:table-cell>
          <table:table-cell table:style-name="Tabela1.A2" office:value-type="string">
            <text:p text:style-name="P275">Universidades Estadual da Região Tocantina do Maranhão - UEMASUL</text:p>
          </table:table-cell>
          <table:table-cell table:style-name="Tabela1.A2" office:value-type="string">
            <text:p text:style-name="P275">REDE NACIONAL DE ENSINO E PESQUISA</text:p>
          </table:table-cell>
          <table:table-cell table:style-name="Tabela1.A2" office:value-type="string">
            <text:list xml:id="list102645132507063" text:continue-numbering="true" text:style-name="WW8Num2">
              <text:list-item>
                <text:p text:style-name="P411">Inscrição de servidores em seminário</text:p>
              </text:list-item>
            </text:list>
          </table:table-cell>
          <table:table-cell table:style-name="Tabela1.A2" office:value-type="string">
            <text:list xml:id="list102645151710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1" text:outline-level="5">R$ 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991836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2" text:outline-level="5">DOT – <text:span text:style-name="T82">30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27</text:p>
          </table:table-cell>
          <table:table-cell table:style-name="Tabela1.A2" office:value-type="string">
            <text:p text:style-name="P196">DSP 015/18</text:p>
          </table:table-cell>
          <table:table-cell table:style-name="Tabela1.A2" office:value-type="string">
            <text:p text:style-name="P276">Prefeitura Municipal de São João do Paraíso</text:p>
          </table:table-cell>
          <table:table-cell table:style-name="Tabela1.A2" office:value-type="string">
            <text:p text:style-name="P276">RAIMUNDO ARAÚJO DA SILVA</text:p>
          </table:table-cell>
          <table:table-cell table:style-name="Tabela1.A2" office:value-type="string">
            <text:list xml:id="list102645724525400" text:continue-numbering="true" text:style-name="WW8Num2">
              <text:list-item>
                <text:p text:style-name="P412">Locação de imóvel</text:p>
              </text:list-item>
            </text:list>
          </table:table-cell>
          <table:table-cell table:style-name="Tabela1.A2" office:value-type="string">
            <text:list xml:id="list1026463701390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2" text:outline-level="5">R$ <text:s/>4.420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0120179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3" text:outline-level="5">DOT – <text:span text:style-name="T82">30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28</text:p>
          </table:table-cell>
          <table:table-cell table:style-name="Tabela1.A2" office:value-type="string">
            <text:p text:style-name="P196">DSP 001/18</text:p>
          </table:table-cell>
          <table:table-cell table:style-name="Tabela1.A2" office:value-type="string">
            <text:p text:style-name="P276">Prefeitura Municipal de Fernando Falcão</text:p>
          </table:table-cell>
          <table:table-cell table:style-name="Tabela1.A2" office:value-type="string">
            <text:p text:style-name="P276">JOSÉ DE RIBAMAR PEREIRA NOGUEIRA</text:p>
          </table:table-cell>
          <table:table-cell table:style-name="Tabela1.A2" office:value-type="string">
            <text:list xml:id="list102646097668704" text:continue-numbering="true" text:style-name="WW8Num2">
              <text:list-item>
                <text:p text:style-name="P412">Serviço de auditoria fiscal tributária e assessoramento técnico</text:p>
              </text:list-item>
            </text:list>
          </table:table-cell>
          <table:table-cell table:style-name="Tabela1.A2" office:value-type="string">
            <text:list xml:id="list102645754651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2" text:outline-level="5">R$ 17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804048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3" text:outline-level="5">DOT – <text:span text:style-name="T82">30</text:span>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29</text:p>
          </table:table-cell>
          <table:table-cell table:style-name="Tabela1.A2" office:value-type="string">
            <text:p text:style-name="P197">DSP 14/18</text:p>
          </table:table-cell>
          <table:table-cell table:style-name="Tabela1.A2" office:value-type="string">
            <text:p text:style-name="P277">Prefeitura Municipal de Sucupira do Riachão</text:p>
          </table:table-cell>
          <table:table-cell table:style-name="Tabela1.A2" office:value-type="string">
            <text:p text:style-name="P277">H H DE SOUSA COELHO CAMPOS ARAÚJO</text:p>
          </table:table-cell>
          <table:table-cell table:style-name="Tabela1.A2" office:value-type="string">
            <text:list xml:id="list102645900864082" text:continue-numbering="true" text:style-name="WW8Num2">
              <text:list-item>
                <text:p text:style-name="P413">Fornecimento de material de construção</text:p>
              </text:list-item>
            </text:list>
          </table:table-cell>
          <table:table-cell table:style-name="Tabela1.A2" office:value-type="string">
            <text:list xml:id="list102645399336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3" text:outline-level="5">R$ 47.494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0040220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4" text:outline-level="5">JOM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30</text:p>
          </table:table-cell>
          <table:table-cell table:style-name="Tabela1.A2" office:value-type="string">
            <text:p text:style-name="P197">DSP 14/18</text:p>
          </table:table-cell>
          <table:table-cell table:style-name="Tabela1.A2" office:value-type="string">
            <text:p text:style-name="P277">Prefeitura Municipal de Sucupira do Riachão</text:p>
          </table:table-cell>
          <table:table-cell table:style-name="Tabela1.A2" office:value-type="string">
            <text:p text:style-name="P277">H H DE SOUSA COELHO CAMPOS ARAÚJO</text:p>
          </table:table-cell>
          <table:table-cell table:style-name="Tabela1.A2" office:value-type="string">
            <text:list xml:id="list102646113385092" text:continue-numbering="true" text:style-name="WW8Num2">
              <text:list-item>
                <text:p text:style-name="P413">Fornecimento de material de construção</text:p>
              </text:list-item>
            </text:list>
          </table:table-cell>
          <table:table-cell table:style-name="Tabela1.A2" office:value-type="string">
            <text:list xml:id="list1026454024469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3" text:outline-level="5">R$ 4<text:span text:style-name="T83">5.265,74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2046309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4" text:outline-level="5">JOM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31</text:p>
          </table:table-cell>
          <table:table-cell table:style-name="Tabela1.A2" office:value-type="string">
            <text:p text:style-name="P197">DSP 14/18</text:p>
          </table:table-cell>
          <table:table-cell table:style-name="Tabela1.A2" office:value-type="string">
            <text:p text:style-name="P277">Prefeitura Municipal de Sucupira do Riachão</text:p>
          </table:table-cell>
          <table:table-cell table:style-name="Tabela1.A2" office:value-type="string">
            <text:p text:style-name="P277">H H DE SOUSA COELHO CAMPOS ARAÚJO</text:p>
          </table:table-cell>
          <table:table-cell table:style-name="Tabela1.A2" office:value-type="string">
            <text:list xml:id="list102646638121083" text:continue-numbering="true" text:style-name="WW8Num2">
              <text:list-item>
                <text:p text:style-name="P413">Fornecimento de material de construção</text:p>
              </text:list-item>
            </text:list>
          </table:table-cell>
          <table:table-cell table:style-name="Tabela1.A2" office:value-type="string">
            <text:list xml:id="list102646598160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3" text:outline-level="5">R$ <text:span text:style-name="T84">101.044,1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451770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4" text:outline-level="5">JOM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4">131</text:p>
          </table:table-cell>
          <table:table-cell table:style-name="Tabela1.A2" office:value-type="string">
            <text:p text:style-name="P198">DSP 0152/18</text:p>
          </table:table-cell>
          <table:table-cell table:style-name="Tabela1.A2" office:value-type="string">
            <text:p text:style-name="P277">Prefeitura Municipal de Sucupira do Riachão</text:p>
          </table:table-cell>
          <table:table-cell table:style-name="Tabela1.A2" office:value-type="string">
            <text:p text:style-name="P277">H H DE SOUSA COELHO CAMPOS ARAÚJO</text:p>
          </table:table-cell>
          <table:table-cell table:style-name="Tabela1.A2" office:value-type="string">
            <text:list xml:id="list102646463749124" text:continue-numbering="true" text:style-name="WW8Num2">
              <text:list-item>
                <text:p text:style-name="P413">Fornecimento de material de construção</text:p>
              </text:list-item>
            </text:list>
          </table:table-cell>
          <table:table-cell table:style-name="Tabela1.A2" office:value-type="string">
            <text:list xml:id="list1026464516262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3" text:outline-level="5">R$ <text:span text:style-name="T84">101.044,1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4865457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4" text:outline-level="5">JOM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4">132</text:p>
          </table:table-cell>
          <table:table-cell table:style-name="Tabela1.A2" office:value-type="string">
            <text:p text:style-name="P419">INX 001/18</text:p>
          </table:table-cell>
          <table:table-cell table:style-name="Tabela1.A2" office:value-type="string">
            <text:p text:style-name="P438">Prefeitura Municipal de Imperatriz</text:p>
          </table:table-cell>
          <table:table-cell table:style-name="Tabela1.A2" office:value-type="string">
            <text:p text:style-name="P438">R.B. MESQUITA PARTICIPAÇÕES EIRELLI</text:p>
          </table:table-cell>
          <table:table-cell table:style-name="Tabela1.A2" office:value-type="string">
            <text:list xml:id="list102645798877596" text:continue-numbering="true" text:style-name="WW8Num2">
              <text:list-item>
                <text:p text:style-name="P415">Locação de imóvel</text:p>
              </text:list-item>
            </text:list>
          </table:table-cell>
          <table:table-cell table:style-name="Tabela1.A2" office:value-type="string">
            <text:list xml:id="list1026462854490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4" text:outline-level="5">R$ <text:s/>6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4197692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5" text:outline-level="5">DOT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6">133</text:p>
          </table:table-cell>
          <table:table-cell table:style-name="Tabela1.A2" office:value-type="string">
            <text:p text:style-name="P420">INX 011/18</text:p>
          </table:table-cell>
          <table:table-cell table:style-name="Tabela1.A2" office:value-type="string">
            <text:p text:style-name="P439">Prefeitura Municipal de Balsas</text:p>
          </table:table-cell>
          <table:table-cell table:style-name="Tabela1.A2" office:value-type="string">
            <text:p text:style-name="P439">FAZ <text:s/>CHOVER PRODUÇÕES ARTÍSTICAS E MUSICAIS <text:s/>LTDA.</text:p>
          </table:table-cell>
          <table:table-cell table:style-name="Tabela1.A2" office:value-type="string">
            <text:list xml:id="list102646299202509" text:continue-numbering="true" text:style-name="WW8Num2">
              <text:list-item>
                <text:p text:style-name="P417">Dia do Evangélico</text:p>
              </text:list-item>
            </text:list>
          </table:table-cell>
          <table:table-cell table:style-name="Tabela1.A2" office:value-type="string">
            <text:list xml:id="list102646528257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5" text:outline-level="5">R$ 60.9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788036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6" text:outline-level="5">DOT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8">134</text:p>
          </table:table-cell>
          <table:table-cell table:style-name="Tabela1.A2" office:value-type="string">
            <text:p text:style-name="P420">DSP 027/18</text:p>
          </table:table-cell>
          <table:table-cell table:style-name="Tabela1.A2" office:value-type="string">
            <text:p text:style-name="P439">Prefeitura Municipal de João Lisboa</text:p>
          </table:table-cell>
          <table:table-cell table:style-name="Tabela1.A2" office:value-type="string">
            <text:p text:style-name="P439">BRASFARMA <text:s/>COMERCIAL EIRELLI</text:p>
          </table:table-cell>
          <table:table-cell table:style-name="Tabela1.A2" office:value-type="string">
            <text:list xml:id="list102645041188315" text:continue-numbering="true" text:style-name="WW8Num2">
              <text:list-item>
                <text:p text:style-name="P417">Aquisição de medicamentos em cumprimento de ordem judicial</text:p>
              </text:list-item>
            </text:list>
          </table:table-cell>
          <table:table-cell table:style-name="Tabela1.A2" office:value-type="string">
            <text:list xml:id="list1026451117006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5" text:outline-level="5">R$ <text:s/>5.3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51810139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6" text:outline-level="5">DOT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8">135</text:p>
          </table:table-cell>
          <table:table-cell table:style-name="Tabela1.A2" office:value-type="string">
            <text:p text:style-name="P420">DSP 028/18</text:p>
          </table:table-cell>
          <table:table-cell table:style-name="Tabela1.A2" office:value-type="string">
            <text:p text:style-name="P439">Prefeitura Municipal de João Lisboa</text:p>
          </table:table-cell>
          <table:table-cell table:style-name="Tabela1.A2" office:value-type="string">
            <text:p text:style-name="P439">RODOBENS SERVIÇOS COMERCIAIS <text:s/>CIRASA <text:s/>S/A</text:p>
          </table:table-cell>
          <table:table-cell table:style-name="Tabela1.A2" office:value-type="string">
            <text:list xml:id="list102645161214351" text:continue-numbering="true" text:style-name="WW8Num2">
              <text:list-item>
                <text:p text:style-name="P417">Serviço de mecânica de serviço tipo ambulância</text:p>
              </text:list-item>
            </text:list>
          </table:table-cell>
          <table:table-cell table:style-name="Tabela1.A2" office:value-type="string">
            <text:list xml:id="list102645399645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5" text:outline-level="5">R$ <text:s/>2.661,4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02646695690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56" text:outline-level="5">DOT – 31/08/18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79"><text:tab/></text:p>
      <text:p text:style-name="P20"/>
      <text:p text:style-name="P28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302cm"/>
    </style:style>
    <style:style style:name="Tabela3.C" style:family="table-column">
      <style:table-column-properties style:column-width="5.794cm"/>
    </style:style>
    <style:style style:name="Tabela3.D" style:family="table-column">
      <style:table-column-properties style:column-width="5.609cm"/>
    </style:style>
    <style:style style:name="Tabela3.E" style:family="table-column">
      <style:table-column-properties style:column-width="5.715cm"/>
    </style:style>
    <style:style style:name="Tabela3.G" style:family="table-column">
      <style:table-column-properties style:column-width="2.487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7" style:family="paragraph" style:parent-style-name="Footer">
      <style:paragraph-properties fo:text-align="justify" style:justify-single-word="false"/>
    </style:style>
    <style:style style:name="MT1" style:family="text">
      <style:text-properties officeooo:rsid="0d36f6e3"/>
    </style:style>
    <style:style style:name="MT2" style:family="text">
      <style:text-properties officeooo:rsid="0366ceac"/>
    </style:style>
    <style:style style:name="MT3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4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df81726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d2df500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10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11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MT1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4" style:family="text">
      <style:text-properties fo:font-size="8pt" fo:font-weight="bold" style:font-size-asian="8pt" style:font-weight-asian="bold" style:font-size-complex="8pt"/>
    </style:style>
    <style:style style:name="MT15" style:family="text">
      <style:text-properties fo:font-size="8pt" fo:font-weight="bold" officeooo:rsid="0b631bb0" style:font-size-asian="8pt" style:font-weight-asian="bold" style:font-size-complex="8pt"/>
    </style:style>
    <style:style style:name="MT16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7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8" style:family="text">
      <style:text-properties fo:color="#808080" fo:font-size="8pt" style:font-size-asian="8pt" style:font-size-complex="8pt"/>
    </style:style>
    <style:style style:name="MT19" style:family="text">
      <style:text-properties fo:color="#808080" fo:font-size="8pt" officeooo:rsid="0009ad5e" style:font-size-asian="8pt" style:font-size-complex="8pt"/>
    </style:style>
    <style:style style:name="MT20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21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<text:span text:style-name="MT1">G</text:span>eral de justiça</text:p>
              <text:p text:style-name="MP8">CAOP-ProAd – Centro de Apoio Operacional de Defesa do Patrimônio Público e <text:span text:style-name="MT2">Fiscal </text:span>da Probidade Administrativa</text:p>
            </table:table-cell>
          </table:table-row>
        </table:table>
        <text:p text:style-name="MP9"/>
        <text:p text:style-name="MP10"><text:span text:style-name="MT3">procedimento <text:s/>Administrativo – Rotina <text:s/>de Controle de contratos nas administrações públicas <text:s/>estadual <text:s/>e <text:s/>munici</text:span><text:span text:style-name="MT4">pais</text:span></text:p>
        <text:p text:style-name="MP10"><text:span text:style-name="MT5">quadro demonstrativo </text:span><text:span text:style-name="MT6">geral</text:span><text:span text:style-name="MT5"> – dispensas e/ou inexigibilidades <text:s/>- </text:span><text:span text:style-name="MT7">agosto</text:span><text:span text:style-name="MT8"> -</text:span><text:span text:style-name="MT9"> </text:span><text:span text:style-name="MT10">201</text:span><text:span text:style-name="MT11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B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2">Espécie</text:span><text:span text:style-name="MT13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<text:span text:style-name="MT14">Contratad</text:span><text:span text:style-name="MT15">o</text:span></text:h>
            </table:table-cell>
            <table:table-cell table:style-name="Tabela3.A1" office:value-type="string">
              <text:h text:style-name="MP20" text:outline-level="2"/>
              <text:h text:style-name="MP20" text:outline-level="2"/>
              <text:h text:style-name="MP20" text:outline-level="2">Objeto</text:h>
            </table:table-cell>
            <table:table-cell table:style-name="Tabela3.A1" office:value-type="string">
              <text:h text:style-name="MP21" text:outline-level="3">Valor</text:h>
            </table:table-cell>
            <table:table-cell table:style-name="Tabela3.G1" office:value-type="string">
              <text:h text:style-name="MP21" text:outline-level="3">Publicação</text:h>
              <text:p text:style-name="MP22"><text:span text:style-name="MT16">Órgão</text:span><text:span text:style-name="MT17">2</text:span><text:span text:style-name="MT16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4"/>
        <text:p text:style-name="MP25">__________________________________________________________________</text:p>
        <text:p text:style-name="MP26">Rua Grande, 1.396, Centro – 65020-910 - São Luís-MA.</text:p>
        <text:p text:style-name="MP27"><text:span text:style-name="MT18">Fone: (98) 3219 1</text:span><text:span text:style-name="MT19">895</text:span><text:span text:style-name="MT18"> /Fone fax:/ <text:s/>3231 8243 <text:s/>- <text:s/>e-mail: </text:span><text:span text:style-name="MT20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09-03T10:26:44.356000000</dc:date>
    <meta:print-date>2016-11-28T10:21:45.977000000</meta:print-date>
    <meta:editing-cycles>3884</meta:editing-cycles>
    <meta:editing-duration>P28DT17H40M57S</meta:editing-duration>
    <meta:generator>LibreOffice/5.4.5.1$Windows_X86_64 LibreOffice_project/79c9829dd5d8054ec39a82dc51cd9eff340dbee8</meta:generator>
    <meta:document-statistic meta:table-count="3" meta:image-count="1" meta:object-count="0" meta:page-count="22" meta:paragraph-count="1268" meta:word-count="4407" meta:character-count="27556" meta:non-whitespace-character-count="24202"/>
  </office:meta>
</office:document-meta>
</file>