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2.96cm" fo:margin-right="0cm" fo:text-align="center" style:justify-single-word="false" fo:text-indent="-2.96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140a7f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officeooo:rsid="001073c3"/>
    </style:style>
    <style:style style:name="T6" style:family="text">
      <style:text-properties officeooo:rsid="00121868"/>
    </style:style>
    <style:style style:name="T7" style:family="text">
      <style:text-properties fo:font-size="8pt" fo:font-weight="bold" style:font-size-asian="8pt" style:font-weight-asian="bold" style:font-weight-complex="bold"/>
    </style:style>
    <style:style style:name="T8" style:family="text">
      <style:text-properties officeooo:rsid="00140a7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2cm" draw:visible-area-height="2.54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DITAL Nº 1<text:span text:style-name="T6">7</text:span>/2013</text:p>
      <text:p text:style-name="P2"/>
      <text:p text:style-name="P2"/>
      <text:p text:style-name="P2"/>
      <text:p text:style-name="P2"/>
      <text:p text:style-name="P2"/>
      <text:p text:style-name="P4"><text:span text:style-name="T1">A </text:span><text:span text:style-name="T4">PROCURADORA-GERAL DE JUSTIÇA</text:span><text:span text:style-name="T1">, na qualidade de Presidente do Conselho Superior do Ministério Público, faz saber aos Promotores de Justiça de </text:span><text:span text:style-name="T3">entrância final</text:span><text:span text:style-name="T1">, que se encontra vaga a </text:span><text:span text:style-name="T4">38ª</text:span><text:span text:style-name="T3"> Promotoria de Justiça Especializada (Conflitos Agrários) da Comarca de São Luís, </text:span><text:span text:style-name="T2">de </text:span><text:span text:style-name="T4">entrância final</text:span><text:span text:style-name="T3">, </text:span><text:span text:style-name="T1">podendo os interessados se inscreverem para </text:span><text:span text:style-name="T3">REMOÇÃO</text:span><text:span text:style-name="T1">, segundo o critério de </text:span><text:span text:style-name="T3">merecimento</text:span><text:span text:style-name="T1"> no</text:span><text:span text:style-name="T3"> </text:span><text:span text:style-name="T1">prazo</text:span><text:span text:style-name="T3"> </text:span><text:span text:style-name="T1">de</text:span><text:span text:style-name="T3"> </text:span><text:span text:style-name="T1">03 (três) dias a contar da publicação deste Edital, observado o disposto no art. 32, § 1º do Regimento Interno do Conselho Superior e da Resolução nº 001/2006-CSMP, após o que será divulgada a relação de inscritos pela Secretaria do Conselho, para que os interessados, no prazo de 03 (três) dias dessa divulgação ofereçam impugnações, reclamações e desistência, consoante a Resolução nº 01/95-CSMP.</text:span></text:p>
      <text:p text:style-name="P5"/>
      <text:p text:style-name="P5">PROCURADORIA GERAL DE JUSTIÇA, EM SÃO LUÍS, <text:span text:style-name="T5">1</text:span><text:span text:style-name="T8">2</text:span> DE SETEMBRO DE 2013.</text:p>
      <text:p text:style-name="P5"/>
      <text:p text:style-name="P2"/>
      <text:p text:style-name="P2"/>
      <text:p text:style-name="P6">REGINA LÚCIA DE ALMEIDA ROCHA</text:p>
      <text:p text:style-name="P3">Procuradora-Geral de Justiç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Loki Cola" svg:font-family="'Loki Cola', 'Courier New'" style:font-pitch="variable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/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2.752cm" style:auto-text-indent="false" fo:keep-with-next="always"/>
      <style:text-properties style:font-name="Times New Roman" fo:font-weight="bold" style:font-weight-asian="bold" style:font-name-complex="Times New Roma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Times New Roman" fo:font-size="13pt" fo:font-weight="bold" style:font-size-asian="13pt" style:font-weight-asian="bold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3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Loki Cola" fo:font-size="36pt" style:font-size-asian="36pt" style:font-name-complex="Loki Cola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Times New Roman" style:font-name-complex="Times New Roman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8.502cm" fo:margin-right="0cm" fo:text-align="justify" style:justify-single-word="false" fo:text-indent="0cm" style:auto-text-indent="false"/>
      <style:text-properties fo:font-size="12pt" fo:font-style="italic" style:font-size-asian="12pt" style:font-style-asian="italic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language="en" fo:country="US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Wingdings" style:font-name-complex="Wingdings"/>
    </style:style>
    <style:style style:name="WW8Num2z0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795cm" style:type="center"/>
          <style:tab-stop style:position="16.002cm" style:type="right"/>
        </style:tab-stops>
      </style:paragraph-properties>
      <style:text-properties officeooo:paragraph-rsid="00140a7f"/>
    </style:style>
    <style:style style:name="M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5.901cm" style:type="right"/>
          <style:tab-stop style:position="16.669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MT1" style:family="text">
      <style:text-properties fo:font-size="8pt" fo:font-weight="bold" style:font-size-asian="8pt" style:font-weight-asian="bold" style:font-weight-complex="bold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542cm" draw:visible-area-height="2.54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2cm" style:dynamic-spacing="true"/>
      </style:header-style>
      <style:footer-style>
        <style:header-footer-properties fo:min-height="0.796cm" fo:margin-left="0cm" fo:margin-right="0cm" fo:margin-top="0.6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418cm" svg:height="1.512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1"><text:span text:style-name="MT1">ESTADO DO MARANHÃO</text:span></text:p>
        <text:p text:style-name="MP1"><text:span text:style-name="MT1">MINISTÉRIO PÚBLICO</text:span></text:p>
        <text:p text:style-name="MP1"><text:span text:style-name="MT1">PROCURADORIA GERAL DE JUSTIÇA</text:span></text:p>
      </style:header>
      <style:footer>
        <text:p text:style-name="MP2">"2013 - Ano Internacional da Cooperação das Águas" 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 001/99 </dc:title>
    <meta:initial-creator>pgj</meta:initial-creator>
    <meta:creation-date>2004-05-27T13:39:00</meta:creation-date>
    <dc:date>2013-09-12T09:09:40.10</dc:date>
    <meta:print-date>2013-01-11T09:59:00</meta:print-date>
    <meta:editing-cycles>82</meta:editing-cycles>
    <meta:editing-duration>P10DT4H31M</meta:editing-duration>
    <meta:generator>LibreOffice/4.0.4.2$Windows_x86 LibreOffice_project/9e9821abd0ffdbc09cd8c52eaa574fa09eb08f2</meta:generator>
    <meta:document-statistic meta:table-count="0" meta:image-count="0" meta:object-count="1" meta:page-count="1" meta:paragraph-count="10" meta:word-count="161" meta:character-count="1041" meta:non-whitespace-character-count="888"/>
  </office:meta>
</office:document-meta>
</file>