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18450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18450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18450"/>
    </style:style>
    <style:style style:name="T6" style:family="text">
      <style:text-properties officeooo:rsid="0003256b"/>
    </style:style>
    <style:style style:name="T7" style:family="text">
      <style:text-properties officeooo:rsid="00033f5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1<text:span text:style-name="T6">8</text:span>/2013</text:p>
      <text:p text:style-name="P4"/>
      <text:p text:style-name="P4"/>
      <text:p text:style-name="P4"/>
      <text:p text:style-name="P4"/>
      <text:p text:style-name="P4"/>
      <text:p text:style-name="P7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4">39ª</text:span><text:span text:style-name="T3"> Promotoria de Justiça Especializada (Conflitos Agrários)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8"/>
      <text:p text:style-name="P8">PROCURADORIA GERAL DE JUSTIÇA, EM SÃO LUÍS, <text:span text:style-name="T5">1</text:span><text:span text:style-name="T7">2</text:span> DE SETEMBRO DE 2013.</text:p>
      <text:p text:style-name="P5"/>
      <text:p text:style-name="P4"/>
      <text:p text:style-name="P4"/>
      <text:p text:style-name="P9">REGINA LÚCIA DE ALMEIDA ROCHA</text:p>
      <text:p text:style-name="P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18450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18450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12:36.09</dc:date>
    <meta:print-date>2013-01-11T09:59:00</meta:print-date>
    <meta:editing-cycles>82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1" meta:character-count="1041" meta:non-whitespace-character-count="888"/>
  </office:meta>
</office:document-meta>
</file>