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43476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43476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23dff" style:font-size-asian="14pt" style:font-weight-asian="bold" style:font-size-complex="14pt" style:font-weight-complex="bold"/>
    </style:style>
    <style:style style:name="T6" style:family="text">
      <style:text-properties officeooo:rsid="00023dff"/>
    </style:style>
    <style:style style:name="T7" style:family="text">
      <style:text-properties officeooo:rsid="00043476"/>
    </style:style>
    <style:style style:name="T8" style:family="text">
      <style:text-properties officeooo:rsid="0004ee42"/>
    </style:style>
    <style:style style:name="T9" style:family="text">
      <style:text-properties officeooo:rsid="0006bbd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4cm" draw:visible-area-height="2.54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6">2</text:span><text:span text:style-name="T8">1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5</text:span><text:span text:style-name="T4">ª</text:span><text:span text:style-name="T3"> 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merecimento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7">1</text:span><text:span text:style-name="T9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43476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43476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4cm" draw:visible-area-height="2.54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15:13.71</dc:date>
    <meta:print-date>2013-01-11T09:59:00</meta:print-date>
    <meta:editing-cycles>84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6" meta:non-whitespace-character-count="890"/>
  </office:meta>
</office:document-meta>
</file>