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381e5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381e5" style:font-size-asian="8pt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321e2" style:font-size-asian="14pt" style:font-weight-asian="bold" style:font-size-complex="14pt" style:font-weight-complex="bold"/>
    </style:style>
    <style:style style:name="T6" style:family="text">
      <style:text-properties officeooo:rsid="00023dff"/>
    </style:style>
    <style:style style:name="T7" style:family="text">
      <style:text-properties officeooo:rsid="000381e5"/>
    </style:style>
    <style:style style:name="T8" style:family="text">
      <style:text-properties officeooo:rsid="0004675d"/>
    </style:style>
    <style:style style:name="T9" style:family="text">
      <style:text-properties officeooo:rsid="0004bf9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4cm" draw:visible-area-height="2.54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DITAL Nº <text:span text:style-name="T6">2</text:span><text:span text:style-name="T8">3</text:span>/2013</text:p>
      <text:p text:style-name="P4"/>
      <text:p text:style-name="P4"/>
      <text:p text:style-name="P4"/>
      <text:p text:style-name="P4"/>
      <text:p text:style-name="P4"/>
      <text:p text:style-name="P6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5">7</text:span><text:span text:style-name="T4">ª </text:span><text:span text:style-name="T3">Promotoria de Justiça de Substituição Plena de Entrância Final 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3">merecimento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7"/>
      <text:p text:style-name="P7">PROCURADORIA GERAL DE JUSTIÇA, EM SÃO LUÍS, <text:span text:style-name="T7">1</text:span><text:span text:style-name="T9">2</text:span> DE SETEMBRO DE 2013.</text:p>
      <text:p text:style-name="P7"/>
      <text:p text:style-name="P4"/>
      <text:p text:style-name="P4"/>
      <text:p text:style-name="P8">REGINA LÚCIA DE ALMEIDA ROCHA</text:p>
      <text:p text:style-name="P5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381e5"/>
    </style:style>
    <style:style style:name="M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fo:font-size="8pt" fo:font-weight="bold" officeooo:paragraph-rsid="000381e5" style:font-size-asian="8pt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4cm" draw:visible-area-height="2.544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418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MP3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09-12T09:26:46.32</dc:date>
    <meta:print-date>2013-09-12T09:26:44.48</meta:print-date>
    <meta:editing-cycles>84</meta:editing-cycles>
    <meta:editing-duration>P10DT4H31M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64" meta:character-count="1046" meta:non-whitespace-character-count="890"/>
  </office:meta>
</office:document-meta>
</file>