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10f865"/>
    </style:style>
    <style:style style:name="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10f865" style:font-size-asian="8pt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8pt" fo:font-weight="bold" style:font-size-asian="8pt" style:font-weight-asian="bold" style:font-weight-complex="bold"/>
    </style:style>
    <style:style style:name="T2" style:family="text">
      <style:text-properties fo:font-size="8pt" fo:font-weight="bold" officeooo:rsid="0010f865" style:font-size-asian="8pt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f4937" style:font-size-asian="14pt" style:font-weight-asian="bold" style:font-size-complex="14pt" style:font-weight-complex="bold"/>
    </style:style>
    <style:style style:name="T8" style:family="text">
      <style:text-properties officeooo:rsid="000da51d"/>
    </style:style>
    <style:style style:name="T9" style:family="text">
      <style:text-properties officeooo:rsid="0010f865"/>
    </style:style>
    <style:style style:name="T10" style:family="text">
      <style:text-properties officeooo:rsid="0011a722"/>
    </style:style>
    <style:style style:name="T11" style:family="text">
      <style:text-properties officeooo:rsid="0011d95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5cm" draw:visible-area-height="2.54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DITAL Nº <text:span text:style-name="T8">2</text:span><text:span text:style-name="T10">6</text:span>/2013</text:p>
      <text:p text:style-name="P4"/>
      <text:p text:style-name="P4"/>
      <text:p text:style-name="P4"/>
      <text:p text:style-name="P4"/>
      <text:p text:style-name="P4"/>
      <text:p text:style-name="P7"><text:span text:style-name="T3">A </text:span><text:span text:style-name="T6">PROCURADORA-GERAL DE JUSTIÇA</text:span><text:span text:style-name="T3">, na qualidade de Presidente do Conselho Superior do Ministério Público, faz saber aos Promotores de Justiça de </text:span><text:span text:style-name="T5">entrância final</text:span><text:span text:style-name="T3">, que se encontra vaga a </text:span><text:span text:style-name="T7">10</text:span><text:span text:style-name="T6">ª</text:span><text:span text:style-name="T5"> Promotoria de Justiça de Substituição Plena de Entrância Final da Comarca de São Luís, </text:span><text:span text:style-name="T4">de </text:span><text:span text:style-name="T6">entrância final</text:span><text:span text:style-name="T5">, </text:span><text:span text:style-name="T3">podendo os interessados se inscreverem para </text:span><text:span text:style-name="T5">REMOÇÃO</text:span><text:span text:style-name="T3">, segundo o critério de </text:span><text:span text:style-name="T5">antiguidade</text:span><text:span text:style-name="T3"> no</text:span><text:span text:style-name="T5"> </text:span><text:span text:style-name="T3">prazo</text:span><text:span text:style-name="T5"> </text:span><text:span text:style-name="T3">de</text:span><text:span text:style-name="T5"> </text:span><text:span text:style-name="T3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8"/>
      <text:p text:style-name="P8">PROCURADORIA GERAL DE JUSTIÇA, EM SÃO LUÍS, <text:span text:style-name="T9">1</text:span><text:span text:style-name="T11">2</text:span> DE SETEMBRO DE 2013.</text:p>
      <text:p text:style-name="P5"/>
      <text:p text:style-name="P4"/>
      <text:p text:style-name="P4"/>
      <text:p text:style-name="P9">REGINA LÚCIA DE ALMEIDA ROCHA</text:p>
      <text:p text:style-name="P6">Procuradora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2.752cm" style:auto-text-indent="false" fo:keep-with-next="always"/>
      <style:text-properties style:font-name="Times New Roman" fo:font-weight="bold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size="13pt" fo:font-weight="bold" style:font-size-asian="13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3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Loki Cola" fo:font-size="36pt" style:font-size-asian="36pt" style:font-name-complex="Loki Col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language="en" fo:country="US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10f865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10f865" style:font-size-asian="8pt" style:font-weight-asian="bold" style:font-weight-complex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fo:font-size="8pt" fo:font-weight="bold" officeooo:rsid="0010f865" style:font-size-asian="8pt" style:font-weight-asian="bold" style:font-weight-complex="bold"/>
    </style:style>
    <style:style style:name="MT2" style:family="text">
      <style:text-properties fo:font-size="8pt" fo:font-weight="bold" style:font-size-asian="8pt" style:font-weight-asian="bold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5cm" draw:visible-area-height="2.545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2cm" style:dynamic-spacing="true"/>
      </style:header-style>
      <style:footer-style>
        <style:header-footer-properties fo:min-height="0.796cm" fo:margin-left="0cm" fo:margin-right="0cm" fo:margin-top="0.6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39cm" svg:height="1.51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1"><text:span text:style-name="MT1">E</text:span><text:span text:style-name="MT2">STADO DO MARANHÃO</text:span></text:p>
        <text:p text:style-name="MP2">MINISTÉRIO PÚBLICO</text:p>
        <text:p text:style-name="MP2">PROCURADORIA GERAL DE JUSTIÇA</text:p>
      </style:header>
      <style:footer>
        <text:p text:style-name="MP3">"2013 - Ano Internacional da Cooperação das Águas" 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01/99 </dc:title>
    <meta:initial-creator>pgj</meta:initial-creator>
    <meta:creation-date>2004-05-27T13:39:00</meta:creation-date>
    <dc:date>2013-09-12T09:32:00.60</dc:date>
    <meta:print-date>2013-09-12T09:31:57.95</meta:print-date>
    <meta:editing-cycles>85</meta:editing-cycles>
    <meta:editing-duration>P10DT4H31M</meta:editing-duration>
    <meta:generator>LibreOffice/4.0.4.2$Windows_x86 LibreOffice_project/9e9821abd0ffdbc09cd8c52eaa574fa09eb08f2</meta:generator>
    <meta:document-statistic meta:table-count="0" meta:image-count="0" meta:object-count="1" meta:page-count="1" meta:paragraph-count="10" meta:word-count="164" meta:character-count="1047" meta:non-whitespace-character-count="891"/>
  </office:meta>
</office:document-meta>
</file>