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7223d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7223d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8ee9" style:font-size-asian="14pt" style:font-weight-asian="bold" style:font-size-complex="14pt" style:font-weight-complex="bold"/>
    </style:style>
    <style:style style:name="T6" style:family="text">
      <style:text-properties officeooo:rsid="00023dff"/>
    </style:style>
    <style:style style:name="T7" style:family="text">
      <style:text-properties officeooo:rsid="0007223d"/>
    </style:style>
    <style:style style:name="T8" style:family="text">
      <style:text-properties officeooo:rsid="00074caa"/>
    </style:style>
    <style:style style:name="T9" style:family="text">
      <style:text-properties officeooo:rsid="00074d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6">2</text:span><text:span text:style-name="T8">7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1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7">1</text:span><text:span text:style-name="T9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7223d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7223d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2:21.40</dc:date>
    <meta:print-date>2013-09-12T09:32:18.53</meta:print-date>
    <meta:editing-cycles>86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