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69bb3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69bb3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58ee9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64265" style:font-size-asian="14pt" style:font-weight-asian="bold" style:font-size-complex="14pt" style:font-weight-complex="bold"/>
    </style:style>
    <style:style style:name="T7" style:family="text">
      <style:text-properties officeooo:rsid="00023dff"/>
    </style:style>
    <style:style style:name="T8" style:family="text">
      <style:text-properties officeooo:rsid="00069bb3"/>
    </style:style>
    <style:style style:name="T9" style:family="text">
      <style:text-properties officeooo:rsid="00089652"/>
    </style:style>
    <style:style style:name="T10" style:family="text">
      <style:text-properties officeooo:rsid="000a111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7cm" draw:visible-area-height="2.54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Nº <text:span text:style-name="T7">2</text:span><text:span text:style-name="T9">9</text:span>/2013</text:p>
      <text:p text:style-name="P4"/>
      <text:p text:style-name="P4"/>
      <text:p text:style-name="P4"/>
      <text:p text:style-name="P4"/>
      <text:p text:style-name="P4"/>
      <text:p text:style-name="P6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1</text:span><text:span text:style-name="T6">3</text:span><text:span text:style-name="T4">ª </text:span><text:span text:style-name="T3">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merecimento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7"/>
      <text:p text:style-name="P7">PROCURADORIA GERAL DE JUSTIÇA, EM SÃO LUÍS, <text:span text:style-name="T8">1</text:span><text:span text:style-name="T10">2</text:span> DE SETEMBRO DE 2013.</text:p>
      <text:p text:style-name="P7"/>
      <text:p text:style-name="P4"/>
      <text:p text:style-name="P4"/>
      <text:p text:style-name="P8">REGINA LÚCIA DE ALMEIDA ROCHA</text:p>
      <text:p text:style-name="P5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69bb3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69bb3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7cm" draw:visible-area-height="2.54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32:46.06</dc:date>
    <meta:print-date>2013-09-10T10:51:48.66</meta:print-date>
    <meta:editing-cycles>87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7" meta:non-whitespace-character-count="891"/>
  </office:meta>
</office:document-meta>
</file>