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99d30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99d30" style:font-size-asian="8pt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7e44b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97e49" style:font-size-asian="14pt" style:font-weight-asian="bold" style:font-size-complex="14pt"/>
    </style:style>
    <style:style style:name="T7" style:family="text">
      <style:text-properties officeooo:rsid="00099d30"/>
    </style:style>
    <style:style style:name="T8" style:family="text">
      <style:text-properties officeooo:rsid="0009d084"/>
    </style:style>
    <style:style style:name="T9" style:family="text">
      <style:text-properties officeooo:rsid="000b396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9cm" draw:visible-area-height="2.54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DITAL Nº <text:span text:style-name="T8">30</text:span>/2013</text:p>
      <text:p text:style-name="P4"/>
      <text:p text:style-name="P4"/>
      <text:p text:style-name="P4"/>
      <text:p text:style-name="P4"/>
      <text:p text:style-name="P4"/>
      <text:p text:style-name="P6"><text:span text:style-name="T1">A </text:span><text:span text:style-name="T4">PROCURADORA-GERAL DE JUSTIÇA</text:span><text:span text:style-name="T1">, na qualidade de Presidente do Conselho Superior do Ministério Público, faz saber aos Promotores de Justiça de </text:span><text:span text:style-name="T3">entrância final</text:span><text:span text:style-name="T1">, que se encontra vaga a </text:span><text:span text:style-name="T5">14</text:span><text:span text:style-name="T4">ª </text:span><text:span text:style-name="T3">Promotoria de Justiça de Substituição Plena de Entrância Final da Comarca de São Luís, </text:span><text:span text:style-name="T2">de </text:span><text:span text:style-name="T4">entrância final</text:span><text:span text:style-name="T3">, </text:span><text:span text:style-name="T1">podendo os interessados se inscreverem para </text:span><text:span text:style-name="T3">REMOÇÃO</text:span><text:span text:style-name="T1">, segundo o critério de </text:span><text:span text:style-name="T6">antiguidade</text:span><text:span text:style-name="T1"> no</text:span><text:span text:style-name="T3"> </text:span><text:span text:style-name="T1">prazo</text:span><text:span text:style-name="T3"> </text:span><text:span text:style-name="T1">de</text:span><text:span text:style-name="T3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7"/>
      <text:p text:style-name="P7">PROCURADORIA GERAL DE JUSTIÇA, EM SÃO LUÍS, <text:span text:style-name="T7">1</text:span><text:span text:style-name="T9">2</text:span> DE SETEMBRO DE 2013.</text:p>
      <text:p text:style-name="P7"/>
      <text:p text:style-name="P4"/>
      <text:p text:style-name="P4"/>
      <text:p text:style-name="P8">REGINA LÚCIA DE ALMEIDA ROCHA</text:p>
      <text:p text:style-name="P5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99d30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99d30" style:font-size-asian="8pt" style:font-weight-asian="bold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9cm" draw:visible-area-height="2.549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418cm" svg:height="1.51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MP3">"2013 - Ano Internacional da Cooperação das Águas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3:39:00</meta:creation-date>
    <dc:date>2013-09-12T09:37:10.60</dc:date>
    <meta:print-date>2013-01-11T09:59:00</meta:print-date>
    <meta:editing-cycles>89</meta:editing-cycles>
    <meta:editing-duration>P10DT4H31M</meta:editing-duration>
    <meta:generator>LibreOffice/4.0.4.2$Windows_x86 LibreOffice_project/9e9821abd0ffdbc09cd8c52eaa574fa09eb08f2</meta:generator>
    <meta:document-statistic meta:table-count="0" meta:image-count="0" meta:object-count="1" meta:page-count="1" meta:paragraph-count="10" meta:word-count="164" meta:character-count="1047" meta:non-whitespace-character-count="891"/>
  </office:meta>
</office:document-meta>
</file>