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8378b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8378b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8ee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a99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9a991" style:font-size-asian="14pt" style:font-weight-asian="bold" style:font-size-complex="14pt"/>
    </style:style>
    <style:style style:name="T8" style:family="text">
      <style:text-properties officeooo:rsid="0007f9e3"/>
    </style:style>
    <style:style style:name="T9" style:family="text">
      <style:text-properties officeooo:rsid="0008378b"/>
    </style:style>
    <style:style style:name="T10" style:family="text">
      <style:text-properties officeooo:rsid="000b8613"/>
    </style:style>
    <style:style style:name="T11" style:family="text">
      <style:text-properties officeooo:rsid="000bff8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9cm" draw:visible-area-height="2.54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8">3</text:span><text:span text:style-name="T10">2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</text:span><text:span text:style-name="T6">6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7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9">1</text:span><text:span text:style-name="T11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8378b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8378b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9cm" draw:visible-area-height="2.54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7:41.73</dc:date>
    <meta:print-date>2013-01-11T09:59:00</meta:print-date>
    <meta:editing-cycles>89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