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58844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498b6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88448" officeooo:paragraph-rsid="00588448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left="0.042cm" fo:margin-right="0cm" style:line-height-at-least="0.353cm" fo:text-align="center" style:justify-single-word="false" fo:text-indent="0cm" style:auto-text-indent="false">
        <style:tab-stops>
          <style:tab-stop style:position="0.085cm"/>
          <style:tab-stop style:position="0.169cm"/>
          <style:tab-stop style:position="0.254cm"/>
        </style:tab-stops>
      </style:paragraph-properties>
      <style:text-properties fo:color="#000000" style:font-name="Times New Roman" fo:font-size="12pt" fo:font-weight="normal" officeooo:rsid="006bcc65" officeooo:paragraph-rsid="006bcc65" style:font-size-asian="12pt" style:font-weight-asian="normal" style:font-name-complex="Times New Roman" style:font-size-complex="12pt" style:font-weight-complex="normal"/>
    </style:style>
    <style:style style:name="P14" style:family="paragraph" style:parent-style-name="Heading_20_2">
      <style:paragraph-properties fo:margin-left="0.042cm" fo:margin-right="0cm" style:line-height-at-least="0.353cm" fo:text-align="center" style:justify-single-word="false" fo:text-indent="0cm" style:auto-text-indent="false">
        <style:tab-stops>
          <style:tab-stop style:position="0.085cm"/>
          <style:tab-stop style:position="0.169cm"/>
          <style:tab-stop style:position="0.254cm"/>
        </style:tab-stops>
      </style:paragraph-properties>
      <style:text-properties fo:color="#000000" style:font-name="Times New Roman" fo:font-size="12pt" fo:font-weight="bold" officeooo:rsid="00718270" officeooo:paragraph-rsid="0071827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9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officeooo:rsid="00196281"/>
    </style:style>
    <style:style style:name="T5" style:family="text">
      <style:text-properties officeooo:rsid="001ced85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644dca" style:font-weight-asian="bold" style:font-name-complex="Times New Roman" style:font-weight-complex="bold"/>
    </style:style>
    <style:style style:name="T9" style:family="text">
      <style:text-properties fo:font-weight="bold" officeooo:rsid="0072843c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6a284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729581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officeooo:rsid="0014f2bd" style:font-name-complex="Times New Roman"/>
    </style:style>
    <style:style style:name="T16" style:family="text">
      <style:text-properties officeooo:rsid="006281f1" style:font-name-complex="Times New Roman"/>
    </style:style>
    <style:style style:name="T17" style:family="text">
      <style:text-properties officeooo:rsid="0072843c" style:font-name-complex="Times New Roman"/>
    </style:style>
    <style:style style:name="T18" style:family="text">
      <style:text-properties officeooo:rsid="00588448"/>
    </style:style>
    <style:style style:name="T19" style:family="text">
      <style:text-properties officeooo:rsid="006bcc65"/>
    </style:style>
    <style:style style:name="T20" style:family="text">
      <style:text-properties officeooo:rsid="00702dff"/>
    </style:style>
    <style:style style:name="T21" style:family="text">
      <style:text-properties officeooo:rsid="0071827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cm" draw:visible-area-height="2.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LAÇÃO DE INSCRITOS</text:p>
      <text:p text:style-name="P10"/>
      <text:p text:style-name="P10"/>
      <text:p text:style-name="P10"/>
      <text:p text:style-name="P12">Em obediência ao disposto no art. 33 § 1º do Regimento Interno do Egrégio Conselho Superior do Ministério Público, torno público para conhecimento dos interessados, que foram processadas na Secretaria as seguintes inscrições:</text:p>
      <text:p text:style-name="P12"/>
      <text:p text:style-name="P12"/>
      <text:p text:style-name="P11"><text:span text:style-name="T10">R</text:span><text:span text:style-name="T12">E</text:span><text:span text:style-name="T10">MOÇÃO </text:span><text:span text:style-name="T11">(</text:span><text:span text:style-name="T10">Entrância Final</text:span><text:span text:style-name="T11">)</text:span><text:span text:style-name="T14">:</text:span></text:p>
      <text:p text:style-name="P10"/>
      <text:p text:style-name="P11"><text:span text:style-name="T13">1) </text:span><text:span text:style-name="T17">3</text:span><text:span text:style-name="T16">ª </text:span><text:span text:style-name="T13">Promotoria de Justiça </text:span><text:span text:style-name="T16">Criminal </text:span><text:span text:style-name="T15">da Comarca </text:span><text:span text:style-name="T13">de São Luís</text:span></text:p>
      <text:p text:style-name="P5"><text:span text:style-name="T6">Critério: </text:span><text:span text:style-name="T8">Antiguidade</text:span><text:span text:style-name="T7"><text:tab/><text:tab/></text:span><text:span text:style-name="T6">Edital nº </text:span><text:span text:style-name="T8">6</text:span><text:span text:style-name="T9">0</text:span><text:span text:style-name="T7">/2013</text:span></text:p>
      <text:p text:style-name="P6"/>
      <text:p text:style-name="P6">Promotor<text:span text:style-name="T4">es</text:span> de Justiça inscrit<text:span text:style-name="T4">os</text:span>:</text:p>
      <text:p text:style-name="P9">Proc. nº <text:span text:style-name="T21">2239</text:span>CS/2013 – <text:span text:style-name="T21">Ednarg Fernandes Marques – 40 </text:span></text:p>
      <text:p text:style-name="P7">Proc. nº <text:span text:style-name="T18">2</text:span><text:span text:style-name="T21">240</text:span>CS/2013 – <text:span text:style-name="T21">Antonio Augusto Nepomuceno Lopes</text:span><text:span text:style-name="T5"> –</text:span><text:span text:style-name="T21"> 93 </text:span></text:p>
      <text:p text:style-name="P8"/>
      <text:p text:style-name="P8"/>
      <text:p text:style-name="P12">São Luís(MA), <text:span text:style-name="T19">1</text:span><text:span text:style-name="T21">9</text:span> de <text:span text:style-name="T21">dez</text:span><text:span text:style-name="T20">embro</text:span> de 2013.</text:p>
      <text:p text:style-name="P12"/>
      <text:p text:style-name="P12"/>
      <text:p text:style-name="P12"/>
      <text:h text:style-name="P14" text:outline-level="2">Sandra Lúcia Mendes Alves Elouf</text:h>
      <text:p text:style-name="P13">Procurador<text:span text:style-name="T21">a</text:span> de Justiça</text:p>
      <text:p text:style-name="P13">Conselheir<text:span text:style-name="T21">a</text:span> Secret<text:span text:style-name="T20">á</text:span>ri<text:span text:style-name="T21">a</text:span> do Conselho Superior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" fo:font-weight="bold" style:font-weight-asian="bold" style:font-name-complex="Century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7.001cm" fo:margin-right="0cm" fo:text-indent="0cm" style:auto-text-indent="false" fo:keep-with-next="always"/>
      <style:text-properties style:font-name="Arial" fo:font-size="14pt" style:font-size-asian="14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9pt" style:font-style-complex="italic"/>
    </style:style>
    <style:style style:name="MT3" style:family="text">
      <style:text-properties fo:font-size="10pt" style:font-size-asian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cm" draw:visible-area-height="2.5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0.877cm" fo:margin-left="0cm" fo:margin-right="0cm" fo:margin-top="0.7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-GERAL DE JUSTIÇA</text:p>
      </style:header>
      <style:footer>
        <text:p text:style-name="MP3"><text:span text:style-name="MT1">"2013 - Ano Internacional da Cooperação pela Água" </text:span><text:span text:style-name="MT2"><text:s/></text:span></text:p>
        <text:p text:style-name="MP4"><text:span text:style-name="MT3">aelr <text:s text:c="172"/></text:span><text:span text:style-name="MT3"><text:page-number text:select-page="current">1</text:page-number></text:span></text:p>
        <text:p text:style-name="MP4"/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E INSCRITOS</dc:title>
    <meta:initial-creator>Conselho</meta:initial-creator>
    <meta:creation-date>2008-01-16T11:07:00</meta:creation-date>
    <dc:date>2014-01-14T09:59:39.21</dc:date>
    <meta:print-date>2013-12-19T12:43:36.34</meta:print-date>
    <meta:editing-cycles>204</meta:editing-cycles>
    <meta:editing-duration>PT19H53M3S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8" meta:word-count="115" meta:character-count="966" meta:non-whitespace-character-count="687"/>
  </office:meta>
</office:document-meta>
</file>