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7000001C847E8F6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officeooo:rsid="0025fb58" officeooo:paragraph-rsid="0025fb58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officeooo:paragraph-rsid="0027059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officeooo:rsid="0025fb5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5706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5a913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ca3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214fe" style:font-size-asian="14pt" style:font-weight-asian="normal" style:font-size-complex="14pt" style:font-weight-complex="normal"/>
    </style:style>
    <style:style style:name="T11" style:family="text">
      <style:text-properties officeooo:rsid="002214fe"/>
    </style:style>
    <style:style style:name="T12" style:family="text">
      <style:text-properties officeooo:rsid="0025a913"/>
    </style:style>
    <style:style style:name="T13" style:family="text">
      <style:text-properties style:font-name="Times New Roman1" fo:font-size="14pt" fo:font-weight="normal" officeooo:rsid="002214fe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8pt" fo:font-weight="normal" officeooo:rsid="002214fe" style:font-size-asian="8pt" style:font-weight-asian="normal" style:font-size-complex="14pt" style:font-weight-complex="normal"/>
    </style:style>
    <style:style style:name="T15" style:family="text">
      <style:text-properties fo:font-size="8pt" fo:font-weight="normal" officeooo:rsid="002214fe" style:font-size-asian="8pt" style:font-weight-asian="normal" style:font-size-complex="14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a913" style:font-weight-asian="bold" style:font-weight-complex="bold"/>
    </style:style>
    <style:style style:name="T19" style:family="text">
      <style:text-properties fo:font-weight="bold" officeooo:rsid="0025706a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214fe" style:font-weight-asian="normal" style:font-weight-complex="normal"/>
    </style:style>
    <style:style style:name="T23" style:family="text">
      <style:text-properties fo:font-weight="normal" officeooo:rsid="0027059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EDITAL Nº <text:span text:style-name="T12">01</text:span>/201<text:span text:style-name="T12">4</text:span></text:p>
      <text:p text:style-name="P8"/>
      <text:p text:style-name="P8"/>
      <text:p text:style-name="P8"/>
      <text:p text:style-name="P8"/>
      <text:p text:style-name="P8"/>
      <text:p text:style-name="P6">A <text:span text:style-name="T17">PROCURADORA-GERAL DE JUSTIÇA</text:span>, na qualidade de Presidente do Conselho Superior do Ministério Público, faz saber aos Promotores de Justiça de <text:span text:style-name="T16">entrância intermediária</text:span>, que se encontra vaga a <text:span text:style-name="T18">19</text:span><text:span text:style-name="T17">ª</text:span><text:span text:style-name="T16"> Promotoria de Justiça Criminal da Comarca de São Luís, </text:span><text:span text:style-name="T20">de </text:span><text:span text:style-name="T17">entrância final</text:span><text:span text:style-name="T16">, </text:span><text:span text:style-name="T21">com as atribuições de </text:span><text:span text:style-name="T23">o</text:span><text:span text:style-name="T22">ficiar nos feitos de numeração ímpar da 1ª Vara de Entorpecentes</text:span><text:span text:style-name="T21">, </text:span>podendo os interessados se inscreverem para <text:span text:style-name="T16">PROMOÇÃO</text:span>, segundo o critério de <text:span text:style-name="T19">merecimento</text:span><text:span text:style-name="T16"> </text:span>no<text:span text:style-name="T16"> </text:span>prazo<text:span text:style-name="T16"> </text:span>de<text:span text:style-name="T16"> </text:span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p>
      <text:p text:style-name="P5"/>
      <text:p text:style-name="P5">PROCURADORIA GERAL DE JUSTIÇA, EM SÃO LUÍS, <text:span text:style-name="T11">1</text:span><text:span text:style-name="T1">4</text:span> DE <text:span text:style-name="T1">JANEIRO</text:span> DE 201<text:span text:style-name="T1">4</text:span>.</text:p>
      <text:p text:style-name="P5"/>
      <text:p text:style-name="P8"/>
      <text:p text:style-name="P8"/>
      <text:p text:style-name="P4">REGINA LÚCIA DE ALMEIRA ROCHA</text:p>
      <text:p text:style-name="P9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25fb58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.697cm" svg:width="1.3cm" svg:height="1.198cm" draw:z-index="0"><draw:image xlink:href="Pictures/10000000000001C7000001C847E8F659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4:39:00</meta:creation-date>
    <dc:date>2014-01-14T13:51:30.13</dc:date>
    <meta:print-date>2014-01-14T13:51:24.88</meta:print-date>
    <meta:editing-cycles>89</meta:editing-cycles>
    <meta:editing-duration>P10DT4H41M47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0" meta:word-count="173" meta:character-count="1112" meta:non-whitespace-character-count="947"/>
  </office:meta>
</office:document-meta>
</file>