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Century" svg:font-family="Century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56a284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color="#000000" fo:font-size="7pt" fo:font-weight="normal" officeooo:paragraph-rsid="0056a284" style:font-size-asian="7pt" style:font-weight-asian="normal" style:font-size-complex="7pt" style:font-weight-complex="normal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588448" officeooo:paragraph-rsid="00588448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_20__28_user_29_">
      <style:paragraph-properties fo:margin-left="0.042cm" fo:margin-right="0cm" style:line-height-at-least="0.353cm" fo:text-align="center" style:justify-single-word="false" fo:text-indent="0cm" style:auto-text-indent="false">
        <style:tab-stops>
          <style:tab-stop style:position="0.085cm"/>
          <style:tab-stop style:position="0.169cm"/>
          <style:tab-stop style:position="0.254cm"/>
        </style:tab-stops>
      </style:paragraph-properties>
      <style:text-properties fo:color="#000000" style:font-name="Times New Roman" fo:font-size="12pt" fo:font-weight="normal" officeooo:rsid="006bcc65" officeooo:paragraph-rsid="006bcc65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paragraph-rsid="00588448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paragraph-rsid="0073db83" fo:background-color="transparent" style:font-size-asian="12pt" style:font-name-complex="Times New Roman" style:font-size-complex="12pt"/>
    </style:style>
    <style:style style:name="P15" style:family="paragraph" style:parent-style-name="Heading_20_2">
      <style:paragraph-properties fo:margin-left="0.042cm" fo:margin-right="0cm" style:line-height-at-least="0.353cm" fo:text-align="center" style:justify-single-word="false" fo:text-indent="0cm" style:auto-text-indent="false">
        <style:tab-stops>
          <style:tab-stop style:position="0.085cm"/>
          <style:tab-stop style:position="0.169cm"/>
          <style:tab-stop style:position="0.254cm"/>
        </style:tab-stops>
      </style:paragraph-properties>
      <style:text-properties fo:color="#000000" style:font-name="Times New Roman" fo:font-size="12pt" fo:font-weight="bold" officeooo:rsid="00718270" officeooo:paragraph-rsid="00718270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7501b1" style:font-size-asian="8pt" style:font-style-asian="italic" style:font-size-complex="8pt" style:font-style-complex="italic"/>
    </style:style>
    <style:style style:name="T3" style:family="text">
      <style:text-properties fo:font-size="10pt" fo:font-style="italic" style:font-size-asian="10pt" style:font-style-asian="italic" style:font-size-complex="9pt" style:font-style-complex="italic"/>
    </style:style>
    <style:style style:name="T4" style:family="text">
      <style:text-properties fo:font-size="10pt" style:font-size-asian="10pt"/>
    </style:style>
    <style:style style:name="T5" style:family="text">
      <style:text-properties officeooo:rsid="00196281"/>
    </style:style>
    <style:style style:name="T6" style:family="text">
      <style:text-properties officeooo:rsid="001ced85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officeooo:rsid="0072843c" style:font-weight-asian="bold" style:font-name-complex="Times New Roman" style:font-weight-complex="bold"/>
    </style:style>
    <style:style style:name="T10" style:family="text">
      <style:text-properties fo:font-weight="bold" officeooo:rsid="0073db83" style:font-weight-asian="bold" style:font-name-complex="Times New Roman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56a284" style:font-weight-asian="bold" style:font-name-complex="Times New Roman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73db83" style:font-weight-asian="bold" style:font-name-complex="Times New Roman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font-weight-complex="bold"/>
    </style:style>
    <style:style style:name="T16" style:family="text">
      <style:text-properties officeooo:rsid="0014f2bd" style:font-name-complex="Times New Roman"/>
    </style:style>
    <style:style style:name="T17" style:family="text">
      <style:text-properties officeooo:rsid="006281f1" style:font-name-complex="Times New Roman"/>
    </style:style>
    <style:style style:name="T18" style:family="text">
      <style:text-properties officeooo:rsid="0073db83" style:font-name-complex="Times New Roman"/>
    </style:style>
    <style:style style:name="T19" style:family="text">
      <style:text-properties officeooo:rsid="006bcc65"/>
    </style:style>
    <style:style style:name="T20" style:family="text">
      <style:text-properties officeooo:rsid="00702dff"/>
    </style:style>
    <style:style style:name="T21" style:family="text">
      <style:text-properties officeooo:rsid="00718270"/>
    </style:style>
    <style:style style:name="T22" style:family="text">
      <style:text-properties officeooo:rsid="0073db8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51cm" draw:visible-area-height="2.55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LAÇÃO DE INSCRITOS</text:p>
      <text:p text:style-name="P8"/>
      <text:p text:style-name="P8"/>
      <text:p text:style-name="P8"/>
      <text:p text:style-name="P10">Em obediência ao disposto no art. 33 § 1º do Regimento Interno do Egrégio Conselho Superior do Ministério Público, torno público para conhecimento dos interessados, que foram processadas na Secretaria as seguintes inscrições:</text:p>
      <text:p text:style-name="P10"/>
      <text:p text:style-name="P10"/>
      <text:p text:style-name="P9"><text:span text:style-name="T13">P</text:span><text:span text:style-name="T11">R</text:span><text:span text:style-name="T13">O</text:span><text:span text:style-name="T11">MOÇÃO </text:span><text:span text:style-name="T12">(</text:span><text:span text:style-name="T11">Entrância Final</text:span><text:span text:style-name="T12">)</text:span><text:span text:style-name="T15">:</text:span></text:p>
      <text:p text:style-name="P8"/>
      <text:p text:style-name="P9"><text:span text:style-name="T14">1) </text:span><text:span text:style-name="T18">19</text:span><text:span text:style-name="T17">ª </text:span><text:span text:style-name="T14">Promotoria de Justiça </text:span><text:span text:style-name="T17">Criminal </text:span><text:span text:style-name="T16">da Comarca </text:span><text:span text:style-name="T14">de São Luís</text:span></text:p>
      <text:p text:style-name="P5"><text:span text:style-name="T7">Critério: </text:span><text:span text:style-name="T10">Merecimento</text:span><text:span text:style-name="T8"><text:tab/><text:tab/></text:span><text:span text:style-name="T7">Edital nº </text:span><text:span text:style-name="T9">0</text:span><text:span text:style-name="T10">1</text:span><text:span text:style-name="T8">/201</text:span><text:span text:style-name="T10">4</text:span></text:p>
      <text:p text:style-name="P6"/>
      <text:p text:style-name="P6">Promotor<text:span text:style-name="T5">es</text:span> de Justiça inscrit<text:span text:style-name="T5">os</text:span>:</text:p>
      <text:p text:style-name="P7">Proc. nº <text:span text:style-name="T22">58</text:span>CS/201<text:span text:style-name="T22">4</text:span> – <text:span text:style-name="T22">Raimundo Benedito Barros Pinto </text:span><text:span text:style-name="T21">– </text:span><text:span text:style-name="T22">15</text:span></text:p>
      <text:p text:style-name="P13">Proc. nº <text:span text:style-name="T22">68</text:span>CS/201<text:span text:style-name="T22">4</text:span> – <text:span text:style-name="T22">Leonardo Rodrigues Tupinambá </text:span><text:span text:style-name="T6">–</text:span><text:span text:style-name="T21"> </text:span><text:span text:style-name="T22">16</text:span></text:p>
      <text:p text:style-name="P14"><text:span text:style-name="T22">Proc. nº 67CS/2014 – Márcio José Bezerra Cruz – 18</text:span></text:p>
      <text:p text:style-name="P14"><text:span text:style-name="T22">Proc. nº 66CS/2014 – Elisabeth Alquerque de Sousa Mendonça – 22</text:span></text:p>
      <text:p text:style-name="P14"><text:span text:style-name="T22">Proc. nº 72CS/2014 – Douglas Assunção Nojosa – 24</text:span></text:p>
      <text:p text:style-name="P14"><text:span text:style-name="T22">Proc. nº 73CS/2014 – Silvia Menezes de Miranda – 25</text:span></text:p>
      <text:p text:style-name="P14"><text:span text:style-name="T22">Proc. nº 65CS/2014 – Eveline Barros Malheiros – 33</text:span></text:p>
      <text:p text:style-name="P14"><text:span text:style-name="T22"/></text:p>
      <text:p text:style-name="P10">São Luís(MA), <text:span text:style-name="T22">24</text:span> de <text:span text:style-name="T22">janeiro</text:span> de 201<text:span text:style-name="T22">4</text:span>.</text:p>
      <text:p text:style-name="P10"/>
      <text:p text:style-name="P10"/>
      <text:p text:style-name="P10"/>
      <text:h text:style-name="P15" text:outline-level="2">Sandra Lúcia Mendes Alves Elouf</text:h>
      <text:p text:style-name="P11">Procurador<text:span text:style-name="T21">a</text:span> de Justiça</text:p>
      <text:p text:style-name="P11">Conselheir<text:span text:style-name="T21">a</text:span> Secret<text:span text:style-name="T20">á</text:span>ri<text:span text:style-name="T21">a</text:span> do Conselho Superior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Century" svg:font-family="Century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entury" fo:font-weight="bold" style:font-weight-asian="bold" style:font-name-complex="Century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t" fo:country="BR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7.001cm" fo:margin-right="0cm" fo:text-indent="0cm" style:auto-text-indent="false" fo:keep-with-next="always"/>
      <style:text-properties style:font-name="Arial" fo:font-size="14pt" style:font-size-asian="14pt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56a284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color="#000000" fo:font-size="7pt" fo:font-weight="normal" officeooo:paragraph-rsid="0056a284" style:font-size-asian="7pt" style:font-weight-asian="normal" style:font-size-complex="7pt" style:font-weight-complex="normal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officeooo:rsid="007501b1" style:font-size-asian="8pt" style:font-style-asian="italic" style:font-size-complex="8pt" style:font-style-complex="italic"/>
    </style:style>
    <style:style style:name="MT3" style:family="text">
      <style:text-properties fo:font-size="10pt" fo:font-style="italic" style:font-size-asian="10pt" style:font-style-asian="italic" style:font-size-complex="9pt" style:font-style-complex="italic"/>
    </style:style>
    <style:style style:name="MT4" style:family="text">
      <style:text-properties fo:font-size="10pt" style:font-size-asian="10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51cm" draw:visible-area-height="2.55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2cm" style:dynamic-spacing="true"/>
      </style:header-style>
      <style:footer-style>
        <style:header-footer-properties fo:min-height="0.877cm" fo:margin-left="0cm" fo:margin-right="0cm" fo:margin-top="0.77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64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-GERAL DE JUSTIÇA</text:p>
      </style:header>
      <style:footer>
        <text:p text:style-name="MP3"><text:span text:style-name="MT1">"201</text:span><text:span text:style-name="MT2">4</text:span><text:span text:style-name="MT1"> - Ano Internacional </text:span><text:span text:style-name="MT2">da Agricultura </text:span><text:span text:style-name="MT1">" </text:span><text:span text:style-name="MT3"><text:s/></text:span></text:p>
        <text:p text:style-name="MP4"><text:span text:style-name="MT4">aelr <text:s text:c="172"/></text:span><text:span text:style-name="MT4"><text:page-number text:select-page="current">1</text:page-number></text:span></text:p>
        <text:p text:style-name="MP4"/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ÇÃO DE INSCRITOS</dc:title>
    <meta:initial-creator>Conselho</meta:initial-creator>
    <meta:creation-date>2008-01-16T11:07:00</meta:creation-date>
    <dc:date>2013-01-24T11:51:24.96</dc:date>
    <meta:print-date>2013-12-19T12:43:36.34</meta:print-date>
    <meta:editing-cycles>206</meta:editing-cycles>
    <meta:editing-duration>PT19H55M22S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23" meta:word-count="153" meta:character-count="1218" meta:non-whitespace-character-count="898"/>
  </office:meta>
</office:document-meta>
</file>