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7000001C847E8F65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4pt" officeooo:paragraph-rsid="002b175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style:font-name="Times New Roman" fo:font-size="14pt" fo:font-weight="bold" officeooo:rsid="0025fb58" officeooo:paragraph-rsid="0025fb58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officeooo:rsid="0025fb58"/>
    </style:style>
    <style:style style:name="T2" style:family="text">
      <style:text-properties officeooo:rsid="0025a913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864a5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b175f" style:font-weight-asian="normal" style:font-weight-complex="normal"/>
    </style:style>
    <style:style style:name="T9" style:family="text">
      <style:text-properties officeooo:rsid="002864a5"/>
    </style:style>
    <style:style style:name="T10" style:family="text">
      <style:text-properties officeooo:rsid="002878ef"/>
    </style:style>
    <style:style style:name="T11" style:family="text">
      <style:text-properties style:font-name="Times New Roman1" fo:font-size="7.5pt" fo:font-weight="normal" style:font-size-asian="7.5pt" style:font-weight-asian="normal" style:font-weight-complex="normal"/>
    </style:style>
    <style:style style:name="T12" style:family="text">
      <style:text-properties style:font-name="Times New Roman1" fo:font-size="7.5pt" style:font-size-asian="7.5pt"/>
    </style:style>
    <style:style style:name="T13" style:family="text">
      <style:text-properties fo:font-size="7.5pt" fo:font-weight="normal" style:font-size-asian="7.5pt" style:font-weight-asian="normal" style:font-weight-complex="normal"/>
    </style:style>
    <style:style style:name="T14" style:family="text">
      <style:text-properties fo:font-size="7.5pt" style:font-size-asian="7.5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 style:font-weight-complex="bold"/>
    </style:style>
    <style:style style:name="T17" style:family="text">
      <style:text-properties style:font-name="Times New Roman" fo:font-size="14pt" fo:font-weight="bold" style:font-size-asian="14pt" style:font-weight-asian="bold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font-weight="bold" officeooo:rsid="002864a5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4pt" style:font-weight-complex="bold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2864a5" style:font-size-asian="14pt" style:font-weight-asian="bold" style:font-size-complex="14pt" style:font-weight-complex="bold"/>
    </style:style>
    <style:style style:name="T26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EDITAL Nº <text:span text:style-name="T2">0</text:span><text:span text:style-name="T9">2</text:span>/201<text:span text:style-name="T2">4</text:span></text:p>
      <text:p text:style-name="P7"/>
      <text:p text:style-name="P7"/>
      <text:p text:style-name="P7"/>
      <text:p text:style-name="P7"/>
      <text:p text:style-name="P7"/>
      <text:p text:style-name="P5">A <text:span text:style-name="T4">PROCURADORA-GERAL DE JUSTIÇA</text:span>, na qualidade de Presidente do Conselho Superior do Ministério Público, faz saber aos Promotores de Justiça de <text:span text:style-name="T3">entrância intermediária</text:span>, que se encontra vaga a <text:span text:style-name="T5">30</text:span><text:span text:style-name="T4">ª</text:span><text:span text:style-name="T3"> Promotoria de Justiça Criminal da Comarca de São Luís, </text:span><text:span text:style-name="T6">de </text:span><text:span text:style-name="T4">entrância final</text:span><text:span text:style-name="T3">,</text:span><text:span text:style-name="T7"> </text:span><text:span text:style-name="T8">com as atribuições de o</text:span><text:span text:style-name="T7">ficiar nos feitos da 3 ª Vara do Tribunal do Júri, desde a fase inquisitorial até a </text:span>preclusão da sentença de pronúncia, podendo os interessados se inscreverem para <text:span text:style-name="T3">PROMOÇÃO</text:span>, segundo o critério de <text:span text:style-name="T5">antiguidade</text:span><text:span text:style-name="T3"> </text:span>no<text:span text:style-name="T3"> </text:span>prazo<text:span text:style-name="T3"> </text:span>de<text:span text:style-name="T3"> </text:span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p>
      <text:p text:style-name="P4"/>
      <text:p text:style-name="P4">PROCURADORIA GERAL DE JUSTIÇA, EM SÃO LUÍS, <text:span text:style-name="T10">10</text:span> DE <text:span text:style-name="T10">FEVEREIRO</text:span> DE 201<text:span text:style-name="T1">4</text:span>.</text:p>
      <text:p text:style-name="P4"/>
      <text:p text:style-name="P7"/>
      <text:p text:style-name="P7"/>
      <text:p text:style-name="P9">REGINA LÚCIA DE ALMEIRA ROCHA</text:p>
      <text:p text:style-name="P8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25fb58"/>
    </style:style>
    <style:style style:name="Mfr1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y="0.697cm" svg:width="1.3cm" svg:height="1.198cm" draw:z-index="0"><draw:image xlink:href="Pictures/10000000000001C7000001C847E8F659.jp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MP3">"201<text:span text:style-name="MT1">4</text:span> - Ano Internacional da <text:span text:style-name="MT1">Agricultura Familiar</text:span>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4:39:00</meta:creation-date>
    <dc:date>2014-02-11T12:37:05.15</dc:date>
    <meta:print-date>2014-02-11T12:35:32.03</meta:print-date>
    <meta:editing-cycles>93</meta:editing-cycles>
    <meta:editing-duration>P10DT4H52M55S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10" meta:word-count="184" meta:character-count="1168" meta:non-whitespace-character-count="992"/>
  </office:meta>
</office:document-meta>
</file>