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P5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2.96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963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Heading"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" fo:font-size="14pt" style:font-name-asian="Times New Roman1" style:font-size-asian="14pt" style:font-name-complex="Times New Roman" style:font-size-complex="14pt"/>
    </style:style>
    <style:style style:name="P16" style:family="paragraph" style:parent-style-name="Heading" style:master-page-name="Standard">
      <style:paragraph-properties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officeooo:rsid="00121c61"/>
    </style:style>
    <style:style style:name="T2" style:family="text">
      <style:text-properties officeooo:rsid="0011bea4"/>
    </style:style>
    <style:style style:name="T3" style:family="text">
      <style:text-properties officeooo:rsid="00140ad7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officeooo:rsid="0014a1b3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font-weight="bold" officeooo:rsid="0011bea4" style:font-size-asian="14pt" style:font-weight-asian="bold" style:font-name-complex="Times New Roman" style:font-size-complex="14pt" style:font-weight-complex="bold"/>
    </style:style>
    <style:style style:name="T10" style:family="text">
      <style:text-properties style:font-name="Times New Roman" fo:font-size="14pt" fo:font-weight="bold" officeooo:rsid="00121c61" style:font-size-asian="14pt" style:font-weight-asian="bold" style:font-name-complex="Times New Roman" style:font-size-complex="14pt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EDITAL Nº 0<text:span text:style-name="T2">6</text:span>/201<text:span text:style-name="T2">4</text:span></text:p>
      <text:p text:style-name="P6"/>
      <text:p text:style-name="P6"/>
      <text:p text:style-name="P6"/>
      <text:p text:style-name="P6"/>
      <text:p text:style-name="P5"/>
      <text:p text:style-name="P8"><text:span text:style-name="T4">A </text:span><text:span text:style-name="T8">PROCURADORA-GERAL DE JUSTIÇA, </text:span><text:span text:style-name="T4">na qualidade de President</text:span><text:span text:style-name="T6">e</text:span><text:span text:style-name="T4"> do Conselho Superior do Ministério Público, faz saber aos Promotores de Justiça de </text:span><text:span text:style-name="T7">entrância intermediária</text:span><text:span text:style-name="T4">, que se encontra vaga a</text:span><text:span text:style-name="T8"> </text:span><text:span text:style-name="T10">3</text:span><text:span text:style-name="T8">ª Promotoria de Justiça </text:span><text:span text:style-name="T9">Cível </text:span><text:span text:style-name="T8">da Comarca de </text:span><text:span text:style-name="T9">São José de Ribamar</text:span><text:span text:style-name="T7">, </text:span><text:span text:style-name="T4">de</text:span><text:span text:style-name="T7"> entrância intermediária,</text:span><text:span text:style-name="T4"> podendo os interessados se inscreverem para </text:span><text:span text:style-name="T7">REMOÇÃO</text:span><text:span text:style-name="T5">,</text:span><text:span text:style-name="T4"> segundo o critério de </text:span><text:span text:style-name="T9">merecimento</text:span><text:span text:style-name="T8"> </text:span><text:span text:style-name="T4">no</text:span><text:span text:style-name="T7"> </text:span><text:span text:style-name="T4">prazo</text:span><text:span text:style-name="T7"> </text:span><text:span text:style-name="T4">de</text:span><text:span text:style-name="T7"> </text:span><text:span text:style-name="T4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9"/>
      <text:p text:style-name="P9"/>
      <text:p text:style-name="P10">PROCURADORIA GERAL DE JUSTIÇA, EM SÃO LUÍS, <text:span text:style-name="T2">10</text:span> DE FEVEREIRO DE 201<text:span text:style-name="T2">4</text:span>.</text:p>
      <text:p text:style-name="P11"/>
      <text:p text:style-name="P7"/>
      <text:p text:style-name="P7"/>
      <text:p text:style-name="P12">REGINA LÚCIA DE ALMEIDA ROCHA</text:p>
      <text:p text:style-name="P13">Procuradora-Geral de Justiça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  <style:text-properties fo:color="#000000" fo:font-size="8pt" fo:font-weight="normal" style:font-size-asian="8pt" style:font-weight-asian="normal" style:font-weight-complex="normal"/>
    </style:style>
    <style:style style:name="MP3" style:family="paragraph" style:parent-style-name="Header">
      <style:paragraph-properties fo:text-align="center" style:justify-single-wor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color="#000000" fo:font-size="8pt" fo:font-weight="normal" style:font-size-asian="8pt" style:font-weight-asian="normal" style:font-weight-complex="normal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style:font-name="Monotype Corsiva" fo:font-size="10pt" fo:font-style="italic" style:font-size-asian="10pt" style:font-style-asian="italic" style:font-name-complex="Monotype Corsiva" style:font-size-complex="10pt" style:font-style-complex="italic"/>
    </style:style>
    <style:style style:name="MT1" style:family="text">
      <style:text-properties officeooo:rsid="00121c61"/>
    </style:style>
    <style:style style:name="MT2" style:family="text">
      <style:text-properties officeooo:rsid="0011bea4"/>
    </style:style>
    <style:style style:name="MT3" style:family="text">
      <style:text-properties officeooo:rsid="00140ad7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64cm" svg:height="1.164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ESTADO DO MARANHÃO</text:p>
        <text:p text:style-name="MP2">MINISTÉRIO PÚBLICO</text:p>
        <text:p text:style-name="MP3">PROCURADORIA-GERAL DE JUSTIÇA</text:p>
      </style:header>
      <style:footer>
        <text:p text:style-name="MP4">"201<text:span text:style-name="MT1">4</text:span> - Ano Internacional da <text:span text:style-name="MT2">Agricultura Famil</text:span><text:span text:style-name="MT3">i</text:span><text:span text:style-name="MT2">ar</text:span>"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03T10:02:38</meta:creation-date>
    <meta:print-date>2014-02-10T09:56:51.43</meta:print-date>
    <meta:editing-duration>P23DT22H11M8S</meta:editing-duration>
    <dc:date>2014-02-10T09:56:52.39</dc:date>
    <meta:generator>LibreOffice/4.0.4.2$Windows_x86 LibreOffice_project/9e9821abd0ffdbc09cd8c52eaa574fa09eb08f2</meta:generator>
    <meta:editing-cycles>3</meta:editing-cycles>
    <meta:document-statistic meta:table-count="0" meta:image-count="0" meta:object-count="1" meta:page-count="1" meta:paragraph-count="10" meta:word-count="159" meta:character-count="1039" meta:non-whitespace-character-count="888"/>
  </office:meta>
</office:document-meta>
</file>