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Heading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name-asian="Times New Roman1" style:font-size-asian="14pt" style:font-name-complex="Times New Roman" style:font-size-complex="14pt"/>
    </style:style>
    <style:style style:name="P16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officeooo:rsid="000662eb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07b8e5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officeooo:rsid="000662eb" style:font-size-asian="14pt" style:font-weight-asian="bold" style:font-name-complex="Times New Roman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1cm" draw:visible-area-height="2.54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EDITAL Nº 0<text:span text:style-name="T1">7</text:span>/201<text:span text:style-name="T1">4</text:span></text:p>
      <text:p text:style-name="P6"/>
      <text:p text:style-name="P6"/>
      <text:p text:style-name="P6"/>
      <text:p text:style-name="P6"/>
      <text:p text:style-name="P5"/>
      <text:p text:style-name="P8"><text:span text:style-name="T2">A </text:span><text:span text:style-name="T6">PROCURADORA-GERAL DE JUSTIÇA, </text:span><text:span text:style-name="T2">na qualidade de President</text:span><text:span text:style-name="T4">e</text:span><text:span text:style-name="T2"> do Conselho Superior do Ministério Público, faz saber aos Promotores de Justiça de </text:span><text:span text:style-name="T5">entrância intermediária</text:span><text:span text:style-name="T2">, que se encontra vaga a</text:span><text:span text:style-name="T6"> </text:span><text:span text:style-name="T7">1</text:span><text:span text:style-name="T6">ª Promotoria de Justiça </text:span><text:span text:style-name="T7">Cível </text:span><text:span text:style-name="T6">da Comarca de </text:span><text:span text:style-name="T7">Imperatriz</text:span><text:span text:style-name="T5">, </text:span><text:span text:style-name="T2">de</text:span><text:span text:style-name="T5"> entrância intermediária,</text:span><text:span text:style-name="T2"> podendo os interessados se inscreverem para </text:span><text:span text:style-name="T5">REMOÇÃO</text:span><text:span text:style-name="T3">,</text:span><text:span text:style-name="T2"> segundo o critério de </text:span><text:span text:style-name="T6">antiguidade </text:span><text:span text:style-name="T2">no</text:span><text:span text:style-name="T5"> </text:span><text:span text:style-name="T2">prazo</text:span><text:span text:style-name="T5"> </text:span><text:span text:style-name="T2">de</text:span><text:span text:style-name="T5"> </text:span><text:span text:style-name="T2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9"/>
      <text:p text:style-name="P9"/>
      <text:p text:style-name="P10">PROCURADORIA GERAL DE JUSTIÇA, EM SÃO LUÍS, <text:span text:style-name="T1">10</text:span> DE FEVEREIRO DE 201<text:span text:style-name="T1">4</text:span>.</text:p>
      <text:p text:style-name="P11"/>
      <text:p text:style-name="P7"/>
      <text:p text:style-name="P7"/>
      <text:p text:style-name="P12">REGINA LÚCIA DE ALMEIDA ROCHA</text:p>
      <text:p text:style-name="P13">Procuradora-Geral de Justiç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MT1" style:family="text">
      <style:text-properties officeooo:rsid="000662eb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1cm" draw:visible-area-height="2.54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<text:span text:style-name="MT1">4</text:span> - Ano Internacional da <text:span text:style-name="MT1">Agricultura Familiar</text:span>"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3T10:02:38</meta:creation-date>
    <meta:print-date>2014-02-10T09:57:04.20</meta:print-date>
    <meta:editing-duration>P23DT22H11M8S</meta:editing-duration>
    <dc:date>2014-02-10T09:57:05.17</dc:date>
    <meta:generator>LibreOffice/4.0.4.2$Windows_x86 LibreOffice_project/9e9821abd0ffdbc09cd8c52eaa574fa09eb08f2</meta:generator>
    <meta:editing-cycles>2</meta:editing-cycles>
    <meta:document-statistic meta:table-count="0" meta:image-count="0" meta:object-count="1" meta:page-count="1" meta:paragraph-count="10" meta:word-count="156" meta:character-count="1030" meta:non-whitespace-character-count="882"/>
  </office:meta>
</office:document-meta>
</file>