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5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073e87"/>
    </style:style>
    <style:style style:name="T2" style:family="text">
      <style:text-properties officeooo:rsid="0007a81e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officeooo:rsid="0008b97e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073e87" style:font-size-asian="14pt" style:font-weight-asian="bold" style:font-name-complex="Times New Roman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EDITAL Nº 0<text:span text:style-name="T1">8</text:span>/201<text:span text:style-name="T1">4</text:span></text:p>
      <text:p text:style-name="P6"/>
      <text:p text:style-name="P6"/>
      <text:p text:style-name="P6"/>
      <text:p text:style-name="P6"/>
      <text:p text:style-name="P5"/>
      <text:p text:style-name="P8"><text:span text:style-name="T3">A </text:span><text:span text:style-name="T7">PROCURADORA-GERAL DE JUSTIÇA, </text:span><text:span text:style-name="T3">na qualidade de President</text:span><text:span text:style-name="T5">e</text:span><text:span text:style-name="T3"> do Conselho Superior do Ministério Público, faz saber aos Promotores de Justiça de </text:span><text:span text:style-name="T6">entrância intermediária</text:span><text:span text:style-name="T3">, que se encontra vaga a</text:span><text:span text:style-name="T7"> </text:span><text:span text:style-name="T8">2</text:span><text:span text:style-name="T7">ª Promotoria de Justiça da Comarca de </text:span><text:span text:style-name="T8">Rosário</text:span><text:span text:style-name="T6">, </text:span><text:span text:style-name="T3">de</text:span><text:span text:style-name="T6"> entrância intermediária,</text:span><text:span text:style-name="T3"> podendo os interessados se inscreverem para </text:span><text:span text:style-name="T6">REMOÇÃO</text:span><text:span text:style-name="T4">,</text:span><text:span text:style-name="T3"> segundo o critério de </text:span><text:span text:style-name="T8">merecimento</text:span><text:span text:style-name="T7"> </text:span><text:span text:style-name="T3">no</text:span><text:span text:style-name="T6"> </text:span><text:span text:style-name="T3">prazo</text:span><text:span text:style-name="T6"> </text:span><text:span text:style-name="T3">de</text:span><text:span text:style-name="T6"> </text:span><text:span text:style-name="T3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1">10</text:span> DE FEVEREIRO DE 201<text:span text:style-name="T1">4</text:span>.</text:p>
      <text:p text:style-name="P11"/>
      <text:p text:style-name="P7"/>
      <text:p text:style-name="P7"/>
      <text:p text:style-name="P12">REGINA LÚCIA DE ALMEIDA ROCHA</text:p>
      <text:p text:style-name="P13">Procuradora-Geral de Justiç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073e87"/>
    </style:style>
    <style:style style:name="MT2" style:family="text">
      <style:text-properties officeooo:rsid="0007a81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</text:span><text:span text:style-name="MT2">a</text:span><text:span text:style-name="MT1">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4-02-10T09:57:29.54</meta:print-date>
    <meta:editing-duration>P23DT22H11M8S</meta:editing-duration>
    <dc:date>2014-02-10T09:57:31.51</dc:date>
    <meta:generator>LibreOffice/4.0.4.2$Windows_x86 LibreOffice_project/9e9821abd0ffdbc09cd8c52eaa574fa09eb08f2</meta:generator>
    <meta:editing-cycles>3</meta:editing-cycles>
    <meta:document-statistic meta:table-count="0" meta:image-count="0" meta:object-count="1" meta:page-count="1" meta:paragraph-count="10" meta:word-count="155" meta:character-count="1021" meta:non-whitespace-character-count="874"/>
  </office:meta>
</office:document-meta>
</file>