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Century" svg:font-family="Century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325cm" fo:margin-left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303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5.63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325cm" fo:margin-left="0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2.593cm"/>
    </style:style>
    <style:style style:name="Tabela4.D" style:family="table-column">
      <style:table-column-properties style:column-width="5.63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56a284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color="#000000" fo:font-size="7pt" fo:font-weight="normal" officeooo:paragraph-rsid="0056a284" style:font-size-asian="7pt" style:font-weight-asian="normal" style:font-size-complex="7pt" style:font-weight-complex="normal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officeooo:paragraph-rsid="01364262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116c653" officeooo:paragraph-rsid="013a41c0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13a41c0" officeooo:paragraph-rsid="013a41c0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22613e2" officeooo:paragraph-rsid="0116c653" fo:background-color="transparen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22613e2" officeooo:paragraph-rsid="013c1c6a" fo:background-color="transparent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588448" officeooo:paragraph-rsid="0116c653" fo:background-color="transparent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588448" officeooo:paragraph-rsid="013c1c6a" fo:background-color="transparent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19ba1b" officeooo:paragraph-rsid="0119ba1b" fo:background-color="transparent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19ba1b" officeooo:paragraph-rsid="013c1c6a" fo:background-color="transparent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21071e" officeooo:paragraph-rsid="0121071e" fo:background-color="transparen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21071e" officeooo:paragraph-rsid="0116c653" fo:background-color="transparent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21071e" officeooo:paragraph-rsid="013a41c0" fo:background-color="transparent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21071e" officeooo:paragraph-rsid="013c1c6a" fo:background-color="transparent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2af7a5" officeooo:paragraph-rsid="012af7a5" fo:background-color="transparent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11b9df9" officeooo:paragraph-rsid="011b9df9" fo:background-color="transparent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11b9df9" officeooo:paragraph-rsid="013a41c0" fo:background-color="transparent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11b9df9" officeooo:paragraph-rsid="013c1c6a" fo:background-color="transparen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1b9df9" officeooo:paragraph-rsid="011b9df9" fo:background-color="transparen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1b9df9" officeooo:paragraph-rsid="013a41c0" fo:background-color="transparen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1b9df9" officeooo:paragraph-rsid="013c1c6a" fo:background-color="transparent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26944d" officeooo:paragraph-rsid="0126944d" fo:background-color="transparent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26944d" officeooo:paragraph-rsid="013a41c0" fo:background-color="transparent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26944d" officeooo:paragraph-rsid="013c1c6a" fo:background-color="transparent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11d1604" officeooo:paragraph-rsid="013c1c6a" fo:background-color="transparent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22919d" officeooo:paragraph-rsid="013a41c0" fo:background-color="transparent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22919d" officeooo:paragraph-rsid="013c1c6a" fo:background-color="transparent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13a41c0" officeooo:paragraph-rsid="013c1c6a" fo:background-color="transparent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116c72f" officeooo:paragraph-rsid="013a41c0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116c72f" officeooo:paragraph-rsid="013c1c6a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paragraph-rsid="013a41c0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13a41c0" officeooo:paragraph-rsid="013c1c6a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style:text-underline-style="none" officeooo:rsid="013a41c0" officeooo:paragraph-rsid="013a41c0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officeooo:paragraph-rsid="013a41c0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officeooo:rsid="0116c653" officeooo:paragraph-rsid="013f5192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officeooo:rsid="012e7f79" officeooo:paragraph-rsid="0132fce0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officeooo:rsid="012e7f79" officeooo:paragraph-rsid="012e7f79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officeooo:rsid="012e7f79" officeooo:paragraph-rsid="0134e421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officeooo:rsid="0134e421" officeooo:paragraph-rsid="0134e421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110b001" officeooo:paragraph-rsid="013a41c0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116c72f" officeooo:paragraph-rsid="013f5192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13a41c0" officeooo:paragraph-rsid="013a41c0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rsid="0134e421" officeooo:paragraph-rsid="0134e421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rsid="01338977" officeooo:paragraph-rsid="0134e421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fo:font-style="italic" officeooo:rsid="01338977" officeooo:paragraph-rsid="0134e421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fo:font-style="italic" officeooo:rsid="0132fce0" officeooo:paragraph-rsid="0132fce0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Arial" fo:font-size="11pt" fo:font-weight="bold" officeooo:paragraph-rsid="013a41c0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3a41c0" officeooo:paragraph-rsid="013c1c6a" fo:background-color="transparent" style:font-size-asian="10pt" style:font-name-complex="Times New Roman" style:font-size-complex="10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13c1c6a" officeooo:paragraph-rsid="0116c653" fo:background-color="transparent" style:font-size-asian="10pt" style:font-name-complex="Times New Roman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13c1c6a" officeooo:paragraph-rsid="0116c653" fo:background-color="transparent" style:font-size-asian="10pt" style:font-name-complex="Times New Roman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11b9df9" officeooo:paragraph-rsid="013c1c6a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116c72f" officeooo:paragraph-rsid="013a41c0" style:font-size-asian="11pt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22613e2" officeooo:paragraph-rsid="013a41c0" fo:background-color="transparent" style:font-size-asian="11pt" style:font-name-complex="Times New Roman"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588448" officeooo:paragraph-rsid="013a41c0" fo:background-color="transparent" style:font-size-asian="11pt" style:font-name-complex="Times New Roman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588448" officeooo:paragraph-rsid="013c1c6a" fo:background-color="transparent" style:font-size-asian="11pt" style:font-name-complex="Times New Roman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119ba1b" officeooo:paragraph-rsid="013a41c0" fo:background-color="transparent" style:font-size-asian="11pt" style:font-name-complex="Times New Roman" style:font-size-complex="11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13a41c0" officeooo:paragraph-rsid="013a41c0" fo:background-color="transparent" style:font-size-asian="11pt" style:font-name-complex="Times New Roman" style:font-size-complex="11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13a41c0" officeooo:paragraph-rsid="013a41c0" fo:background-color="transparent" style:font-size-asian="11pt" style:font-name-complex="Times New Roman" style:font-size-complex="11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121071e" officeooo:paragraph-rsid="013a41c0" fo:background-color="transparent" style:font-size-asian="11pt" style:font-name-complex="Times New Roman" style:font-size-complex="11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121071e" officeooo:paragraph-rsid="0121071e" fo:background-color="transparent" style:font-size-asian="11pt" style:font-name-complex="Times New Roman" style:font-size-complex="11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12af7a5" officeooo:paragraph-rsid="013a41c0" fo:background-color="transparent" style:font-size-asian="11pt" style:font-name-complex="Times New Roman" style:font-size-complex="11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13f5192" officeooo:paragraph-rsid="013f5192" fo:background-color="transparent" style:font-size-asian="11pt" style:font-name-complex="Times New Roman" style:font-size-complex="11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126944d" officeooo:paragraph-rsid="013a41c0" fo:background-color="transparent" style:font-size-asian="11pt" style:font-name-complex="Times New Roman" style:font-size-complex="11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126944d" officeooo:paragraph-rsid="0126944d" fo:background-color="transparent" style:font-size-asian="11pt" style:font-name-complex="Times New Roman" style:font-size-complex="11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11b9df9" officeooo:paragraph-rsid="013a41c0" fo:background-color="transparent" style:font-size-asian="11pt" style:font-name-complex="Times New Roman" style:font-size-complex="11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11b9df9" officeooo:paragraph-rsid="011b9df9" fo:background-color="transparent" style:font-size-asian="11pt" style:font-name-complex="Times New Roman" style:font-size-complex="11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11b9df9" officeooo:paragraph-rsid="011b9df9" fo:background-color="transparent" style:font-size-asian="11pt" style:font-name-complex="Times New Roman" style:font-size-complex="11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11d1604" officeooo:paragraph-rsid="013a41c0" fo:background-color="transparent" style:font-size-asian="11pt" style:font-name-complex="Times New Roman" style:font-size-complex="11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122919d" officeooo:paragraph-rsid="013a41c0" fo:background-color="transparent" style:font-size-asian="11pt" style:font-name-complex="Times New Roman" style:font-size-complex="11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122919d" officeooo:paragraph-rsid="0122919d" fo:background-color="transparent" style:font-size-asian="11pt" style:font-name-complex="Times New Roman" style:font-size-complex="11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fo:font-weight="normal" officeooo:rsid="011b9df9" officeooo:paragraph-rsid="013c1c6a" style:font-size-asian="11pt" style:font-weight-asian="normal" style:font-name-complex="Times New Roman" style:font-size-complex="11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style:font-name="Arial" fo:font-size="11pt" officeooo:paragraph-rsid="013a41c0" style:font-size-asian="11pt" style:font-name-complex="Times New Roman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13c1c6a" style:font-size-asian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110b001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13f5192" style:font-weight-asian="bold" style:font-name-complex="Times New Roman" style:font-weight-complex="bold"/>
    </style:style>
    <style:style style:name="T6" style:family="text">
      <style:text-properties officeooo:rsid="022613e2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1194d99" style:font-weight-asian="bold" style:font-name-complex="Times New Roman" style:font-weight-complex="bold"/>
    </style:style>
    <style:style style:name="T9" style:family="text">
      <style:text-properties fo:font-weight="bold" officeooo:rsid="013a41c0" style:font-weight-asian="bold" style:font-name-complex="Times New Roman" style:font-weight-complex="bold"/>
    </style:style>
    <style:style style:name="T10" style:family="text">
      <style:text-properties fo:font-weight="bold" officeooo:rsid="0106acbb" style:font-weight-asian="bold" style:font-name-complex="Times New Roman" style:font-weight-complex="bold"/>
    </style:style>
    <style:style style:name="T11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2" style:family="text">
      <style:text-properties fo:font-weight="bold" officeooo:rsid="00588448" fo:background-color="transparent" loext:char-shading-value="0" style:font-weight-asian="bold" style:font-name-complex="Times New Roman" style:font-weight-complex="bold"/>
    </style:style>
    <style:style style:name="T13" style:family="text">
      <style:text-properties fo:font-weight="bold" officeooo:rsid="013a41c0" fo:background-color="transparent" loext:char-shading-value="0" style:font-weight-asian="bold" style:font-name-complex="Times New Roman" style:font-weight-complex="bold"/>
    </style:style>
    <style:style style:name="T14" style:family="text">
      <style:text-properties officeooo:rsid="0125a675"/>
    </style:style>
    <style:style style:name="T15" style:family="text">
      <style:text-properties officeooo:rsid="01399025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13a41c0"/>
    </style:style>
    <style:style style:name="T18" style:family="text">
      <style:text-properties style:text-underline-style="none" fo:font-weight="normal" style:font-weight-asian="normal" style:font-name-complex="Times New Roman" style:font-weight-complex="normal"/>
    </style:style>
    <style:style style:name="T19" style:family="text">
      <style:text-properties style:text-underline-style="none" fo:font-weight="normal" officeooo:rsid="0116c653" style:font-weight-asian="normal" style:font-name-complex="Times New Roman" style:font-weight-complex="normal"/>
    </style:style>
    <style:style style:name="T20" style:family="text">
      <style:text-properties style:text-underline-style="none" fo:font-weight="normal" officeooo:rsid="013a41c0" style:font-weight-asian="normal" style:font-name-complex="Times New Roman" style:font-weight-complex="normal"/>
    </style:style>
    <style:style style:name="T21" style:family="text">
      <style:text-properties style:text-underline-style="none" fo:font-weight="normal" officeooo:rsid="013f5192" style:font-weight-asian="normal" style:font-name-complex="Times New Roman" style:font-weight-complex="normal"/>
    </style:style>
    <style:style style:name="T22" style:family="text">
      <style:text-properties style:text-underline-style="none" fo:font-weight="normal" officeooo:rsid="00588448" fo:background-color="transparent" loext:char-shading-value="0" style:font-weight-asian="normal" style:font-name-complex="Times New Roman" style:font-weight-complex="normal"/>
    </style:style>
    <style:style style:name="T23" style:family="text">
      <style:text-properties style:text-underline-style="none" fo:font-weight="bold" officeooo:rsid="00588448" fo:background-color="transparent" loext:char-shading-value="0" style:font-weight-asian="bold" style:font-name-complex="Times New Roman" style:font-weight-complex="bold"/>
    </style:style>
    <style:style style:name="T24" style:family="text">
      <style:text-properties style:text-underline-style="none" fo:font-weight="bold" officeooo:rsid="0116c653" fo:background-color="transparent" loext:char-shading-value="0" style:font-weight-asian="bold" style:font-name-complex="Times New Roman" style:font-weight-complex="bold"/>
    </style:style>
    <style:style style:name="T25" style:family="text">
      <style:text-properties style:text-underline-style="none" fo:font-weight="bold" officeooo:rsid="013a41c0" fo:background-color="transparent" loext:char-shading-value="0" style:font-weight-asian="bold" style:font-name-complex="Times New Roman" style:font-weight-complex="bold"/>
    </style:style>
    <style:style style:name="T26" style:family="text">
      <style:text-properties style:text-underline-style="none" fo:font-weight="bold" officeooo:rsid="013f5192" fo:background-color="transparent" loext:char-shading-value="0" style:font-weight-asian="bold" style:font-name-complex="Times New Roman" style:font-weight-complex="bold"/>
    </style:style>
    <style:style style:name="T27" style:family="text">
      <style:text-properties style:text-underline-style="none" fo:font-weight="bold" officeooo:rsid="01194d99" style:font-weight-asian="bold" style:font-name-complex="Times New Roman" style:font-weight-complex="bold"/>
    </style:style>
    <style:style style:name="T28" style:family="text">
      <style:text-properties style:text-underline-style="none" fo:font-weight="bold" officeooo:rsid="0116c653" style:font-weight-asian="bold" style:font-name-complex="Times New Roman" style:font-weight-complex="bold"/>
    </style:style>
    <style:style style:name="T29" style:family="text">
      <style:text-properties style:text-underline-style="none" fo:font-weight="bold" officeooo:rsid="013a41c0" style:font-weight-asian="bold" style:font-name-complex="Times New Roman" style:font-weight-complex="bold"/>
    </style:style>
    <style:style style:name="T30" style:family="text">
      <style:text-properties style:text-underline-style="none" fo:font-weight="bold" officeooo:rsid="013f5192" style:font-weight-asian="bold" style:font-name-complex="Times New Roman" style:font-weight-complex="bold"/>
    </style:style>
    <style:style style:name="T31" style:family="text">
      <style:text-properties fo:font-weight="normal" style:font-weight-asian="normal" style:font-name-complex="Times New Roman" style:font-weight-complex="normal"/>
    </style:style>
    <style:style style:name="T32" style:family="text">
      <style:text-properties fo:font-weight="normal" officeooo:rsid="00588448" fo:background-color="transparent" loext:char-shading-value="0" style:font-weight-asian="normal" style:font-name-complex="Times New Roman" style:font-weight-complex="normal"/>
    </style:style>
    <style:style style:name="T33" style:family="text">
      <style:text-properties officeooo:rsid="013c1c6a"/>
    </style:style>
    <style:style style:name="T34" style:family="text">
      <style:text-properties officeooo:rsid="013f519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586cm" draw:visible-area-height="2.58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8"/>
      <text:p text:style-name="P48">RELAÇÃO DE INSCRITOS</text:p>
      <text:p text:style-name="P35"/>
      <text:p text:style-name="P35"/>
      <text:p text:style-name="P73">Em obediência ao disposto no art. 33 § 1º do Regimento Interno do Egrégio Conselho Superior do Ministério Público, torno público para conhecimento dos interessados, que foram processadas na Secretaria as seguintes inscrições:</text:p>
      <text:p text:style-name="P73"/>
      <text:p text:style-name="P73"/>
      <text:p text:style-name="P41"/>
      <text:p text:style-name="P36"><text:span text:style-name="T5">PROMOÇÃO </text:span></text:p>
      <text:p text:style-name="P36"><text:span text:style-name="T5"/></text:p>
      <text:p text:style-name="P36"><text:span text:style-name="T5"/></text:p>
      <text:p text:style-name="P42"/>
      <text:p text:style-name="P53"><text:span text:style-name="T20">1) <text:tab/></text:span><text:span text:style-name="T21">1ª </text:span><text:span text:style-name="T18">Promotoria de Justiça de </text:span><text:span text:style-name="T21">COELHO NETO</text:span></text:p>
      <text:p text:style-name="P53"><text:span text:style-name="T19"><text:tab/></text:span><text:span text:style-name="T20">C</text:span><text:span text:style-name="T19">ritério: </text:span><text:span text:style-name="T29">Antiguidade.<text:tab/></text:span><text:span text:style-name="T19">Edital nº </text:span><text:span text:style-name="T28">1</text:span><text:span text:style-name="T30">4</text:span><text:span text:style-name="T28">/2016.<text:tab/><text:tab/></text:span><text:span text:style-name="T22">Proc. nº</text:span><text:span text:style-name="T23"> </text:span><text:span text:style-name="T25">52</text:span><text:span text:style-name="T26">0</text:span><text:span text:style-name="T23">CS/201</text:span><text:span text:style-name="T24">6.</text:span></text:p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4">Nº</text:p>
          </table:table-cell>
          <table:table-cell table:style-name="Tabela2.A1" office:value-type="string">
            <text:p text:style-name="P55">P<text:span text:style-name="T6">ROMOTORES DE JUSTIÇA INSCRITOS</text:span></text:p>
          </table:table-cell>
          <table:table-cell table:style-name="Tabela2.A1" office:value-type="string">
            <text:p text:style-name="P54">POSIÇÃO </text:p>
          </table:table-cell>
          <table:table-cell table:style-name="Tabela2.D1" office:value-type="string">
            <text:p text:style-name="P57">INÍCIO DO EXERCÍCIO NA PROMOTORIA</text:p>
          </table:table-cell>
        </table:table-row>
        <table:table-row>
          <table:table-cell table:style-name="Tabela2.A2" office:value-type="string">
            <text:p text:style-name="P54">1</text:p>
          </table:table-cell>
          <table:table-cell table:style-name="Tabela2.A2" office:value-type="string">
            <text:p text:style-name="P58"><text:span text:style-name="T34">Karini Kirimis Viegas</text:span></text:p>
          </table:table-cell>
          <table:table-cell table:style-name="Tabela2.A2" office:value-type="string">
            <text:p text:style-name="P59"><text:span text:style-name="T34">2</text:span>0</text:p>
          </table:table-cell>
          <table:table-cell table:style-name="Tabela2.D2" office:value-type="string">
            <text:p text:style-name="P60"><text:span text:style-name="T34">27</text:span>/0<text:span text:style-name="T34">3</text:span>/201<text:span text:style-name="T34">2</text:span></text:p>
          </table:table-cell>
        </table:table-row>
        <table:table-row>
          <table:table-cell table:style-name="Tabela2.A2" office:value-type="string">
            <text:p text:style-name="P62">2</text:p>
          </table:table-cell>
          <table:table-cell table:style-name="Tabela2.A2" office:value-type="string">
            <text:p text:style-name="P63">Leonardo Santana Modesto</text:p>
          </table:table-cell>
          <table:table-cell table:style-name="Tabela2.A2" office:value-type="string">
            <text:p text:style-name="P64"><text:span text:style-name="T34">21</text:span></text:p>
          </table:table-cell>
          <table:table-cell table:style-name="Tabela2.D2" office:value-type="string">
            <text:p text:style-name="P60">27/03/2012</text:p>
          </table:table-cell>
        </table:table-row>
        <table:table-row>
          <table:table-cell table:style-name="Tabela2.A2" office:value-type="string">
            <text:p text:style-name="P66">3</text:p>
          </table:table-cell>
          <table:table-cell table:style-name="Tabela2.A2" office:value-type="string">
            <text:p text:style-name="P69">Leonardo Soares Bezerra</text:p>
          </table:table-cell>
          <table:table-cell table:style-name="Tabela2.A2" office:value-type="string">
            <text:p text:style-name="P64">35</text:p>
          </table:table-cell>
          <table:table-cell table:style-name="Tabela2.D2" office:value-type="string">
            <text:p text:style-name="P70">31/08/2015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67">4</text:p>
          </table:table-cell>
          <table:table-cell table:style-name="Tabela4.A1" office:value-type="string">
            <text:p text:style-name="P68">Gabriele Gadelha Barboza de Almeida</text:p>
          </table:table-cell>
          <table:table-cell table:style-name="Tabela4.A1" office:value-type="string">
            <text:p text:style-name="P65">34</text:p>
          </table:table-cell>
          <table:table-cell table:style-name="Tabela4.D1" office:value-type="string">
            <text:p text:style-name="P71">31/08/2015</text:p>
          </table:table-cell>
        </table:table-row>
        <table:table-row>
          <table:table-cell table:style-name="Tabela4.A2" office:value-type="string">
            <text:p text:style-name="P67">5</text:p>
          </table:table-cell>
          <table:table-cell table:style-name="Tabela4.A2" office:value-type="string">
            <text:p text:style-name="P68">Thiago Lima Aguiar </text:p>
          </table:table-cell>
          <table:table-cell table:style-name="Tabela4.A2" office:value-type="string">
            <text:p text:style-name="P65">41</text:p>
          </table:table-cell>
          <table:table-cell table:style-name="Tabela4.D2" office:value-type="string">
            <text:p text:style-name="P61">3<text:span text:style-name="T14">1</text:span>/08/2015</text:p>
          </table:table-cell>
        </table:table-row>
      </table:table>
      <text:p text:style-name="P72"/>
      <text:p text:style-name="P72"/>
      <text:p text:style-name="P56"/>
      <text:p text:style-name="P37">São Luís, 04 de <text:span text:style-name="T33">novembro </text:span>de 2016.</text:p>
      <text:p text:style-name="P38"/>
      <text:p text:style-name="P38"/>
      <text:p text:style-name="P38"/>
      <text:p text:style-name="P44">Luiz Gonzaga Martins Coelho</text:p>
      <text:p text:style-name="P40">Presidente do Conselho Superior</text:p>
      <text:p text:style-name="P39"/>
      <text:p text:style-name="P39"/>
      <text:p text:style-name="P45">Sandra Lúcia Mendes Alves Elouf</text:p>
      <text:p text:style-name="P46">Conselheira/Secretária do Conselho Superior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Century" svg:font-family="Century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entury" fo:font-family="Century, 'Times New Roman'" style:font-family-generic="roman" style:font-pitch="variable" fo:font-weight="bold" style:font-weight-asian="bold" style:font-name-complex="Century" style:font-family-complex="Century, 'Times New Roman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7.00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56a284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color="#000000" fo:font-size="7pt" fo:font-weight="normal" officeooo:paragraph-rsid="0056a284" style:font-size-asian="7pt" style:font-weight-asian="normal" style:font-size-complex="7pt" style:font-weight-complex="normal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officeooo:paragraph-rsid="01364262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officeooo:rsid="013c1c6a" style:font-size-asian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586cm" draw:visible-area-height="2.586cm"/>
    </style:style>
    <style:page-layout style:name="Mpm1">
      <style:page-layout-properties fo:page-width="21.001cm" fo:page-height="29.7cm" style:num-format="1" style:print-orientation="portrait" fo:margin-top="0.4cm" fo:margin-bottom="2cm" fo:margin-left="2.891cm" fo:margin-right="1.7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78cm" fo:margin-left="0cm" fo:margin-right="0cm" fo:margin-bottom="2.812cm" style:dynamic-spacing="true"/>
      </style:header-style>
      <style:footer-style>
        <style:header-footer-properties fo:min-height="0.877cm" fo:margin-left="0cm" fo:margin-right="0cm" fo:margin-top="0.7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>
        <style:header-footer-properties fo:min-height="0.877cm" fo:margin-left="0cm" fo:margin-right="0cm" fo:margin-top="0.77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-GERAL DE JUSTIÇA</text:p>
      </style:header>
      <style:footer>
        <text:p text:style-name="MP3"><text:span text:style-name="MT1">“</text:span><text:span text:style-name="MT2">2016 – O Ministério Público em movimento: reavaliando e transformando ações”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ÇÃO DE INSCRITOS</dc:title>
    <meta:initial-creator>Conselho</meta:initial-creator>
    <meta:creation-date>2008-01-16T11:07:00</meta:creation-date>
    <dc:date>2016-11-04T09:32:30.043000000</dc:date>
    <meta:print-date>2016-11-04T09:20:42.937000000</meta:print-date>
    <meta:editing-cycles>393</meta:editing-cycles>
    <meta:editing-duration>P1DT22H53M5S</meta:editing-duration>
    <meta:generator>LibreOffice/4.4.5.2$Windows_x86 LibreOffice_project/a22f674fd25a3b6f45bdebf25400ed2adff0ff99</meta:generator>
    <meta:document-statistic meta:table-count="2" meta:image-count="0" meta:object-count="1" meta:page-count="1" meta:paragraph-count="39" meta:word-count="138" meta:character-count="929" meta:non-whitespace-character-count="822"/>
  </office:meta>
</office:document-meta>
</file>