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" svg:font-family="Century, 'Times New Roman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84fc97"/>
    </style:style>
    <style:style style:name="P2" style:family="paragraph" style:parent-style-name="Header">
      <style:paragraph-properties fo:text-align="center" style:justify-single-word="false"/>
      <style:text-properties fo:color="#000000" style:font-name="DejaVu Serif" fo:font-size="9pt" fo:font-weight="bold" style:font-size-asian="9pt" style:font-weight-asian="bold" style:font-name-complex="DejaVu Serif" style:font-size-complex="9pt"/>
    </style:style>
    <style:style style:name="P3" style:family="paragraph" style:parent-style-name="Header">
      <style:paragraph-properties fo:text-align="center" style:justify-single-word="false"/>
      <style:text-properties fo:color="#000000" style:font-name="DejaVu Serif" fo:font-size="9pt" fo:font-weight="bold" officeooo:paragraph-rsid="0084fc97" style:font-size-asian="9pt" style:font-weight-asian="bold" style:font-name-complex="DejaVu Serif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Arial" fo:font-size="14pt" officeooo:paragraph-rsid="0085aa04" style:font-size-asian="14pt" style:font-name-complex="Arial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4pt" officeooo:paragraph-rsid="0085aa04" style:font-size-asian="14pt" style:font-size-complex="14pt"/>
    </style:style>
    <style:style style:name="P8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style:font-name="Arial" fo:font-size="14pt" officeooo:rsid="008aada9" officeooo:paragraph-rsid="008aada9" style:font-size-asian="14pt" style:font-size-complex="14pt"/>
    </style:style>
    <style:style style:name="P9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222222" style:font-name="Arial" fo:font-size="14pt" fo:letter-spacing="normal" fo:font-style="normal" fo:font-weight="normal" officeooo:paragraph-rsid="00888c41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2.96cm" style:auto-text-indent="false"/>
      <style:text-properties officeooo:paragraph-rsid="0085aa04"/>
    </style:style>
    <style:style style:name="P11" style:family="paragraph" style:parent-style-name="Footnote">
      <style:paragraph-properties fo:text-align="justify" style:justify-single-word="false"/>
      <style:text-properties fo:font-style="italic" officeooo:paragraph-rsid="00053f06" style:font-style-asian="italic" style:font-style-complex="italic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222222" style:font-name="Arial" fo:font-size="14pt" fo:letter-spacing="normal" fo:font-style="normal" fo:font-weight="normal" officeooo:paragraph-rsid="0085aa04" style:font-size-asian="14pt" style:font-size-complex="14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222222" style:font-name="Arial" fo:font-size="14pt" fo:letter-spacing="normal" fo:font-style="normal" fo:font-weight="bold" officeooo:rsid="0089779a" officeooo:paragraph-rsid="0089779a" style:font-size-asian="14pt" style:font-size-complex="14pt"/>
    </style:style>
    <style:style style:name="P14" style:family="paragraph" style:parent-style-name="Text_20_body">
      <style:paragraph-properties fo:text-align="justify" style:justify-single-word="false" fo:orphans="2" fo:widows="2"/>
      <style:text-properties style:font-name="Arial" fo:font-size="14pt" officeooo:paragraph-rsid="0085aa04" style:font-size-asian="14pt" style:font-size-complex="14pt"/>
    </style:style>
    <style:style style:name="P1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4pt" fo:letter-spacing="normal" fo:font-style="normal" style:text-underline-style="solid" style:text-underline-width="auto" style:text-underline-color="font-color" fo:font-weight="bold" officeooo:paragraph-rsid="0085aa04" style:font-size-asian="14pt" style:font-size-complex="14pt"/>
    </style:style>
    <style:style style:name="P16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1" style:family="text">
      <style:text-properties fo:font-variant="normal" fo:text-transform="none" fo:color="#222222" style:font-name="Arial" fo:font-size="14pt" fo:letter-spacing="normal" fo:font-style="normal" fo:font-weight="normal" officeooo:rsid="00045c97" fo:background-color="transparent" loext:char-shading-value="0" style:font-size-asian="14pt" style:font-size-complex="14pt"/>
    </style:style>
    <style:style style:name="T2" style:family="text">
      <style:text-properties fo:font-variant="normal" fo:text-transform="none" fo:color="#222222" style:font-name="Arial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222222" style:font-name="Arial" fo:font-size="14pt" fo:letter-spacing="normal" fo:font-style="normal" fo:font-weight="normal" officeooo:rsid="00045c97" style:font-size-asian="14pt" style:font-size-complex="14pt"/>
    </style:style>
    <style:style style:name="T4" style:family="text">
      <style:text-properties fo:font-variant="normal" fo:text-transform="none" fo:color="#222222" style:font-name="Arial" fo:font-size="14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222222" style:font-name="Arial" fo:font-size="14pt" fo:letter-spacing="normal" fo:font-style="normal" fo:font-weight="normal" officeooo:rsid="00045c97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222222" style:font-name="Arial" fo:font-size="14pt" fo:letter-spacing="normal" fo:font-style="normal" fo:font-weight="bold" style:font-size-asian="14pt" style:font-size-complex="14pt"/>
    </style:style>
    <style:style style:name="T7" style:family="text">
      <style:text-properties fo:font-variant="normal" fo:text-transform="none" fo:color="#222222" style:font-name="Arial" fo:font-size="14pt" fo:letter-spacing="normal" fo:font-style="normal" fo:font-weight="bold" officeooo:rsid="0089779a" style:font-size-asian="14pt" style:font-size-complex="14pt"/>
    </style:style>
    <style:style style:name="T8" style:family="text">
      <style:text-properties fo:font-variant="normal" fo:text-transform="none" fo:color="#222222" style:font-name="Arial" fo:font-size="14pt" fo:letter-spacing="normal" fo:font-style="normal" fo:font-weight="bold" officeooo:rsid="00045c97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222222" style:font-name="Arial" fo:letter-spacing="normal" fo:font-style="normal" style:text-underline-style="solid" style:text-underline-width="auto" style:text-underline-color="font-color" fo:font-weight="bold" officeooo:rsid="000ce630" style:font-weight-complex="bold"/>
    </style:style>
    <style:style style:name="T10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bold"/>
    </style:style>
    <style:style style:name="T11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bold" officeooo:rsid="0089779a"/>
    </style:style>
    <style:style style:name="T12" style:family="text">
      <style:text-properties fo:font-variant="normal" fo:text-transform="none" fo:color="#222222" fo:letter-spacing="normal" fo:font-style="normal" fo:font-weight="normal"/>
    </style:style>
    <style:style style:name="T13" style:family="text">
      <style:text-properties fo:font-variant="normal" fo:text-transform="none" fo:color="#222222" fo:letter-spacing="normal" fo:font-style="normal" fo:font-weight="normal" officeooo:rsid="0003abd5"/>
    </style:style>
    <style:style style:name="T14" style:family="text">
      <style:text-properties fo:font-variant="normal" fo:text-transform="none" fo:color="#222222" fo:letter-spacing="normal" fo:font-style="normal" fo:font-weight="normal" officeooo:rsid="0089779a"/>
    </style:style>
    <style:style style:name="T15" style:family="text">
      <style:text-properties fo:font-variant="normal" fo:text-transform="none" fo:color="#222222" fo:letter-spacing="normal" fo:font-style="normal" fo:font-weight="normal" officeooo:rsid="008ae7ca"/>
    </style:style>
    <style:style style:name="T16" style:family="text">
      <style:text-properties fo:font-variant="normal" fo:text-transform="none" fo:color="#000000" style:font-name="Arial" fo:font-size="14pt" fo:letter-spacing="-0.007cm" fo:font-style="normal" fo:font-weight="bold" officeooo:rsid="00303b9c" fo:background-color="transparent" loext:char-shading-value="0" style:font-name-asian="SimSun" style:font-size-asian="14pt" style:font-style-asian="normal" style:font-weight-asian="bold" style:font-name-complex="Arial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font-name="Arial" fo:font-size="14pt" fo:letter-spacing="-0.007cm" fo:font-style="normal" fo:font-weight="bold" officeooo:rsid="0089779a" fo:background-color="transparent" loext:char-shading-value="0" style:font-name-asian="SimSun" style:font-size-asian="14pt" style:font-style-asian="normal" style:font-weight-asian="bold" style:font-name-complex="Arial" style:font-size-complex="14pt" style:font-style-complex="normal" style:font-weight-complex="bold"/>
    </style:style>
    <style:style style:name="T18" style:family="text">
      <style:text-properties officeooo:rsid="00053f06"/>
    </style:style>
    <style:style style:name="fr1" style:family="graphic" style:parent-style-name="OLE">
      <style:graphic-properties style:vertical-pos="from-top" style:horizontal-pos="center" style:horizontal-rel="paragraph" draw:ole-draw-aspect="1" draw:visible-area-top="0cm" draw:visible-area-width="5.031cm" draw:visible-area-height="5.03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/>
      <text:p text:style-name="P7"><text:span text:style-name="T10">EDITAL Nº </text:span><text:span text:style-name="T11">20</text:span><text:span text:style-name="T10">/2017</text:span></text:p>
      <text:p text:style-name="P15"/>
      <text:p text:style-name="P8">(Digidoc nº 17367/2017)</text:p>
      <text:p text:style-name="P9"/>
      <text:p text:style-name="P10"><text:span text:style-name="T2">O </text:span><text:span text:style-name="T6">PROCURADOR-GERAL DE JUSTIÇA, </text:span><text:span text:style-name="T2">na qualidade de Presidente do Conselho Superior do Ministério Público, faz saber aos Promotores de Justiça, que se encontra vaga a </text:span><text:span text:style-name="T16">1ª PROMOTORIA </text:span><text:span text:style-name="T17">DE JUSTIÇA </text:span><text:span text:style-name="T16">CRIMINAL </text:span><text:span text:style-name="T17">DE AÇAILÂNDIA</text:span><text:span text:style-name="T6">, </text:span><text:span text:style-name="T2">de </text:span><text:span text:style-name="T6">entrância </text:span><text:span text:style-name="T7">intermediária</text:span><text:span text:style-name="T6">,</text:span><text:span text:style-name="T2"> podendo os interessados se inscreverem para </text:span><text:span text:style-name="T6">REMOÇÃO,</text:span><text:span text:style-name="T4"> </text:span><text:span text:style-name="T5">pelo critério de </text:span><text:span text:style-name="T8">antiguidade</text:span><text:span text:style-name="T5">, </text:span><text:span text:style-name="T2">no prazo de 03 (três) dias a contar da publicação deste Edital, observado o disposto no </text:span><text:span text:style-name="T3">art. 81 e ss, da LC nº 013/1991, alterada pela LC nº 195/2017</text:span><text:span text:style-name="T1"><text:note text:id="ftn1" text:note-class="footnote"><text:note-citation>1</text:note-citation><text:note-body><text:p text:style-name="P11">"Art. 81. A promoção será precedida de uma remoção inicial, seguida de outra para a vaga remanescente. (NR) § 1º Na hipótese de não haver candidato inscrito, ou que não preencha os requisitos legais para quaisquer das remoções previstas no caput, seguir-se á, de imediato, a promoção. § 2º havendo mais de um candidato à remoção, será removido o mais antigo (…<text:span text:style-name="T18">) </text:span>Art. 85. (...) § 1º A remoção voluntária dar-se-á unicamente pelo critério da antiguidade, observado, no que couber, o disposto na seção precedente." </text:p></text:note-body></text:note></text:span><text:span text:style-name="T3"> c/c </text:span><text:span text:style-name="T2">art. 32, § 1º do R</text:span><text:span text:style-name="T3">ICSMP</text:span><text:span text:style-name="T2">, após o que será divulgada a relação de inscritos pela Secretaria do Conselho, para que os interessados, no prazo de 03 (três) dias dessa divulgação, ofereçam impugnações, reclamações e desistências, consoante a Resolução nº 01/95-CSMP.</text:span></text:p>
      <text:p text:style-name="P14"/>
      <text:p text:style-name="P14"><text:span text:style-name="T12">PROCURADORIA GERAL DE JUSTIÇA, EM SÃO LUÍS, </text:span><text:span text:style-name="T14">0</text:span><text:span text:style-name="T15">7</text:span><text:span text:style-name="T13"> DE </text:span><text:span text:style-name="T14">DEZEMBRO</text:span><text:span text:style-name="T13"> DE </text:span><text:span text:style-name="T12">2017.</text:span></text:p>
      <text:p text:style-name="P14"/>
      <text:p text:style-name="P14"/>
      <text:p text:style-name="P13">Luiz Gonzaga Martins Coelho</text:p>
      <text:p text:style-name="P12">Procurador-Geral de Justiça</text:p>
      <text:p text:style-name="P6"><text:span text:style-name="Default_20_Paragraph_20_Font"><text:span text:style-name="T9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" svg:font-family="Century, 'Times New Roman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pt" style:country-asian="BR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pt" style:country-asian="BR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orphans="2" fo:widows="2" fo:hyphenation-ladder-count="no-limit" fo:keep-with-next="always" style:vertical-align="auto"/>
      <style:text-properties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Century" fo:font-family="Century, 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4pt"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orphans="2" fo:widows="2" fo:hyphenation-ladder-count="no-limit" style:vertical-align="auto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language-asian="ar" style:country-asian="SA" style:font-name-complex="Arial Unicode MS" style:font-family-complex="'Arial Unicode MS'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_20_Char" style:display-name="Heading 1 Char" style:family="text" style:parent-style-name="Default_20_Paragraph_20_Font">
      <style:text-properties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84fc97"/>
    </style:style>
    <style:style style:name="MP2" style:family="paragraph" style:parent-style-name="Header">
      <style:paragraph-properties fo:text-align="center" style:justify-single-word="false"/>
      <style:text-properties fo:color="#000000" style:font-name="DejaVu Serif" fo:font-size="9pt" fo:font-weight="bold" officeooo:paragraph-rsid="0084fc97" style:font-size-asian="9pt" style:font-weight-asian="bold" style:font-name-complex="DejaVu Serif" style:font-size-complex="9pt"/>
    </style:style>
    <style:style style:name="MP3" style:family="paragraph" style:parent-style-name="Header">
      <style:paragraph-properties fo:text-align="center" style:justify-single-word="false"/>
      <style:text-properties fo:color="#000000" style:font-name="DejaVu Serif" fo:font-size="9pt" fo:font-weight="bold" style:font-size-asian="9pt" style:font-weight-asian="bold" style:font-name-complex="DejaVu Serif" style:font-size-complex="9pt"/>
    </style:style>
    <style:style style:name="MP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OLE">
      <style:graphic-properties style:vertical-pos="from-top" style:horizontal-pos="center" style:horizontal-rel="paragraph" draw:ole-draw-aspect="1" draw:visible-area-top="0cm" draw:visible-area-width="5.031cm" draw:visible-area-height="5.03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.646cm" fo:margin-right="2.1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08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2" text:anchor-type="as-char" svg:y="-2.328cm" svg:width="2.117cm" style:rel-width="scale" svg:height="2.0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3">MINISTÉRIO PÚBLICO</text:p>
        <text:p text:style-name="MP3">SECRETARIA DO CONSELHO SUPERIOR</text:p>
        <text:p text:style-name="MP3">______________________________________________________________________________________________________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creation-date>2014-10-09T14:59:00Z</meta:creation-date>
    <dc:date>2017-12-06T10:34:55.594000000</dc:date>
    <meta:print-date>2017-12-06T10:34:51.440000000</meta:print-date>
    <meta:editing-cycles>85</meta:editing-cycles>
    <meta:editing-duration>PT9H51M26S</meta:editing-duration>
    <meta:document-statistic meta:table-count="0" meta:image-count="0" meta:object-count="1" meta:page-count="1" meta:paragraph-count="13" meta:word-count="237" meta:character-count="1580" meta:non-whitespace-character-count="1352"/>
    <meta:template xlink:type="simple" xlink:actuate="onRequest" xlink:title="" xlink:href="../../Despacho/Despacho%20PAD%20Giselle%20Aroso.odt/Normal"/>
  </office:meta>
</office:document-meta>
</file>