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4fc97"/>
    </style:style>
    <style:style style:name="P2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3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name-complex="Arial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85aa04" style:font-size-asian="14pt" style:font-name-complex="Arial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Arial" fo:font-size="14pt" officeooo:paragraph-rsid="0085aa04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style:text-underline-style="solid" style:text-underline-width="auto" style:text-underline-color="font-color" fo:font-weight="bold" officeooo:paragraph-rsid="0085aa04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normal" officeooo:rsid="009bc39e" officeooo:paragraph-rsid="009bc39e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normal" officeooo:paragraph-rsid="00888c41" style:font-size-asian="14pt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variant="normal" fo:text-transform="none" style:use-window-font-color="true" style:font-name="Arial" fo:font-size="14pt" fo:letter-spacing="normal" fo:font-style="normal" fo:font-weight="normal" officeooo:paragraph-rsid="0085aa04" style:font-size-asian="14pt" style:font-size-complex="14pt"/>
    </style:style>
    <style:style style:name="P14" style:family="paragraph" style:parent-style-name="Text_20_body">
      <style:paragraph-properties fo:text-align="justify" style:justify-single-word="false" fo:orphans="2" fo:widows="2"/>
      <style:text-properties style:font-name="Arial" fo:font-size="14pt" officeooo:paragraph-rsid="00a53a57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normal" officeooo:paragraph-rsid="00a53a57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bold" officeooo:rsid="00a67659" officeooo:paragraph-rsid="00a53a57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2.96cm" style:auto-text-indent="false"/>
      <style:text-properties style:use-window-font-color="true" fo:font-size="14pt" officeooo:paragraph-rsid="00a00002" style:font-size-asian="14pt" style:font-size-complex="14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officeooo:rsid="0090306d"/>
    </style:style>
    <style:style style:name="T2" style:family="text">
      <style:text-properties fo:font-variant="normal" fo:text-transform="none" fo:color="#222222" style:font-name="Arial" fo:font-size="14pt" fo:letter-spacing="normal" fo:font-style="normal" style:text-underline-style="solid" style:text-underline-width="auto" style:text-underline-color="font-color" fo:font-weight="normal" officeooo:rsid="000ce630" style:font-size-asian="14pt" style:font-name-complex="Arial" style:font-size-complex="14pt" style:font-weight-complex="bold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 fo:font-weight="normal" officeooo:rsid="0003abd5"/>
    </style:style>
    <style:style style:name="T5" style:family="text">
      <style:text-properties fo:font-variant="normal" fo:text-transform="none" fo:color="#222222" fo:letter-spacing="normal" fo:font-style="normal" fo:font-weight="normal" officeooo:rsid="008e0544"/>
    </style:style>
    <style:style style:name="T6" style:family="text">
      <style:text-properties fo:font-variant="normal" fo:text-transform="none" fo:color="#222222" fo:letter-spacing="normal" fo:font-style="normal" fo:font-weight="normal" officeooo:rsid="009bae97"/>
    </style:style>
    <style:style style:name="T7" style:family="text">
      <style:text-properties fo:font-variant="normal" fo:text-transform="none" fo:color="#222222" fo:letter-spacing="normal" fo:font-style="normal" fo:font-weight="normal" officeooo:rsid="00a67659"/>
    </style:style>
    <style:style style:name="T8" style:family="text">
      <style:text-properties fo:font-variant="normal" fo:text-transform="none" fo:color="#222222" fo:letter-spacing="normal" fo:font-style="normal" fo:font-weight="normal" officeooo:rsid="00a8da57"/>
    </style:style>
    <style:style style:name="T9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8e0544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ad1b24"/>
    </style:style>
    <style:style style:name="T12" style:family="text">
      <style:text-properties fo:font-variant="normal" fo:text-transform="none" style:font-name="Arial" fo:letter-spacing="normal" fo:font-style="normal" fo:font-weight="normal"/>
    </style:style>
    <style:style style:name="T13" style:family="text">
      <style:text-properties fo:font-variant="normal" fo:text-transform="none" style:font-name="Arial" fo:letter-spacing="normal" fo:font-style="normal" fo:font-weight="normal" officeooo:rsid="009c0a06"/>
    </style:style>
    <style:style style:name="T14" style:family="text">
      <style:text-properties fo:font-variant="normal" fo:text-transform="none" style:font-name="Arial" fo:letter-spacing="normal" fo:font-style="normal" fo:font-weight="normal" officeooo:rsid="00a01f97"/>
    </style:style>
    <style:style style:name="T15" style:family="text">
      <style:text-properties fo:font-variant="normal" fo:text-transform="none" style:font-name="Arial" fo:letter-spacing="normal" fo:font-style="normal" fo:font-weight="normal" officeooo:rsid="0097e18a"/>
    </style:style>
    <style:style style:name="T16" style:family="text">
      <style:text-properties fo:font-variant="normal" fo:text-transform="none" style:font-name="Arial" fo:letter-spacing="normal" fo:font-style="normal" fo:font-weight="normal" officeooo:rsid="009ebbde"/>
    </style:style>
    <style:style style:name="T17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style:font-name="Arial" fo:letter-spacing="normal" fo:font-style="normal" fo:font-weight="normal" officeooo:rsid="00045c97" style:font-weight-asian="normal" style:font-weight-complex="normal"/>
    </style:style>
    <style:style style:name="T19" style:family="text">
      <style:text-properties fo:font-variant="normal" fo:text-transform="none" style:font-name="Arial" fo:letter-spacing="normal" fo:font-style="normal" fo:font-weight="normal" officeooo:rsid="00045c97"/>
    </style:style>
    <style:style style:name="T20" style:family="text">
      <style:text-properties fo:font-variant="normal" fo:text-transform="none" style:font-name="Arial" fo:letter-spacing="normal" fo:font-style="normal" fo:font-weight="normal" officeooo:rsid="009bae97"/>
    </style:style>
    <style:style style:name="T21" style:family="text">
      <style:text-properties fo:font-variant="normal" fo:text-transform="none" style:font-name="Arial" fo:letter-spacing="normal" fo:font-style="normal" fo:font-weight="normal" officeooo:rsid="008fd44b"/>
    </style:style>
    <style:style style:name="T22" style:family="text">
      <style:text-properties fo:font-variant="normal" fo:text-transform="none" style:font-name="Arial" fo:letter-spacing="normal" fo:font-style="normal" fo:font-weight="normal" officeooo:rsid="00a00002"/>
    </style:style>
    <style:style style:name="T23" style:family="text">
      <style:text-properties fo:font-variant="normal" fo:text-transform="none" style:font-name="Arial" fo:letter-spacing="normal" fo:font-style="normal" fo:font-weight="normal" officeooo:rsid="00a8da57" fo:background-color="transparent" loext:char-shading-value="0" style:font-name-asian="SimSun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style:font-name="Arial" fo:letter-spacing="normal" fo:font-style="normal" fo:font-weight="normal" officeooo:rsid="00ad1b24"/>
    </style:style>
    <style:style style:name="T25" style:family="text">
      <style:text-properties fo:font-variant="normal" fo:text-transform="none" style:font-name="Arial" fo:letter-spacing="normal" fo:font-style="normal" fo:font-weight="normal" officeooo:rsid="00af03e2"/>
    </style:style>
    <style:style style:name="T26" style:family="text">
      <style:text-properties fo:font-variant="normal" fo:text-transform="none" style:font-name="Arial" fo:letter-spacing="normal" fo:font-style="normal" fo:font-weight="bold"/>
    </style:style>
    <style:style style:name="T27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style:font-name="Arial" fo:letter-spacing="normal" fo:font-style="normal" fo:font-weight="bold" officeooo:rsid="009bae97" style:font-weight-asian="bold" style:font-weight-complex="bold"/>
    </style:style>
    <style:style style:name="T29" style:family="text">
      <style:text-properties fo:font-variant="normal" fo:text-transform="none" style:font-name="Arial" fo:letter-spacing="normal" fo:font-style="normal" fo:font-weight="bold" officeooo:rsid="0097e18a" style:font-weight-asian="bold" style:font-weight-complex="bold"/>
    </style:style>
    <style:style style:name="T30" style:family="text">
      <style:text-properties fo:font-variant="normal" fo:text-transform="none" style:font-name="Arial" fo:letter-spacing="normal" fo:font-style="normal" fo:font-weight="bold" officeooo:rsid="009bae97"/>
    </style:style>
    <style:style style:name="T31" style:family="text">
      <style:text-properties fo:font-variant="normal" fo:text-transform="none" style:font-name="Arial" fo:letter-spacing="-0.007cm" fo:font-style="normal" fo:font-weight="bold" officeooo:rsid="00303b9c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32" style:family="text">
      <style:text-properties fo:font-variant="normal" fo:text-transform="none" style:font-name="Arial" fo:letter-spacing="-0.007cm" fo:font-style="normal" fo:font-weight="bold" officeooo:rsid="009bae97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33" style:family="text">
      <style:text-properties fo:font-variant="normal" fo:text-transform="none" style:font-name="Arial" fo:letter-spacing="-0.007cm" fo:font-style="normal" fo:font-weight="bold" officeooo:rsid="00a8da57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34" style:family="text">
      <style:text-properties fo:font-variant="normal" fo:text-transform="none" style:font-name="Arial" fo:letter-spacing="-0.007cm" fo:font-style="normal" fo:font-weight="bold" officeooo:rsid="00ad1b24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35" style:family="text">
      <style:text-properties fo:font-variant="normal" fo:text-transform="none" style:use-window-font-color="true" style:font-name="Arial" fo:font-size="14pt" fo:letter-spacing="normal" fo:font-style="normal" style:text-underline-style="solid" style:text-underline-width="auto" style:text-underline-color="font-color" fo:font-weight="bold" officeooo:rsid="000ce630" style:font-size-asian="14pt" style:font-size-complex="14pt" style:font-weight-complex="bold"/>
    </style:style>
    <style:style style:name="T36" style:family="text">
      <style:text-properties style:use-window-font-color="true" fo:font-size="14pt" style:text-underline-style="none" officeooo:rsid="000ce630" style:font-size-asian="14pt" style:font-size-complex="14pt" style:font-weight-complex="bold"/>
    </style:style>
    <style:style style:name="T37" style:family="text">
      <style:text-properties officeooo:rsid="00a63b0d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.047cm" draw:visible-area-height="5.0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9"><text:span text:style-name="T9">EDITAL Nº </text:span><text:span text:style-name="T11">40</text:span><text:span text:style-name="T9">/201</text:span><text:span text:style-name="T10">8</text:span></text:p>
      <text:p text:style-name="P10"/>
      <text:p text:style-name="P11">Proc. n.º <text:span text:style-name="T37">8037</text:span>/2018 (Digidoc)</text:p>
      <text:p text:style-name="P12"/>
      <text:p text:style-name="P18"><text:span text:style-name="T12">O </text:span><text:span text:style-name="T28">P</text:span><text:span text:style-name="T27">r</text:span><text:span text:style-name="T26">ocurador-</text:span><text:span text:style-name="T30">G</text:span><text:span text:style-name="T26">eral de </text:span><text:span text:style-name="T30">J</text:span><text:span text:style-name="T26">ustiça,</text:span><text:span text:style-name="T12"> na qualidade de </text:span><text:span text:style-name="T13">P</text:span><text:span text:style-name="T12">residente do </text:span><text:span text:style-name="T13">C</text:span><text:span text:style-name="T12">onselho </text:span><text:span text:style-name="T13">S</text:span><text:span text:style-name="T12">uperior do </text:span><text:span text:style-name="T13">M</text:span><text:span text:style-name="T12">inistério </text:span><text:span text:style-name="T13">P</text:span><text:span text:style-name="T12">úblico, faz saber aos </text:span><text:span text:style-name="T14">P</text:span><text:span text:style-name="T12">romotores de </text:span><text:span text:style-name="T14">J</text:span><text:span text:style-name="T12">ustiça </text:span><text:span text:style-name="T15">de entrância </text:span><text:span text:style-name="T16">intermediária</text:span><text:span text:style-name="T12">, que se encontra vaga a </text:span><text:span text:style-name="T25">7</text:span><text:span text:style-name="T31">ª </text:span><text:span text:style-name="T32">Promotoria de Justiça </text:span><text:span text:style-name="T33">Especializada de </text:span><text:span text:style-name="T34">Timon</text:span><text:span text:style-name="T33">, </text:span><text:span text:style-name="T34">4</text:span><text:span text:style-name="T33">ª Promotoria de Justiça Regional de Defesa da Ordem Tributária e Econômica,</text:span><text:span text:style-name="T23"> <text:s/>criada pela Lei n.º 190/2017, com atribuições definidas na Resolução n.º 57/2018, </text:span><text:span text:style-name="T12">podendo os interessados se inscreverem para </text:span><text:span text:style-name="T28">remoção</text:span><text:span text:style-name="T17"> </text:span><text:span text:style-name="T18">pelo critério de </text:span><text:span text:style-name="T29">antiguidade</text:span><text:span text:style-name="T18">, </text:span><text:span text:style-name="T12">no prazo de 03 (três) dias a contar da publicação deste edital, observado o disposto no </text:span><text:span text:style-name="T19">art. </text:span><text:span text:style-name="T20">85</text:span><text:span text:style-name="T19">, da </text:span><text:span text:style-name="T20">LC</text:span><text:span text:style-name="T19"> nº 013/1991 c/c </text:span><text:span text:style-name="T12">art. 32 </text:span><text:span text:style-name="T21">e ss,</text:span><text:span text:style-name="T12"> do R</text:span><text:span text:style-name="T19">ICSMP</text:span><text:span text:style-name="T12">, após o que será divulgada a relação de inscritos pela secretaria do </text:span><text:span text:style-name="T22">C</text:span><text:span text:style-name="T12">onselho, para que os interessados, no prazo de 03 (três) dias dessa divulgação, ofereçam impugnações, reclamações e desistências, consoante a </text:span><text:span text:style-name="T20">R</text:span><text:span text:style-name="T12">esolução nº 01/95-</text:span><text:span text:style-name="T20">CSMP</text:span><text:span text:style-name="T12">.</text:span></text:p>
      <text:p text:style-name="P13"/>
      <text:p text:style-name="P14"><text:span text:style-name="T3">PROCURADORIA GERAL DE JUSTIÇA, EM SÃO LUÍS, </text:span><text:span text:style-name="T8">09</text:span><text:span text:style-name="T4"> DE </text:span><text:span text:style-name="T6">MA</text:span><text:span text:style-name="T7">IO</text:span><text:span text:style-name="T4"> DE </text:span><text:span text:style-name="T3">201</text:span><text:span text:style-name="T5">8</text:span><text:span text:style-name="T3">.</text:span></text:p>
      <text:p text:style-name="P14"/>
      <text:p text:style-name="P16">Luiz Gonzaga Martins Coelho</text:p>
      <text:p text:style-name="P15">Procurador-Geral de Justiça</text:p>
      <text:p text:style-name="P15"><text:span text:style-name="Default_20_Paragraph_20_Font"><text:span text:style-name="T2"/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8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entury" fo:font-family="Century, 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4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4fc97"/>
    </style:style>
    <style:style style:name="MP2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MP3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90306d"/>
    </style:style>
    <style:style style:name="Mfr1" style:family="graphic" style:parent-style-name="OLE">
      <style:graphic-properties style:vertical-pos="from-top" style:horizontal-pos="center" style:horizontal-rel="paragraph" draw:ole-draw-aspect="1" draw:visible-area-top="0cm" draw:visible-area-width="5.047cm" draw:visible-area-height="5.04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7cm" fo:margin-left="2.646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8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2" text:anchor-type="as-char" svg:y="-2.328cm" svg:width="2.117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3">SECRETARIA DO CONSELHO SUPERIOR</text:p>
        <text:p text:style-name="MP4"/>
      </style:header>
      <style:footer>
        <text:p text:style-name="MP5"/>
        <text:p text:style-name="MP6"/>
        <text:p text:style-name="MP6">“<text:span text:style-name="MT1">2018 – 30 anos da Constituição Cidadã: o Ministério Público na construção da democraci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9T14:59:00Z</meta:creation-date>
    <dc:date>2018-05-09T11:17:51.527000000</dc:date>
    <meta:print-date>2018-05-09T11:13:40.413000000</meta:print-date>
    <meta:editing-cycles>112</meta:editing-cycles>
    <meta:editing-duration>PT12H57M25S</meta:editing-duration>
    <meta:document-statistic meta:table-count="0" meta:image-count="0" meta:object-count="1" meta:page-count="1" meta:paragraph-count="11" meta:word-count="182" meta:character-count="1178" meta:non-whitespace-character-count="1004"/>
    <meta:template xlink:type="simple" xlink:actuate="onRequest" xlink:title="" xlink:href="file:///C:/Users/mariangela/Despacho/Despacho%20PAD%20Giselle%20Aroso.odt/Normal"/>
  </office:meta>
</office:document-meta>
</file>