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4fc97"/>
    </style:style>
    <style:style style:name="P2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P3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P4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size-complex="14pt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paragraph-rsid="00888c41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rsid="009bc39e" officeooo:paragraph-rsid="009bc39e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style:text-underline-style="solid" style:text-underline-width="auto" style:text-underline-color="font-color" fo:font-weight="bold" officeooo:paragraph-rsid="0085aa04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name-complex="Arial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paragraph-rsid="0085aa04" style:font-size-asian="14pt" style:font-name-complex="Arial" style:font-size-complex="14pt"/>
    </style:style>
    <style:style style:name="P13" style:family="paragraph" style:parent-style-name="Text_20_body">
      <style:paragraph-properties fo:text-align="justify" style:justify-single-word="false" fo:orphans="2" fo:widows="2"/>
      <style:text-properties style:font-name="Arial" fo:font-size="14pt" officeooo:paragraph-rsid="0085aa04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normal" officeooo:paragraph-rsid="00a67659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bold" officeooo:rsid="00a67659" officeooo:paragraph-rsid="00a67659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2.96cm" style:auto-text-indent="false"/>
      <style:text-properties style:use-window-font-color="true" fo:font-size="14pt" officeooo:paragraph-rsid="00a7771a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2.96cm" style:auto-text-indent="false"/>
      <style:text-properties fo:font-variant="normal" fo:text-transform="none" style:use-window-font-color="true" style:font-name="Arial" fo:font-size="14pt" fo:letter-spacing="normal" fo:font-style="normal" fo:font-weight="normal" officeooo:paragraph-rsid="00a7771a" style:font-size-asian="14pt" style:font-size-complex="14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Text_20_body">
      <style:paragraph-properties fo:text-align="justify" style:justify-single-word="false" fo:orphans="2" fo:widows="2"/>
      <style:text-properties style:font-name="Arial" fo:font-size="14pt" officeooo:paragraph-rsid="0085aa04" style:font-size-asian="14pt" style:font-size-complex="14pt"/>
    </style:style>
    <style:style style:name="T1" style:family="text">
      <style:text-properties officeooo:rsid="0090306d"/>
    </style:style>
    <style:style style:name="T2" style:family="text">
      <style:text-properties fo:font-variant="normal" fo:text-transform="none" fo:color="#222222" style:font-name="Arial" fo:letter-spacing="normal" fo:font-style="normal" style:text-underline-style="solid" style:text-underline-width="auto" style:text-underline-color="font-color" fo:font-weight="bold" officeooo:rsid="000ce630" style:font-weight-complex="bold"/>
    </style:style>
    <style:style style:name="T3" style:family="text">
      <style:text-properties fo:font-variant="normal" fo:text-transform="none" fo:color="#222222" style:font-name="Arial" fo:letter-spacing="normal" fo:font-style="normal" fo:font-weight="normal"/>
    </style:style>
    <style:style style:name="T4" style:family="text">
      <style:text-properties fo:font-variant="normal" fo:text-transform="none" fo:color="#222222" style:font-name="Arial" fo:letter-spacing="normal" fo:font-style="normal" fo:font-weight="normal" officeooo:rsid="009aa11d"/>
    </style:style>
    <style:style style:name="T5" style:family="text">
      <style:text-properties fo:font-variant="normal" fo:text-transform="none" fo:color="#222222" style:font-name="Arial" fo:letter-spacing="normal" fo:font-style="normal" fo:font-weight="normal" officeooo:rsid="0097e18a"/>
    </style:style>
    <style:style style:name="T6" style:family="text">
      <style:text-properties fo:font-variant="normal" fo:text-transform="none" fo:color="#222222" style:font-name="Arial" fo:letter-spacing="normal" fo:font-style="normal" fo:font-weight="normal" officeooo:rsid="00a07b30"/>
    </style:style>
    <style:style style:name="T7" style:family="text">
      <style:text-properties fo:font-variant="normal" fo:text-transform="none" fo:color="#222222" style:font-name="Arial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222222" style:font-name="Arial" fo:letter-spacing="normal" fo:font-style="normal" fo:font-weight="normal" officeooo:rsid="00045c97" style:font-weight-asian="normal" style:font-weight-complex="normal"/>
    </style:style>
    <style:style style:name="T9" style:family="text">
      <style:text-properties fo:font-variant="normal" fo:text-transform="none" fo:color="#222222" style:font-name="Arial" fo:letter-spacing="normal" fo:font-style="normal" fo:font-weight="normal" officeooo:rsid="00a870b6" style:font-weight-asian="normal" style:font-weight-complex="normal"/>
    </style:style>
    <style:style style:name="T10" style:family="text">
      <style:text-properties fo:font-variant="normal" fo:text-transform="none" fo:color="#222222" style:font-name="Arial" fo:letter-spacing="normal" fo:font-style="normal" fo:font-weight="normal" officeooo:rsid="00045c97"/>
    </style:style>
    <style:style style:name="T11" style:family="text">
      <style:text-properties fo:font-variant="normal" fo:text-transform="none" fo:color="#222222" style:font-name="Arial" fo:letter-spacing="normal" fo:font-style="normal" fo:font-weight="normal" officeooo:rsid="009bf104"/>
    </style:style>
    <style:style style:name="T12" style:family="text">
      <style:text-properties fo:font-variant="normal" fo:text-transform="none" fo:color="#222222" style:font-name="Arial" fo:letter-spacing="normal" fo:font-style="normal" fo:font-weight="normal" officeooo:rsid="009bae97"/>
    </style:style>
    <style:style style:name="T13" style:family="text">
      <style:text-properties fo:font-variant="normal" fo:text-transform="none" fo:color="#222222" style:font-name="Arial" fo:letter-spacing="normal" fo:font-style="normal" fo:font-weight="normal" officeooo:rsid="008fd44b"/>
    </style:style>
    <style:style style:name="T14" style:family="text">
      <style:text-properties fo:font-variant="normal" fo:text-transform="none" fo:color="#222222" style:font-name="Arial" fo:letter-spacing="normal" fo:font-style="normal" fo:font-weight="normal" officeooo:rsid="009b09c8"/>
    </style:style>
    <style:style style:name="T15" style:family="text">
      <style:text-properties fo:font-variant="normal" fo:text-transform="none" fo:color="#222222" style:font-name="Arial" fo:letter-spacing="normal" fo:font-style="normal" fo:font-weight="normal" officeooo:rsid="00a870b6"/>
    </style:style>
    <style:style style:name="T16" style:family="text">
      <style:text-properties fo:font-variant="normal" fo:text-transform="none" fo:color="#222222" style:font-name="Arial" fo:letter-spacing="normal" fo:font-style="normal" fo:font-weight="bold" officeooo:rsid="009bf104" style:font-weight-asian="bold" style:font-weight-complex="bold"/>
    </style:style>
    <style:style style:name="T17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/>
    </style:style>
    <style:style style:name="T18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8e0544"/>
    </style:style>
    <style:style style:name="T19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0ce630" style:font-weight-complex="bold"/>
    </style:style>
    <style:style style:name="T20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a7771a"/>
    </style:style>
    <style:style style:name="T21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a870b6"/>
    </style:style>
    <style:style style:name="T22" style:family="text">
      <style:text-properties fo:font-variant="normal" fo:text-transform="none" fo:color="#222222" fo:letter-spacing="normal" fo:font-style="normal" fo:font-weight="normal"/>
    </style:style>
    <style:style style:name="T23" style:family="text">
      <style:text-properties fo:font-variant="normal" fo:text-transform="none" fo:color="#222222" fo:letter-spacing="normal" fo:font-style="normal" fo:font-weight="normal" officeooo:rsid="0003abd5"/>
    </style:style>
    <style:style style:name="T24" style:family="text">
      <style:text-properties fo:font-variant="normal" fo:text-transform="none" fo:color="#222222" fo:letter-spacing="normal" fo:font-style="normal" fo:font-weight="normal" officeooo:rsid="008e0544"/>
    </style:style>
    <style:style style:name="T25" style:family="text">
      <style:text-properties fo:font-variant="normal" fo:text-transform="none" fo:color="#222222" fo:letter-spacing="normal" fo:font-style="normal" fo:font-weight="normal" officeooo:rsid="009bae97"/>
    </style:style>
    <style:style style:name="T26" style:family="text">
      <style:text-properties fo:font-variant="normal" fo:text-transform="none" fo:color="#222222" fo:letter-spacing="normal" fo:font-style="normal" fo:font-weight="normal" officeooo:rsid="00a67659"/>
    </style:style>
    <style:style style:name="T27" style:family="text">
      <style:text-properties fo:font-variant="normal" fo:text-transform="none" fo:color="#222222" fo:letter-spacing="normal" fo:font-style="normal" fo:font-weight="normal" officeooo:rsid="00a870b6"/>
    </style:style>
    <style:style style:name="T28" style:family="text">
      <style:text-properties fo:font-variant="normal" fo:text-transform="none" style:font-name="Arial" fo:letter-spacing="normal" fo:font-style="normal" fo:font-weight="normal"/>
    </style:style>
    <style:style style:name="T29" style:family="text">
      <style:text-properties fo:font-variant="normal" fo:text-transform="none" style:font-name="Arial" fo:letter-spacing="normal" fo:font-style="normal" fo:font-weight="normal" officeooo:rsid="009c0a06"/>
    </style:style>
    <style:style style:name="T30" style:family="text">
      <style:text-properties fo:font-variant="normal" fo:text-transform="none" style:font-name="Arial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style:font-name="Arial" fo:letter-spacing="normal" fo:font-style="normal" fo:font-weight="normal" officeooo:rsid="00a11070" style:font-weight-asian="normal" style:font-weight-complex="normal"/>
    </style:style>
    <style:style style:name="T32" style:family="text">
      <style:text-properties fo:font-variant="normal" fo:text-transform="none" style:font-name="Arial" fo:letter-spacing="normal" fo:font-style="normal" fo:font-weight="normal" officeooo:rsid="009ebbde" style:font-weight-asian="normal" style:font-weight-complex="normal"/>
    </style:style>
    <style:style style:name="T33" style:family="text">
      <style:text-properties fo:font-variant="normal" fo:text-transform="none" style:font-name="Arial" fo:letter-spacing="normal" fo:font-style="normal" fo:font-weight="bold"/>
    </style:style>
    <style:style style:name="T34" style:family="text"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style:font-name="Arial" fo:letter-spacing="normal" fo:font-style="normal" fo:font-weight="bold" officeooo:rsid="009bae97" style:font-weight-asian="bold" style:font-weight-complex="bold"/>
    </style:style>
    <style:style style:name="T36" style:family="text">
      <style:text-properties fo:font-variant="normal" fo:text-transform="none" style:font-name="Arial" fo:letter-spacing="normal" fo:font-style="normal" fo:font-weight="bold" officeooo:rsid="00a67659" style:font-weight-asian="bold" style:font-weight-complex="bold"/>
    </style:style>
    <style:style style:name="T37" style:family="text">
      <style:text-properties fo:font-variant="normal" fo:text-transform="none" style:font-name="Arial" fo:letter-spacing="normal" fo:font-style="normal" fo:font-weight="bold" officeooo:rsid="009bae97"/>
    </style:style>
    <style:style style:name="T38" style:family="text">
      <style:text-properties fo:font-variant="normal" fo:text-transform="none" style:font-name="Arial" fo:letter-spacing="-0.007cm" fo:font-style="normal" fo:font-weight="bold" officeooo:rsid="00303b9c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39" style:family="text">
      <style:text-properties fo:font-variant="normal" fo:text-transform="none" style:font-name="Arial" fo:letter-spacing="-0.007cm" fo:font-style="normal" fo:font-weight="bold" officeooo:rsid="009bae97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40" style:family="text">
      <style:text-properties fo:font-variant="normal" fo:text-transform="none" style:font-name="Arial" fo:letter-spacing="-0.007cm" fo:font-style="normal" fo:font-weight="bold" officeooo:rsid="00a0f2f4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41" style:family="text">
      <style:text-properties fo:font-variant="normal" fo:text-transform="none" style:font-name="Arial" fo:letter-spacing="-0.007cm" fo:font-style="normal" fo:font-weight="bold" officeooo:rsid="00a67659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42" style:family="text">
      <style:text-properties style:text-underline-style="none" officeooo:rsid="000ce630" style:font-weight-complex="bold"/>
    </style:style>
    <style:style style:name="T43" style:family="text">
      <style:text-properties officeooo:rsid="00a88e05"/>
    </style:style>
    <style:style style:name="fr1" style:family="graphic" style:parent-style-name="OLE">
      <style:graphic-properties style:vertical-pos="from-top" style:horizontal-pos="center" style:horizontal-rel="paragraph" draw:ole-draw-aspect="1" draw:visible-area-top="0cm" draw:visible-area-width="5.048cm" draw:visible-area-height="5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/>
      <text:p text:style-name="P7"><text:span text:style-name="T17">EDITAL Nº </text:span><text:span text:style-name="T20">4</text:span><text:span text:style-name="T21">1</text:span><text:span text:style-name="T17">/201</text:span><text:span text:style-name="T18">8</text:span></text:p>
      <text:p text:style-name="P10"/>
      <text:p text:style-name="P9">Proc. n.º <text:span text:style-name="T43">9130</text:span>/2018 (Digidoc)</text:p>
      <text:p text:style-name="P8"/>
      <text:p text:style-name="P17"><text:span text:style-name="T28">O </text:span><text:span text:style-name="T35">P</text:span><text:span text:style-name="T34">r</text:span><text:span text:style-name="T33">ocurador-</text:span><text:span text:style-name="T37">G</text:span><text:span text:style-name="T33">eral de </text:span><text:span text:style-name="T37">J</text:span><text:span text:style-name="T33">ustiça,</text:span><text:span text:style-name="T28"> na qualidade de </text:span><text:span text:style-name="T29">P</text:span><text:span text:style-name="T28">residente do </text:span><text:span text:style-name="T29">C</text:span><text:span text:style-name="T28">onselho </text:span><text:span text:style-name="T29">S</text:span><text:span text:style-name="T28">uperior do </text:span><text:span text:style-name="T29">M</text:span><text:span text:style-name="T28">inistério </text:span><text:span text:style-name="T29">P</text:span><text:span text:style-name="T28">úblico, </text:span><text:span text:style-name="T3">faz saber aos </text:span><text:span text:style-name="T4">P</text:span><text:span text:style-name="T3">romotores de </text:span><text:span text:style-name="T4">J</text:span><text:span text:style-name="T3">ustiça </text:span><text:span text:style-name="T5">de </text:span><text:span text:style-name="T4">E</text:span><text:span text:style-name="T5">ntrância </text:span><text:span text:style-name="T4">I</text:span><text:span text:style-name="T6">ntermediária</text:span><text:span text:style-name="T3">, que se encontra vaga </text:span><text:span text:style-name="T28">a </text:span><text:span text:style-name="T36">2</text:span><text:span text:style-name="T38">ª </text:span><text:span text:style-name="T39">Promotoria de Justiça </text:span><text:span text:style-name="T40">C</text:span><text:span text:style-name="T41">riminal </text:span><text:span text:style-name="T40">de São José de Ribamar</text:span><text:span text:style-name="T30">, </text:span><text:span text:style-name="T31">do Termo Judiciário de São José de Ribamar, da Comarca da Ilha de São Luís,</text:span><text:span text:style-name="T32"> </text:span><text:span text:style-name="T3">podendo os interessados se inscreverem para </text:span><text:span text:style-name="T16">Promoção,</text:span><text:span text:style-name="T7"> </text:span><text:span text:style-name="T8">pelo critério de </text:span><text:span text:style-name="T9">ANTIGUIDADE</text:span><text:span text:style-name="T8">, </text:span><text:span text:style-name="T3">no prazo de 03 (três) dias a contar da publicação deste edital, observado o disposto no </text:span><text:span text:style-name="T10">art. </text:span><text:span text:style-name="T11">77 e ss</text:span><text:span text:style-name="T10">, da </text:span><text:span text:style-name="T12">LC</text:span><text:span text:style-name="T10"> nº 013/1991 c/c </text:span><text:span text:style-name="T3">art. 32 </text:span><text:span text:style-name="T13">e ss,</text:span><text:span text:style-name="T3"> do R</text:span><text:span text:style-name="T10">ICSMP</text:span><text:span text:style-name="T3">, após o que será divulgada a relação de inscritos pela secretaria do </text:span><text:span text:style-name="T14">C</text:span><text:span text:style-name="T3">onselho </text:span><text:span text:style-name="T15">Superior</text:span><text:span text:style-name="T3">, para que os interessados, no prazo de 03 (três) dias dessa divulgação, ofereçam impugnações, reclamações e desistências, consoante a </text:span><text:span text:style-name="T12">R</text:span><text:span text:style-name="T3">esolução nº 01/95-</text:span><text:span text:style-name="T12">CSMP</text:span><text:span text:style-name="T3">.</text:span></text:p>
      <text:p text:style-name="P18"/>
      <text:p text:style-name="P13"><text:span text:style-name="T22">PROCURADORIA GERAL DE JUSTIÇA, EM SÃO LUÍS, </text:span><text:span text:style-name="T27">25</text:span><text:span text:style-name="T23"> DE </text:span><text:span text:style-name="T25">MA</text:span><text:span text:style-name="T26">IO</text:span><text:span text:style-name="T23"> DE </text:span><text:span text:style-name="T22">201</text:span><text:span text:style-name="T24">8</text:span><text:span text:style-name="T22">.</text:span></text:p>
      <text:p text:style-name="P13"><text:span text:style-name="T22"/></text:p>
      <text:p text:style-name="P13"/>
      <text:p text:style-name="P16">Luiz Gonzaga Martins Coelho</text:p>
      <text:p text:style-name="P15">Procurador-Geral de Justiça</text:p>
      <text:p text:style-name="P15"/>
      <text:p text:style-name="P11"><text:span text:style-name="Default_20_Paragraph_20_Font"><text:span text:style-name="T19"><text:line-break/></text:span></text:span></text:p>
      <text:p text:style-name="P11"><text:span text:style-name="Default_20_Paragraph_20_Font"><text:span text:style-name="T2"/></text:span></text:p>
      <text:p text:style-name="P11"><text:span text:style-name="Default_20_Paragraph_20_Font"><text:span text:style-name="T2"/></text:span></text:p>
      <text:p text:style-name="P11"><text:span text:style-name="Default_20_Paragraph_20_Font"><text:span text:style-name="T2"/></text:span></text:p>
      <text:p text:style-name="P12"><text:span text:style-name="Default_20_Paragraph_20_Font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orphans="2" fo:widows="2" fo:hyphenation-ladder-count="no-limit" fo:keep-with-next="always" style:vertical-align="auto"/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entury" fo:font-family="Century, 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4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language-asian="ar" style:country-asian="SA" style:font-name-complex="Arial Unicode MS" style:font-family-complex="'Arial Unicode MS'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4fc97"/>
    </style:style>
    <style:style style:name="MP2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MP3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MP4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M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90306d"/>
    </style:style>
    <style:style style:name="Mfr1" style:family="graphic" style:parent-style-name="OLE">
      <style:graphic-properties style:vertical-pos="from-top" style:horizontal-pos="center" style:horizontal-rel="paragraph" draw:ole-draw-aspect="1" draw:visible-area-top="0cm" draw:visible-area-width="5.048cm" draw:visible-area-height="5.04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7cm" fo:margin-left="2.646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8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2" text:anchor-type="as-char" svg:y="-2.328cm" svg:width="2.117cm" style:rel-width="scale" svg:height="2.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3">SECRETARIA DO CONSELHO SUPERIOR</text:p>
        <text:p text:style-name="MP4"/>
      </style:header>
      <style:footer>
        <text:p text:style-name="MP5"/>
        <text:p text:style-name="MP6"/>
        <text:p text:style-name="MP6">“<text:span text:style-name="MT1">2018 – 30 anos da Constituição Cidadã: o Ministério Público na construção da democraci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4-10-09T14:59:00Z</meta:creation-date>
    <dc:date>2018-05-24T13:04:37.531000000</dc:date>
    <meta:print-date>2018-05-24T13:03:16.446000000</meta:print-date>
    <meta:editing-cycles>111</meta:editing-cycles>
    <meta:editing-duration>PT13H18M</meta:editing-duration>
    <meta:document-statistic meta:table-count="0" meta:image-count="0" meta:object-count="1" meta:page-count="1" meta:paragraph-count="12" meta:word-count="179" meta:character-count="1120" meta:non-whitespace-character-count="949"/>
    <meta:template xlink:type="simple" xlink:actuate="onRequest" xlink:title="" xlink:href="file:///C:/Users/mariangela/Despacho/Despacho%20PAD%20Giselle%20Aroso.odt/Normal"/>
  </office:meta>
</office:document-meta>
</file>